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fo:text-indent="0.0201in"/>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fo:language="en" fo:country="US" style:language-asian="lt" style:country-asian="LT"/>
    </style:style>
    <style:style style:name="P55" style:parent-style-name="Normal" style:family="paragraph">
      <style:paragraph-properties fo:margin-left="3.125in">
        <style:tab-stops/>
      </style:paragraph-properties>
    </style:style>
    <style:style style:name="T56" style:parent-style-name="DefaultParagraphFont" style:family="text">
      <style:text-properties style:font-name-asian="Calibri" fo:color="#000000" style:font-size-complex="12pt" fo:language="en" fo:country="US" style:language-asian="lt" style:country-asian="LT"/>
    </style:style>
    <style:style style:name="T57" style:parent-style-name="DefaultParagraphFont" style:family="text">
      <style:text-properties style:font-name-asian="Calibri" fo:color="#000000" style:font-size-complex="12pt" fo:language="en" fo:country="US"/>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margin-left="3.125in">
        <style:tab-stops/>
      </style:paragraph-properties>
      <style:text-properties style:font-name-asian="Calibri" fo:color="#000000" style:font-size-complex="12pt"/>
    </style:style>
    <style:style style:name="P60" style:parent-style-name="Normal" style:family="paragraph">
      <style:paragraph-properties fo:margin-left="3.125in">
        <style:tab-stops/>
      </style:paragraph-properties>
      <style:text-properties style:font-name-asian="Calibri" fo:color="#000000" style:font-size-complex="12pt"/>
    </style:style>
    <style:style style:name="P61" style:parent-style-name="Normal" style:family="paragraph">
      <style:paragraph-properties fo:margin-left="3.125in">
        <style:tab-stops/>
      </style:paragraph-properties>
      <style:text-properties style:font-name-asian="Calibri"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07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07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492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style:tab-stops>
          <style:tab-stop style:type="left" style:position="0.7875in"/>
        </style:tab-stops>
      </style:paragraph-properties>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text-properties fo:font-size="5pt" style:font-size-asian="5pt" style:font-size-complex="5pt"/>
    </style:style>
    <style:style style:name="TableColumn491" style:family="table-column">
      <style:table-column-properties style:column-width="0.6881in"/>
    </style:style>
    <style:style style:name="TableColumn492" style:family="table-column">
      <style:table-column-properties style:column-width="1.0576in"/>
    </style:style>
    <style:style style:name="TableColumn493" style:family="table-column">
      <style:table-column-properties style:column-width="5.0229in"/>
    </style:style>
    <style:style style:name="Table490" style:family="table">
      <style:table-properties style:width="6.7687in" fo:margin-left="0.075in" table:align="left"/>
    </style:style>
    <style:style style:name="TableRow494" style:family="table-row">
      <style:table-row-properties style:min-row-height="0.1909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size-complex="12pt"/>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size-complex="12pt"/>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size-complex="12pt"/>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TableColumn552" style:family="table-column">
      <style:table-column-properties style:column-width="0.6895in" style:use-optimal-column-width="false"/>
    </style:style>
    <style:style style:name="TableColumn553" style:family="table-column">
      <style:table-column-properties style:column-width="1.0826in" style:use-optimal-column-width="false"/>
    </style:style>
    <style:style style:name="TableColumn554" style:family="table-column">
      <style:table-column-properties style:column-width="5.0194in" style:use-optimal-column-width="false"/>
    </style:style>
    <style:style style:name="Table551" style:family="table">
      <style:table-properties style:width="6.7916in" fo:margin-left="0.075in" table:align="left"/>
    </style:style>
    <style:style style:name="TableRow555" style:family="table-row">
      <style:table-row-properties style:min-row-height="0.190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size-complex="12pt"/>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fo:font-size="5pt" style:font-size-asian="5pt" style:font-size-complex="5pt"/>
    </style:style>
    <style:style style:name="TableColumn615" style:family="table-column">
      <style:table-column-properties style:column-width="0.6895in" style:use-optimal-column-width="false"/>
    </style:style>
    <style:style style:name="TableColumn616" style:family="table-column">
      <style:table-column-properties style:column-width="1.0826in" style:use-optimal-column-width="false"/>
    </style:style>
    <style:style style:name="TableColumn617" style:family="table-column">
      <style:table-column-properties style:column-width="5.0194in" style:use-optimal-column-width="false"/>
    </style:style>
    <style:style style:name="Table614" style:family="table">
      <style:table-properties style:width="6.7916in" fo:margin-left="0.075in" table:align="left"/>
    </style:style>
    <style:style style:name="TableRow618" style:family="table-row">
      <style:table-row-properties style:min-row-height="0.190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size-complex="12pt"/>
    </style:style>
    <style:style style:name="P630" style:parent-style-name="Normal" style:family="paragraph">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size-complex="12pt"/>
    </style:style>
    <style:style style:name="P638" style:parent-style-name="Normal" style:family="paragraph">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size-complex="12pt"/>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style>
    <style:style style:name="P654" style:parent-style-name="Normal" style:family="paragraph">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size-complex="12pt"/>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style>
    <style:style style:name="P670" style:parent-style-name="Normal" style:family="paragraph">
      <style:paragraph-properties fo:text-align="justify" fo:margin-left="0.5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tab-stops>
          <style:tab-stop style:type="center" style:position="2.884in"/>
          <style:tab-stop style:type="right" style:position="5.76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09-03:</text:span></text:p>
      <text:p text:style-name="P8"><text:span text:style-name="T9">Lietuvos Respublikos švietimo, mokslo ir sporto ministerija, Įsakymas</text:span></text:p>
      <text:p text:style-name="P10"><text:span text:style-name="T11">Nr.<text:s/></text:span><text:a xlink:href="https://www.e-tar.lt/portal/legalAct.html?documentId=e4367a300bbe11ec9f09e7df20500045" office:target-frame-name="_top" xlink:show="replace"><text:span text:style-name="T12">V-1593</text:span></text:a><text:span text:style-name="T13">, 2021-09-02, paskelbta TAR 2021-09-02, i. k. 2021-18617</text:span></text:p>
      <text:p text:style-name="P14"><text:span text:style-name="T15">Dėl Lietuvos Respublikos Vyriausybės 2017 m. kovo 1 d. nutarimo Nr. 149 „Dėl Lietuvos Respublikos</text:span><text:span text:style-name="T16"><text:s/>mokslo ir studijų įstatymo įgyvendinimo“ 2.2–2.6 papunkčių įgyvendinimo</text:span></text:p>
      <text:p text:style-name="P17"/>
      <text:p text:style-name="P18"><text:span text:style-name="T19">Suvestinė redakcija nuo 2017-11-29 iki 2021-09-02</text:span></text:p>
      <text:p text:style-name="P20"/>
      <text:p text:style-name="P21"><text:span text:style-name="T22">Įsakymas paskelbtas: TAR 2017-09-27, i. k. 2017-15120</text:span></text:p>
      <text:p text:style-name="P23"/>
      <text:p text:style-name="P24"/>
      <text:p text:style-name="P25"><text:span text:style-name="T2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7"/>
      <text:p text:style-name="P28"><text:span text:style-name="T29">LIETUVOS RESPUBLIKOS ŠVIETIMO IR MOKSLO MINISTRAS</text:span></text:p>
      <text:p text:style-name="P30"/>
      <text:p text:style-name="P31">ĮSAKYMAS</text:p>
      <text:p text:style-name="P32"><text:span text:style-name="T33">DĖL<text:s/></text:span><text:span text:style-name="T34">PALYGINA</text:span><text:span text:style-name="T35">MOJO EKSPERTINIO <text:s/>MOKSLINIŲ TYRIMŲ IR EKSPERIMENTINĖS PLĖTROS VERTINIMO REGLAMENTO PATVIRTINIMO</text:span></text:p>
      <text:p text:style-name="P36"/>
      <text:p text:style-name="P37">2017 m. rugsėjo 26 d. Nr. V-706</text:p>
      <text:p text:style-name="P38">Vilnius</text:p>
      <text:p text:style-name="P39"/>
      <text:p text:style-name="P40"><text:span text:style-name="T41">Vadovaudamasi Lietuvos Respublikos valstybės biudžeto lėšų moksliniams tyrimams, eksperimentinei plėtrai ir meno<text:s/></text:span><text:span text:style-name="T42">veiklai plėtoti skyrimo mokslo ir studijų institucijoms tvarkos aprašo, patvirtinto Lietuvos Respublikos Vyriausybės 2017 m. kovo 1 d. nutarimu Nr. 149 „Dėl Lietuvos Respublikos mokslo ir studijų įstatymo įgyvendinimo“, 8 punktu,</text:span></text:p>
      <text:p text:style-name="P43"><text:span text:style-name="T44">t v i r t i n u <text:s/>Palyginamojo ekspertinio <text:s/>mokslinių tyrimų ir eksperimentinės plėtros vertinimo reglamentą (pridedama).</text:span></text:p>
      <text:p text:style-name="P45"/>
      <text:p text:style-name="P46"/>
      <text:p text:style-name="P47"/>
      <text:p text:style-name="P48">Švietimo ir mokslo ministrė<text:tab/>Jurgita Petrauskienė</text:p>
      <text:p text:style-name="P49"/>
      <text:p text:style-name="P55"><text:span text:style-name="T56">P</text:span><text:span text:style-name="T57"><text:s/></text:span><text:span text:style-name="T58">ATVIRTINTA</text:span></text:p>
      <text:p text:style-name="P59">Lietuvos Respublikos švietimo ir mokslo ministro</text:p>
      <text:p text:style-name="P60">2017 m. rugsėjo 26 d. įsakymu Nr. V-706</text:p>
      <text:p text:style-name="P61"/>
      <text:p text:style-name="P62"><text:span text:style-name="T63">PALYGINAMOJO EKSPERTINIO MOKSLINIŲ TYRIMŲ IR EKSPERIMENTINĖS PLĖTROS VERTINIMO REGLAMENTAS</text:span></text:p>
      <text:p text:style-name="P64"/>
      <text:p text:style-name="P65"><text:span text:style-name="T66">I</text:span><text:span text:style-name="T67"><text:s/>SKYRIUS</text:span></text:p>
      <text:p text:style-name="P68"><text:span text:style-name="T69">BENROSIOS NUOSTATOS</text:span></text:p>
      <text:p text:style-name="P70"/>
      <text:p text:style-name="P71"/>
      <text:p text:style-name="P72"><text:span text:style-name="T73">1</text:span><text:span text:style-name="T74">.<text:s/></text:span><text:span text:style-name="T75">Palyginamojo ekspertinio<text:s/></text:span><text:span text:style-name="T76">mokslinių tyrimų ir eksperimentinės plėtros<text:s/></text:span><text:span text:style-name="T77">vertinimo</text:span><text:span text:style-name="T78"><text:s/>reglamentas (toliau – Reglamentas) nustato Lietuvos universitetų ir mokslinių tyrimų institutų <text:s/>(toliau – Institucijos), mokslinių tyrimų ir eksperimentinės plėtros (toliau – MTEP) p</text:span><text:span text:style-name="T79">alyginamojo eksperti</text:span><text:span text:style-name="T80">nio vertinimo (toliau<text:s/></text:span><text:span text:style-name="T81">– palyginamasis<text:s/></text:span><text:span text:style-name="T82">vertinimas)<text:s/></text:span><text:span text:style-name="T83">šalies ir tarptautiniu mastu</text:span><text:span text:style-name="T84"><text:s/>eigą, vertinimo metu nagrinėjamus duomenis, vertinamųjų vienetų sudarymą, vertinamųjų vienetų ir Institucijų suminių įverčių nustatymą.</text:span></text:p>
      <text:p text:style-name="P85"><text:span text:style-name="T86">2</text:span><text:span text:style-name="T87">. Palyginamąjį v</text:span><text:span text:style-name="T88">ertinimą organizuoja</text:span><text:span text:style-name="T89"><text:s/>Lietuvos Respublikos Vyriausybės įgaliota institucija</text:span><text:span text:style-name="T90"><text:s/>(toliau – Įgaliota institucija) švietimo ir mokslo ministro (toliau – ministras) nustatytais terminais. Vykdant palyginamąjį vertinimą vertinamos Institucijos ar jų dalys (toliau – vertinamieji vieneta</text:span><text:span text:style-name="T91">i).</text:span></text:p>
      <text:p text:style-name="P92"><text:span text:style-name="T93">3</text:span><text:span text:style-name="T94">. Šiame reglamente laikoma, kad:</text:span></text:p>
      <text:p text:style-name="P95"><text:span text:style-name="T96">3.1</text:span><text:span text:style-name="T97">.<text:s/></text:span><text:span text:style-name="T98">Autoriui tenkanti darbo dalis</text:span><text:span text:style-name="T99"><text:s/>yra skaičius, lygus vienetui padalintam iš darbo autorių skaičiaus;</text:span></text:p>
      <text:p text:style-name="P100"><text:span text:style-name="T101">3.2</text:span><text:span text:style-name="T102">. M</text:span><text:span text:style-name="T103">okslo-verslo bendradarbiavimo susitarimas</text:span><text:span text:style-name="T104"><text:s/>yra<text:s/></text:span><text:span text:style-name="T105">susitarimas dėl bendradarbiavimo MTEP srityje tarp In</text:span><text:span text:style-name="T106">stitucijos (-ų) ir verslo subjekto (-ų), kuriuo susitariama dėl bendro tikslo, kartu apibrėžiant bendradarbiavimo projekto sritį, dalijamasi atliktinais darbais, finansine, technologine, moksline ir kita rizika, taip pat ir rezultatais, kai verslo subjekta</text:span><text:span text:style-name="T107">s (-ai) finansuoja ne mažiau 30 proc. susitarimo vertės. Sutartys dėl mokslinių tyrimų ir eksperimentinės plėtros paslaugų teikimo nelaikomos bendrais mokslo-verslo susitarimais;</text:span></text:p>
      <text:p text:style-name="P108"><text:span text:style-name="T109">3.3</text:span><text:span text:style-name="T110">.<text:s/></text:span><text:span text:style-name="T111">Darbuotojų visos darbo dienos atitikmuo</text:span><text:span text:style-name="T112"><text:s/>yra Institucijos tam tikros<text:s/></text:span><text:span text:style-name="T113">darbuotojų grupės per metus dirbtų valandų skaičius, padalintas iš Lietuvos Respublikos socialinės apsaugos ir darbo ministro nustatyto tų metų 12 mėnesių darbo valandų skaičiaus (esant penkių darbo dienų savaitei). Skaičiuojant darbuotojų visos darbo dien</text:span><text:span text:style-name="T114">os atitikmenį laikoma, kad laikotarpiais, kai darbuotojas buvo kasmetinėse, nėštumo ir gimdymo, tėvystės, pailgintose, papildomose atostogose, kai jam buvo suteikta (-os) papildoma (-os) poilsio diena (-os), kai darbuotojas nebuvo darbe dėl laikinojo nedar</text:span><text:span text:style-name="T115">bingumo, darbuotojas dirbo įprastu darbo grafiku. Darbuotojų visos darbo dienos atitikmens</text:span><text:span text:style-name="T116"><text:s/></text:span><text:span text:style-name="T117">vienetas – asmuo per metus;</text:span></text:p>
      <text:p text:style-name="P118"><text:span text:style-name="T119">3.4</text:span><text:span text:style-name="T120">.</text:span><text:span text:style-name="T121"><text:s/></text:span><text:span text:style-name="T122">Mokslininkų<text:s/></text:span><text:span text:style-name="T123">visos darbo dienos atitikmuo</text:span><text:span text:style-name="T124"><text:s/>yra tam tikros mokslo srities ar krypties visų Institucijos dėstytojų, turinčių mokslo<text:s/></text:span><text:span text:style-name="T125">laipsnį, visos darbo dienos atitikmens, padalinto iš 3, ir visų Institucijos mokslo darbuotojų, turinčių mokslo laipsnį, visos darbo dienos atitikmens suma;</text:span></text:p>
      <text:p text:style-name="P126"><text:span text:style-name="T127">3.5</text:span><text:span text:style-name="T128">.<text:s/></text:span><text:span text:style-name="T129">Mokslo darbai</text:span><text:span text:style-name="T130"><text:s/>yra švietimo ir mokslo ministro tvirtinamo Kasmetinio universitetų ir moksli</text:span><text:span text:style-name="T131">nių tyrimų institutų MTEP veiklos vertinimo reglamento prieduose nurodyti Institucijų MTEP veiklos rezultatai.</text:span></text:p>
      <text:p text:style-name="P132"/>
      <text:p text:style-name="P133"><text:span text:style-name="T134">II</text:span><text:span text:style-name="T135"><text:s/>SKYRIUS</text:span></text:p>
      <text:p text:style-name="P136"><text:span text:style-name="T137">VERTINAMŲJŲ VIENETŲ SUDARYMAS, JŲ<text:s/></text:span><text:span text:style-name="T138">VERTINIMO KRITERIJAI<text:s/></text:span><text:span text:style-name="T139">IR VERTINIMO APRĖPTIS</text:span></text:p>
      <text:p text:style-name="P140"/>
      <text:p text:style-name="P141"><text:span text:style-name="T142">4</text:span><text:span text:style-name="T143">. Vertinamuosius vienetus sudaro<text:s/></text:span><text:span text:style-name="T144">Institucijos, laikydamosi šio skyriaus nuostatų. Vertinamąjį vienetą gali sudaryti visa Institucija, jos padalinys ar jo dalis, taip pat keli Institucijos padaliniai ar jų dalys. Vertinamasis vienetas veikia vienoje mokslo srityje, mažiausias vertinamojo<text:s/></text:span><text:soft-page-break/><text:span text:style-name="T145">v</text:span><text:span text:style-name="T146">ieneto dydis – 5 mokslininkų visos darbo dienos atitikmenys (toliau – MVDDA). Rekomenduojama, kad vertinamajame vienete būtų ne daugiau kaip 75 MVDDA. Siekdama sudaryti didesnį nei 75 MVDDA vertinamąjį vienetą, taip pat sudaryti vertinamąjį vienetą iš dvie</text:span><text:span text:style-name="T147">jų ar daugiau institucijos padalinių, kurie nėra kitų institucijos padalinių sudėtyje, institucija turi pateikti argumentus dėl tokio vertinamojo vieneto sudarymo tikslingumo.</text:span><text:s/></text:p>
      <text:p text:style-name="P148">Punkto pakeitimai:</text:p>
      <text:p text:style-name="P149"><text:span text:style-name="T150">Nr.<text:s/></text:span><text:a xlink:href="https://www.e-tar.lt/portal/legalAct.html?documentId=f23b6990d43311e7910a89ac20768b0f" office:target-frame-name="_top" xlink:show="replace"><text:span text:style-name="T151">V-946</text:span></text:a><text:span text:style-name="T152">, 2017-11-28, paskelbta TAR 2017-11-28, i. k. 2017-18876</text:span></text:p>
      <text:p text:style-name="Normal"/>
      <text:p text:style-name="P153"><text:span text:style-name="T154">5</text:span><text:span text:style-name="T155">. Vertinamieji vienetai vertinami pagal tokius vertinimo kriterijus:</text:span></text:p>
      <text:p text:style-name="P156"><text:span text:style-name="T157">5.1</text:span><text:span text:style-name="T158">. MTEP veiklos kokybė (svorio koeficientas 0,65);</text:span></text:p>
      <text:p text:style-name="P159"><text:span text:style-name="T160">5.2</text:span><text:span text:style-name="T161">. MTEP veiklos<text:s/></text:span><text:span text:style-name="T162">ekonominis ir socialinis poveikis (svorio koeficientas 0,2);</text:span></text:p>
      <text:p text:style-name="P163"><text:span text:style-name="T164">5.3</text:span><text:span text:style-name="T165">. MTEP veiklos perspektyvumas (svorio koeficientas 0,15).<text:s/></text:span></text:p>
      <text:p text:style-name="P166"><text:span text:style-name="T167">6</text:span><text:span text:style-name="T168">. Vertinamojo vieneto:</text:span></text:p>
      <text:p text:style-name="P169"><text:span text:style-name="T170">6.1</text:span><text:span text:style-name="T171">.</text:span><text:span text:style-name="T172"><text:s/>MTEP</text:span><text:span text:style-name="T173"><text:s/>veiklos kokybė įvertinama:</text:span></text:p>
      <text:p text:style-name="P174"><text:span text:style-name="T175">6.1.1</text:span><text:span text:style-name="T176">. mokslo kryptyse, kurios yra susijusios su vertinamo</text:span><text:span text:style-name="T177">jo vieneto vykdomų studijų kryptimis ir (ar) kuriose vertinamasis vienetas turi doktorantūros teisę ar numato jos siekti, jei šiose mokslo kryptyse veikia ne mažiau kaip 2 MVDDA (toliau – vertinamojo vieneto mokslo kryptys). Vertinamojo vieneto MTEP veiklo</text:span><text:span text:style-name="T178">s rezultatai kitose mokslo kryptyse vertinami kartu kaip vienoje vertinamojo vieneto mokslo kryptyje. Studijų krypčių sąsajas su mokslo kryptims nustato švietimo ir mokslo ministras;</text:span></text:p>
      <text:p text:style-name="P179"><text:span text:style-name="T180">6.1.2</text:span><text:span text:style-name="T181">. mokslo srityje, jei vertinamasis vienetas nevykdo studijų ir n</text:span><text:span text:style-name="T182">esiekia įgyti doktorantūros teisę;</text:span></text:p>
      <text:p text:style-name="P183"><text:span text:style-name="T184">6.2</text:span><text:span text:style-name="T185">. MTEP veiklos ekonominis ir socialinis poveikis ir MTEP veiklos perspektyvumas įvertinami mokslo srityje.</text:span></text:p>
      <text:p text:style-name="P186"><text:span text:style-name="T187">7</text:span><text:span text:style-name="T188">. Institucijos ministro nustatytais terminais pateikia Įgaliotai institucijai savo vertinamųjų<text:s/></text:span><text:span text:style-name="T189">vienetų sąrašą, nurodydamos kiekvieno vertinamojo vieneto:</text:span></text:p>
      <text:p text:style-name="P190"><text:span text:style-name="T191">7.1</text:span><text:span text:style-name="T192">. pavadinimą;</text:span></text:p>
      <text:p text:style-name="P193"><text:span text:style-name="T194">7.2</text:span><text:span text:style-name="T195">. kontaktinį asmenį;</text:span></text:p>
      <text:p text:style-name="P196"><text:span text:style-name="T197">7.3</text:span><text:span text:style-name="T198">. jį sudarančius Institucijos padalinius ar jų dalis;</text:span></text:p>
      <text:p text:style-name="P199"><text:span text:style-name="T200">7.4</text:span><text:span text:style-name="T201">. mokslo sritį, vertinamojo vieneto mokslo kryptis ir kitas mokslo kryptis, kurios</text:span><text:span text:style-name="T202">e veikia vertinamasis vienetas;</text:span></text:p>
      <text:p text:style-name="P203"><text:span text:style-name="T204">7.5</text:span><text:span text:style-name="T205">. mokslininkų pasiskirstymą pagal mokslo kryptis, nurodant:</text:span></text:p>
      <text:p text:style-name="P206"><text:span text:style-name="T207">7.5.1</text:span><text:span text:style-name="T208">. dėstytojų pasiskirstymą pagal pareigybes (asmenimis ir MVDDA);</text:span></text:p>
      <text:p text:style-name="P209"><text:span text:style-name="T210">7.5.2</text:span><text:span text:style-name="T211">. mokslo darbuotojų pasiskirstymą pagal pareigybes (asmenimis ir MVDDA).<text:s/></text:span></text:p>
      <text:p text:style-name="P212"><text:span text:style-name="T213">8</text:span><text:span text:style-name="T214">. Siekdama vertinamųjų vienetų atitikimo šiame Reglamento skyriuje išdėstytiems reikalavimams ir vertinimui palankiausios Institucijos vertinamųjų vienetų sąrangos, Įgaliota institucija, įvertinusi Institucijos pateiktą jos vertinamųjų vienetų sąran</text:span><text:span text:style-name="T215">gą, gali pateikti Institucijai argumentuotą prašymą ją patikslinti.</text:span></text:p>
      <text:p text:style-name="P216"/>
      <text:p text:style-name="P217"><text:span text:style-name="T218">III</text:span><text:span text:style-name="T219"><text:s/>SKYRIUS</text:span></text:p>
      <text:p text:style-name="P220"><text:span text:style-name="T221">EKSPERTŲ GRUPIŲ SUDARYMAS</text:span></text:p>
      <text:p text:style-name="P222"/>
      <text:p text:style-name="P223"><text:span text:style-name="T224">9</text:span><text:span text:style-name="T225">. Įgaliota institucija, išnagrinėjusi jos turimus ir Lietuvos mokslo tarybos (toliau – Taryba) pateiktus duomenis, įvertinusi Tarybos<text:s/></text:span><text:span text:style-name="T226">nuomonę dėl ekspertų parinkimo, sudaro ekspertų grupes ir paskiria jų vadovus. Į ekspertų grupes traukiami ir grupių vadovais skiriami asmenys, neturintys ryšių su vertinamomis Institucijomis, t. y. ne mažiau kaip 5 metus neturėję darbo santykių su vertina</text:span><text:span text:style-name="T227">momis Institucijomis ir bendrų mokslinių publikacijų su vertinamųjų Institucijų tyrėjais. Įgaliota institucija su ekspertų grupių nariais sudaro sutartis dėl palyginamojo vertinimo vykdymo.</text:span></text:p>
      <text:p text:style-name="P228"><text:span text:style-name="T229">10</text:span><text:span text:style-name="T230">. Kiekvienas ekspertų grupės narys pasirašo nešališkumo dekl</text:span><text:span text:style-name="T231">araciją, kurios formą tvirtina Įgaliota institucija. Paaiškėjus, kad ekspertas neatitinka nešališkumo deklaracijos nuostatų, jam taikomos sankcijos pagal sutarties su ekspertu nuostatas.</text:span></text:p>
      <text:p text:style-name="P232"><text:span text:style-name="T233">11</text:span><text:span text:style-name="T234">. Kiekvienai mokslo sričiai sudaroma atskira ekspertų grupė. Mo</text:span><text:span text:style-name="T235">kslo srityje esant didesniam vertinamųjų vienetų skaičiui, gali būti sudaromi ekspertų grupių pogrupiai. Humanitarinių mokslų ekspertų grupėje bent vienas ekspertas turi mokėti lietuvių kalbą.</text:span></text:p>
      <text:p text:style-name="P236"><text:span text:style-name="T237">12</text:span><text:span text:style-name="T238">. Ekspertų grupę ar jos pogrupį sudaro ne mažiau kaip 4 e</text:span><text:span text:style-name="T239">kspertai.</text:span></text:p>
      <text:p text:style-name="P240"/>
      <text:p text:style-name="P241"><text:span text:style-name="T242">IV</text:span><text:span text:style-name="T243"><text:s/>SKYRIUS</text:span></text:p>
      <text:p text:style-name="P244"><text:span text:style-name="T245">DUOMENŲ PALYGINAMAJAM VERTINIMUI PATEIKIMAS</text:span></text:p>
      <text:p text:style-name="P246"/>
      <text:p text:style-name="P247"><text:span text:style-name="T248">13</text:span><text:span text:style-name="T249">. Palyginamajam vertinimui ekspertų grupėms:</text:span></text:p>
      <text:p text:style-name="P250"><text:span text:style-name="T251">13.1</text:span><text:span text:style-name="T252">. Taryba pateikia jos turimus paskutinių 5 metų:</text:span></text:p>
      <text:p text:style-name="P253"><text:span text:style-name="T254">13.1.1</text:span><text:span text:style-name="T255">. duomenis apie vertinamojo vieneto MTEP veiklą, gautus apibendrinus<text:s/></text:span><text:span text:style-name="T256">Institucijų kasmet jų MTEP veiklos ataskaitose teikiamus duomenis;</text:span></text:p>
      <text:p text:style-name="P257"><text:span text:style-name="T258">13.1.2</text:span><text:span text:style-name="T259">. kasmetinio Institucijų MTEP veiklos vertinimo duomenis;</text:span></text:p>
      <text:p text:style-name="P260"><text:span text:style-name="T261">13.2</text:span><text:span text:style-name="T262">. Įgaliota institucija pateikia Lietuvos mokslo ir studijų sistemos apžvalgą, kurioje išdėstomi:</text:span></text:p>
      <text:p text:style-name="P263"><text:span text:style-name="T264">13.2.1</text:span><text:span text:style-name="T265">. moks</text:span><text:span text:style-name="T266">lo ir studijų sistemos pokyčiai per pastaruosius 10 metų;</text:span></text:p>
      <text:p text:style-name="P267"><text:span text:style-name="T268">13.2.2</text:span><text:span text:style-name="T269">. mokslo ir studijų sistemos institucinė sąranga;</text:span></text:p>
      <text:p text:style-name="P270"><text:span text:style-name="T271">13.2.3</text:span><text:span text:style-name="T272">. MTEP finansavimo sistema;</text:span></text:p>
      <text:p text:style-name="P273"><text:span text:style-name="T274">13.2.4</text:span><text:span text:style-name="T275">. MTEP veiklos organizavimo principai.</text:span></text:p>
      <text:p text:style-name="P276"><text:span text:style-name="T277">14</text:span><text:span text:style-name="T278">. Įgaliota institucija, esant galimybėms,</text:span><text:span text:style-name="T279"><text:s/>ekspertų grupių prašymu gali pateikti kitus jas dominančius duomenis.</text:span></text:p>
      <text:p text:style-name="P280"/>
      <text:p text:style-name="P281"><text:span text:style-name="T282">V</text:span><text:span text:style-name="T283"><text:s/>SKYRIUS</text:span></text:p>
      <text:p text:style-name="P284"><text:span text:style-name="T285">PALYGINAMOJO VERTINIMO EIGA</text:span></text:p>
      <text:p text:style-name="P286"/>
      <text:p text:style-name="P287"><text:span text:style-name="T288">15</text:span><text:span text:style-name="T289">. Palyginamasis vertinimas vykdomas vadovaujantis Įgaliotos institucijos patvirtintomis palyginamojo vertinimo gairėmis. Ekspertų gru</text:span><text:span text:style-name="T290">pės darbą organizuoja ekspertų grupės vadovas. Jis pirmininkauja ekspertų grupės posėdžiams, numato ekspertų grupės narių veiklos funkcijas, atsako už visos grupės darbo rezultatus.</text:span></text:p>
      <text:p text:style-name="P291"><text:span text:style-name="T292">16</text:span><text:span text:style-name="T293">. Įgaliota institucija pateikia informaciją apie vertinamuosius vien</text:span><text:span text:style-name="T294">etus ekspertų grupei ne vėliau kaip likus 20 darbo dienų iki ekspertų vizito į Lietuvą.</text:span></text:p>
      <text:p text:style-name="P295"><text:span text:style-name="T296">17</text:span><text:span text:style-name="T297">. Kiekvieną vertinamąjį vienetą vertina ne mažiau kaip 3 ekspertai. Preliminarus vertinamojo vieneto vertinimas pateikiamas Įgaliotai institucijai ne vėliau kaip<text:s/></text:span><text:span text:style-name="T298">likus 5 darbo dienoms iki ekspertų grupės vizito Lietuvoje.</text:span></text:p>
      <text:p text:style-name="P299"><text:span text:style-name="T300">18</text:span><text:span text:style-name="T301">. Kiekviena ekspertų grupė atvyksta į Lietuvą dalyvauti bendrame grupės posėdyje ir susitikti su vertinamųjų vienetų atstovais. Ekspertų grupės vizitų į vertinamuosius vienetus tvarkaraštis<text:s/></text:span><text:span text:style-name="T302">nustatomas likus ne mažiau kaip 3 mėn. iki ministro nustatyto ekspertinio vertinimo pradžios.</text:span></text:p>
      <text:p text:style-name="P303"><text:span text:style-name="T304">19</text:span><text:span text:style-name="T305">. Vizito į vertinamąjį vienetą vyksta ne mažiau kaip 3 ekspertai. Vizito metu ekspertai susitinka su vertinamojo vieneto darbuotojų grupėmis –<text:s/></text:span><text:span text:style-name="T306">administracija, tyrėjais ir mokslo doktorantais – ir susipažįsta su vertinamojo vieneto mokslinių tyrimų infrastruktūra. Vienas vertinamojo vieneto darbuotojas dalyvauja tik viename susitikime su ekspertais. Visa vizito metu gautą informacija naudojama ver</text:span><text:span text:style-name="T307">tinant vertinamąjį vienetą.</text:span></text:p>
      <text:p text:style-name="P308"><text:span text:style-name="T309">20</text:span><text:span text:style-name="T310">. Priimdami sprendimą dėl vertinimo ekspertai turi siekti <text:s/>bendro sutarimo. Jeigu jo pasiekti nepavyksta, sprendimai priimami balsų dauguma, o kitokios nuomonės, nurodžius ekspertą ir jo argumentus, pateikiamos kaip prieda</text:span><text:span text:style-name="T311">s prie vertinimo išvadų. Balsams pasiskirsčius po lygiai sprendimą priima ekspertų grupės vadovas.</text:span></text:p>
      <text:p text:style-name="P312"><text:span text:style-name="T313">21</text:span><text:span text:style-name="T314">. Už galutinės vertinimo ataskaitos rengimą atsakingas ekspertų grupės vadovas. Galutinė vertinimo ataskaita turi būti parengta ir pateikta Įgaliotai i</text:span><text:span text:style-name="T315">nstitucijai ne vėliau kaip per 15 darbo dienų nuo ekspertų grupės vizito Lietuvoje pabaigos.</text:span></text:p>
      <text:p text:style-name="P316"/>
      <text:p text:style-name="P317"><text:span text:style-name="T318">VI</text:span><text:span text:style-name="T319"><text:s/>SKYRIUS</text:span></text:p>
      <text:p text:style-name="P320"><text:span text:style-name="T321">PALYGINAMOJO VERTINIMO PRINCIPAI, NAGRINĖJAMI DUOMENYS IR ĮVERTINIMO BALAI</text:span></text:p>
      <text:p text:style-name="P322"/>
      <text:p text:style-name="P323"><text:span text:style-name="T324">22</text:span><text:span text:style-name="T325">. Vykdant palyginamąjį vertinimą remiamasi skaidrumo, lygiateis</text:span><text:span text:style-name="T326">iškumo, abipusio pripažinimo, įvairovės, aiškumo, patikimumo, nuoseklumo, proporcingumo ir nediskriminavimo principais.</text:span></text:p>
      <text:p text:style-name="P327"><text:span text:style-name="T328">23</text:span><text:span text:style-name="T329">. Vertinant MTEP veiklos kokybę nagrinėjami šie duomenys (pagal vertinamojo vieneto mokslo kryptis ir (ar) mokslo sritį):</text:span></text:p>
      <text:p text:style-name="P330"><text:span text:style-name="T331">23.1</text:span><text:span text:style-name="T332">.<text:s/></text:span><text:span text:style-name="T333">Institucijų kasmetinio MTEP veiklos vertinimo kiekvienų paskutinių penkerių metų:</text:span></text:p>
      <text:p text:style-name="P334"><text:span text:style-name="T335">23.1.1</text:span><text:span text:style-name="T336">. mokslo darbų vertinimo duomenys;</text:span></text:p>
      <text:p text:style-name="P337"><text:span text:style-name="T338">23.1.2</text:span><text:span text:style-name="T339">. duomenys apie dalyvavimą tarptautinių MTEP programų projektuose;</text:span></text:p>
      <text:p text:style-name="P340"><text:span text:style-name="T341">23.2</text:span><text:span text:style-name="T342">. vertinamojo vieneto kiekvienų pastarųjų pe</text:span><text:span text:style-name="T343">nkerių metų:</text:span></text:p>
      <text:p text:style-name="P344"><text:span text:style-name="T345">23.2.1</text:span><text:span text:style-name="T346">. geriausių mokslo darbų sąrašai;</text:span></text:p>
      <text:p text:style-name="P347"><text:span text:style-name="T348">23.2.2</text:span><text:span text:style-name="T349">. geriausių konferencijose užsienyje skaitytų pranešimų sąrašai;</text:span></text:p>
      <text:p text:style-name="P350"><text:span text:style-name="T351">23.2.3</text:span><text:span text:style-name="T352">. svarbiausių gautų nacionalinių ir tarptautinių apdovanojimų už MTEP veiklą sąrašai;</text:span></text:p>
      <text:p text:style-name="P353"><text:span text:style-name="T354">23.2.4</text:span><text:span text:style-name="T355">. duomenys apie dokt</text:span><text:span text:style-name="T356">orantūrą (gruodžio 31 dienai):</text:span></text:p>
      <text:p text:style-name="P357"><text:span text:style-name="T358">23.2.4.1</text:span><text:span text:style-name="T359">. apgintos disertacijos, nurodant publikacijas, kurių pagrindu parengta disertacija;</text:span></text:p>
      <text:p text:style-name="P360"><text:span text:style-name="T361">23.2.4.2</text:span><text:span text:style-name="T362">. 1–4 metų doktorantų skaičiai, išskiriant doktorantus iš užsienio;</text:span></text:p>
      <text:p text:style-name="P363"><text:span text:style-name="T364">23.3</text:span><text:span text:style-name="T365">. vertinamojo vieneto pastarųjų penker</text:span><text:span text:style-name="T366">ių metų:</text:span></text:p>
      <text:p text:style-name="P367"><text:span text:style-name="T368">23.3.1</text:span><text:span text:style-name="T369">. geriausi mokslo darbai;</text:span></text:p>
      <text:p text:style-name="P370"><text:span text:style-name="T371">23.3.2</text:span><text:span text:style-name="T372">. geriausių konferencijose užsienyje skaitytų pranešimų sąrašas;</text:span></text:p>
      <text:p text:style-name="P373"><text:span text:style-name="T374">23.3.3</text:span><text:span text:style-name="T375">. svarbiausių gautų nacionalinių ir tarptautinių apdovanojimų už MTEP veiklą sąrašas;</text:span></text:p>
      <text:p text:style-name="P376"><text:span text:style-name="T377">23.3.4</text:span><text:span text:style-name="T378">. duomenys apie dalyvavimą<text:s/></text:span><text:span text:style-name="T379">konkursiniuose MTEP projektuose.</text:span></text:p>
      <text:p text:style-name="P380"><text:span text:style-name="T381">24</text:span><text:span text:style-name="T382">. Vertinant MTEP veiklos ekonominį ir socialinį poveikį nagrinėjami šie duomenys (pagal mokslo sritį):</text:span></text:p>
      <text:p text:style-name="P383"><text:span text:style-name="T384">24.1</text:span><text:span text:style-name="T385">. Institucijų kasmetinio MTEP veiklos vertinimo kiekvienų paskutinių penkerių duomenys apie vykdytus:</text:span></text:p>
      <text:p text:style-name="P386"><text:span text:style-name="T387">24.1.1</text:span><text:span text:style-name="T388">. verslo sektoriaus (Lietuvos ir užsienio) MTEP užsakymus;</text:span></text:p>
      <text:p text:style-name="P389"><text:span text:style-name="T390">24.1.2</text:span><text:span text:style-name="T391">. šalies valstybės ir savivaldybės ir kitų viešojo sektoriaus institucijų įstaigų MTEP užsakymus;</text:span></text:p>
      <text:p text:style-name="P392"><text:span text:style-name="T393">24.2</text:span><text:span text:style-name="T394">. vertinamojo vieneto kiekvienų pastarųjų penkerių metų:</text:span></text:p>
      <text:p text:style-name="P395"><text:span text:style-name="T396">24.2.1</text:span><text:span text:style-name="T397">. atli</text:span><text:span text:style-name="T398">ktų didžiausią socialinį ir ekonominį poveikį turėjusių mokslo darbų ir verslo sektoriaus (Lietuvos ir užsienio) MTEP užsakymų sąrašai;</text:span></text:p>
      <text:p text:style-name="P399"><text:span text:style-name="T400">24.2.2</text:span><text:span text:style-name="T401">. svarbiausių vertinamojo vieneto tyrėjų dalyvavimo valstybės valdymo institucijų, valstybės ir savivaldybių į</text:span><text:span text:style-name="T402">staigų ir organizacijų, verslo subjektų sudarytose darbo grupėse ar komisijose atvejų sąrašai;</text:span></text:p>
      <text:p text:style-name="P403"><text:span text:style-name="T404">24.2.3</text:span><text:span text:style-name="T405">. svarbiausių vertinamojo vieneto visuomenei ar ūkio subjektams atvejai suteiktų konsultacijų sąrašai;</text:span></text:p>
      <text:p text:style-name="P406"><text:span text:style-name="T407">24.2.4</text:span><text:span text:style-name="T408">. svarbiausių vertinamojo vieneto orga</text:span><text:span text:style-name="T409">nizuotų mokslinių konferencijų ir renginių sąrašai;</text:span></text:p>
      <text:p text:style-name="P410"><text:span text:style-name="T411">24.2.5</text:span><text:span text:style-name="T412">. svarbiausių vertinamojo vienetų tyrėjų narysčių mokslinių žurnalų redakcinėse kolegijose atvejų sąrašai;</text:span></text:p>
      <text:p text:style-name="P413"><text:span text:style-name="T414">24.2.6</text:span><text:span text:style-name="T415">. svarbiausių vertinamojo vienetų tyrėjų narysčių tarptautinėse darbo grupėse</text:span><text:span text:style-name="T416">, asociacijose ir pan. sąrašai;</text:span></text:p>
      <text:p text:style-name="P417"><text:span text:style-name="T418">24.2.7</text:span><text:span text:style-name="T419">. svarbiausių mokslo populiarinimo veiklos rezultatų sąrašai.</text:span></text:p>
      <text:p text:style-name="P420"><text:span text:style-name="T421">24.3</text:span><text:span text:style-name="T422">. vertinamojo vieneto pastarųjų penkerių metų:</text:span></text:p>
      <text:p text:style-name="P423"><text:span text:style-name="T424">24.3.1</text:span><text:span text:style-name="T425">. Reglamento 24.2.1–24.2.7 papunkčiuose nurodyti duomenys.</text:span></text:p>
      <text:p text:style-name="P426"><text:span text:style-name="T427">24.3.2</text:span><text:span text:style-name="T428">. duomenys apie mo</text:span><text:span text:style-name="T429">kslo-verslo bendradarbiavimo susitarimus, nurodant susitarimo šalis; susitarimo tikslą ir sritį; šalių įnašus (piniginius ir nepiniginius); gautų rezultatų pasidalijimo būdą; susitarimo galiojimo terminus.</text:span></text:p>
      <text:p text:style-name="P430"><text:span text:style-name="T431">25</text:span><text:span text:style-name="T432">. Vertinant MTEP veiklos perspektyvumą n</text:span><text:span text:style-name="T433">agrinėjami šie duomenys (pagal mokslo sritį):</text:span></text:p>
      <text:p text:style-name="P434"><text:span text:style-name="T435">25.1</text:span><text:span text:style-name="T436">. turimos MTEP infrastruktūros, jos naudojimo organizavimo ir planuojamų (pageidaujamų) jos plėtros krypčių aprašymas, nurodant dalyvavimą nacionalinėse ir tarptautinėse MTEP infrastruktūrose;</text:span></text:p>
      <text:p text:style-name="P437"><text:span text:style-name="T438">25.2</text:span><text:span text:style-name="T439">.<text:s/></text:span><text:span text:style-name="T440">MTEP infrastruktūros, veikiančios atviros prieigos principu, naudotojai ir naudojimo trukmė (valandomis);</text:span></text:p>
      <text:p text:style-name="P441"><text:span text:style-name="T442">25.3</text:span><text:span text:style-name="T443">. personalo struktūra:</text:span></text:p>
      <text:p text:style-name="P444"><text:span text:style-name="T445">25.3.1</text:span><text:span text:style-name="T446">. mokslininkų (dėstytojų ir mokslo darbuotojų), kitų tyrėjų, mokslo doktorantų, kitų darbuotojų (toliau kartu v</text:span><text:span text:style-name="T447">adinami darbuotojais) skaičiai;</text:span></text:p>
      <text:p text:style-name="P448"><text:span text:style-name="T449">25.3.2</text:span><text:span text:style-name="T450">. darbuotojų <text:s/>pasiskirstymas pagal amžių;</text:span></text:p>
      <text:p text:style-name="P451"><text:span text:style-name="T452">25.3.3</text:span><text:span text:style-name="T453">. per pastaruosius penkerius metus:</text:span></text:p>
      <text:p text:style-name="P454"><text:span text:style-name="T455">25.3.3.1</text:span><text:span text:style-name="T456">. priimtų mokslininkų skaičius;</text:span></text:p>
      <text:p text:style-name="P457"><text:span text:style-name="T458">25.3.3.2</text:span><text:span text:style-name="T459">. atleistų mokslininkų skaičius (pažymint išėjusius į pensiją);</text:span></text:p>
      <text:p text:style-name="P460"><text:span text:style-name="T461">25</text:span><text:span text:style-name="T462">.4</text:span><text:span text:style-name="T463">. žmonių išteklių valdymo principai (priėmimo į darbą, paaukštinimas pareigose, skatinimas ir pan.), gali būti teikiamas keliems vertinamiesiems vienetams ar visai Institucijai bendras dokumentas;</text:span></text:p>
      <text:p text:style-name="P464"><text:span text:style-name="T465">25.5</text:span><text:span text:style-name="T466">. vertinamojo vieneto ar Institucijos strategin</text:span><text:span text:style-name="T467">is veiklos planas;</text:span></text:p>
      <text:p text:style-name="P468"><text:span text:style-name="T469">25.6</text:span><text:span text:style-name="T470">. numatomų plėtoti MTEP krypčių aprašymas ir pagrindimas.</text:span></text:p>
      <text:p text:style-name="P471"><text:span text:style-name="T472">26</text:span><text:span text:style-name="T473">. Vertindamos vertinamojo vieneto MTEP veiklos perspektyvumą, ekspertų grupės atsižvelgia į jo MTEP veiklos kokybės ir ekonominio ir socialinio poveikio įvertinimu</text:span><text:span text:style-name="T474">s ir pasaulines jo mokslo krypties (krypčių) plėtros tendencijas.</text:span></text:p>
      <text:p text:style-name="P475"><text:span text:style-name="T476">27</text:span><text:span text:style-name="T477">. Reglamento 23.2.1–23.2.3 ir 24.2.1–24.2.7 papunkčių atveju teikiama MVDDA/5 duomenų, MVDDA apvalinant penketų tikslumu, bet ne mažiau kaip 4 duomenys. Teikiant duomenis vertinamojo v</text:span><text:span text:style-name="T478">ieneto MTEP veiklos kokybės vertinimui mokslo srityje ar ne vertinamojo vieneto mokslo kryptyse, mokslo kryptyse, kuriose MVDDA yra ne mažesnis nei 5, teikiamas bent vienas duomuo. Reglamento 23.2.1 papunkčio atveju vienam autoriui tenkanti teikiamų darbų<text:s/></text:span><text:span text:style-name="T479">dalis negali būti didesnė nei 0,7, išskyrus atvejį, kai teikiamas vieno autoriaus darbas.</text:span></text:p>
      <text:p text:style-name="P480"><text:span text:style-name="T481">28</text:span><text:span text:style-name="T482">. Reglamento 23.3.1–23.3.4 ir 24.3.1–24.3.2 papunkčių atveju teikiama MVDDA/5 duomenų, MVDDA apvalinant penketų tikslumu, bet ne mažiau kaip 5 ir ne daugiau kai</text:span><text:span text:style-name="T483">p 15 duomenų.</text:span></text:p>
      <text:p text:style-name="P484"><text:span text:style-name="T485">29</text:span><text:span text:style-name="T486">. Vertinamųjų vienetų MTEP veiklos kokybė, ekonominis ir socialinis poveikis ir perspektyvumas vertinami penkerių balų skalėje. Vertinimo balų reikšmės nurodytos 1–3 lentelėse.</text:span></text:p>
      <text:p text:style-name="P487"/>
      <text:p text:style-name="P488">1 lentelė. Vertinamųjų vienetų MTEP veiklos kokybės<text:s/>vertinimo balų reikšmė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Balas</text:p>
          </table:table-cell>
          <table:table-cell table:style-name="TableCell497" table:number-columns-spanned="2">
            <text:p text:style-name="P498">Reikšmė</text:p>
          </table:table-cell>
          <table:covered-table-cell/>
        </table:table-row>
        <table:table-row table:style-name="TableRow499">
          <table:table-cell table:style-name="TableCell500">
            <text:p text:style-name="P501">5</text:p>
          </table:table-cell>
          <table:table-cell table:style-name="TableCell502">
            <text:p text:style-name="P503">Puikiai</text:p>
          </table:table-cell>
          <table:table-cell table:style-name="TableCell504">
            <text:p text:style-name="Normal"><text:span text:style-name="T505">Vertinamasis vienetas yra lyderis</text:span><text:span text:style-name="T506"><text:s/></text:span><text:span text:style-name="T507">tarptautiniu mastu.</text:span></text:p>
            <text:p text:style-name="P508">Moksliniai tyrimai yra aukščiausio tarptautinio lygio.<text:s/></text:p>
          </table:table-cell>
        </table:table-row>
        <table:table-row table:style-name="TableRow509">
          <table:table-cell table:style-name="TableCell510">
            <text:p text:style-name="P511">4</text:p>
          </table:table-cell>
          <table:table-cell table:style-name="TableCell512">
            <text:p text:style-name="P513">Labai gerai</text:p>
          </table:table-cell>
          <table:table-cell table:style-name="TableCell514">
            <text:p text:style-name="P515">Vertinamasis vienetas yra stiprus tarptautiniu mastu.</text:p>
            <text:p text:style-name="P516">Vykdomi moksliniai tyrimai<text:s/>yra aukšto lygio ir pripažinti tarptautiniu mastu.</text:p>
          </table:table-cell>
        </table:table-row>
        <table:table-row table:style-name="TableRow517">
          <table:table-cell table:style-name="TableCell518">
            <text:p text:style-name="P519">3</text:p>
          </table:table-cell>
          <table:table-cell table:style-name="TableCell520">
            <text:p text:style-name="P521">Gerai</text:p>
          </table:table-cell>
          <table:table-cell table:style-name="TableCell522">
            <text:p text:style-name="P523">Vertinamasis vienetas yra stiprus su ribotu tarptautiniu pripažinimu.</text:p>
            <text:p text:style-name="P524">Vykdomi moksliniai tyrimai yra aukšto lygio ir pripažinti nacionaliniu mastu.</text:p>
          </table:table-cell>
        </table:table-row>
        <table:table-row table:style-name="TableRow525">
          <table:table-cell table:style-name="TableCell526">
            <text:p text:style-name="P527">2</text:p>
          </table:table-cell>
          <table:table-cell table:style-name="TableCell528">
            <text:p text:style-name="P529">Patenkinamai</text:p>
          </table:table-cell>
          <table:table-cell table:style-name="TableCell530">
            <text:p text:style-name="P531">Vertinamasis vienetas vertinamas patenkinamai nacionaliniu mastu.</text:p>
            <text:p text:style-name="P532">Vykdomų mokslinių tyrimų lygis yra patenkinamas.<text:s/></text:p>
          </table:table-cell>
        </table:table-row>
        <table:table-row table:style-name="TableRow533">
          <table:table-cell table:style-name="TableCell534">
            <text:p text:style-name="P535">1</text:p>
          </table:table-cell>
          <table:table-cell table:style-name="TableCell536">
            <text:p text:style-name="P537">Silpnai</text:p>
          </table:table-cell>
          <table:table-cell table:style-name="TableCell538">
            <text:p text:style-name="P539">Vertinamasis vienetas vertinamas silpnai nacionaliniu mastu.</text:p>
            <text:p text:style-name="P540">Vykdomi žemo lygio moksliniai tyrimai. <text:s/></text:p>
          </table:table-cell>
        </table:table-row>
        <table:table-row table:style-name="TableRow541">
          <table:table-cell table:style-name="TableCell542">
            <text:p text:style-name="P543">0</text:p>
          </table:table-cell>
          <table:table-cell table:style-name="TableCell544">
            <text:p text:style-name="P545">Ne MTEP</text:p>
          </table:table-cell>
          <table:table-cell table:style-name="TableCell546">
            <text:p text:style-name="P547">Vertinamasis vienetas nevykdo MTEP.<text:s/></text:p>
          </table:table-cell>
        </table:table-row>
      </table:table>
      <text:p text:style-name="P548"/>
      <text:p text:style-name="P549">2<text:s/>lentelė. Vertinamųjų vienetų MTEP veiklos ekonominio ir socialinio poveikio vertinimo balų reikšmė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Balas</text:p>
          </table:table-cell>
          <table:table-cell table:style-name="TableCell558" table:number-columns-spanned="2">
            <text:p text:style-name="P559">Reikšmė</text:p>
          </table:table-cell>
          <table:covered-table-cell/>
        </table:table-row>
        <text:soft-page-break/>
        <table:table-row table:style-name="TableRow560">
          <table:table-cell table:style-name="TableCell561">
            <text:p text:style-name="P562">5</text:p>
          </table:table-cell>
          <table:table-cell table:style-name="TableCell563">
            <text:p text:style-name="P564">Puikiai</text:p>
          </table:table-cell>
          <table:table-cell table:style-name="TableCell565">
            <text:p text:style-name="Normal"><text:span text:style-name="T566">Vertinamasis vienetas vykdo išskirtinės svarbos mokslinius tyrimus ir yra ypatingai svarbus partneris MTEP klausimais už<text:s/></text:span><text:span text:style-name="T567">akademinės bendruomenės ribų.</text:span></text:p>
            <text:p text:style-name="P568">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569">
          <table:table-cell table:style-name="TableCell570">
            <text:p text:style-name="P571">4</text:p>
          </table:table-cell>
          <table:table-cell table:style-name="TableCell572">
            <text:p text:style-name="P573">Labai gerai</text:p>
          </table:table-cell>
          <table:table-cell table:style-name="TableCell574">
            <text:p text:style-name="Normal"><text:span text:style-name="T575">Vertinamasis vienetas vykdo labai svarbius mokslinius tyrimus ir yra labai svarbus partneris MTEP klausimais už akademinės bendruomenės ribų.</text:span></text:p>
            <text:p text:style-name="P576">Mokslinė veikla svarbi visuomenei. Vertinamasis vienetas glaudžiai susijęs ne tik su akademine bendruomene, bet ir verslu, sprendimų priėmėjais, visuomene.<text:s/></text:p>
          </table:table-cell>
        </table:table-row>
        <table:table-row table:style-name="TableRow577">
          <table:table-cell table:style-name="TableCell578">
            <text:p text:style-name="P579">3</text:p>
          </table:table-cell>
          <table:table-cell table:style-name="TableCell580">
            <text:p text:style-name="P581">Gerai</text:p>
          </table:table-cell>
          <table:table-cell table:style-name="TableCell582">
            <text:p text:style-name="Normal"><text:span text:style-name="T583">Vertinamasis vienetas vykdo svarbius mokslinius tyrimus ir yra svarbus partneris MTEP<text:s/></text:span><text:span text:style-name="T584">klausimais už akademinės bendruomenės ribų.</text:span></text:p>
            <text:p text:style-name="P585">Vykdomi moksliniai tyrimai svarbūs visuomenei. Santykis su verslu, sprendimų priėmėjais ir visuomene yra toks, koks dera pripažintai akademine veikla užsiimančiai įstaigai.<text:s/></text:p>
          </table:table-cell>
        </table:table-row>
        <table:table-row table:style-name="TableRow586">
          <table:table-cell table:style-name="TableCell587">
            <text:p text:style-name="P588">2</text:p>
          </table:table-cell>
          <table:table-cell table:style-name="TableCell589">
            <text:p text:style-name="P590">Patenkinamai</text:p>
          </table:table-cell>
          <table:table-cell table:style-name="TableCell591">
            <text:p text:style-name="P592">Vertinamasis vienetas<text:s/>vykdo svarbius mokslinius tyrimus tačiau mažai sąveikauja su privačiu sektoriumi, sprendimų priėmėjais, visuomene.</text:p>
            <text:p text:style-name="P593">Vykdomo moksliniai tyrimai svarbūs visuomenei. Tačiau vertinamojo vieneto sąveika su verslu, sprendimų priėmėjais, visuomene yra silpna. <text:s/></text:p>
          </table:table-cell>
        </table:table-row>
        <table:table-row table:style-name="TableRow594">
          <table:table-cell table:style-name="TableCell595">
            <text:p text:style-name="P596">1</text:p>
          </table:table-cell>
          <table:table-cell table:style-name="TableCell597">
            <text:p text:style-name="P598">Silpnai</text:p>
          </table:table-cell>
          <table:table-cell table:style-name="TableCell599">
            <text:p text:style-name="P600">Vertinamasis vienetas vykdomi moksliniai tyrimai nėra svarbūs, nėra sąveikos su privačiu sektoriumi, sprendimų priėmėjais, visuomene.</text:p>
            <text:p text:style-name="Normal"><text:span text:style-name="T601">Vykdomo moksliniai tyrimai nėra svarbūs visuomenei. Vertinamasis vienetas nesąveikauja su verslu, sprendimų priėm</text:span><text:span text:style-name="T602">ėjais, visuomene.</text:span></text:p>
          </table:table-cell>
        </table:table-row>
        <table:table-row table:style-name="TableRow603">
          <table:table-cell table:style-name="TableCell604">
            <text:p text:style-name="P605">0</text:p>
          </table:table-cell>
          <table:table-cell table:style-name="TableCell606">
            <text:p text:style-name="P607">Ne MTEP</text:p>
          </table:table-cell>
          <table:table-cell table:style-name="TableCell608">
            <text:p text:style-name="P609">Vertinamasis vienetas nevykdo MTEP.<text:s/></text:p>
          </table:table-cell>
        </table:table-row>
      </table:table>
      <text:p text:style-name="P610"/>
      <text:p text:style-name="P611"><text:span text:style-name="T612">3 lentelė. Vertinamųjų vienetų MTEP veiklos perspektyvumo vertinimo balų reikšmė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Balas</text:p>
          </table:table-cell>
          <table:table-cell table:style-name="TableCell621" table:number-columns-spanned="2">
            <text:p text:style-name="P622">Reikšmė</text:p>
          </table:table-cell>
          <table:covered-table-cell/>
        </table:table-row>
        <table:table-row table:style-name="TableRow623">
          <table:table-cell table:style-name="TableCell624">
            <text:p text:style-name="P625">5</text:p>
          </table:table-cell>
          <table:table-cell table:style-name="TableCell626">
            <text:p text:style-name="P627">Puikiai</text:p>
          </table:table-cell>
          <table:table-cell table:style-name="TableCell628">
            <text:p text:style-name="P629">Vertinamasis vienetas turi didelį potencialą pasiekti ar išlaikyti labai gerus<text:s/>ir puikius įvertinimus.</text:p>
            <text:p text:style-name="P630">Vertinamasis vienetas yra pajėgus per ateinančius 5–10 metų pasiekti, kad jo MTEP veiklos kokybės ir ekonominio ir socialinio poveikio įvertinimų sumą būtų ne mažesnė kaip 9 balai, ar išlaikyti tokią įvertinimų sumą.</text:p>
          </table:table-cell>
        </table:table-row>
        <table:table-row table:style-name="TableRow631">
          <table:table-cell table:style-name="TableCell632">
            <text:p text:style-name="P633">4</text:p>
          </table:table-cell>
          <table:table-cell table:style-name="TableCell634">
            <text:p text:style-name="P635">Labai gerai</text:p>
          </table:table-cell>
          <table:table-cell table:style-name="TableCell636">
            <text:p text:style-name="P637">Vertinamasis vienetas turi potencialą žymiai pagerinti jo įvertinimus.</text:p>
            <text:p text:style-name="P638">Vertinamasis vienetas yra pajėgus per ateinančius 5–10 metų pagerinti <text:s/>jo MTEP veiklos kokybės ir ekonominio ir socialinio poveikio įvertinimų sumą 4 balais.<text:s/></text:p>
          </table:table-cell>
        </table:table-row>
        <table:table-row table:style-name="TableRow639">
          <table:table-cell table:style-name="TableCell640">
            <text:p text:style-name="P641">3</text:p>
          </table:table-cell>
          <table:table-cell table:style-name="TableCell642">
            <text:p text:style-name="P643">Gerai</text:p>
          </table:table-cell>
          <table:table-cell table:style-name="TableCell644">
            <text:p text:style-name="P645">Vertinamasis vienetas turi potencialą pagerinti jo įvertinimus.</text:p>
            <text:p text:style-name="P646">Vertinamasis vienetas yra pajėgus per ateinančius 5–10 metų pagerinti <text:s/>jo MTEP veiklos kokybės ir ekonominio ir socialinio poveikio įvertinimų sumą 2 balais.</text:p>
          </table:table-cell>
        </table:table-row>
        <table:table-row table:style-name="TableRow647">
          <table:table-cell table:style-name="TableCell648">
            <text:p text:style-name="P649">2</text:p>
          </table:table-cell>
          <table:table-cell table:style-name="TableCell650">
            <text:p text:style-name="P651">Patenkinamai</text:p>
          </table:table-cell>
          <table:table-cell table:style-name="TableCell652">
            <text:p text:style-name="P653">Vertinamasis vienetas turi potencialą išlaikyti jo patenkinamus ar geresnius įvertinimus.</text:p>
            <text:p text:style-name="P654">Vertinamasis vienetas yra pajėgus per ateinančius 5–10 metų išlaikyti jo MTEP veiklos kokybės ir ekonominio ir socialinio poveikio įvertinimų<text:s/><text:soft-page-break/>sumą, ne mažesnę kaip 4 balai.</text:p>
          </table:table-cell>
        </table:table-row>
        <text:soft-page-break/>
        <table:table-row table:style-name="TableRow655">
          <table:table-cell table:style-name="TableCell656">
            <text:p text:style-name="P657">1</text:p>
          </table:table-cell>
          <table:table-cell table:style-name="TableCell658">
            <text:p text:style-name="P659">Silpnai</text:p>
          </table:table-cell>
          <table:table-cell table:style-name="TableCell660">
            <text:p text:style-name="P661">Vertinamasis vienetas neturi potencialo išlaikyti jo įvertinimus.</text:p>
            <text:p text:style-name="P662">Per ateinančius 5–10 metų vertinamojo vieneto MTEP veiklos kokybės ir ekonominio ir socialinio poveikio įvertinimų suma sumažės ar išliks mažesnė nei 4 balai.</text:p>
          </table:table-cell>
        </table:table-row>
        <table:table-row table:style-name="TableRow663">
          <table:table-cell table:style-name="TableCell664">
            <text:p text:style-name="P665">0</text:p>
          </table:table-cell>
          <table:table-cell table:style-name="TableCell666">
            <text:p text:style-name="P667">Ne MTEP</text:p>
          </table:table-cell>
          <table:table-cell table:style-name="TableCell668">
            <text:p text:style-name="P669">Vertinamasis vienetas nevykdo MTEP.<text:s/></text:p>
          </table:table-cell>
        </table:table-row>
      </table:table>
      <text:p text:style-name="P670"/>
      <text:p text:style-name="P671"><text:span text:style-name="T672">VII</text:span><text:span text:style-name="T673"><text:s/>SKYRIUS</text:span></text:p>
      <text:p text:style-name="P674"><text:span text:style-name="T675">BAIGIAMOSIOS NUOSTATOS</text:span></text:p>
      <text:p text:style-name="P676"/>
      <text:p text:style-name="P677"><text:span text:style-name="T678">30</text:span><text:span text:style-name="T679">. Ekspertų grupės, įvertinusios visus vertinamuosius vienetus pagal Reglamento 22 punkte nurodytus kriterijus, pateikia Įgaliotai institucijai:</text:span></text:p>
      <text:p text:style-name="P680"><text:span text:style-name="T681">30.1</text:span><text:span text:style-name="T682">. vertinamųjų vienetų vertinimo rezultatus;</text:span></text:p>
      <text:p text:style-name="P683"><text:span text:style-name="T684">30.2</text:span><text:span text:style-name="T685">. re</text:span><text:span text:style-name="T686">komendacijas dėl vertinamųjų vienetų veiklos tęstinumo ir (ar) pagerinimo.</text:span></text:p>
      <text:p text:style-name="P687"><text:span text:style-name="T688">31</text:span><text:span text:style-name="T689">. Palyginamojo vertinimo rezultatus Įgaliotoji institucija išsiunčia Institucijoms.</text:span></text:p>
      <text:p text:style-name="P690"><text:span text:style-name="T691">32</text:span><text:span text:style-name="T692">. Institucijos, susipažinusios su palyginamojo vertinimo rezultatais, per 5 darbo d</text:span><text:span text:style-name="T693">ienas nuo vertinimo rezultatų išsiuntimo gali teikti Įgaliotajai institucijai argumentuotą apeliaciją dėl ekspertų grupių vertinimų ir vertinimo procedūrų pažeidimo.</text:span></text:p>
      <text:p text:style-name="P694"><text:span text:style-name="T695">33</text:span><text:span text:style-name="T696">. Gautas apeliacijas Įgaliotoji institucija perduoda ekspertų grupėms, kurios per 10</text:span><text:span text:style-name="T697"><text:s/>darbo dienų nuo apeliacijos gavimo ją išnagrinėja ir pateikia savo išvadas Įgaliotajai institucijai.</text:span></text:p>
      <text:p text:style-name="P698"><text:span text:style-name="T699">34</text:span><text:span text:style-name="T700">. Įgaliotoji institucija, naudodama:</text:span></text:p>
      <text:p text:style-name="P701"><text:span text:style-name="T702">34.1</text:span><text:span text:style-name="T703">. vertinamųjų vienetų<text:s/></text:span><text:span text:style-name="T704">mokslo krypčių MVDDA, nustato vertinamųjų vienetų</text:span><text:span text:style-name="T705"><text:s/>MTEP veiklos kokybės</text:span><text:span text:style-name="T706"><text:s/>suminius įverčius;</text:span></text:p>
      <text:p text:style-name="P707"><text:span text:style-name="T708">34.2</text:span><text:span text:style-name="T709">. Reglamento 5 punkte nurodytus vertinimo kriterijų svorius, nustato vertinamųjų vienetų suminius įverčius.</text:span></text:p>
      <text:p text:style-name="P710"><text:span text:style-name="T711">35</text:span><text:span text:style-name="T712">. Atsižvelgdama į vertinamųjų vienetų dydžius, išreikštus MVDDA,<text:s/></text:span><text:span text:style-name="T713">Įgaliotoji institucija nustato Institucijų sumi</text:span><text:span text:style-name="T714">nius įverčius mokslo srityse.</text:span></text:p>
      <text:p text:style-name="P715"><text:span text:style-name="T716">36</text:span><text:span text:style-name="T717">. Institucijų ir jų vertinamųjų vienetų palyginamojo vertinimo rezultatai skelbiami Įgaliotosios institucijos interneto svetainėje ir pateikiami Švietimo ir mokslo ministerijai.</text:span></text:p>
      <text:p text:style-name="P718"><text:span text:style-name="T719">37</text:span><text:span text:style-name="T720">. Institucijų suminių įverčių mokslo</text:span><text:span text:style-name="T721"><text:s/>srityse ir Institucijų dydžių, išreikštų MVDDA tose mokslo srityse, sandaugos ministro nustatyta tvarka, vadovaujantis Lietuvos Respublikos valstybės biudžeto lėšų moksliniams tyrimams, eksperimentinei plėtrai ir meno veiklai plėtoti skyrimo mokslo ir stu</text:span><text:span text:style-name="T722">dijų institucijoms tvarkos aprašo, patvirtinto Lietuvos Respublikos Vyriausybės 2017 m. kovo 1 d. nutarimu Nr. 149 „Dėl Lietuvos Respublikos mokslo ir studijų įstatymo įgyvendinimo“, nuostatomis, naudojamos apskaičiuojant Institucijoms skirtinas Lietuvos R</text:span><text:span text:style-name="T723">espublikos valstybės biudžeto lėšas MTEP ir meno veiklai plėtoti.</text:span><text:s/></text:p>
      <text:p text:style-name="P724">Papildyta punktu:</text:p>
      <text:p text:style-name="P725"><text:span text:style-name="T726">Nr.<text:s/></text:span><text:a xlink:href="https://www.e-tar.lt/portal/legalAct.html?documentId=f23b6990d43311e7910a89ac20768b0f" office:target-frame-name="_top" xlink:show="replace"><text:span text:style-name="T727">V-946</text:span></text:a><text:span text:style-name="T728">, 2017-11-28, paskelbta TAR 2017-11-28, i. k. 2017-18876</text:span></text:p>
      <text:p text:style-name="Normal"/>
      <text:p text:style-name="P729"><text:span text:style-name="T730">__</text:span><text:span text:style-name="T731">_____________________________</text:span></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švietimo ir mokslo ministerija, Įsakymas</text:span></text:p>
      <text:p text:style-name="P742"><text:span text:style-name="T743">Nr.<text:s/></text:span><text:a xlink:href="https://www.e-tar.lt/portal/legalAct.html?documentId=f23b6990d43311e7910a89ac20768b0f" office:target-frame-name="_top" xlink:show="replace"><text:span text:style-name="T744">V-946</text:span></text:a><text:span text:style-name="T745">, 2017-11-28, paskelbta TAR 2017-11-</text:span><text:span text:style-name="T746">28, i. k. 2017-18876</text:span></text:p>
      <text:p text:style-name="P747"><text:span text:style-name="T748">Dėl švietimo ir mokslo ministro 2017 m. rugsėjo 26 d. įsakymo Nr. V-706 „Dėl Palyginamojo ekspertinio mokslinių tyrimų ir eksperimentinės plėtros vertinimo reglament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bench.docx</dc:title>
    <meta:initial-creator>szurauskas</meta:initial-creator>
    <dc:creator>adlibuser</dc:creator>
    <meta:creation-date>2021-09-06T07:46:00Z</meta:creation-date>
    <dc:date>2021-09-06T07:46: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337" meta:word-count="2708" meta:character-count="23307" meta:row-count="697" meta:non-whitespace-character-count="20936"/>
  </office:meta>
</office:document-meta>
</file>