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2" style:parent-style-name="DefaultParagraphFont" style:family="text">
      <style:text-properties style:font-name-asian="Arial" style:font-size-complex="11pt" fo:language="lt" style:language-asian="lt" style:country-asian="L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1pt" fo:language="lt" style:language-asian="lt" style:country-asian="LT"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font-weight-complex="bold" fo:color="#000000" style:font-size-complex="12pt" fo:language="lt" style:language-asian="lt" style:country-asian="LT"/>
    </style:style>
    <style:style style:name="P16" style:parent-style-name="Normal" style:family="paragraph">
      <style:paragraph-properties fo:text-align="center"/>
      <style:text-properties style:font-size-complex="12pt" fo:language="l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fo:language="l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fo:language="l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fo:language="lt" style:language-asian="lt" style:country-asian="LT"/>
    </style:style>
    <style:style style:name="P23" style:parent-style-name="Normal" style:family="paragraph">
      <style:paragraph-properties fo:text-align="center"/>
      <style:text-properties fo:font-weight="bold" style:font-weight-asian="bold" style:font-size-complex="12pt" fo:language="l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fo:language="l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fo:language="lt" style:language-asian="lt" style:country-asian="LT"/>
    </style:style>
    <style:style style:name="P28"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29" style:parent-style-name="Normal" style:family="paragraph">
      <style:paragraph-properties fo:text-align="center"/>
      <style:text-properties style:font-name-asian="Arial" style:font-size-complex="12pt" fo:language="l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fo:language="l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fo:language="lt" style:language-asian="lt" style:country-asian="LT"/>
    </style:style>
    <style:style style:name="T34" style:parent-style-name="DefaultParagraphFont" style:family="text">
      <style:text-properties style:font-size-complex="12pt" fo:language="l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name-asian="Arial" fo:color="#000000" style:font-size-complex="12pt" fo:background-color="#FFFFFF" fo:language="lt" style:language-asian="lt" style:country-asian="LT"/>
    </style:style>
    <style:style style:name="T39" style:parent-style-name="DefaultParagraphFont" style:family="text">
      <style:text-properties style:font-name-asian="Arial" fo:color="#000000" style:font-size-complex="12pt" fo:background-color="#FFFFFF" fo:language="l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fo:language="lt" style:language-asian="lt" style:country-asian="LT"/>
    </style:style>
    <style:style style:name="T42" style:parent-style-name="DefaultParagraphFont" style:family="text">
      <style:text-properties style:font-size-complex="12pt" fo:language="l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left" style:position="5.5125in"/>
        </style:tab-stops>
      </style:paragraph-properties>
      <style:text-properties fo:hyphenate="false"/>
    </style:style>
    <style:style style:name="P52" style:parent-style-name="Normal" style:family="paragraph">
      <style:paragraph-properties fo:text-align="justify">
        <style:tab-stops>
          <style:tab-stop style:type="left" style:position="5.5125in"/>
        </style:tab-stops>
      </style:paragraph-properties>
      <style:text-properties fo:hyphenate="false"/>
    </style:style>
    <style:style style:name="P53" style:parent-style-name="Normal" style:family="paragraph">
      <style:paragraph-properties fo:text-align="justify">
        <style:tab-stops>
          <style:tab-stop style:type="left" style:position="5.5125in"/>
        </style:tab-stops>
      </style:paragraph-properties>
      <style:text-properties fo:hyphenate="false"/>
    </style:style>
    <style:style style:name="P54" style:parent-style-name="Normal" style:family="paragraph">
      <style:paragraph-properties fo:text-align="justify">
        <style:tab-stops>
          <style:tab-stop style:type="left" style:position="5.5125in"/>
        </style:tab-stops>
      </style:paragraph-properties>
      <style:text-properties fo:hyphenate="false"/>
    </style:style>
    <style:style style:name="T55" style:parent-style-name="DefaultParagraphFont" style:family="text">
      <style:text-properties style:font-size-complex="12pt" fo:language="lt" style:language-asian="lt" style:country-asian="LT"/>
    </style:style>
    <style:style style:name="T56" style:parent-style-name="DefaultParagraphFont" style:family="text">
      <style:text-properties style:font-size-complex="12pt" fo:language="lt" style:language-asian="lt" style:country-asian="LT"/>
    </style:style>
    <style:style style:name="P57" style:parent-style-name="Normal" style:master-page-name="MPF1" style:family="paragraph">
      <style:paragraph-properties fo:break-before="page" fo:text-align="justify" fo:text-indent="3.9375in" style:page-number="1"/>
      <style:text-properties fo:hyphenate="false"/>
    </style:style>
    <style:style style:name="T62" style:parent-style-name="DefaultParagraphFont" style:family="text">
      <style:text-properties style:font-size-complex="12pt" fo:language="lt" style:language-asian="lt" style:country-asian="LT"/>
    </style:style>
    <style:style style:name="P63" style:parent-style-name="Normal" style:family="paragraph">
      <style:paragraph-properties fo:text-indent="3.9375in"/>
      <style:text-properties fo:hyphenate="false"/>
    </style:style>
    <style:style style:name="T64" style:parent-style-name="DefaultParagraphFont" style:family="text">
      <style:text-properties style:font-size-complex="12pt" fo:language="lt" style:language-asian="lt" style:country-asian="LT"/>
    </style:style>
    <style:style style:name="P65" style:parent-style-name="Normal" style:family="paragraph">
      <style:paragraph-properties fo:text-align="justify" fo:text-indent="3.9375in"/>
      <style:text-properties fo:hyphenate="false"/>
    </style:style>
    <style:style style:name="T66" style:parent-style-name="DefaultParagraphFont" style:family="text">
      <style:text-properties style:font-size-complex="12pt" fo:language="lt" style:language-asian="lt" style:country-asian="LT"/>
    </style:style>
    <style:style style:name="P67" style:parent-style-name="Normal" style:family="paragraph">
      <style:paragraph-properties fo:text-align="justify" fo:text-indent="3.9375in"/>
      <style:text-properties fo:hyphenate="false"/>
    </style:style>
    <style:style style:name="T68" style:parent-style-name="DefaultParagraphFont" style:family="text">
      <style:text-properties style:font-size-complex="12pt" fo:language="lt" style:language-asian="lt" style:country-asian="LT"/>
    </style:style>
    <style:style style:name="P69" style:parent-style-name="Normal" style:family="paragraph">
      <style:paragraph-properties fo:text-align="center" fo:text-indent="0.043in"/>
      <style:text-properties style:font-name-asian="Arial" style:font-size-complex="12pt" fo:language="l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fo:language="l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fo:language="lt" style:language-asian="lt" style:country-asian="LT"/>
    </style:style>
    <style:style style:name="T74" style:parent-style-name="DefaultParagraphFont" style:family="text">
      <style:text-properties fo:font-weight="bold" style:font-weight-asian="bold" style:font-size-complex="12pt" fo:language="lt" style:language-asian="lt" style:country-asian="LT"/>
    </style:style>
    <style:style style:name="P75"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fo:language="lt" style:language-asian="lt" style:country-asian="LT"/>
    </style:style>
    <style:style style:name="T78" style:parent-style-name="DefaultParagraphFont" style:family="text">
      <style:text-properties fo:font-weight="bold" style:font-weight-asian="bold" style:font-size-complex="12pt" fo:language="lt"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fo:language="lt" style:language-asian="lt" style:country-asian="LT"/>
    </style:style>
    <style:style style:name="P81" style:parent-style-name="Normal" style:family="paragraph">
      <style:paragraph-properties fo:text-align="justify"/>
      <style:text-properties style:font-size-complex="12pt" fo:language="l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fo:language="lt" style:language-asian="lt" style:country-asian="LT"/>
    </style:style>
    <style:style style:name="T84" style:parent-style-name="DefaultParagraphFont" style:family="text">
      <style:text-properties style:font-size-complex="12pt" fo:language="l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fo:language="lt" style:language-asian="lt" style:country-asian="LT"/>
    </style:style>
    <style:style style:name="T91" style:parent-style-name="DefaultParagraphFont" style:family="text">
      <style:text-properties style:font-size-complex="12pt" fo:language="l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T95" style:parent-style-name="DefaultParagraphFont" style:family="text">
      <style:text-properties fo:font-weight="bold" style:font-weight-asian="bold" style:font-size-complex="12pt" fo:language="lt" style:language-asian="lt" style:country-asian="LT"/>
    </style:style>
    <style:style style:name="T96" style:parent-style-name="DefaultParagraphFont" style:family="text">
      <style:text-properties fo:font-weight="bold" style:font-weight-asian="bold"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T98" style:parent-style-name="DefaultParagraphFont" style:family="text">
      <style:text-properties style:font-name-asian="Arial" fo:color="#333333" style:font-size-complex="12pt" fo:background-color="#FFFFFF" fo:language="l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fo:font-weight="bold" style:font-weight-asian="bold" style:font-size-complex="12pt" fo:language="lt" style:language-asian="lt" style:country-asian="LT"/>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style:font-name-asian="Arial" fo:color="#333333" style:font-size-complex="12pt" fo:background-color="#FFFFFF" fo:language="lt" style:language-asian="lt" style:country-asian="LT"/>
    </style:style>
    <style:style style:name="T105" style:parent-style-name="DefaultParagraphFont" style:family="text">
      <style:text-properties style:font-name-asian="Arial" fo:color="#333333" style:font-size-complex="12pt" fo:background-color="#FFFFFF" fo:language="lt" style:language-asian="lt" style:country-asian="LT"/>
    </style:style>
    <style:style style:name="T106" style:parent-style-name="DefaultParagraphFont" style:family="text">
      <style:text-properties style:font-name-asian="Arial" fo:color="#333333" style:font-size-complex="12pt" fo:background-color="#FFFFFF" fo:language="l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style:font-size-complex="12pt" fo:language="l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fo:language="lt" style:language-asian="lt" style:country-asian="LT"/>
    </style:style>
    <style:style style:name="T113" style:parent-style-name="DefaultParagraphFont" style:family="text">
      <style:text-properties style:font-size-complex="12pt" fo:language="lt" style:language-asian="lt" style:country-asian="LT"/>
    </style:style>
    <style:style style:name="T114" style:parent-style-name="DefaultParagraphFont" style:family="text">
      <style:text-properties style:font-size-complex="12pt" fo:language="lt" style:language-asian="lt" style:country-asian="LT"/>
    </style:style>
    <style:style style:name="T115" style:parent-style-name="DefaultParagraphFont" style:family="text">
      <style:text-properties style:font-size-complex="12pt" fo:language="l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fo:language="lt" style:language-asian="lt" style:country-asian="LT"/>
    </style:style>
    <style:style style:name="T118" style:parent-style-name="DefaultParagraphFont" style:family="text">
      <style:text-properties style:font-size-complex="12pt" fo:language="lt" style:language-asian="lt" style:country-asian="LT"/>
    </style:style>
    <style:style style:name="T119" style:parent-style-name="DefaultParagraphFont" style:family="text">
      <style:text-properties style:font-size-complex="12pt" fo:language="l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fo:language="lt" style:language-asian="lt" style:country-asian="LT"/>
    </style:style>
    <style:style style:name="T122" style:parent-style-name="DefaultParagraphFont" style:family="text">
      <style:text-properties style:font-size-complex="12pt" fo:language="lt" style:language-asian="lt" style:country-asian="LT"/>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fo:language="lt" style:language-asian="lt" style:country-asian="LT"/>
    </style:style>
    <style:style style:name="T129" style:parent-style-name="DefaultParagraphFont" style:family="text">
      <style:text-properties style:font-size-complex="12pt" fo:language="l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fo:language="lt" style:language-asian="lt" style:country-asian="LT"/>
    </style:style>
    <style:style style:name="T132" style:parent-style-name="DefaultParagraphFont" style:family="text">
      <style:text-properties style:font-size-complex="12pt" fo:language="lt" style:language-asian="lt" style:country-asian="LT"/>
    </style:style>
    <style:style style:name="T133" style:parent-style-name="DefaultParagraphFont" style:family="text">
      <style:text-properties style:font-size-complex="12pt" fo:language="lt" style:language-asian="lt" style:country-asian="LT"/>
    </style:style>
    <style:style style:name="P134" style:parent-style-name="Normal" style:family="paragraph">
      <style:paragraph-properties fo:text-align="center" fo:text-indent="0.3937in"/>
      <style:text-properties fo:hyphenate="false"/>
    </style:style>
    <style:style style:name="T135" style:parent-style-name="DefaultParagraphFont" style:family="text">
      <style:text-properties fo:font-weight="bold" style:font-weight-asian="bold" style:font-size-complex="12pt" fo:language="lt" style:language-asian="lt" style:country-asian="LT"/>
    </style:style>
    <style:style style:name="T136" style:parent-style-name="DefaultParagraphFont" style:family="text">
      <style:text-properties fo:font-weight="bold" style:font-weight-asian="bold" style:font-size-complex="12pt" fo:language="lt" style:language-asian="lt" style:country-asian="LT"/>
    </style:style>
    <style:style style:name="P137" style:parent-style-name="Normal" style:family="paragraph">
      <style:paragraph-properties fo:text-align="center" fo:text-indent="0.3937in"/>
      <style:text-properties fo:hyphenate="false"/>
    </style:style>
    <style:style style:name="T138" style:parent-style-name="DefaultParagraphFont" style:family="text">
      <style:text-properties fo:font-weight="bold" style:font-weight-asian="bold" style:font-size-complex="12pt" fo:language="lt" style:language-asian="lt" style:country-asian="LT"/>
    </style:style>
    <style:style style:name="P139"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fo:language="lt" style:language-asian="lt" style:country-asian="LT"/>
    </style:style>
    <style:style style:name="T142" style:parent-style-name="DefaultParagraphFont" style:family="text">
      <style:text-properties style:font-size-complex="12pt" fo:language="l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fo:language="lt" style:language-asian="lt" style:country-asian="LT"/>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fo:language="l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font-size-complex="12pt" fo:language="lt" style:language-asian="lt" style:country-asian="LT"/>
    </style:style>
    <style:style style:name="T150" style:parent-style-name="DefaultParagraphFont" style:family="text">
      <style:text-properties style:font-size-complex="12pt" fo:language="lt" style:language-asian="lt" style:country-asian="LT"/>
    </style:style>
    <style:style style:name="T151" style:parent-style-name="DefaultParagraphFont" style:family="text">
      <style:text-properties style:font-size-complex="12pt" fo:language="l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fo:language="lt" style:language-asian="lt" style:country-asian="LT"/>
    </style:style>
    <style:style style:name="T154" style:parent-style-name="DefaultParagraphFont" style:family="text">
      <style:text-properties style:font-size-complex="12pt" fo:language="l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fo:language="lt" style:language-asian="lt" style:country-asian="LT"/>
    </style:style>
    <style:style style:name="T157" style:parent-style-name="DefaultParagraphFont" style:family="text">
      <style:text-properties style:font-size-complex="12pt" fo:language="lt" style:language-asian="lt" style:country-asian="LT"/>
    </style:style>
    <style:style style:name="T158" style:parent-style-name="DefaultParagraphFont" style:family="text">
      <style:text-properties style:font-size-complex="12pt" fo:language="l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fo:language="lt" style:language-asian="lt" style:country-asian="LT"/>
    </style:style>
    <style:style style:name="T161" style:parent-style-name="DefaultParagraphFont" style:family="text">
      <style:text-properties style:font-size-complex="12pt" fo:language="lt" style:language-asian="lt" style:country-asian="LT"/>
    </style:style>
    <style:style style:name="T162" style:parent-style-name="DefaultParagraphFont" style:family="text">
      <style:text-properties style:font-size-complex="12pt" fo:language="l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fo:language="l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fo:language="lt" style:language-asian="lt" style:country-asian="LT"/>
    </style:style>
    <style:style style:name="T168" style:parent-style-name="DefaultParagraphFont" style:family="text">
      <style:text-properties style:font-size-complex="12pt" fo:language="lt" style:language-asian="lt" style:country-asian="LT"/>
    </style:style>
    <style:style style:name="T169" style:parent-style-name="DefaultParagraphFont" style:family="text">
      <style:text-properties style:font-size-complex="12pt" fo:language="l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fo:language="lt" style:language-asian="lt" style:country-asian="LT"/>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name-asian="Arial" fo:color="#000000" style:font-size-complex="12pt" fo:language="lt" style:language-asian="zh" style:country-asian="CN"/>
    </style:style>
    <style:style style:name="T174" style:parent-style-name="DefaultParagraphFont" style:family="text">
      <style:text-properties style:font-name-asian="Arial" fo:color="#000000" style:font-size-complex="12pt" fo:language="l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fo:language="lt" style:language-asian="lt" style:country-asian="LT"/>
    </style:style>
    <style:style style:name="T177" style:parent-style-name="DefaultParagraphFont" style:family="text">
      <style:text-properties style:font-size-complex="12pt" fo:language="l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fo:language="lt" style:language-asian="lt" style:country-asian="LT"/>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center" fo:text-indent="0.3937in"/>
      <style:text-properties fo:hyphenate="false"/>
    </style:style>
    <style:style style:name="T184" style:parent-style-name="DefaultParagraphFont" style:family="text">
      <style:text-properties fo:font-weight="bold" style:font-weight-asian="bold" style:font-size-complex="12pt" fo:language="lt" style:language-asian="lt" style:country-asian="LT"/>
    </style:style>
    <style:style style:name="T185" style:parent-style-name="DefaultParagraphFont" style:family="text">
      <style:text-properties fo:font-weight="bold" style:font-weight-asian="bold" style:font-size-complex="12pt" fo:language="lt" style:language-asian="lt" style:country-asian="LT"/>
    </style:style>
    <style:style style:name="P186" style:parent-style-name="Normal" style:family="paragraph">
      <style:paragraph-properties fo:text-align="center" fo:text-indent="0.3937in"/>
      <style:text-properties fo:hyphenate="false"/>
    </style:style>
    <style:style style:name="T187" style:parent-style-name="DefaultParagraphFont" style:family="text">
      <style:text-properties fo:font-weight="bold" style:font-weight-asian="bold" style:font-size-complex="12pt" fo:language="lt" style:language-asian="lt" style:country-asian="LT"/>
    </style:style>
    <style:style style:name="P188" style:parent-style-name="Normal" style:family="paragraph">
      <style:paragraph-properties fo:text-align="center" fo:text-indent="0.4368in"/>
      <style:text-properties style:font-name-asian="Arial" style:font-size-complex="12pt" fo:language="lt" style:language-asian="lt" style:country-asian="LT" fo:hyphenate="false"/>
    </style:style>
    <style:style style:name="P189" style:parent-style-name="Normal" style:family="paragraph">
      <style:paragraph-properties fo:text-align="justify" fo:margin-left="0.5in" fo:text-indent="-0.1062in">
        <style:tab-stops/>
      </style:paragraph-properties>
      <style:text-properties fo:hyphenate="false"/>
    </style:style>
    <style:style style:name="T190" style:parent-style-name="DefaultParagraphFont" style:family="text">
      <style:text-properties style:font-size-complex="12pt" fo:language="lt" style:language-asian="lt" style:country-asian="LT"/>
    </style:style>
    <style:style style:name="T191" style:parent-style-name="DefaultParagraphFont" style:family="text">
      <style:text-properties style:font-size-complex="12pt" fo:language="l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fo:language="lt" style:language-asian="lt" style:country-asian="LT"/>
    </style:style>
    <style:style style:name="T194" style:parent-style-name="DefaultParagraphFont" style:family="text">
      <style:text-properties style:font-size-complex="12pt" fo:language="lt" style:language-asian="lt" style:country-asian="LT"/>
    </style:style>
    <style:style style:name="T195" style:parent-style-name="DefaultParagraphFont" style:family="text">
      <style:text-properties style:font-size-complex="12pt" fo:language="l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fo:language="lt" style:language-asian="lt" style:country-asian="LT"/>
    </style:style>
    <style:style style:name="T198" style:parent-style-name="DefaultParagraphFont" style:family="text">
      <style:text-properties style:font-size-complex="12pt" fo:language="lt" style:language-asian="lt" style:country-asian="LT"/>
    </style:style>
    <style:style style:name="T199" style:parent-style-name="DefaultParagraphFont" style:family="text">
      <style:text-properties style:font-size-complex="12pt" fo:language="lt" style:language-asian="lt" style:country-asian="LT"/>
    </style:style>
    <style:style style:name="T200" style:parent-style-name="DefaultParagraphFont" style:family="text">
      <style:text-properties fo:color="#8064A2" style:font-size-complex="12pt" fo:language="lt" style:language-asian="lt" style:country-asian="LT"/>
    </style:style>
    <style:style style:name="T201" style:parent-style-name="DefaultParagraphFont" style:family="text">
      <style:text-properties style:font-size-complex="12pt" fo:language="l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Arial" style:font-size-complex="12pt" fo:language="lt" style:language-asian="lt" style:country-asian="LT"/>
    </style:style>
    <style:style style:name="T204" style:parent-style-name="DefaultParagraphFont" style:family="text">
      <style:text-properties style:font-name-asian="Arial" style:font-size-complex="12pt" fo:language="lt" style:language-asian="lt" style:country-asian="LT"/>
    </style:style>
    <style:style style:name="T205" style:parent-style-name="DefaultParagraphFont" style:family="text">
      <style:text-properties style:font-name-asian="Arial" style:font-size-complex="12pt" fo:language="l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fo:language="lt" style:language-asian="lt" style:country-asian="LT"/>
    </style:style>
    <style:style style:name="T208" style:parent-style-name="DefaultParagraphFont" style:family="text">
      <style:text-properties style:font-size-complex="12pt" fo:language="lt" style:language-asian="lt" style:country-asian="LT"/>
    </style:style>
    <style:style style:name="T209" style:parent-style-name="DefaultParagraphFont" style:family="text">
      <style:text-properties style:font-name-asian="Arial" style:font-size-complex="12pt" fo:language="lt" style:language-asian="lt" style:country-asian="LT"/>
    </style:style>
    <style:style style:name="T210" style:parent-style-name="DefaultParagraphFont" style:family="text">
      <style:text-properties style:font-size-complex="12pt" fo:language="l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fo:language="lt" style:language-asian="lt" style:country-asian="LT"/>
    </style:style>
    <style:style style:name="T213" style:parent-style-name="DefaultParagraphFont" style:family="text">
      <style:text-properties style:font-size-complex="12pt" fo:language="lt" style:language-asian="lt" style:country-asian="LT"/>
    </style:style>
    <style:style style:name="T214" style:parent-style-name="DefaultParagraphFont" style:family="text">
      <style:text-properties style:font-size-complex="12pt" fo:language="l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fo:language="lt" style:language-asian="lt" style:country-asian="LT"/>
    </style:style>
    <style:style style:name="T217" style:parent-style-name="DefaultParagraphFont" style:family="text">
      <style:text-properties style:font-size-complex="12pt" fo:language="lt" style:language-asian="lt" style:country-asian="LT"/>
    </style:style>
    <style:style style:name="T218" style:parent-style-name="DefaultParagraphFont" style:family="text">
      <style:text-properties style:font-size-complex="12pt" fo:language="lt" style:language-asian="lt" style:country-asian="LT"/>
    </style:style>
    <style:style style:name="T219" style:parent-style-name="DefaultParagraphFont" style:family="text">
      <style:text-properties style:font-size-complex="12pt" fo:language="l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fo:language="lt" style:language-asian="lt" style:country-asian="LT"/>
    </style:style>
    <style:style style:name="T222" style:parent-style-name="DefaultParagraphFont" style:family="text">
      <style:text-properties style:font-size-complex="12pt" fo:language="lt" style:language-asian="lt" style:country-asian="LT"/>
    </style:style>
    <style:style style:name="T223" style:parent-style-name="DefaultParagraphFont" style:family="text">
      <style:text-properties style:font-size-complex="12pt" fo:language="l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fo:language="lt" style:language-asian="lt" style:country-asian="LT"/>
    </style:style>
    <style:style style:name="T226" style:parent-style-name="DefaultParagraphFont" style:family="text">
      <style:text-properties style:font-size-complex="12pt" fo:language="l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fo:language="lt" style:language-asian="lt" style:country-asian="LT"/>
    </style:style>
    <style:style style:name="T229" style:parent-style-name="DefaultParagraphFont" style:family="text">
      <style:text-properties style:font-size-complex="12pt" fo:language="lt" style:language-asian="lt" style:country-asian="LT"/>
    </style:style>
    <style:style style:name="T230" style:parent-style-name="DefaultParagraphFont" style:family="text">
      <style:text-properties style:font-size-complex="12pt" fo:language="l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fo:language="lt" style:language-asian="lt" style:country-asian="LT"/>
    </style:style>
    <style:style style:name="T233" style:parent-style-name="DefaultParagraphFont" style:family="text">
      <style:text-properties style:font-size-complex="12pt" fo:language="lt" style:language-asian="lt" style:country-asian="LT"/>
    </style:style>
    <style:style style:name="T234" style:parent-style-name="DefaultParagraphFont" style:family="text">
      <style:text-properties style:font-size-complex="12pt" fo:language="l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fo:language="lt" style:language-asian="lt" style:country-asian="LT"/>
    </style:style>
    <style:style style:name="T237" style:parent-style-name="DefaultParagraphFont" style:family="text">
      <style:text-properties style:font-size-complex="12pt" fo:language="lt" style:language-asian="lt" style:country-asian="LT"/>
    </style:style>
    <style:style style:name="T238" style:parent-style-name="DefaultParagraphFont" style:family="text">
      <style:text-properties style:font-name-asian="Arial" style:font-size-complex="12pt" fo:language="lt" style:language-asian="lt" style:country-asian="LT"/>
    </style:style>
    <style:style style:name="T239" style:parent-style-name="DefaultParagraphFont" style:family="text">
      <style:text-properties style:font-name-asian="Arial" style:font-size-complex="12pt" fo:language="l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fo:language="lt" style:language-asian="lt" style:country-asian="LT"/>
    </style:style>
    <style:style style:name="T242" style:parent-style-name="DefaultParagraphFont" style:family="text">
      <style:text-properties style:font-size-complex="12pt" fo:language="lt" style:language-asian="lt" style:country-asian="LT"/>
    </style:style>
    <style:style style:name="P243" style:parent-style-name="Normal" style:family="paragraph">
      <style:paragraph-properties fo:text-align="justify" fo:text-indent="0.4368in"/>
      <style:text-properties fo:hyphenate="false"/>
    </style:style>
    <style:style style:name="P244" style:parent-style-name="Normal" style:family="paragraph">
      <style:paragraph-properties fo:text-align="center" fo:text-indent="0.3937in"/>
      <style:text-properties fo:hyphenate="false"/>
    </style:style>
    <style:style style:name="T245" style:parent-style-name="DefaultParagraphFont" style:family="text">
      <style:text-properties fo:font-weight="bold" style:font-weight-asian="bold" style:font-size-complex="12pt" fo:language="lt" style:language-asian="lt" style:country-asian="LT"/>
    </style:style>
    <style:style style:name="T246" style:parent-style-name="DefaultParagraphFont" style:family="text">
      <style:text-properties fo:font-weight="bold" style:font-weight-asian="bold" style:font-size-complex="12pt" fo:language="lt" style:language-asian="lt" style:country-asian="LT"/>
    </style:style>
    <style:style style:name="P247" style:parent-style-name="Normal" style:family="paragraph">
      <style:paragraph-properties fo:text-align="center" fo:text-indent="0.3937in"/>
      <style:text-properties fo:hyphenate="false"/>
    </style:style>
    <style:style style:name="T248" style:parent-style-name="DefaultParagraphFont" style:family="text">
      <style:text-properties fo:font-weight="bold" style:font-weight-asian="bold" style:font-size-complex="12pt" fo:language="lt" style:language-asian="lt" style:country-asian="LT"/>
    </style:style>
    <style:style style:name="P249"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fo:language="lt" style:language-asian="lt" style:country-asian="LT"/>
    </style:style>
    <style:style style:name="T252" style:parent-style-name="DefaultParagraphFont" style:family="text">
      <style:text-properties style:font-size-complex="12pt" fo:language="lt" style:language-asian="lt" style:country-asian="LT"/>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fo:language="l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fo:language="l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font-size-complex="12pt" fo:language="l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lt" style:language-asian="lt" style:country-asian="LT"/>
    </style:style>
    <style:style style:name="P266" style:parent-style-name="Normal" style:family="paragraph">
      <style:paragraph-properties fo:line-height="115%" fo:text-indent="0.3937in"/>
      <style:text-properties fo:hyphenate="false"/>
    </style:style>
    <style:style style:name="T267" style:parent-style-name="DefaultParagraphFont" style:family="text">
      <style:text-properties style:font-name-asian="Arial" style:font-size-complex="12pt" fo:language="lt" style:language-asian="lt" style:country-asian="LT"/>
    </style:style>
    <style:style style:name="T268" style:parent-style-name="DefaultParagraphFont" style:family="text">
      <style:text-properties style:font-name-asian="Arial" style:font-size-complex="12pt" fo:language="l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fo:language="lt" style:language-asian="lt" style:country-asian="LT"/>
    </style:style>
    <style:style style:name="T277" style:parent-style-name="DefaultParagraphFont" style:family="text">
      <style:text-properties style:font-size-complex="12pt" fo:language="l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size-complex="12pt" fo:language="l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fo:language="lt" style:language-asian="lt" style:country-asian="LT"/>
    </style:style>
    <style:style style:name="T287" style:parent-style-name="DefaultParagraphFont" style:family="text">
      <style:text-properties style:font-size-complex="12pt" fo:language="l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fo:language="lt" style:language-asian="lt" style:country-asian="LT"/>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Arial" style:font-size-complex="12pt" fo:language="lt" style:language-asian="lt" style:country-asian="LT"/>
    </style:style>
    <style:style style:name="T294" style:parent-style-name="DefaultParagraphFont" style:family="text">
      <style:text-properties style:font-name-asian="Arial" style:font-size-complex="12pt" fo:language="l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fo:language="lt" style:language-asian="lt" style:country-asian="LT"/>
    </style:style>
    <style:style style:name="T297" style:parent-style-name="DefaultParagraphFont" style:family="text">
      <style:text-properties style:font-size-complex="12pt" fo:language="l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fo:language="lt" style:language-asian="lt" style:country-asian="LT"/>
    </style:style>
    <style:style style:name="T300" style:parent-style-name="DefaultParagraphFont" style:family="text">
      <style:text-properties style:font-size-complex="12pt" fo:language="l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fo:language="lt" style:language-asian="lt" style:country-asian="LT"/>
    </style:style>
    <style:style style:name="T303" style:parent-style-name="DefaultParagraphFont" style:family="text">
      <style:text-properties style:font-size-complex="12pt" fo:language="l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fo:language="lt" style:language-asian="lt" style:country-asian="LT"/>
    </style:style>
    <style:style style:name="T306" style:parent-style-name="DefaultParagraphFont" style:family="text">
      <style:text-properties style:font-size-complex="12pt" fo:language="l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fo:language="lt" style:language-asian="lt" style:country-asian="LT"/>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11" style:parent-style-name="DefaultParagraphFont" style:family="text">
      <style:text-properties style:font-size-complex="12pt" fo:language="lt" style:language-asian="lt" style:country-asian="LT"/>
    </style:style>
    <style:style style:name="T312" style:parent-style-name="DefaultParagraphFont" style:family="text">
      <style:text-properties style:font-size-complex="12pt" fo:language="l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fo:language="lt" style:language-asian="lt" style:country-asian="LT"/>
    </style:style>
    <style:style style:name="T315" style:parent-style-name="DefaultParagraphFont" style:family="text">
      <style:text-properties style:font-size-complex="12pt" fo:language="l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fo:language="lt" style:language-asian="lt" style:country-asian="LT"/>
    </style:style>
    <style:style style:name="T318" style:parent-style-name="DefaultParagraphFont" style:family="text">
      <style:text-properties style:font-size-complex="12pt" fo:language="l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fo:language="lt" style:language-asian="lt" style:country-asian="LT"/>
    </style:style>
    <style:style style:name="T321" style:parent-style-name="DefaultParagraphFont" style:family="text">
      <style:text-properties style:font-size-complex="12pt" fo:language="l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fo:language="lt" style:language-asian="lt" style:country-asian="LT"/>
    </style:style>
    <style:style style:name="T324" style:parent-style-name="DefaultParagraphFont" style:family="text">
      <style:text-properties style:font-size-complex="12pt" fo:language="l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fo:language="lt" style:language-asian="lt" style:country-asian="LT"/>
    </style:style>
    <style:style style:name="T327" style:parent-style-name="DefaultParagraphFont" style:family="text">
      <style:text-properties style:font-size-complex="12pt" fo:language="lt" style:language-asian="lt" style:country-asian="LT"/>
    </style:style>
    <style:style style:name="T328" style:parent-style-name="DefaultParagraphFont" style:family="text">
      <style:text-properties style:font-size-complex="12pt" fo:language="l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fo:language="lt" style:language-asian="lt" style:country-asian="LT"/>
    </style:style>
    <style:style style:name="T331" style:parent-style-name="DefaultParagraphFont" style:family="text">
      <style:text-properties style:font-size-complex="12pt" fo:language="lt" style:language-asian="lt" style:country-asian="LT"/>
    </style:style>
    <style:style style:name="T332" style:parent-style-name="DefaultParagraphFont" style:family="text">
      <style:text-properties style:font-size-complex="12pt" fo:language="lt" style:language-asian="lt" style:country-asian="LT"/>
    </style:style>
    <style:style style:name="T333" style:parent-style-name="DefaultParagraphFont" style:family="text">
      <style:text-properties style:font-name-asian="Arial" style:font-size-complex="12pt" fo:language="lt" style:language-asian="lt" style:country-asian="LT"/>
    </style:style>
    <style:style style:name="T334" style:parent-style-name="DefaultParagraphFont" style:family="text">
      <style:text-properties style:font-size-complex="12pt" fo:language="l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fo:language="lt" style:language-asian="lt" style:country-asian="LT"/>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fo:language="lt" style:language-asian="lt" style:country-asian="LT"/>
    </style:style>
    <style:style style:name="T341" style:parent-style-name="DefaultParagraphFont" style:family="text">
      <style:text-properties style:font-size-complex="12pt" fo:language="l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fo:language="lt" style:language-asian="lt" style:country-asian="LT"/>
    </style:style>
    <style:style style:name="T344" style:parent-style-name="DefaultParagraphFont" style:family="text">
      <style:text-properties style:font-size-complex="12pt" fo:language="l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fo:language="lt" style:language-asian="lt" style:country-asian="LT"/>
    </style:style>
    <style:style style:name="T347" style:parent-style-name="DefaultParagraphFont" style:family="text">
      <style:text-properties style:font-size-complex="12pt" fo:language="lt" style:language-asian="lt" style:country-asian="LT"/>
    </style:style>
    <style:style style:name="T348" style:parent-style-name="DefaultParagraphFont" style:family="text">
      <style:text-properties style:font-size-complex="12pt" fo:language="l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fo:language="lt" style:language-asian="lt" style:country-asian="LT"/>
    </style:style>
    <style:style style:name="T351" style:parent-style-name="DefaultParagraphFont" style:family="text">
      <style:text-properties style:font-size-complex="12pt" fo:language="lt" style:language-asian="lt" style:country-asian="LT"/>
    </style:style>
    <style:style style:name="T352" style:parent-style-name="DefaultParagraphFont" style:family="text">
      <style:text-properties style:font-name-asian="Arial" style:font-size-complex="12pt" fo:language="lt" style:language-asian="lt" style:country-asian="LT"/>
    </style:style>
    <style:style style:name="T353" style:parent-style-name="DefaultParagraphFont" style:family="text">
      <style:text-properties style:font-size-complex="12pt" fo:language="lt" style:language-asian="lt" style:country-asian="LT"/>
    </style:style>
    <style:style style:name="T35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55" style:parent-style-name="DefaultParagraphFont" style:family="text">
      <style:text-properties style:font-size-complex="12pt" fo:language="lt" style:language-asian="lt" style:country-asian="LT"/>
    </style:style>
    <style:style style:name="T356" style:parent-style-name="DefaultParagraphFont" style:family="text">
      <style:text-properties style:font-size-complex="12pt" fo:language="l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Arial" style:font-size-complex="12pt" fo:language="lt" style:language-asian="lt" style:country-asian="LT"/>
    </style:style>
    <style:style style:name="T359" style:parent-style-name="DefaultParagraphFont" style:family="text">
      <style:text-properties style:font-name-asian="Arial" style:font-size-complex="12pt" fo:language="l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fo:language="lt" style:language-asian="lt" style:country-asian="LT"/>
    </style:style>
    <style:style style:name="T362" style:parent-style-name="DefaultParagraphFont" style:family="text">
      <style:text-properties style:font-size-complex="12pt" fo:language="lt" style:language-asian="lt" style:country-asian="LT"/>
    </style:style>
    <style:style style:name="T363" style:parent-style-name="DefaultParagraphFont" style:family="text">
      <style:text-properties style:font-size-complex="12pt" fo:language="l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fo:language="lt" style:language-asian="lt" style:country-asian="LT"/>
    </style:style>
    <style:style style:name="T366" style:parent-style-name="DefaultParagraphFont" style:family="text">
      <style:text-properties style:font-size-complex="12pt" fo:language="l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fo:language="lt" style:language-asian="lt" style:country-asian="LT"/>
    </style:style>
    <style:style style:name="T369" style:parent-style-name="DefaultParagraphFont" style:family="text">
      <style:text-properties style:font-size-complex="12pt" fo:language="l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fo:language="lt" style:language-asian="lt" style:country-asian="LT"/>
    </style:style>
    <style:style style:name="T372" style:parent-style-name="DefaultParagraphFont" style:family="text">
      <style:text-properties style:font-size-complex="12pt" fo:language="lt" style:language-asian="lt" style:country-asian="LT"/>
    </style:style>
    <style:style style:name="T373" style:parent-style-name="DefaultParagraphFont" style:family="text">
      <style:text-properties style:font-name-asian="Arial" style:font-size-complex="12pt" fo:language="lt" style:language-asian="lt" style:country-asian="LT"/>
    </style:style>
    <style:style style:name="T374" style:parent-style-name="DefaultParagraphFont" style:family="text">
      <style:text-properties style:font-size-complex="12pt" fo:language="l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fo:language="lt" style:language-asian="lt" style:country-asian="LT"/>
    </style:style>
    <style:style style:name="T377" style:parent-style-name="DefaultParagraphFont" style:family="text">
      <style:text-properties style:font-size-complex="12pt" fo:language="lt" style:language-asian="lt" style:country-asian="LT"/>
    </style:style>
    <style:style style:name="T378" style:parent-style-name="DefaultParagraphFont" style:family="text">
      <style:text-properties style:font-size-complex="12pt" fo:language="l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fo:language="lt" style:language-asian="lt" style:country-asian="LT"/>
    </style:style>
    <style:style style:name="T381" style:parent-style-name="DefaultParagraphFont" style:family="text">
      <style:text-properties style:font-size-complex="12pt" fo:language="l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fo:language="lt" style:language-asian="lt" style:country-asian="LT"/>
    </style:style>
    <style:style style:name="T384" style:parent-style-name="DefaultParagraphFont" style:family="text">
      <style:text-properties style:font-size-complex="12pt" fo:language="lt" style:language-asian="lt" style:country-asian="LT"/>
    </style:style>
    <style:style style:name="T38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86" style:parent-style-name="DefaultParagraphFont" style:family="text">
      <style:text-properties style:font-size-complex="12pt" fo:language="l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fo:language="lt" style:language-asian="lt" style:country-asian="LT"/>
    </style:style>
    <style:style style:name="T389" style:parent-style-name="DefaultParagraphFont" style:family="text">
      <style:text-properties style:font-size-complex="12pt" fo:language="lt" style:language-asian="lt" style:country-asian="LT"/>
    </style:style>
    <style:style style:name="T390" style:parent-style-name="DefaultParagraphFont" style:family="text">
      <style:text-properties style:font-size-complex="12pt" fo:language="l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fo:language="lt" style:language-asian="lt" style:country-asian="LT"/>
    </style:style>
    <style:style style:name="T393" style:parent-style-name="DefaultParagraphFont" style:family="text">
      <style:text-properties style:font-size-complex="12pt" fo:language="l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fo:language="lt" style:language-asian="lt" style:country-asian="LT"/>
    </style:style>
    <style:style style:name="T396" style:parent-style-name="DefaultParagraphFont" style:family="text">
      <style:text-properties style:font-size-complex="12pt" fo:language="lt" style:language-asian="lt" style:country-asian="LT"/>
    </style:style>
    <style:style style:name="T397" style:parent-style-name="DefaultParagraphFont" style:family="text">
      <style:text-properties style:font-size-complex="12pt" fo:language="l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fo:language="lt" style:language-asian="lt" style:country-asian="LT"/>
    </style:style>
    <style:style style:name="T400" style:parent-style-name="DefaultParagraphFont" style:family="text">
      <style:text-properties style:font-size-complex="12pt" fo:language="l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size-complex="12pt" fo:language="l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Arial" style:font-size-complex="12pt" fo:language="l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Arial" style:font-size-complex="12pt" fo:language="lt" style:language-asian="lt" style:country-asian="LT"/>
    </style:style>
    <style:style style:name="T420" style:parent-style-name="DefaultParagraphFont" style:family="text">
      <style:text-properties style:font-name-asian="Arial" style:font-size-complex="12pt" fo:language="l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name-asian="Arial" style:font-size-complex="12pt" fo:language="lt" style:language-asian="lt" style:country-asian="LT"/>
    </style:style>
    <style:style style:name="T423" style:parent-style-name="DefaultParagraphFont" style:family="text">
      <style:text-properties style:font-name-asian="Arial" style:font-size-complex="12pt" fo:language="lt" style:language-asian="lt" style:country-asian="LT"/>
    </style:style>
    <style:style style:name="T424" style:parent-style-name="DefaultParagraphFont" style:family="text">
      <style:text-properties style:font-name-asian="Arial" style:font-size-complex="12pt" fo:language="l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name-asian="Arial" style:font-size-complex="12pt" fo:language="lt" style:language-asian="lt" style:country-asian="LT"/>
    </style:style>
    <style:style style:name="T427" style:parent-style-name="DefaultParagraphFont" style:family="text">
      <style:text-properties style:font-name-asian="Arial" style:font-size-complex="12pt" fo:language="l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name-asian="Arial" style:font-size-complex="12pt" fo:language="lt" style:language-asian="lt" style:country-asian="LT"/>
    </style:style>
    <style:style style:name="T430" style:parent-style-name="DefaultParagraphFont" style:family="text">
      <style:text-properties style:font-name-asian="Arial" style:font-size-complex="12pt" fo:language="l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name-asian="Arial" style:font-size-complex="12pt" fo:language="lt" style:language-asian="lt" style:country-asian="LT"/>
    </style:style>
    <style:style style:name="T433" style:parent-style-name="DefaultParagraphFont" style:family="text">
      <style:text-properties style:font-name-asian="Arial" style:font-size-complex="12pt" fo:language="lt" style:language-asian="lt" style:country-asian="LT"/>
    </style:style>
    <style:style style:name="T434" style:parent-style-name="DefaultParagraphFont" style:family="text">
      <style:text-properties style:font-name-asian="Arial" style:font-size-complex="12pt" fo:language="l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asian="Arial" style:font-size-complex="12pt" fo:language="lt" style:language-asian="lt" style:country-asian="LT"/>
    </style:style>
    <style:style style:name="T437" style:parent-style-name="DefaultParagraphFont" style:family="text">
      <style:text-properties style:font-name-asian="Arial" style:font-size-complex="12pt" fo:language="l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name-asian="Arial" style:font-size-complex="12pt" fo:language="lt" style:language-asian="lt" style:country-asian="LT"/>
    </style:style>
    <style:style style:name="T440" style:parent-style-name="DefaultParagraphFont" style:family="text">
      <style:text-properties style:font-name-asian="Arial" style:font-size-complex="12pt" fo:language="l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asian="Arial" style:font-size-complex="12pt" fo:language="lt" style:language-asian="lt" style:country-asian="LT"/>
    </style:style>
    <style:style style:name="T443" style:parent-style-name="DefaultParagraphFont" style:family="text">
      <style:text-properties style:font-name-asian="Arial" style:font-size-complex="12pt" fo:language="lt" style:language-asian="lt" style:country-asian="LT"/>
    </style:style>
    <style:style style:name="T444" style:parent-style-name="DefaultParagraphFont" style:family="text">
      <style:text-properties style:font-name-asian="Arial" style:font-size-complex="12pt" fo:language="l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Arial" style:font-size-complex="12pt" fo:language="l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name-asian="Arial" style:font-size-complex="12pt" fo:language="l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style:font-size-complex="12pt" fo:language="l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name-asian="Arial" style:font-size-complex="12pt" fo:language="lt" style:language-asian="lt" style:country-asian="LT"/>
    </style:style>
    <style:style style:name="T477" style:parent-style-name="DefaultParagraphFont" style:family="text">
      <style:text-properties style:font-name-asian="Arial" style:font-size-complex="12pt" fo:language="lt" style:language-asian="lt" style:country-asian="LT"/>
    </style:style>
    <style:style style:name="T478" style:parent-style-name="DefaultParagraphFont" style:family="text">
      <style:text-properties style:font-name-asian="Arial" style:font-size-complex="12pt" fo:language="l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fo:language="lt" style:language-asian="lt" style:country-asian="LT"/>
    </style:style>
    <style:style style:name="T484" style:parent-style-name="DefaultParagraphFont" style:family="text">
      <style:text-properties style:font-size-complex="12pt" fo:language="l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fo:language="lt" style:language-asian="lt" style:country-asian="LT"/>
    </style:style>
    <style:style style:name="T497" style:parent-style-name="DefaultParagraphFont" style:family="text">
      <style:text-properties style:font-size-complex="12pt" fo:language="l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fo:language="l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lt" style:language-asian="lt" style:country-asian="LT"/>
    </style:style>
    <style:style style:name="T502" style:parent-style-name="DefaultParagraphFont" style:family="text">
      <style:text-properties style:font-size-complex="12pt" fo:language="l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fo:language="lt" style:language-asian="lt" style:country-asian="LT"/>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fo:language="lt" style:language-asian="lt" style:country-asian="LT"/>
    </style:style>
    <style:style style:name="T509" style:parent-style-name="DefaultParagraphFont" style:family="text">
      <style:text-properties style:font-size-complex="12pt" fo:language="l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fo:language="lt" style:language-asian="lt" style:country-asian="LT"/>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language="l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fo:language="lt" style:language-asian="lt" style:country-asian="LT"/>
    </style:style>
    <style:style style:name="T521" style:parent-style-name="DefaultParagraphFont" style:family="text">
      <style:text-properties style:font-size-complex="12pt" fo:language="lt" style:language-asian="lt" style:country-asian="LT"/>
    </style:style>
    <style:style style:name="T522" style:parent-style-name="DefaultParagraphFont" style:family="text">
      <style:text-properties style:font-size-complex="12pt" fo:language="l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fo:language="lt" style:language-asian="lt" style:country-asian="LT"/>
    </style:style>
    <style:style style:name="T525" style:parent-style-name="DefaultParagraphFont" style:family="text">
      <style:text-properties style:font-size-complex="12pt" fo:language="l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fo:language="lt" style:language-asian="lt" style:country-asian="LT"/>
    </style:style>
    <style:style style:name="T528" style:parent-style-name="DefaultParagraphFont" style:family="text">
      <style:text-properties style:font-size-complex="12pt" fo:language="l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fo:language="lt" style:language-asian="lt" style:country-asian="LT"/>
    </style:style>
    <style:style style:name="T531" style:parent-style-name="DefaultParagraphFont" style:family="text">
      <style:text-properties style:font-size-complex="12pt" fo:language="l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fo:language="lt" style:language-asian="lt" style:country-asian="LT"/>
    </style:style>
    <style:style style:name="T534" style:parent-style-name="DefaultParagraphFont" style:family="text">
      <style:text-properties style:font-size-complex="12pt" fo:language="l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fo:language="lt" style:language-asian="lt" style:country-asian="LT"/>
    </style:style>
    <style:style style:name="T537" style:parent-style-name="DefaultParagraphFont" style:family="text">
      <style:text-properties style:font-size-complex="12pt" fo:language="l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fo:language="lt" style:language-asian="lt" style:country-asian="LT"/>
    </style:style>
    <style:style style:name="T540" style:parent-style-name="DefaultParagraphFont" style:family="text">
      <style:text-properties style:font-size-complex="12pt" fo:language="l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fo:language="lt" style:language-asian="lt" style:country-asian="LT"/>
    </style:style>
    <style:style style:name="T543" style:parent-style-name="DefaultParagraphFont" style:family="text">
      <style:text-properties style:font-size-complex="12pt" fo:language="l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fo:language="lt" style:language-asian="lt" style:country-asian="LT"/>
    </style:style>
    <style:style style:name="T546" style:parent-style-name="DefaultParagraphFont" style:family="text">
      <style:text-properties style:font-size-complex="12pt" fo:language="l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fo:language="lt" style:language-asian="lt" style:country-asian="LT"/>
    </style:style>
    <style:style style:name="T549" style:parent-style-name="DefaultParagraphFont" style:family="text">
      <style:text-properties style:font-size-complex="12pt" fo:language="l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fo:language="lt" style:language-asian="lt" style:country-asian="LT"/>
    </style:style>
    <style:style style:name="T552" style:parent-style-name="DefaultParagraphFont" style:family="text">
      <style:text-properties style:font-size-complex="12pt" fo:language="lt" style:language-asian="lt" style:country-asian="LT"/>
    </style:style>
    <style:style style:name="T553" style:parent-style-name="DefaultParagraphFont" style:family="text">
      <style:text-properties style:font-size-complex="12pt" fo:language="l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fo:language="lt" style:language-asian="lt" style:country-asian="LT"/>
    </style:style>
    <style:style style:name="T574" style:parent-style-name="DefaultParagraphFont" style:family="text">
      <style:text-properties style:font-size-complex="12pt" fo:language="l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fo:language="lt" style:language-asian="lt" style:country-asian="LT"/>
    </style:style>
    <style:style style:name="T577" style:parent-style-name="DefaultParagraphFont" style:family="text">
      <style:text-properties style:font-size-complex="12pt" fo:language="lt" style:language-asian="lt" style:country-asian="LT"/>
    </style:style>
    <style:style style:name="T578" style:parent-style-name="DefaultParagraphFont" style:family="text">
      <style:text-properties style:font-size-complex="12pt" fo:language="l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fo:language="lt" style:language-asian="lt" style:country-asian="LT"/>
    </style:style>
    <style:style style:name="T581" style:parent-style-name="DefaultParagraphFont" style:family="text">
      <style:text-properties style:font-size-complex="12pt" fo:language="l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fo:language="lt" style:language-asian="lt" style:country-asian="LT"/>
    </style:style>
    <style:style style:name="T584" style:parent-style-name="DefaultParagraphFont" style:family="text">
      <style:text-properties style:font-size-complex="12pt" fo:language="l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fo:language="lt" style:language-asian="lt" style:country-asian="LT"/>
    </style:style>
    <style:style style:name="T587" style:parent-style-name="DefaultParagraphFont" style:family="text">
      <style:text-properties style:font-size-complex="12pt" fo:language="l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fo:language="lt" style:language-asian="lt" style:country-asian="LT"/>
    </style:style>
    <style:style style:name="T590" style:parent-style-name="DefaultParagraphFont" style:family="text">
      <style:text-properties style:font-size-complex="12pt" fo:language="l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fo:language="lt" style:language-asian="lt" style:country-asian="LT"/>
    </style:style>
    <style:style style:name="T593" style:parent-style-name="DefaultParagraphFont" style:family="text">
      <style:text-properties style:font-size-complex="12pt" fo:language="l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fo:language="lt" style:language-asian="lt" style:country-asian="LT"/>
    </style:style>
    <style:style style:name="T596" style:parent-style-name="DefaultParagraphFont" style:family="text">
      <style:text-properties style:font-size-complex="12pt" fo:language="l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fo:language="lt" style:language-asian="lt" style:country-asian="LT"/>
    </style:style>
    <style:style style:name="T599" style:parent-style-name="DefaultParagraphFont" style:family="text">
      <style:text-properties style:font-size-complex="12pt" fo:language="l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fo:language="lt" style:language-asian="lt" style:country-asian="LT"/>
    </style:style>
    <style:style style:name="T602" style:parent-style-name="DefaultParagraphFont" style:family="text">
      <style:text-properties style:font-size-complex="12pt" fo:language="l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fo:language="lt" style:language-asian="lt" style:country-asian="LT"/>
    </style:style>
    <style:style style:name="T605" style:parent-style-name="DefaultParagraphFont" style:family="text">
      <style:text-properties style:font-size-complex="12pt" fo:language="l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fo:language="lt" style:language-asian="lt" style:country-asian="LT"/>
    </style:style>
    <style:style style:name="T608" style:parent-style-name="DefaultParagraphFont" style:family="text">
      <style:text-properties style:font-size-complex="12pt" fo:language="lt" style:language-asian="lt" style:country-asian="LT"/>
    </style:style>
    <style:style style:name="T609" style:parent-style-name="DefaultParagraphFont" style:family="text">
      <style:text-properties style:font-name-asian="Arial" style:font-size-complex="12pt" fo:language="lt" style:language-asian="lt" style:country-asian="LT"/>
    </style:style>
    <style:style style:name="T610" style:parent-style-name="DefaultParagraphFont" style:family="text">
      <style:text-properties style:font-size-complex="12pt" fo:language="lt" style:language-asian="lt" style:country-asian="LT"/>
    </style:style>
    <style:style style:name="T611" style:parent-style-name="DefaultParagraphFont" style:family="text">
      <style:text-properties style:font-size-complex="12pt" fo:language="l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fo:language="lt" style:language-asian="lt" style:country-asian="LT"/>
    </style:style>
    <style:style style:name="T614" style:parent-style-name="DefaultParagraphFont" style:family="text">
      <style:text-properties style:font-size-complex="12pt" fo:language="l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fo:language="lt" style:language-asian="lt" style:country-asian="LT"/>
    </style:style>
    <style:style style:name="T617" style:parent-style-name="DefaultParagraphFont" style:family="text">
      <style:text-properties style:font-size-complex="12pt" fo:language="l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name-asian="Arial" style:font-size-complex="12pt" fo:language="lt" style:language-asian="lt" style:country-asian="LT"/>
    </style:style>
    <style:style style:name="T620" style:parent-style-name="DefaultParagraphFont" style:family="text">
      <style:text-properties style:font-name-asian="Arial" style:font-size-complex="12pt" fo:language="l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name-asian="Arial" style:font-size-complex="12pt" fo:language="lt" style:language-asian="lt" style:country-asian="LT"/>
    </style:style>
    <style:style style:name="T623" style:parent-style-name="DefaultParagraphFont" style:family="text">
      <style:text-properties style:font-name-asian="Arial" style:font-size-complex="12pt" fo:language="l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fo:language="lt" style:language-asian="lt" style:country-asian="LT"/>
    </style:style>
    <style:style style:name="T626" style:parent-style-name="DefaultParagraphFont" style:family="text">
      <style:text-properties style:font-size-complex="12pt" fo:language="l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fo:language="lt" style:language-asian="lt" style:country-asian="LT"/>
    </style:style>
    <style:style style:name="T629" style:parent-style-name="DefaultParagraphFont" style:family="text">
      <style:text-properties style:font-size-complex="12pt" fo:language="lt" style:language-asian="lt" style:country-asian="LT"/>
    </style:style>
    <style:style style:name="T630" style:parent-style-name="DefaultParagraphFont" style:family="text">
      <style:text-properties style:font-size-complex="12pt" fo:language="l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fo:language="lt" style:language-asian="lt" style:country-asian="LT"/>
    </style:style>
    <style:style style:name="T633" style:parent-style-name="DefaultParagraphFont" style:family="text">
      <style:text-properties style:font-size-complex="12pt" fo:language="l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fo:language="lt" style:language-asian="lt" style:country-asian="LT"/>
    </style:style>
    <style:style style:name="T636" style:parent-style-name="DefaultParagraphFont" style:family="text">
      <style:text-properties style:font-size-complex="12pt" fo:language="l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fo:language="lt" style:language-asian="lt" style:country-asian="LT"/>
    </style:style>
    <style:style style:name="T639" style:parent-style-name="DefaultParagraphFont" style:family="text">
      <style:text-properties style:font-size-complex="12pt" fo:language="l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fo:language="lt" style:language-asian="lt" style:country-asian="LT"/>
    </style:style>
    <style:style style:name="T642" style:parent-style-name="DefaultParagraphFont" style:family="text">
      <style:text-properties style:font-size-complex="12pt" fo:language="l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fo:language="lt" style:language-asian="lt" style:country-asian="LT"/>
    </style:style>
    <style:style style:name="T645" style:parent-style-name="DefaultParagraphFont" style:family="text">
      <style:text-properties style:font-size-complex="12pt" fo:language="lt" style:language-asian="lt" style:country-asian="LT"/>
    </style:style>
    <style:style style:name="T646" style:parent-style-name="DefaultParagraphFont" style:family="text">
      <style:text-properties style:font-size-complex="12pt" fo:language="l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fo:language="lt" style:language-asian="lt" style:country-asian="LT"/>
    </style:style>
    <style:style style:name="T649" style:parent-style-name="DefaultParagraphFont" style:family="text">
      <style:text-properties style:font-size-complex="12pt" fo:language="l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fo:language="lt" style:language-asian="lt" style:country-asian="LT"/>
    </style:style>
    <style:style style:name="T652" style:parent-style-name="DefaultParagraphFont" style:family="text">
      <style:text-properties style:font-size-complex="12pt" fo:language="l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name-asian="Arial" style:font-size-complex="12pt" fo:language="lt" style:language-asian="lt" style:country-asian="LT"/>
    </style:style>
    <style:style style:name="T655" style:parent-style-name="DefaultParagraphFont" style:family="text">
      <style:text-properties style:font-name-asian="Arial" style:font-size-complex="12pt" fo:language="lt" style:language-asian="lt" style:country-asian="LT"/>
    </style:style>
    <style:style style:name="T656" style:parent-style-name="DefaultParagraphFont" style:family="text">
      <style:text-properties style:font-name-asian="Arial" style:font-size-complex="12pt" fo:language="l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name-asian="Arial" style:font-size-complex="12pt" fo:language="lt" style:language-asian="lt" style:country-asian="LT"/>
    </style:style>
    <style:style style:name="T659" style:parent-style-name="DefaultParagraphFont" style:family="text">
      <style:text-properties style:font-name-asian="Arial" style:font-size-complex="12pt" fo:language="lt" style:language-asian="lt" style:country-asian="LT"/>
    </style:style>
    <style:style style:name="T660" style:parent-style-name="DefaultParagraphFont" style:family="text">
      <style:text-properties style:font-name-asian="Arial" style:font-size-complex="12pt" fo:language="l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fo:language="lt" style:language-asian="lt" style:country-asian="LT"/>
    </style:style>
    <style:style style:name="T663" style:parent-style-name="DefaultParagraphFont" style:family="text">
      <style:text-properties style:font-size-complex="12pt" fo:language="l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fo:language="lt" style:language-asian="lt" style:country-asian="LT"/>
    </style:style>
    <style:style style:name="T666" style:parent-style-name="DefaultParagraphFont" style:family="text">
      <style:text-properties style:font-size-complex="12pt" fo:language="l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fo:language="lt" style:language-asian="lt" style:country-asian="LT"/>
    </style:style>
    <style:style style:name="T669" style:parent-style-name="DefaultParagraphFont" style:family="text">
      <style:text-properties style:font-size-complex="12pt" fo:language="l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fo:language="lt" style:language-asian="lt" style:country-asian="LT"/>
    </style:style>
    <style:style style:name="T672" style:parent-style-name="DefaultParagraphFont" style:family="text">
      <style:text-properties style:font-size-complex="12pt" fo:language="lt" style:language-asian="lt" style:country-asian="LT"/>
    </style:style>
    <style:style style:name="T673" style:parent-style-name="DefaultParagraphFont" style:family="text">
      <style:text-properties style:font-size-complex="12pt" fo:language="l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fo:language="lt" style:language-asian="lt" style:country-asian="LT"/>
    </style:style>
    <style:style style:name="T676" style:parent-style-name="DefaultParagraphFont" style:family="text">
      <style:text-properties style:font-size-complex="12pt" fo:language="lt" style:language-asian="lt" style:country-asian="LT"/>
    </style:style>
    <style:style style:name="T677" style:parent-style-name="DefaultParagraphFont" style:family="text">
      <style:text-properties style:font-name-asian="Arial" style:font-size-complex="12pt" fo:language="lt" style:language-asian="lt" style:country-asian="LT"/>
    </style:style>
    <style:style style:name="T678" style:parent-style-name="DefaultParagraphFont" style:family="text">
      <style:text-properties style:font-size-complex="12pt" fo:language="lt" style:language-asian="lt" style:country-asian="LT"/>
    </style:style>
    <style:style style:name="T679" style:parent-style-name="DefaultParagraphFont" style:family="text">
      <style:text-properties style:font-size-complex="12pt" fo:language="l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fo:language="lt" style:language-asian="lt" style:country-asian="LT"/>
    </style:style>
    <style:style style:name="T682" style:parent-style-name="DefaultParagraphFont" style:family="text">
      <style:text-properties style:font-size-complex="12pt" fo:language="l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l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fo:language="lt" style:language-asian="lt" style:country-asian="LT"/>
    </style:style>
    <style:style style:name="T687" style:parent-style-name="DefaultParagraphFont" style:family="text">
      <style:text-properties style:font-size-complex="12pt" fo:language="lt" style:language-asian="lt" style:country-asian="LT"/>
    </style:style>
    <style:style style:name="T688" style:parent-style-name="DefaultParagraphFont" style:family="text">
      <style:text-properties style:font-size-complex="12pt" fo:language="l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fo:language="lt" style:language-asian="lt" style:country-asian="LT"/>
    </style:style>
    <style:style style:name="T691" style:parent-style-name="DefaultParagraphFont" style:family="text">
      <style:text-properties style:font-name-asian="Arial" style:font-size-complex="12pt" fo:language="lt" style:language-asian="lt" style:country-asian="LT"/>
    </style:style>
    <style:style style:name="T692" style:parent-style-name="DefaultParagraphFont" style:family="text">
      <style:text-properties style:font-size-complex="12pt" fo:language="lt" style:language-asian="lt" style:country-asian="LT"/>
    </style:style>
    <style:style style:name="T693" style:parent-style-name="DefaultParagraphFont" style:family="text">
      <style:text-properties style:font-size-complex="12pt" fo:language="lt" style:language-asian="lt" style:country-asian="LT"/>
    </style:style>
    <style:style style:name="T69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695" style:parent-style-name="DefaultParagraphFont" style:family="text">
      <style:text-properties style:font-size-complex="12pt" fo:language="lt" style:language-asian="lt" style:country-asian="LT"/>
    </style:style>
    <style:style style:name="T696"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697" style:parent-style-name="DefaultParagraphFont" style:family="text">
      <style:text-properties style:font-size-complex="12pt" fo:language="l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fo:language="lt" style:language-asian="lt" style:country-asian="LT"/>
    </style:style>
    <style:style style:name="T700" style:parent-style-name="DefaultParagraphFont" style:family="text">
      <style:text-properties style:font-size-complex="12pt" fo:language="l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fo:language="lt" style:language-asian="lt" style:country-asian="LT"/>
    </style:style>
    <style:style style:name="T703" style:parent-style-name="DefaultParagraphFont" style:family="text">
      <style:text-properties style:font-size-complex="12pt" fo:language="lt" style:language-asian="lt" style:country-asian="LT"/>
    </style:style>
    <style:style style:name="T704" style:parent-style-name="DefaultParagraphFont" style:family="text">
      <style:text-properties style:font-size-complex="12pt" fo:language="l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fo:language="lt"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l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language="lt" style:language-asian="lt" style:country-asian="LT"/>
    </style:style>
    <style:style style:name="T711" style:parent-style-name="DefaultParagraphFont" style:family="text">
      <style:text-properties style:font-name-asian="Arial" fo:color="#000000" style:font-size-complex="12pt" fo:background-color="#FFFFFF" fo:language="lt" style:language-asian="lt" style:country-asian="LT"/>
    </style:style>
    <style:style style:name="T712" style:parent-style-name="DefaultParagraphFont" style:family="text">
      <style:text-properties style:font-size-complex="12pt" fo:language="l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l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fo:language="lt" style:language-asian="lt" style:country-asian="LT"/>
    </style:style>
    <style:style style:name="T717" style:parent-style-name="DefaultParagraphFont" style:family="text">
      <style:text-properties style:font-size-complex="12pt" fo:language="l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fo:language="lt" style:language-asian="lt" style:country-asian="LT"/>
    </style:style>
    <style:style style:name="T720" style:parent-style-name="DefaultParagraphFont" style:family="text">
      <style:text-properties style:font-size-complex="12pt" fo:language="lt" style:language-asian="lt" style:country-asian="LT"/>
    </style:style>
    <style:style style:name="T721" style:parent-style-name="DefaultParagraphFont" style:family="text">
      <style:text-properties style:font-size-complex="12pt" fo:language="l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fo:language="lt" style:language-asian="lt" style:country-asian="LT"/>
    </style:style>
    <style:style style:name="T724" style:parent-style-name="DefaultParagraphFont" style:family="text">
      <style:text-properties style:font-size-complex="12pt" fo:language="l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name-asian="Arial" style:font-size-complex="12pt" fo:language="lt" style:language-asian="lt" style:country-asian="LT"/>
    </style:style>
    <style:style style:name="T727" style:parent-style-name="DefaultParagraphFont" style:family="text">
      <style:text-properties style:font-name-asian="Arial" style:font-size-complex="12pt" fo:language="l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fo:color="#000000" style:font-size-complex="12pt" style:language-asian="lt" style:country-asian="LT"/>
    </style:style>
    <style:style style:name="T732" style:parent-style-name="DefaultParagraphFont" style:family="text">
      <style:text-properties style:font-name-asian="Arial"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name-asian="Arial" style:font-size-complex="12pt" fo:language="lt" style:language-asian="lt" style:country-asian="LT"/>
    </style:style>
    <style:style style:name="T740" style:parent-style-name="DefaultParagraphFont" style:family="text">
      <style:text-properties style:font-name-asian="Arial" style:font-size-complex="12pt" fo:language="lt" style:language-asian="lt" style:country-asian="LT"/>
    </style:style>
    <style:style style:name="T741" style:parent-style-name="DefaultParagraphFont" style:family="text">
      <style:text-properties style:font-name-asian="Arial" style:font-size-complex="12pt" fo:language="l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fo:language="lt" style:language-asian="lt" style:country-asian="LT"/>
    </style:style>
    <style:style style:name="T764" style:parent-style-name="DefaultParagraphFont" style:family="text">
      <style:text-properties style:font-size-complex="12pt" fo:language="l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lt" style:language-asian="lt" style:country-asian="LT"/>
    </style:style>
    <style:style style:name="T767" style:parent-style-name="DefaultParagraphFont" style:family="text">
      <style:text-properties style:font-size-complex="12pt" fo:language="l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fo:language="lt" style:language-asian="lt" style:country-asian="LT"/>
    </style:style>
    <style:style style:name="T770" style:parent-style-name="DefaultParagraphFont" style:family="text">
      <style:text-properties style:font-size-complex="12pt" fo:language="l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fo:language="lt" style:language-asian="lt" style:country-asian="LT"/>
    </style:style>
    <style:style style:name="T773" style:parent-style-name="DefaultParagraphFont" style:family="text">
      <style:text-properties style:font-size-complex="12pt" fo:language="l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fo:language="lt" style:language-asian="lt" style:country-asian="LT"/>
    </style:style>
    <style:style style:name="T776" style:parent-style-name="DefaultParagraphFont" style:family="text">
      <style:text-properties style:font-size-complex="12pt" fo:language="l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fo:language="lt" style:language-asian="lt" style:country-asian="LT"/>
    </style:style>
    <style:style style:name="T779" style:parent-style-name="DefaultParagraphFont" style:family="text">
      <style:text-properties style:font-size-complex="12pt" fo:language="l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fo:language="lt" style:language-asian="lt" style:country-asian="LT"/>
    </style:style>
    <style:style style:name="T782" style:parent-style-name="DefaultParagraphFont" style:family="text">
      <style:text-properties style:font-size-complex="12pt" fo:language="l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fo:language="lt" style:language-asian="lt" style:country-asian="LT"/>
    </style:style>
    <style:style style:name="T785" style:parent-style-name="DefaultParagraphFont" style:family="text">
      <style:text-properties style:font-size-complex="12pt" fo:language="l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fo:language="lt" style:language-asian="lt" style:country-asian="LT"/>
    </style:style>
    <style:style style:name="T788" style:parent-style-name="DefaultParagraphFont" style:family="text">
      <style:text-properties style:font-size-complex="12pt" fo:language="lt" style:language-asian="lt" style:country-asian="LT"/>
    </style:style>
    <style:style style:name="T789" style:parent-style-name="DefaultParagraphFont" style:family="text">
      <style:text-properties style:font-size-complex="12pt" fo:language="l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fo:language="lt" style:language-asian="lt" style:country-asian="LT"/>
    </style:style>
    <style:style style:name="T792" style:parent-style-name="DefaultParagraphFont" style:family="text">
      <style:text-properties style:font-size-complex="12pt" fo:language="l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fo:language="lt" style:language-asian="lt" style:country-asian="LT"/>
    </style:style>
    <style:style style:name="T795" style:parent-style-name="DefaultParagraphFont" style:family="text">
      <style:text-properties style:font-size-complex="12pt" fo:language="l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fo:language="lt" style:language-asian="lt" style:country-asian="LT"/>
    </style:style>
    <style:style style:name="T798" style:parent-style-name="DefaultParagraphFont" style:family="text">
      <style:text-properties style:font-size-complex="12pt" fo:language="l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fo:language="lt" style:language-asian="lt" style:country-asian="LT"/>
    </style:style>
    <style:style style:name="T801" style:parent-style-name="DefaultParagraphFont" style:family="text">
      <style:text-properties style:font-size-complex="12pt" fo:language="lt" style:language-asian="lt" style:country-asian="LT"/>
    </style:style>
    <style:style style:name="T802" style:parent-style-name="DefaultParagraphFont" style:family="text">
      <style:text-properties style:font-size-complex="12pt" fo:language="l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fo:language="lt" style:language-asian="lt" style:country-asian="LT"/>
    </style:style>
    <style:style style:name="T805" style:parent-style-name="DefaultParagraphFont" style:family="text">
      <style:text-properties style:font-size-complex="12pt" fo:language="l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fo:language="lt" style:language-asian="lt" style:country-asian="LT"/>
    </style:style>
    <style:style style:name="T808" style:parent-style-name="DefaultParagraphFont" style:family="text">
      <style:text-properties style:font-size-complex="12pt" fo:language="l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fo:language="lt" style:language-asian="lt" style:country-asian="LT"/>
    </style:style>
    <style:style style:name="T811" style:parent-style-name="DefaultParagraphFont" style:family="text">
      <style:text-properties style:font-size-complex="12pt" fo:language="l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fo:language="lt" style:language-asian="lt" style:country-asian="LT"/>
    </style:style>
    <style:style style:name="T814" style:parent-style-name="DefaultParagraphFont" style:family="text">
      <style:text-properties style:font-size-complex="12pt" fo:language="l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fo:language="lt" style:language-asian="lt" style:country-asian="LT"/>
    </style:style>
    <style:style style:name="T817" style:parent-style-name="DefaultParagraphFont" style:family="text">
      <style:text-properties style:font-size-complex="12pt" fo:language="l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fo:language="lt" style:language-asian="lt" style:country-asian="LT"/>
    </style:style>
    <style:style style:name="T820" style:parent-style-name="DefaultParagraphFont" style:family="text">
      <style:text-properties style:font-size-complex="12pt" fo:language="l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fo:language="lt" style:language-asian="lt" style:country-asian="LT"/>
    </style:style>
    <style:style style:name="T823" style:parent-style-name="DefaultParagraphFont" style:family="text">
      <style:text-properties style:font-size-complex="12pt" fo:language="l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fo:language="lt" style:language-asian="lt" style:country-asian="LT"/>
    </style:style>
    <style:style style:name="T826" style:parent-style-name="DefaultParagraphFont" style:family="text">
      <style:text-properties style:font-size-complex="12pt" fo:language="l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fo:language="lt" style:language-asian="lt" style:country-asian="LT"/>
    </style:style>
    <style:style style:name="T829" style:parent-style-name="DefaultParagraphFont" style:family="text">
      <style:text-properties style:font-size-complex="12pt" fo:language="l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fo:language="lt" style:language-asian="lt" style:country-asian="LT"/>
    </style:style>
    <style:style style:name="T832" style:parent-style-name="DefaultParagraphFont" style:family="text">
      <style:text-properties style:font-size-complex="12pt" fo:language="l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fo:language="lt" style:language-asian="lt" style:country-asian="LT"/>
    </style:style>
    <style:style style:name="T835" style:parent-style-name="DefaultParagraphFont" style:family="text">
      <style:text-properties style:font-size-complex="12pt" fo:language="l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fo:language="lt" style:language-asian="lt" style:country-asian="LT"/>
    </style:style>
    <style:style style:name="T838" style:parent-style-name="DefaultParagraphFont" style:family="text">
      <style:text-properties style:font-size-complex="12pt" fo:language="l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fo:language="lt" style:language-asian="lt" style:country-asian="LT"/>
    </style:style>
    <style:style style:name="T841" style:parent-style-name="DefaultParagraphFont" style:family="text">
      <style:text-properties style:font-size-complex="12pt" fo:language="l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fo:language="lt" style:language-asian="lt" style:country-asian="LT"/>
    </style:style>
    <style:style style:name="T844" style:parent-style-name="DefaultParagraphFont" style:family="text">
      <style:text-properties style:font-size-complex="12pt" fo:language="lt" style:language-asian="lt" style:country-asian="LT"/>
    </style:style>
    <style:style style:name="T845" style:parent-style-name="DefaultParagraphFont" style:family="text">
      <style:text-properties style:font-size-complex="12pt" fo:language="l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fo:language="lt" style:language-asian="lt" style:country-asian="LT"/>
    </style:style>
    <style:style style:name="T848" style:parent-style-name="DefaultParagraphFont" style:family="text">
      <style:text-properties style:font-size-complex="12pt" fo:language="l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fo:language="lt" style:language-asian="lt" style:country-asian="LT"/>
    </style:style>
    <style:style style:name="T851" style:parent-style-name="DefaultParagraphFont" style:family="text">
      <style:text-properties style:font-size-complex="12pt" fo:language="l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fo:language="lt" style:language-asian="lt" style:country-asian="LT"/>
    </style:style>
    <style:style style:name="T854" style:parent-style-name="DefaultParagraphFont" style:family="text">
      <style:text-properties style:font-size-complex="12pt" fo:language="l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fo:language="lt" style:language-asian="lt" style:country-asian="LT"/>
    </style:style>
    <style:style style:name="T857" style:parent-style-name="DefaultParagraphFont" style:family="text">
      <style:text-properties style:font-size-complex="12pt" fo:language="l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fo:language="lt" style:language-asian="lt" style:country-asian="LT"/>
    </style:style>
    <style:style style:name="T860" style:parent-style-name="DefaultParagraphFont" style:family="text">
      <style:text-properties style:font-size-complex="12pt" fo:language="l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fo:language="lt" style:language-asian="lt" style:country-asian="LT"/>
    </style:style>
    <style:style style:name="T863" style:parent-style-name="DefaultParagraphFont" style:family="text">
      <style:text-properties style:font-size-complex="12pt" fo:language="l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fo:language="lt" style:language-asian="lt" style:country-asian="LT"/>
    </style:style>
    <style:style style:name="T866" style:parent-style-name="DefaultParagraphFont" style:family="text">
      <style:text-properties style:font-size-complex="12pt" fo:language="l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fo:language="lt" style:language-asian="lt" style:country-asian="LT"/>
    </style:style>
    <style:style style:name="T869" style:parent-style-name="DefaultParagraphFont" style:family="text">
      <style:text-properties style:font-size-complex="12pt" fo:language="lt" style:language-asian="lt" style:country-asian="LT"/>
    </style:style>
    <style:style style:name="T870" style:parent-style-name="DefaultParagraphFont" style:family="text">
      <style:text-properties style:font-size-complex="12pt" fo:language="l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fo:language="lt" style:language-asian="lt" style:country-asian="LT"/>
    </style:style>
    <style:style style:name="T873" style:parent-style-name="DefaultParagraphFont" style:family="text">
      <style:text-properties style:font-size-complex="12pt" fo:language="l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fo:language="lt" style:language-asian="lt" style:country-asian="LT"/>
    </style:style>
    <style:style style:name="T876" style:parent-style-name="DefaultParagraphFont" style:family="text">
      <style:text-properties style:font-size-complex="12pt" fo:language="l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size-complex="12pt" fo:language="l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fo:language="lt" style:language-asian="lt" style:country-asian="LT"/>
    </style:style>
    <style:style style:name="T882" style:parent-style-name="DefaultParagraphFont" style:family="text">
      <style:text-properties style:font-size-complex="12pt" fo:language="l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fo:language="lt" style:language-asian="lt" style:country-asian="LT"/>
    </style:style>
    <style:style style:name="T888" style:parent-style-name="DefaultParagraphFont" style:family="text">
      <style:text-properties style:font-size-complex="12pt" fo:language="l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T892" style:parent-style-name="DefaultParagraphFont" style:family="text">
      <style:text-properties style:font-size-complex="12pt" fo:language="l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fo:language="lt" style:language-asian="lt" style:country-asian="LT"/>
    </style:style>
    <style:style style:name="T895" style:parent-style-name="DefaultParagraphFont" style:family="text">
      <style:text-properties style:font-size-complex="12pt" fo:language="l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fo:language="lt" style:language-asian="lt" style:country-asian="LT"/>
    </style:style>
    <style:style style:name="T898" style:parent-style-name="DefaultParagraphFont" style:family="text">
      <style:text-properties style:font-size-complex="12pt" fo:language="l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fo:language="lt" style:language-asian="lt" style:country-asian="LT"/>
    </style:style>
    <style:style style:name="T901" style:parent-style-name="DefaultParagraphFont" style:family="text">
      <style:text-properties style:font-size-complex="12pt" fo:language="l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fo:language="lt" style:language-asian="lt" style:country-asian="LT"/>
    </style:style>
    <style:style style:name="T904" style:parent-style-name="DefaultParagraphFont" style:family="text">
      <style:text-properties style:font-size-complex="12pt" fo:language="l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fo:language="lt" style:language-asian="lt" style:country-asian="LT"/>
    </style:style>
    <style:style style:name="T907" style:parent-style-name="DefaultParagraphFont" style:family="text">
      <style:text-properties style:font-size-complex="12pt" fo:language="l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fo:language="lt" style:language-asian="lt" style:country-asian="LT"/>
    </style:style>
    <style:style style:name="T910" style:parent-style-name="DefaultParagraphFont" style:family="text">
      <style:text-properties style:font-size-complex="12pt" fo:language="l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fo:language="lt" style:language-asian="lt" style:country-asian="LT"/>
    </style:style>
    <style:style style:name="T913" style:parent-style-name="DefaultParagraphFont" style:family="text">
      <style:text-properties style:font-size-complex="12pt" fo:language="l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fo:language="lt" style:language-asian="lt" style:country-asian="LT"/>
    </style:style>
    <style:style style:name="T916" style:parent-style-name="DefaultParagraphFont" style:family="text">
      <style:text-properties style:font-size-complex="12pt" fo:language="lt" style:language-asian="lt" style:country-asian="LT"/>
    </style:style>
    <style:style style:name="T917" style:parent-style-name="DefaultParagraphFont" style:family="text">
      <style:text-properties style:font-size-complex="12pt" fo:language="l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fo:language="lt" style:language-asian="lt" style:country-asian="LT"/>
    </style:style>
    <style:style style:name="T920" style:parent-style-name="DefaultParagraphFont" style:family="text">
      <style:text-properties style:font-size-complex="12pt" fo:language="l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fo:language="lt" style:language-asian="lt" style:country-asian="LT"/>
    </style:style>
    <style:style style:name="T923" style:parent-style-name="DefaultParagraphFont" style:family="text">
      <style:text-properties style:font-size-complex="12pt" fo:language="l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fo:language="lt" style:language-asian="lt" style:country-asian="LT"/>
    </style:style>
    <style:style style:name="T926" style:parent-style-name="DefaultParagraphFont" style:family="text">
      <style:text-properties style:font-size-complex="12pt" fo:language="l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fo:language="lt" style:language-asian="lt" style:country-asian="LT"/>
    </style:style>
    <style:style style:name="T929" style:parent-style-name="DefaultParagraphFont" style:family="text">
      <style:text-properties style:font-size-complex="12pt" fo:language="l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fo:language="lt" style:language-asian="lt" style:country-asian="LT"/>
    </style:style>
    <style:style style:name="T932" style:parent-style-name="DefaultParagraphFont" style:family="text">
      <style:text-properties style:font-size-complex="12pt" fo:language="l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fo:language="lt"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l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fo:language="lt" style:language-asian="lt" style:country-asian="LT"/>
    </style:style>
    <style:style style:name="T939" style:parent-style-name="DefaultParagraphFont" style:family="text">
      <style:text-properties style:font-size-complex="12pt" fo:language="lt" style:language-asian="lt" style:country-asian="LT"/>
    </style:style>
    <style:style style:name="T940" style:parent-style-name="DefaultParagraphFont" style:family="text">
      <style:text-properties style:font-size-complex="12pt" fo:language="l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fo:language="lt" style:language-asian="lt" style:country-asian="LT"/>
    </style:style>
    <style:style style:name="T943" style:parent-style-name="DefaultParagraphFont" style:family="text">
      <style:text-properties style:font-size-complex="12pt" fo:language="l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fo:language="lt" style:language-asian="lt" style:country-asian="LT"/>
    </style:style>
    <style:style style:name="T946" style:parent-style-name="DefaultParagraphFont" style:family="text">
      <style:text-properties style:font-size-complex="12pt" fo:language="l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fo:language="lt" style:language-asian="lt" style:country-asian="LT"/>
    </style:style>
    <style:style style:name="T949" style:parent-style-name="DefaultParagraphFont" style:family="text">
      <style:text-properties style:font-size-complex="12pt" fo:language="l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fo:language="lt" style:language-asian="lt" style:country-asian="LT"/>
    </style:style>
    <style:style style:name="T952" style:parent-style-name="DefaultParagraphFont" style:family="text">
      <style:text-properties style:font-size-complex="12pt" fo:language="lt" style:language-asian="lt" style:country-asian="LT"/>
    </style:style>
    <style:style style:name="T953" style:parent-style-name="DefaultParagraphFont" style:family="text">
      <style:text-properties style:font-size-complex="12pt" fo:language="l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fo:language="lt" style:language-asian="lt" style:country-asian="LT"/>
    </style:style>
    <style:style style:name="T956" style:parent-style-name="DefaultParagraphFont" style:family="text">
      <style:text-properties style:font-size-complex="12pt" fo:language="l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fo:language="lt" style:language-asian="lt" style:country-asian="LT"/>
    </style:style>
    <style:style style:name="T959" style:parent-style-name="DefaultParagraphFont" style:family="text">
      <style:text-properties style:font-size-complex="12pt" fo:language="l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fo:language="lt" style:language-asian="lt" style:country-asian="LT"/>
    </style:style>
    <style:style style:name="T962" style:parent-style-name="DefaultParagraphFont" style:family="text">
      <style:text-properties style:font-size-complex="12pt" fo:language="l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fo:language="lt" style:language-asian="lt" style:country-asian="LT"/>
    </style:style>
    <style:style style:name="T965" style:parent-style-name="DefaultParagraphFont" style:family="text">
      <style:text-properties style:font-size-complex="12pt" fo:language="lt" style:language-asian="lt" style:country-asian="LT"/>
    </style:style>
    <style:style style:name="T966" style:parent-style-name="DefaultParagraphFont" style:family="text">
      <style:text-properties style:font-size-complex="12pt" fo:language="l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fo:language="lt" style:language-asian="lt" style:country-asian="LT"/>
    </style:style>
    <style:style style:name="T969" style:parent-style-name="DefaultParagraphFont" style:family="text">
      <style:text-properties style:font-size-complex="12pt" fo:language="l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fo:language="lt" style:language-asian="lt" style:country-asian="LT"/>
    </style:style>
    <style:style style:name="T972" style:parent-style-name="DefaultParagraphFont" style:family="text">
      <style:text-properties style:font-size-complex="12pt" fo:language="l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fo:language="lt" style:language-asian="lt" style:country-asian="LT"/>
    </style:style>
    <style:style style:name="T975" style:parent-style-name="DefaultParagraphFont" style:family="text">
      <style:text-properties style:font-size-complex="12pt" fo:language="lt" style:language-asian="lt" style:country-asian="LT"/>
    </style:style>
    <style:style style:name="T976" style:parent-style-name="DefaultParagraphFont" style:family="text">
      <style:text-properties style:font-name-asian="Arial" style:font-size-complex="12pt" fo:language="l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fo:language="l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fo:language="lt" style:language-asian="lt" style:country-asian="LT"/>
    </style:style>
    <style:style style:name="T981" style:parent-style-name="DefaultParagraphFont" style:family="text">
      <style:text-properties style:font-size-complex="12pt" fo:language="lt" style:language-asian="lt" style:country-asian="LT"/>
    </style:style>
    <style:style style:name="T982" style:parent-style-name="DefaultParagraphFont" style:family="text">
      <style:text-properties style:font-size-complex="12pt" fo:language="l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fo:language="lt" style:language-asian="lt" style:country-asian="LT"/>
    </style:style>
    <style:style style:name="T985" style:parent-style-name="DefaultParagraphFont" style:family="text">
      <style:text-properties style:font-size-complex="12pt" fo:language="lt" style:language-asian="lt" style:country-asian="LT"/>
    </style:style>
    <style:style style:name="T986"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987" style:parent-style-name="DefaultParagraphFont" style:family="text">
      <style:text-properties style:font-size-complex="12pt" fo:language="l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Arial" style:font-size-complex="12pt" fo:language="lt" style:language-asian="lt" style:country-asian="LT"/>
    </style:style>
    <style:style style:name="T990" style:parent-style-name="DefaultParagraphFont" style:family="text">
      <style:text-properties style:font-size-complex="12pt" fo:language="lt" style:language-asian="lt" style:country-asian="LT"/>
    </style:style>
    <style:style style:name="T991" style:parent-style-name="DefaultParagraphFont" style:family="text">
      <style:text-properties style:font-size-complex="12pt" fo:language="l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fo:language="lt" style:language-asian="lt" style:country-asian="LT"/>
    </style:style>
    <style:style style:name="T994" style:parent-style-name="DefaultParagraphFont" style:family="text">
      <style:text-properties style:font-size-complex="12pt" fo:language="l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name-asian="Arial" style:font-size-complex="12pt" fo:language="lt" style:language-asian="lt" style:country-asian="LT"/>
    </style:style>
    <style:style style:name="T997" style:parent-style-name="DefaultParagraphFont" style:family="text">
      <style:text-properties style:font-name-asian="Arial" style:font-size-complex="12pt" fo:language="lt" style:language-asian="lt" style:country-asian="LT"/>
    </style:style>
    <style:style style:name="T998" style:parent-style-name="DefaultParagraphFont" style:family="text">
      <style:text-properties style:font-name-asian="Arial" style:font-size-complex="12pt" fo:language="l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fo:language="lt" style:language-asian="lt" style:country-asian="LT"/>
    </style:style>
    <style:style style:name="T1011" style:parent-style-name="DefaultParagraphFont" style:family="text">
      <style:text-properties style:font-size-complex="12pt" fo:language="lt" style:language-asian="lt" style:country-asian="LT"/>
    </style:style>
    <style:style style:name="P1012" style:parent-style-name="Normal" style:family="paragraph">
      <style:paragraph-properties fo:text-align="justify" fo:line-height="115%" fo:text-indent="0.3937in"/>
      <style:text-properties fo:hyphenate="false"/>
    </style:style>
    <style:style style:name="T1013" style:parent-style-name="DefaultParagraphFont" style:family="text">
      <style:text-properties style:font-name-asian="Arial" style:font-size-complex="12pt" fo:language="lt" style:language-asian="lt" style:country-asian="LT"/>
    </style:style>
    <style:style style:name="T1014" style:parent-style-name="DefaultParagraphFont" style:family="text">
      <style:text-properties style:font-name-asian="Arial" style:font-size-complex="12pt" fo:language="lt" style:language-asian="lt" style:country-asian="LT"/>
    </style:style>
    <style:style style:name="P1015" style:parent-style-name="Normal" style:family="paragraph">
      <style:paragraph-properties fo:text-align="justify" fo:line-height="115%" fo:text-indent="0.3937in"/>
      <style:text-properties fo:hyphenate="false"/>
    </style:style>
    <style:style style:name="T1016" style:parent-style-name="DefaultParagraphFont" style:family="text">
      <style:text-properties style:font-name-asian="Arial" style:font-size-complex="12pt" fo:language="lt" style:language-asian="lt" style:country-asian="LT"/>
    </style:style>
    <style:style style:name="T1017" style:parent-style-name="DefaultParagraphFont" style:family="text">
      <style:text-properties style:font-name-asian="Arial" style:font-size-complex="12pt" fo:language="lt" style:language-asian="lt" style:country-asian="LT"/>
    </style:style>
    <style:style style:name="T1018" style:parent-style-name="DefaultParagraphFont" style:family="text">
      <style:text-properties style:font-name-asian="Arial" style:font-size-complex="12pt" fo:language="l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fo:language="lt" style:language-asian="lt" style:country-asian="LT"/>
    </style:style>
    <style:style style:name="T1021" style:parent-style-name="DefaultParagraphFont" style:family="text">
      <style:text-properties style:font-size-complex="12pt" fo:language="lt" style:language-asian="lt" style:country-asian="LT"/>
    </style:style>
    <style:style style:name="T1022" style:parent-style-name="DefaultParagraphFont" style:family="text">
      <style:text-properties style:font-name-asian="Arial" style:font-size-complex="12pt" fo:language="lt" style:language-asian="lt" style:country-asian="LT"/>
    </style:style>
    <style:style style:name="T1023" style:parent-style-name="DefaultParagraphFont" style:family="text">
      <style:text-properties style:font-name-asian="Arial" style:font-size-complex="12pt" fo:language="l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style:font-size-complex="12pt" fo:language="lt" style:language-asian="lt" style:country-asian="L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8-01-01</text:span></text:p>
      <text:p text:style-name="P7"/>
      <text:p text:style-name="P8"><text:span text:style-name="T9">Įsakymas paskelbtas: TAR 2022-05-09, i. k. 2022-09799</text:span></text:p>
      <text:p text:style-name="P10"/>
      <text:p text:style-name="P11"><text:span text:style-name="T12"><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LIETUVOS MEDICINOS NORMOS</text:span></text:p>
      <text:p text:style-name="P21"><text:span text:style-name="T22">MN 7:2022 „MEDICINOS GYDYTOJAS“ PATVIRTINIMO</text:span></text:p>
      <text:p text:style-name="P23"/>
      <text:p text:style-name="P24"><text:span text:style-name="T25">2022 m. gegužės 9 d. Nr. V-930</text:span></text:p>
      <text:p text:style-name="P26"><text:span text:style-name="T27">Vilnius</text:span></text:p>
      <text:p text:style-name="P28"/>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7:2022 „Medicinos gydytojas“ (pridedama).</text:span></text:p>
      <text:p text:style-name="P35"><text:span text:style-name="T36">2</text:span><text:span text:style-name="T37">.<text:s/></text:span><text:span text:style-name="T38"><text:s/>P r i p a ž į s t u netekusiu galios Lietuvos Respublikos sveikatos apsaugos ministerijos 1995 m. balandžio 25 d. įsakymą Nr. 217 „Dėl Lietuvos medicinos normos MN:1995 „Medicinos gydytojas. Funkcijos, pareigos, teisės, kompetencija ir atsakomybė“ su visa</text:span><text:span text:style-name="T39">is pakeitimais ir papildymais.</text:span></text:p>
      <text:p text:style-name="P40"><text:span text:style-name="T41">3</text:span><text:span text:style-name="T42">. P a v e d u įsakymo vykdymą kontroliuoti viceministrui pagal veiklos sritį.</text:span></text:p>
      <text:p text:style-name="P43"><text:span text:style-name="T44">4</text:span><text:span text:style-name="T45">. N u s t a t a u, kad šiuo įsakymu patvirtinta medicinos norma turi būti peržiūrėta ne vėliau kaip 2027 m. II ketvirtį;</text:span><text:s/></text:p>
      <text:soft-page-break/>
      <text:p text:style-name="P46">Punkto pakeitimai:</text:p>
      <text:p text:style-name="P47"><text:span text:style-name="T48">Nr.<text:s/></text:span><text:a xlink:href="https://www.e-tar.lt/portal/legalAct.html?documentId=b0fccda017c411edb4cae1b158f98ea5" office:target-frame-name="_top" xlink:show="replace"><text:span text:style-name="T49">V-1337</text:span></text:a><text:span text:style-name="T50">, 2022-08-09, paskelbta TAR 2022-08-09, i. k. 2022-16916</text:span></text:p>
      <text:p text:style-name="Normal"/>
      <text:p text:style-name="P51"/>
      <text:p text:style-name="P52"/>
      <text:p text:style-name="P53"/>
      <text:p text:style-name="P54"><text:span text:style-name="T55">Sveikatos apsaugos ministras</text:span><text:span text:style-name="T56"><text:tab/>Arūnas Dulkys</text:span></text:p>
      <text:soft-page-break/>
      <text:p text:style-name="P57"><text:span text:style-name="T62">PATVIRTINTA</text:span></text:p>
      <text:p text:style-name="P63"><text:span text:style-name="T64">Lietuvos Respublikos sveikatos</text:span></text:p>
      <text:p text:style-name="P65"><text:span text:style-name="T66">apsaugos ministro 2022 m. gegužės 9 d.</text:span></text:p>
      <text:p text:style-name="P67"><text:span text:style-name="T68">įsakymu Nr. V-930</text:span></text:p>
      <text:p text:style-name="P69"/>
      <text:p text:style-name="P70"><text:span text:style-name="T71">LIETUVOS MEDICINOS NORMA MN 7:2022</text:span></text:p>
      <text:p text:style-name="P72"><text:span text:style-name="T73">MEDICINOS<text:s/></text:span><text:span text:style-name="T74">GYDYTOJ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medicinos norma MN 7:2022 „Medicinos gydytojas“ (toliau – Medicinos norma) nustato medicinos gydytojo teises, pareigas ir kompetenciją.</text:span></text:p>
      <text:p text:style-name="P85"><text:span text:style-name="T86">2</text:span><text:span text:style-name="T87">. Medicinos norma privaloma medicinos gydytojams, di</text:span><text:span text:style-name="T88">rbantiems Lietuvos Respublikoje, jų darbdaviams, taip pat institucijoms, rengiančioms šiuos specialistus, tobulinančioms jų kvalifikaciją ir kontroliuojančioms jų veiklą.</text:span></text:p>
      <text:p text:style-name="P89"><text:span text:style-name="T90">3</text:span><text:span text:style-name="T91">. Medicinos normoje vartojamos sąvokos ir jų apibrėžtys:</text:span></text:p>
      <text:p text:style-name="P92"><text:span text:style-name="T93">3.1</text:span><text:span text:style-name="T94">.</text:span><text:span text:style-name="T95"><text:s/>Medicinos gydyto</text:span><text:span text:style-name="T96">jas<text:s/></text:span><text:span text:style-name="T97">–<text:s/></text:span><text:span text:style-name="T98">asmuo, teisės aktų nustatyta tvarka įgijęs medicinos gydytojo profesinę kvalifikaciją.</text:span></text:p>
      <text:p text:style-name="P99"><text:span text:style-name="T100">3.2</text:span><text:span text:style-name="T101">.<text:s/></text:span><text:span text:style-name="T102">Medicinos gydytojo praktika<text:s/></text:span><text:span text:style-name="T103">–<text:s/></text:span><text:span text:style-name="T104">medicinos gydytojo pagal įgytą profesinę kvalifikaciją ir nustatytą kompetenciją teikiamos asmens sveikatos priežiūros,<text:s/></text:span><text:span text:style-name="T105">apimančios būtinąją medicinos pagalbą ir dažniausiai pasitaikančių įvairaus amžiaus asmenų vidaus ir chirurginių ligų, moters ligų ir fiziologinių bei patologinių būklių bei psichikos ir elgesio sutrikimų diagnostiką, gydymą ir profilaktiką, paslaugos, reg</text:span><text:span text:style-name="T106">lamentuojamos teisės aktų nustatyta tvarka.</text:span></text:p>
      <text:p text:style-name="P107"><text:span text:style-name="T108">4</text:span><text:span text:style-name="T109">. Kitos <text:s/>Medicinos normoje vartojamos sąvokos suprantamos taip, kaip jos yra apibrėžtos Lietuvos Respublikos sveikatos sistemos įstatyme, Lietuvos Respublikos medicinos praktikos įstatyme, kituose asmens s</text:span><text:span text:style-name="T110">veikatos priežiūros paslaugų teikimą reglamentuojančiuose teisės aktuose.</text:span></text:p>
      <text:p text:style-name="P111"><text:span text:style-name="T112">5</text:span><text:span text:style-name="T113">. Medicinos gydytojo profesinė kvalifikacija įgyjama baigus vientisąsias universitetines medicinos studijų krypties studijas ir internatūrą, vadovaujantis Medicinos studijų kryp</text:span><text:span text:style-name="T114">ties aprašo,  patvirtinto Lietuvos Respublikos švietimo ir mokslo ministro 2015 m. liepos 23 d. įsakymu Nr. V-797 „Dėl Medicinos studijų krypties aprašo patvirtinimo“, nustatytais reikalavimais. Užsienyje įgyta medicinos gydytojo profesinė kvalifikacija pr</text:span><text:span text:style-name="T115">ipažįstama Lietuvos Respublikos reglamentuojamų profesinių kvalifikacijų pripažinimo įstatymo ir kitų profesinių kvalifikacijų pripažinimą reglamentuojančių teisės aktų nustatyta tvarka.</text:span></text:p>
      <text:p text:style-name="P116"><text:span text:style-name="T117">6</text:span><text:span text:style-name="T118">. Teisę verstis medicinos gydytojo praktika turi asmuo, Lietuvos</text:span><text:span text:style-name="T119"><text:s/>Respublikos medicinos praktikos įstatymo nustatyta tvarka įgijęs medicinos gydytojo profesinę kvalifikaciją ir turintis galiojančią medicinos praktikos licenciją verstis medicinos praktika pagal medicinos gydytojo profesinę kvalifikaciją.</text:span></text:p>
      <text:p text:style-name="P120"><text:span text:style-name="T121">7</text:span><text:span text:style-name="T122">. Medicinos</text:span><text:span text:style-name="T123"><text:s/>gydytojas verčiasi medicinos gydytojo praktika Lietuvos Respublikoje tik asmens sveikatos priežiūros įstaigoje, turinčioje galiojančią įstaigos asmens sveikatos priežiūros licenciją teikti asmens sveikatos priežiūros paslaugas, kurias pagal teisės aktų re</text:span><text:span text:style-name="T124">ikalavimus turi ar gali teikti ir medicinos gydytojas.</text:span></text:p>
      <text:p text:style-name="P125"><text:span text:style-name="T126">8</text:span><text:span text:style-name="T127">. Medicinos gydytojas dirba savarankiškai, pagal medicinos normoje išvardytas teises, pareigas ir <text:s/>kompetenciją, bendradarbiaudamas su kitais asmens ir visuomenės sveikatos priežiūros specialistai</text:span><text:span text:style-name="T128">s, socialiniais darbuotojais, pedagogais ir kitais specialistais. Medicinos gydytojas pagal šioje medicinos normoje nurodytą kompetenciją asmens sveikatos priežiūros paslaugas teikia visų amžiaus grupių asmenims, tikslingai ir veiksmingai panaudodamas svei</text:span><text:span text:style-name="T129">katos priežiūros išteklius.</text:span></text:p>
      <text:p text:style-name="P130"><text:span text:style-name="T131">9</text:span><text:span text:style-name="T132">. Medicinos gydytojas vadovaujasi asmens sveikatos priežiūros specialisto praktiką ir asmens sveikatos priežiūros paslaugų teikimą reglamentuojančiais teisės aktais, Medicinos norma, įstaigos, kurioje dirba, įstatais (nuost</text:span><text:span text:style-name="T133">atais), vidaus tvarkos taisyklėmis bei savo pareigybės aprašymu.<text:s/></text:span></text:p>
      <text:p text:style-name="P134"><text:span text:style-name="T135">II</text:span><text:span text:style-name="T136"><text:s/>SKYRIUS</text:span></text:p>
      <text:p text:style-name="P137"><text:span text:style-name="T138">TEISĖS</text:span></text:p>
      <text:p text:style-name="P139"/>
      <text:p text:style-name="P140"><text:span text:style-name="T141">10</text:span><text:span text:style-name="T142">. Medicinos gydytojas turi teisę:</text:span></text:p>
      <text:p text:style-name="P143"><text:span text:style-name="T144">10.1</text:span><text:span text:style-name="T145">. verstis medicinos gydytojo praktika Medicinos normos ir kitų teisės aktų, reglamentuojančių asmens sveikatos priežiūr</text:span><text:span text:style-name="T146">os paslaugų teikimą, nustatyta tvarka;</text:span></text:p>
      <text:p text:style-name="P147"><text:span text:style-name="T148">10.2</text:span><text:span text:style-name="T149">. išrašyti receptus Lietuvos Respublikos sveikatos apsaugos ministro 2002 m. kovo 8 d. įsakymo Nr. 112 „Dėl Receptų rašymo ir vaistinių preparatų, medicinos priemonių (medicinos prietaisų) ir kompensuojamųjų m</text:span><text:span text:style-name="T150">edicinos pagalbos priemonių išdavimo (pardavimo) vaistinėse gyventojams ir popierinių receptų saugojimo, išdavus (pardavus) vaistinius preparatus, medicinos priemones (medicinos prietaisus) ir kompensuojamąsias medicinos pagalbos priemones vaistinėje, tais</text:span><text:span text:style-name="T151">yklių patvirtinimo“ nustatyta tvarka;</text:span></text:p>
      <text:p text:style-name="P152"><text:span text:style-name="T153">10.3</text:span><text:span text:style-name="T154">. išduoti medicininius ar asmens sveikatos pažymėjimus (pažymas) Lietuvos Respublikos sveikatos apsaugos ministro nustatyta tvarka;</text:span></text:p>
      <text:p text:style-name="P155"><text:span text:style-name="T156">10.4</text:span><text:span text:style-name="T157">. pagal kompetenciją konsultuoti pacientus, fizinius ir juridinius<text:s/></text:span><text:span text:style-name="T158">asmenis Lietuvos Respublikos teisės aktų nustatyta tvarka;</text:span></text:p>
      <text:p text:style-name="P159"><text:span text:style-name="T160">10.5</text:span><text:span text:style-name="T161">. atsisakyti teikti asmens sveikatos priežiūros paslaugas, jei tai prieštarauja medicinos gydytojo profesinės etikos principams arba gali sukelti realų pavojų paciento ar gydytojo gyvybei,<text:s/></text:span><text:span text:style-name="T162">išskyrus atvejus, kai teikiama būtinoji medicinos pagalba;</text:span></text:p>
      <text:p text:style-name="P163"><text:span text:style-name="T164">10.6</text:span><text:span text:style-name="T165">. nustatyti vaiko gimimo faktą Lietuvos Respublikos vaiko gimimo nustatymo įstatymo nustatyta tvarka;</text:span></text:p>
      <text:p text:style-name="P166"><text:span text:style-name="T167">10.7</text:span><text:span text:style-name="T168">. nustatyti asmens mirties faktą Lietuvos Respublikos žmogaus mirties nustatymo</text:span><text:span text:style-name="T169"><text:s/>ir kritinių būklių įstatymo nustatyta tvarka;</text:span></text:p>
      <text:p text:style-name="P170"><text:span text:style-name="T171">10.8</text:span><text:span text:style-name="T172">. versdamasis medicinos praktika tvarkyti<text:s/></text:span><text:span text:style-name="T173">paciento duomenis, įskaitant sveikatos duomenis, Europos Sąjungos ir Lietuvos Respublikos teisės aktų, reglamentuojančių pacientų asmens duomenų tvarkymą, nust</text:span><text:span text:style-name="T174">atyta tvarka;</text:span></text:p>
      <text:p text:style-name="P175"><text:span text:style-name="T176">10.9</text:span><text:span text:style-name="T177">. gauti darbui būtiną informaciją apie gydomus ir konsultuojamus pacientus Lietuvos Respublikos teisės aktų nustatyta tvarka iš valstybės ir savivaldybių institucijų ir įstaigų bei fizinių ir juridinių asmenų.</text:span></text:p>
      <text:p text:style-name="P178"><text:span text:style-name="T179">11</text:span><text:span text:style-name="T180">. Medicinos gydy</text:span><text:span text:style-name="T181">tojas turi ir kitų teisių, nustatytų Lietuvos Respublikos teisės aktuose, reglamentuojančiuose asmens sveikatos priežiūros paslaugų teikimą.</text:span></text:p>
      <text:p text:style-name="P182"/>
      <text:p text:style-name="P183"><text:span text:style-name="T184">III</text:span><text:span text:style-name="T185"><text:s/>SKYRIUS</text:span></text:p>
      <text:p text:style-name="P186"><text:span text:style-name="T187">PAREIGOS</text:span></text:p>
      <text:p text:style-name="P188"/>
      <text:p text:style-name="P189"><text:span text:style-name="T190">12</text:span><text:span text:style-name="T191">. Medicinos gydytojas <text:s/>privalo:</text:span></text:p>
      <text:p text:style-name="P192"><text:span text:style-name="T193">12.1</text:span><text:span text:style-name="T194">. teikti būtinąją medicinos pagalbą Lietuv</text:span><text:span text:style-name="T195">os Respublikos teisės aktų nustatyta tvarka;</text:span></text:p>
      <text:p text:style-name="P196"><text:span text:style-name="T197">12.2</text:span><text:span text:style-name="T198">. pagal savo kompetenciją, nurodytą Medicinos normoje, ir asmens sveikatos priežiūros įstaigos, kurioje dirba, licenciją kvalifikuotai tirti, diagnozuoti ir gydyti ligas bei sveikatos sutrikimus, rekomen</text:span><text:span text:style-name="T199">duoti ir dalyvauti organizuojant profilaktikos priemones bei užtikrinti teikiamų asmens sveikatos priežiūros paslaugų kokybę</text:span><text:span text:style-name="T200">,<text:s/></text:span><text:span text:style-name="T201">propaguoti sveiką gyvenseną, ligų prevencijos ir sveikatos tausojimo bei ugdymo priemones;</text:span></text:p>
      <text:p text:style-name="P202"><text:span text:style-name="T203">12.3</text:span><text:span text:style-name="T204">. tinkamai tvarkyti ir pildyti<text:s/></text:span><text:span text:style-name="T205">medicinos gydytojo praktikos dokumentus, teikti statistikos ir kitus privalomosios atskaitomybės duomenis Lietuvos Respublikos teisės aktų nustatyta tvarka;</text:span></text:p>
      <text:p text:style-name="P206"><text:span text:style-name="T207">12.4</text:span><text:span text:style-name="T208">.</text:span><text:span text:style-name="T209"><text:s/></text:span><text:span text:style-name="T210">pagal kompetenciją vykdyti privalomąsias sveikatos programas;</text:span></text:p>
      <text:p text:style-name="P211"><text:span text:style-name="T212">12.5</text:span><text:span text:style-name="T213">. taikyti tik<text:s/></text:span><text:span text:style-name="T214">medicinos mokslo ir praktikos įrodymais pagrįstus, Lietuvos Respublikos teisės aktais patvirtintus, saugius tyrimo, diagnostikos, gydymo ir prevencijos metodus, išskyrus kituose teisės aktuose nustatytas išimtis;</text:span></text:p>
      <text:p text:style-name="P215"><text:span text:style-name="T216">12.6</text:span><text:span text:style-name="T217">. naudoti tik teisės aktų, reguliuo</text:span><text:span text:style-name="T218">jančių medicinos priemonių naudojimą, reikalavimus atitinkančias medicinos priemones, išskyrus kituose teisės aktuose nustatytas išimtis; užtikrinti, kad medicinos priemonės būtų naudojamos teisės aktų nustatyta tvarka ir vadovaujantis gamintojų su medicin</text:span><text:span text:style-name="T219">os priemone pateikiama informacija;</text:span></text:p>
      <text:p text:style-name="P220"><text:span text:style-name="T221">12.7</text:span><text:span text:style-name="T222">. medicinos gydytojo kompetencijai nepriskirtais atvejais nedelsdamas siųsti pacientą konsultuoti ir (ar) gydyti pas atitinkamos srities asmens sveikatos priežiūros specialistą, turintį licenciją verstis atitinka</text:span><text:span text:style-name="T223">mos srities <text:s/>medicinos praktika;</text:span></text:p>
      <text:p text:style-name="P224"><text:span text:style-name="T225">12.8</text:span><text:span text:style-name="T226">. bendradarbiauti su kitais asmens ir visuomenės sveikatos priežiūros specialistais, socialiniais darbuotojais, pedagogais, teisėsaugos pareigūnais bei kitais specialistais;</text:span></text:p>
      <text:p text:style-name="P227"><text:span text:style-name="T228">12.9</text:span><text:span text:style-name="T229">. nuolat tobulinti profesinę kval</text:span><text:span text:style-name="T230">ifikaciją Lietuvos Respublikos sveikatos apsaugos ministro <text:s/>nustatyta tvarka;</text:span></text:p>
      <text:p text:style-name="P231"><text:span text:style-name="T232">12.10</text:span><text:span text:style-name="T233">. turėti spaudą, kurio numeris suteikiamas Lietuvos Respublikos sveikatos apsaugos ministro 2003 m. sausio 6 d. įsakymo Nr. V-1 „Dėl Specialisto spaudo numerio suteikimo</text:span><text:span text:style-name="T234"><text:s/>ir panaikinimo taisyklių patvirtinimo“ nustatyta tvarka;</text:span></text:p>
      <text:p text:style-name="P235"><text:span text:style-name="T236">12.11</text:span><text:span text:style-name="T237">.<text:s/></text:span><text:span text:style-name="T238">paaiškinti asmens sveikatos priežiūros specialisto praktikos aplinkybes Lietuvos Respublikos sveikatos apsaugos ministerijos, teisėsaugos institucijų ir kitų kontroliuojančių institucijų<text:s/></text:span><text:span text:style-name="T239">prašymu;</text:span></text:p>
      <text:p text:style-name="P240"><text:span text:style-name="T241">12.12</text:span><text:span text:style-name="T242">. atlikti kitas Lietuvos Respublikos teisės aktų, reglamentuojančių asmens sveikatos priežiūros specialisto praktiką, nustatytas pareigas.<text:s/></text:span></text:p>
      <text:p text:style-name="P243"/>
      <text:p text:style-name="P244"><text:span text:style-name="T245">IV</text:span><text:span text:style-name="T246"><text:s/>SKYRIUS</text:span></text:p>
      <text:p text:style-name="P247"><text:span text:style-name="T248">KOMPETENCIJA</text:span></text:p>
      <text:p text:style-name="P249"/>
      <text:p text:style-name="P250"><text:span text:style-name="T251">13</text:span><text:span text:style-name="T252">. Medicinos gydytojo profesinę kompetenciją sudaro žinios,</text:span><text:span text:style-name="T253"><text:s/>gebėjimai ir vertybės, kuriuos jis įgyja baigęs medicinos gydytojo profesinę kvalifikaciją suteikiančias medicinos studijų krypties vientisąsias studijas (su integruota internatūra) bei nuolat tobulindamas įgytą profesinę kvalifikaciją, atsižvelgdamas į n</text:span><text:span text:style-name="T254">uolatinę medicinos mokslo ir praktikos pažangą.</text:span></text:p>
      <text:p text:style-name="P255"><text:span text:style-name="T256">14</text:span><text:span text:style-name="T257">. <text:s/>Medicinos gydytojas turi žinoti:</text:span></text:p>
      <text:p text:style-name="P258"><text:span text:style-name="T259">14.1</text:span><text:span text:style-name="T260">. dokumentų rengimo, tvarkymo ir apskaitos pagrindus;</text:span></text:p>
      <text:p text:style-name="P261"><text:span text:style-name="T262">14.2</text:span><text:span text:style-name="T263"><text:s/>darbingumo ekspertizės pagrindus ir<text:s/></text:span><text:span text:style-name="T264">elektroninių nedarbingumo pažymėjimų išdavimo taisykles</text:span><text:span text:style-name="T265">;</text:span></text:p>
      <text:p text:style-name="P266"><text:span text:style-name="T267">14.3</text:span><text:span text:style-name="T268">. medicinos statistikos pagrindus;</text:span></text:p>
      <text:p text:style-name="P269"><text:span text:style-name="T270">14.4</text:span><text:span text:style-name="T271">. sveikatos draudimo pagrindus;</text:span></text:p>
      <text:p text:style-name="P272"><text:span text:style-name="T273">14.5</text:span><text:span text:style-name="T274">. sveikatos ekonomikos pagrindus;</text:span></text:p>
      <text:p text:style-name="P275"><text:span text:style-name="T276">14.6</text:span><text:span text:style-name="T277">. sveikatos teisės <text:s/>ir <text:s/>žmogaus teisių principų taikymo medicinos praktikoje pagrindus;</text:span></text:p>
      <text:p text:style-name="P278"><text:span text:style-name="T279">14.7</text:span><text:span text:style-name="T280">. naudojimosi informacinėmis,</text:span><text:span text:style-name="T281"><text:s/>ryšio technologijomis ir informacinėmis duomenų bazėmis būdus ir mokėti jomis naudotis;</text:span></text:p>
      <text:p text:style-name="P282"><text:span text:style-name="T283">14.8</text:span><text:span text:style-name="T284">. asmens duomenų apsaugos principus;<text:s/></text:span></text:p>
      <text:p text:style-name="P285"><text:span text:style-name="T286">14.9</text:span><text:span text:style-name="T287">. medicinos etikos ir deontologijos pagrindus;<text:s/></text:span></text:p>
      <text:p text:style-name="P288"><text:span text:style-name="T289">14.10</text:span><text:span text:style-name="T290">. sveikatos vadybos pagrindus, bendruosius asmens ir vis</text:span><text:span text:style-name="T291">uomenės sveikatos priežiūros organizavimo pagrindus;</text:span></text:p>
      <text:p text:style-name="P292"><text:span text:style-name="T293">14.11</text:span><text:span text:style-name="T294">. medicinos pagalbos organizavimo principus ir medicinos pagalbą reglamentuojančius teisės aktus;</text:span></text:p>
      <text:p text:style-name="P295"><text:span text:style-name="T296">14.12</text:span><text:span text:style-name="T297">. darbuotojų saugos darbe <text:s/>ir asmens apsaugos priemonių naudojimo reikalavimus;</text:span></text:p>
      <text:p text:style-name="P298"><text:span text:style-name="T299">14.13</text:span><text:span text:style-name="T300">. visuomenės sveikatos stiprinimo ir prevencijos pagrindus;</text:span></text:p>
      <text:p text:style-name="P301"><text:span text:style-name="T302">14.14</text:span><text:span text:style-name="T303">. sveikatos psichologijos pagrindus;</text:span></text:p>
      <text:p text:style-name="P304"><text:span text:style-name="T305">14.15</text:span><text:span text:style-name="T306">. neįgaliųjų ir specialiųjų poreikių pacientų priežiūros pagrindus;</text:span></text:p>
      <text:p text:style-name="P307"><text:span text:style-name="T308">14.16</text:span><text:span text:style-name="T309">.</text:span><text:span text:style-name="T310"><text:s/></text:span><text:span text:style-name="T311">išorinių kūno sužalojimo rūšis, sužalojimų pobūdį ir susidar</text:span><text:span text:style-name="T312">ymo mechanizmus;</text:span></text:p>
      <text:p text:style-name="P313"><text:span text:style-name="T314">14.17</text:span><text:span text:style-name="T315">. mirčių priežastis ir rūšis (smurtinė, nesmurtinė);</text:span></text:p>
      <text:p text:style-name="P316"><text:span text:style-name="T317">14.18</text:span><text:span text:style-name="T318">. suicidologijos pagrindus;</text:span></text:p>
      <text:p text:style-name="P319"><text:span text:style-name="T320">14.19</text:span><text:span text:style-name="T321">. priverstinio hospitalizavimo tvarką ir indikacijas.</text:span></text:p>
      <text:p text:style-name="P322"><text:span text:style-name="T323">15</text:span><text:span text:style-name="T324">. Medicinos gydytojas turi išmanyti:</text:span></text:p>
      <text:p text:style-name="P325"><text:span text:style-name="T326">15.1</text:span><text:span text:style-name="T327">. žmogaus anatomiją,<text:s/></text:span><text:span text:style-name="T328">fiziologiją ir patologinę fiziologiją; žmogaus organizmo anatominius ir fiziologinius ypatumus priklausomai nuo amžiaus ir lyties, asmens fizinės ir psichikos raidos etapus bei ypatybes;</text:span></text:p>
      <text:p text:style-name="P329"><text:span text:style-name="T330">15.2</text:span><text:span text:style-name="T331">. visuomenės sveikatos principus, biopsichosocialinį sveikato</text:span><text:span text:style-name="T332">s modelį, biopsichosocialinių veiksnių įtaką sveikatai,</text:span><text:span text:style-name="T333"><text:s/>mokėti<text:s/></text:span><text:span text:style-name="T334">vertinti, identifikuoti ir kritiškai analizuoti informaciją apie visuomenės sveikatos pokyčius;<text:s/></text:span></text:p>
      <text:p text:style-name="P335"><text:span text:style-name="T336">15.3</text:span><text:span text:style-name="T337">. įvairių amžiaus grupių pacientų ligų epidemiologiją, etiologiją, patogenezę, diagnosti</text:span><text:span text:style-name="T338">kos, gydymo ir profilaktikos principus;<text:s/></text:span></text:p>
      <text:p text:style-name="P339"><text:span text:style-name="T340">15.4</text:span><text:span text:style-name="T341">. vyraujančių simptomų ir sindromų diagnostikos pagrindus;</text:span></text:p>
      <text:p text:style-name="P342"><text:span text:style-name="T343">15.5</text:span><text:span text:style-name="T344"><text:s/>ūminių būklių gydymo principus, indikacijas ir kontraindikacijas;</text:span></text:p>
      <text:p text:style-name="P345"><text:span text:style-name="T346">15.6</text:span><text:span text:style-name="T347">. įrodymais pagrįstos medicinos principus, mokslinės literatūros,</text:span><text:span text:style-name="T348"><text:s/>metodinių rekomendacijų ir gairių pritaikymo praktikoje galimybes;</text:span></text:p>
      <text:p text:style-name="P349"><text:span text:style-name="T350">15.7</text:span><text:span text:style-name="T351">. vaistinių preparatų (kuriuos gali skirti pagal kompetenciją) klinikinę farmakologiją</text:span><text:span text:style-name="T352"><text:s/>(farmakokinetiką ir farmakodinamiką)<text:s/></text:span><text:span text:style-name="T353">bei vartojimo ypatumus;</text:span><text:span text:style-name="T354"><text:s/></text:span><text:span text:style-name="T355">vaistų tarpusavio sąveikos ir su</text:span><text:span text:style-name="T356">derinamumo principus; infuzinės terapijos taikymo ir skausmo valdymo principus;</text:span></text:p>
      <text:p text:style-name="P357"><text:span text:style-name="T358">15.8</text:span><text:span text:style-name="T359">. aseptikos ir antiseptikos pagrindus;</text:span></text:p>
      <text:p text:style-name="P360"><text:span text:style-name="T361">15.9</text:span><text:span text:style-name="T362">. vaikų ir suaugusiųjų sveikos gyvensenos (racionalios mitybos, fizinio aktyvumo, streso valdymo ir žalingų veiksnių veng</text:span><text:span text:style-name="T363">imo) principus;<text:s/></text:span></text:p>
      <text:p text:style-name="P364"><text:span text:style-name="T365">15.10</text:span><text:span text:style-name="T366">. imunoprofilaktikos principus;</text:span></text:p>
      <text:p text:style-name="P367"><text:span text:style-name="T368">15.11</text:span><text:span text:style-name="T369">. pagrindinius slaugos principus;</text:span></text:p>
      <text:p text:style-name="P370"><text:span text:style-name="T371">15.12</text:span><text:span text:style-name="T372">. pagrindines smurto artimoje aplinkoje apraiškas</text:span><text:span text:style-name="T373">,<text:s/></text:span><text:span text:style-name="T374">smurto valdymo ir prevencijos principus;</text:span></text:p>
      <text:p text:style-name="P375"><text:span text:style-name="T376">15.13</text:span><text:span text:style-name="T377">. bendruosius toksikologijos principus bei<text:s/></text:span><text:span text:style-name="T378">apsinuodijusių pacientų priežiūrą;</text:span></text:p>
      <text:p text:style-name="P379"><text:span text:style-name="T380">15.14</text:span><text:span text:style-name="T381">. naudojamų medicinos priemonių veikimo principus;</text:span></text:p>
      <text:p text:style-name="P382"><text:span text:style-name="T383">15.15</text:span><text:span text:style-name="T384">. paciento priežiūros ypatybes</text:span><text:span text:style-name="T385"><text:s/></text:span><text:span text:style-name="T386">teikiant medicinos pagalbą skubiosios pagalbos skyriuje;</text:span></text:p>
      <text:p text:style-name="P387"><text:span text:style-name="T388">15.16</text:span><text:span text:style-name="T389">. ekstremalių situacijų problemas ir jų sprendimo būdus</text:span><text:span text:style-name="T390"><text:s/>bei pagalbos teikimo ypatumus ekstremaliųjų situacijų atveju;</text:span></text:p>
      <text:p text:style-name="P391"><text:span text:style-name="T392">15.17</text:span><text:span text:style-name="T393">. gydytojo ir paciento tarpusavio santykių psichologiją;</text:span></text:p>
      <text:p text:style-name="P394"><text:span text:style-name="T395">15.18</text:span><text:span text:style-name="T396">. bendrąją psichopatologiją (psichikos sutrikimų simptomus ir sindromus), jos biologinius ir psichologinius mechanizmu</text:span><text:span text:style-name="T397">s, šių sutrikimų įtaką paciento elgesiui, tikėtiną grėsmę paties paciento ar aplinkinių žmonių sveikatai, gyvybei;<text:s/></text:span></text:p>
      <text:p text:style-name="P398"><text:span text:style-name="T399">15.19</text:span><text:span text:style-name="T400">. aprobuotus psichikos sutrikimų gydymo būdus ir jų taikymą praktikoje.<text:s/></text:span></text:p>
      <text:p text:style-name="P401"><text:span text:style-name="T402">16</text:span><text:span text:style-name="T403">. Medicinos gydytojas turi gebė</text:span><text:span text:style-name="T404">ti:</text:span></text:p>
      <text:p text:style-name="P405"><text:span text:style-name="T406">16.1</text:span><text:span text:style-name="T407">.</text:span><text:span text:style-name="T408"><text:s/></text:span><text:span text:style-name="T409">veikti<text:s/></text:span><text:span text:style-name="T410">savarankiškai, organizuoti ir planuoti savo veiklą, spręsti problemas ir priimti sprendimus ir, jei reikia, kreiptis pagalbos;</text:span></text:p>
      <text:p text:style-name="P411"><text:span text:style-name="T412">16.2</text:span><text:span text:style-name="T413">. tinkamai tvarkyti dokumentaciją, elektronines duomenų bazes;</text:span></text:p>
      <text:p text:style-name="P414"><text:span text:style-name="T415">16.3</text:span><text:span text:style-name="T416">. profesionaliai ir efektyviai bendrauti ir<text:s/></text:span><text:span text:style-name="T417">bendradarbiauti:</text:span></text:p>
      <text:p text:style-name="P418"><text:span text:style-name="T419">16.3.1</text:span><text:span text:style-name="T420">. aiškiai, pagarbiai, empatiškai bendrauti ir bendradarbiauti su įvairaus amžiaus pacientais ir jų artimaisiais, globėjais ar atstovais:<text:s/></text:span></text:p>
      <text:p text:style-name="P421"><text:span text:style-name="T422">16.3.1.1</text:span><text:span text:style-name="T423">. pacientui suprantama kalba (vengdamas pacientui nesuprantamų medicinos terminų) s</text:span><text:span text:style-name="T424">uteikti informaciją apie diagnozę ir tolesnę tyrimų ir gydymo eigą ir su pacientu aptarti ir sudaryti gydymo ir tyrimų planą;<text:s/></text:span></text:p>
      <text:p text:style-name="P425"><text:span text:style-name="T426">16.3.1.2</text:span><text:span text:style-name="T427">. skatinti pacientą bendradarbiauti konsultacijos metu ir įsitraukti į gydymą;<text:s/></text:span></text:p>
      <text:p text:style-name="P428"><text:span text:style-name="T429">16.3.1.3</text:span><text:span text:style-name="T430">. mokyti pacientą ligų profilaktikos įgūdžių;<text:s/></text:span></text:p>
      <text:p text:style-name="P431"><text:span text:style-name="T432">16.3.1.4</text:span><text:span text:style-name="T433">. pacientui suprantama kalba (vengdamas pacientui nesuprantamų medicinos terminų) suteikti informaciją apie sveiką gyvenseną (sveikos mitybos principus, fizinį aktyvumą, streso valdymą) ir sveikato</text:span><text:span text:style-name="T434">s išsaugojimo svarbą;</text:span></text:p>
      <text:p text:style-name="P435"><text:span text:style-name="T436">16.3.2</text:span><text:span text:style-name="T437">. konstruktyviai ir pagarbiai bendrauti kilus konfliktinėms situacijoms;</text:span></text:p>
      <text:p text:style-name="P438"><text:span text:style-name="T439">16.3.3</text:span><text:span text:style-name="T440">. mokėti pranešti blogą žinią pacientui, jo šeimai, globėjams ar atstovams;</text:span></text:p>
      <text:p text:style-name="P441"><text:span text:style-name="T442">16.3.4</text:span><text:span text:style-name="T443">. konstruktyviai ir pagarbiai bendrauti ir bendradarb</text:span><text:span text:style-name="T444">iauti su sveikatos priežiūros komandos nariais ir institucijomis;</text:span></text:p>
      <text:p text:style-name="P445"><text:span text:style-name="T446">16.3.5</text:span><text:span text:style-name="T447">. dirbti tarptautinėje ir daugiakultūrėje aplinkoje, atsižvelgti į kitų tautų kultūrą, papročius, politines pažiūras, įsitikinimus ir vertybes;</text:span></text:p>
      <text:p text:style-name="P448"><text:span text:style-name="T449">16.3.6</text:span><text:span text:style-name="T450">. suprantamai valstybine k</text:span><text:span text:style-name="T451">alba (ar esant vertėjui) pateikti turimą informaciją<text:s/></text:span><text:span text:style-name="T452">žodžiu ir raštu<text:s/></text:span><text:span text:style-name="T453">pacientams, jų artimiesiems, globėjams ar atstovams, sveikatos priežiūros komandos nariams, visuomenei, žiniasklaidai;</text:span></text:p>
      <text:p text:style-name="P454"><text:span text:style-name="T455">16.4</text:span><text:span text:style-name="T456">. atpažinti ir įvertinti paciento sveikatos priežiūros por</text:span><text:span text:style-name="T457">eikius, konsultuoti pacientus holistiniu principu:</text:span></text:p>
      <text:p text:style-name="P458"><text:span text:style-name="T459">16.4.1</text:span><text:span text:style-name="T460">. ūminių ir lėtinių ligų ir sveikatos sutrikimų bei profilaktikos klausimais;</text:span></text:p>
      <text:p text:style-name="P461"><text:span text:style-name="T462">16.4.2</text:span><text:span text:style-name="T463">. racionalaus vaistų vartojimo, suderinamumo ir pacientų atsakomybės, laikantis rekomenduojamo gydymo plano,<text:s/></text:span><text:span text:style-name="T464">klausimais;</text:span></text:p>
      <text:p text:style-name="P465"><text:span text:style-name="T466">16.5</text:span><text:span text:style-name="T467">. tiksliai surinkti reikiamą informaciją apie pacientą, jo ligą ir atlikti bendrąjį paciento ištyrimą:</text:span><text:span text:style-name="T468"><text:s/></text:span></text:p>
      <text:p text:style-name="P469"><text:span text:style-name="T470">16.5.1</text:span><text:span text:style-name="T471">. rinkti ligos, gyvenimo, socialinę ir šeiminę anamnezę;<text:s/></text:span></text:p>
      <text:p text:style-name="P472"><text:span text:style-name="T473">16.5.2</text:span><text:span text:style-name="T474">. atlikti fizinį paciento ištyrimą;</text:span></text:p>
      <text:p text:style-name="P475"><text:span text:style-name="T476">16.5.3</text:span><text:span text:style-name="T477">.<text:s/></text:span><text:span text:style-name="T478">atlikti paciento bazinį neurologinį įvertinimą (vertinti sąmonės būklę, vyzdžius, kalbą, motoriką ir jutimus);</text:span></text:p>
      <text:p text:style-name="P479"><text:span text:style-name="T480">16.5.4</text:span><text:span text:style-name="T481">. įvertinti bazinę psichiatrinę būklę;</text:span></text:p>
      <text:p text:style-name="P482"><text:span text:style-name="T483">16.5.5</text:span><text:span text:style-name="T484">. suformuluoti preliminarią diagnozę;</text:span></text:p>
      <text:p text:style-name="P485"><text:span text:style-name="T486">16.5.6</text:span><text:span text:style-name="T487">. įvertinti paciento būklę ir suteikti</text:span><text:span text:style-name="T488"><text:s/>būtinąją medicinos pagalbą sutrikus kvėpavimui, kraujotakai, sąmonei;</text:span><text:s/></text:p>
      <text:p text:style-name="P489">Papunkčio pakeitimai:</text:p>
      <text:p text:style-name="P490"><text:span text:style-name="T491">Nr.<text:s/></text:span><text:a xlink:href="https://www.e-tar.lt/portal/legalAct.html?documentId=b0fccda017c411edb4cae1b158f98ea5" office:target-frame-name="_top" xlink:show="replace"><text:span text:style-name="T492">V-1337</text:span></text:a><text:span text:style-name="T493">, 2022-08-09, paskelbta TAR 2022-08-09, i. k. 2022-169</text:span><text:span text:style-name="T494">16</text:span></text:p>
      <text:p text:style-name="Normal"/>
      <text:p text:style-name="P495"><text:span text:style-name="T496">16.5.7</text:span><text:span text:style-name="T497"><text:s/>pagal klinikinius duomenis įtarti asmens neblaivumą ir psichoaktyviųjų medžiagų sukeltą apsvaigimą;</text:span></text:p>
      <text:p text:style-name="P498"><text:span text:style-name="T499">16.</text:span><text:span text:style-name="T500">5.</text:span><text:span text:style-name="T501">8</text:span><text:span text:style-name="T502">. atpažinti fizinį smurtą ir įtarti smurto artimoje aplinkoje apraiškas;</text:span></text:p>
      <text:p text:style-name="P503"><text:span text:style-name="T504">16.5.9</text:span><text:span text:style-name="T505">. stebėti ir vertinti žmogaus gyvybinių funkcijų</text:span><text:span text:style-name="T506"><text:s/>rodiklius ir jų dinamiką;</text:span></text:p>
      <text:p text:style-name="P507"><text:span text:style-name="T508">16.5.10</text:span><text:span text:style-name="T509"><text:s/>atpažinti mirties požymius ir juos fiksuoti dokumentuose;</text:span></text:p>
      <text:p text:style-name="P510"><text:span text:style-name="T511">16.5.11</text:span><text:span text:style-name="T512">.<text:s/></text:span><text:span text:style-name="T513">atlikti savižudybės krizę išgyvenančių asmenų psichosocialinį vertinimą, įvertinti savižudybės grėsmę, sudaryti asmens savisaugos planą ir teikti<text:s/></text:span><text:span text:style-name="T514">pirmąją medicinos pagalbą, suteikus pirminę pagalbą siųsti specialisto konsultacijos;</text:span></text:p>
      <text:p text:style-name="P515"><text:span text:style-name="T516">16.5.12</text:span><text:span text:style-name="T517">. įtarti apsinuodijimą ir<text:s/></text:span><text:span text:style-name="T518">skirti priešnuodžius;</text:span></text:p>
      <text:p text:style-name="P519"><text:span text:style-name="T520">16.6</text:span><text:span text:style-name="T521">. paskirti toliau nurodytus tyrimus, reikalingus medicinos gydytojo kompetencijai priskiriamoms ligom</text:span><text:span text:style-name="T522">s, būklėms ir sveikatos sutrikimams diagnozuoti, bei vertinti ir interpretuoti jų rezultatus:</text:span></text:p>
      <text:p text:style-name="P523"><text:span text:style-name="T524">16.6.1</text:span><text:span text:style-name="T525">. bendrą šlapimo tyrimą;</text:span></text:p>
      <text:p text:style-name="P526"><text:span text:style-name="T527">16.6.2</text:span><text:span text:style-name="T528">. bendrą kraujo tyrimą;</text:span></text:p>
      <text:p text:style-name="P529"><text:span text:style-name="T530">16.6.3</text:span><text:span text:style-name="T531">. biocheminius kraujo ir šlapimo tyrimus;</text:span></text:p>
      <text:p text:style-name="P532"><text:span text:style-name="T533">16.6.4</text:span><text:span text:style-name="T534">. kraujo krešėjimo tyrimus;</text:span></text:p>
      <text:p text:style-name="P535"><text:span text:style-name="T536">16.6.5</text:span><text:span text:style-name="T537">. ABO ir Rh (D) kraujo grupių tyrimus;</text:span></text:p>
      <text:p text:style-name="P538"><text:span text:style-name="T539">16.6.6</text:span><text:span text:style-name="T540">. infekcinių žymenų tyrimus;</text:span></text:p>
      <text:p text:style-name="P541"><text:span text:style-name="T542">16.6.7</text:span><text:span text:style-name="T543">. išmatų tyrimus (slapto kraujavimo išmatose testą, koprogramą);</text:span></text:p>
      <text:p text:style-name="P544"><text:span text:style-name="T545">16.6.8</text:span><text:span text:style-name="T546">. elektrokardiografiją;</text:span></text:p>
      <text:p text:style-name="P547"><text:span text:style-name="T548">16.6.9</text:span><text:span text:style-name="T549">. pulsoksimetriją;</text:span></text:p>
      <text:p text:style-name="P550"><text:span text:style-name="T551">16.6.10</text:span><text:span text:style-name="T552">. kvėpavimo funkciniu</text:span><text:span text:style-name="T553">s mėginius (spirometriją);</text:span></text:p>
      <text:p text:style-name="P554"><text:span text:style-name="T555">16.6.11</text:span><text:span text:style-name="T556">. radiologinį tyrimą pagal įtariamos būklės lokalizaciją;</text:span><text:s/></text:p>
      <text:p text:style-name="P557">Papunkčio pakeitimai:</text:p>
      <text:p text:style-name="P558"><text:span text:style-name="T559">Nr.<text:s/></text:span><text:a xlink:href="https://www.e-tar.lt/portal/legalAct.html?documentId=b0fccda017c411edb4cae1b158f98ea5" office:target-frame-name="_top" xlink:show="replace"><text:span text:style-name="T560">V-1337</text:span></text:a><text:span text:style-name="T561">, 2022-08-09, paskelbta TAR<text:s/></text:span><text:span text:style-name="T562">2022-08-09, i. k. 2022-16916</text:span></text:p>
      <text:p text:style-name="Normal"/>
      <text:p text:style-name="P563"><text:span text:style-name="T564">16.6.12</text:span><text:span text:style-name="T565">. ultragarsinį tyrimą pagal įtariamos būklės lokalizaciją;</text:span><text:s/></text:p>
      <text:p text:style-name="P566">Papunkčio pakeitimai:</text:p>
      <text:p text:style-name="P567"><text:span text:style-name="T568">Nr.<text:s/></text:span><text:a xlink:href="https://www.e-tar.lt/portal/legalAct.html?documentId=b0fccda017c411edb4cae1b158f98ea5" office:target-frame-name="_top" xlink:show="replace"><text:span text:style-name="T569">V-1337</text:span></text:a><text:span text:style-name="T570">, 2022-08-09, paskelbta T</text:span><text:span text:style-name="T571">AR 2022-08-09, i. k. 2022-16916</text:span></text:p>
      <text:p text:style-name="Normal"/>
      <text:p text:style-name="P572"><text:span text:style-name="T573">16.6.13</text:span><text:span text:style-name="T574">. virškinimo trakto endoskopinius tyrimus – ezofagogastroduodenoskopiją ir kolonoskopiją;</text:span></text:p>
      <text:p text:style-name="P575"><text:span text:style-name="T576">16.7</text:span><text:span text:style-name="T577">. atlikti procedūras, būtinas medicinos gydytojo kompetencijai priskiriamoms ligoms, būklėms ir sveikatos sutrik</text:span><text:span text:style-name="T578">imams diagnozuoti ir gydyti:</text:span></text:p>
      <text:p text:style-name="P579"><text:span text:style-name="T580">16.7.1</text:span><text:span text:style-name="T581">. užrašyti 3 ir 12 derivacijų EKG ir papildomas derivacijas bei įvertinti EKG rezultatus;<text:s/></text:span></text:p>
      <text:p text:style-name="P582"><text:span text:style-name="T583">16.7.2</text:span><text:span text:style-name="T584">. pamatuoti gliukozės kiekį kapiliariniame kraujyje;</text:span></text:p>
      <text:p text:style-name="P585"><text:span text:style-name="T586">16.7.3</text:span><text:span text:style-name="T587">. atlikti periferinių venų punkciją ir kateterizaciją;</text:span></text:p>
      <text:p text:style-name="P588"><text:span text:style-name="T589">16.7.4</text:span><text:span text:style-name="T590">. paimti kraują ar kraujo pasėlį iš venos ištyrimui;</text:span></text:p>
      <text:p text:style-name="P591"><text:span text:style-name="T592">16.7.5</text:span><text:span text:style-name="T593">. atlikti poodines ir raumenines injekcijas;</text:span></text:p>
      <text:p text:style-name="P594"><text:span text:style-name="T595">16.7.6</text:span><text:span text:style-name="T596">. atlikti intraveninę terapiją ir naudoti infuzijai skirtas priemones;<text:s/></text:span></text:p>
      <text:p text:style-name="P597"><text:span text:style-name="T598">16.7.7</text:span><text:span text:style-name="T599">. nustatyti kraujo grupę ir atlikti intraveninę kraujo transfuziją;<text:s/></text:span></text:p>
      <text:p text:style-name="P600"><text:span text:style-name="T601">16.7.8</text:span><text:span text:style-name="T602">. skirti vaistus (į raumenis, į veną, į nosį, garintuvu, per burną, po odą, rektaliai, priklijuojama forma, automatine švirkštine pompa, autoinjektoriumi);</text:span></text:p>
      <text:p text:style-name="P603"><text:span text:style-name="T604">16.7.9</text:span><text:span text:style-name="T605">. malšinti skausmą nefarmakologinėmis ir farmakologinėms priemonėmis;<text:s/></text:span></text:p>
      <text:p text:style-name="P606"><text:span text:style-name="T607">16.7.10</text:span><text:span text:style-name="T608">. paimti</text:span><text:span text:style-name="T609"><text:s/></text:span><text:span text:style-name="T610">kraujo, žaizdų, pūlių, šlapimo, išmatų ėminius, taip pat ėminius iš <text:s/>ausų, akių, viršutinių ir apatinių kvėpavimo takų, lyties organų mikrobiologiniam tyrimui standa</text:span><text:span text:style-name="T611">rtinėse terpėse;</text:span></text:p>
      <text:p text:style-name="P612"><text:span text:style-name="T613">16.7.11</text:span><text:span text:style-name="T614">. atlikti pulsoksimetriją;</text:span></text:p>
      <text:p text:style-name="P615"><text:span text:style-name="T616">16.7.12</text:span><text:span text:style-name="T617">. skirti oksigenoterapiją;<text:s/></text:span></text:p>
      <text:p text:style-name="P618"><text:span text:style-name="T619">16.7.13</text:span><text:span text:style-name="T620">. atlikti plaučių funkcinius mėginius (spirometriją);</text:span></text:p>
      <text:p text:style-name="P621"><text:span text:style-name="T622">16.7.14</text:span><text:span text:style-name="T623">. išvalyti virškinamąjį traktą;</text:span></text:p>
      <text:p text:style-name="P624"><text:span text:style-name="T625">16.7.15</text:span><text:span text:style-name="T626">. įstumti nazogastrinį zondą;</text:span></text:p>
      <text:p text:style-name="P627"><text:span text:style-name="T628">16.7.16</text:span><text:span text:style-name="T629">.<text:s/></text:span><text:span text:style-name="T630">atlikti akies plovimą;<text:s/></text:span></text:p>
      <text:p text:style-name="P631"><text:span text:style-name="T632">16.7.17</text:span><text:span text:style-name="T633">. pašalinti neįstrigusius paviršinius svetimkūnius iš akių, ausų, nosies;</text:span></text:p>
      <text:p text:style-name="P634"><text:span text:style-name="T635">16.7.18</text:span><text:span text:style-name="T636">. pašalinti įsisiurbusią erkę;</text:span></text:p>
      <text:p text:style-name="P637"><text:span text:style-name="T638">16.7.19</text:span><text:span text:style-name="T639">. atlikti šlapimo pūslės kateterizaciją;<text:s/></text:span></text:p>
      <text:p text:style-name="P640"><text:span text:style-name="T641">16.7.20</text:span><text:span text:style-name="T642">. vertinti diurezę;</text:span></text:p>
      <text:p text:style-name="P643"><text:span text:style-name="T644">16.7.21</text:span><text:span text:style-name="T645">.<text:s/></text:span><text:span text:style-name="T646">sutvarstyti įvairias kūno vietas;</text:span></text:p>
      <text:p text:style-name="P647"><text:span text:style-name="T648">16.7.22</text:span><text:span text:style-name="T649">. paruošti nekomplikuotą žaizdą chirurginiam sutvarkymui ir sutvarkyti žaizdą pirminiu chirurginiu būdu;</text:span></text:p>
      <text:p text:style-name="P650"><text:span text:style-name="T651">16.7.23</text:span><text:span text:style-name="T652">. atlikti odos ar poodžio pūlinio inciziją;</text:span></text:p>
      <text:p text:style-name="P653"><text:span text:style-name="T654">16.7.24</text:span><text:span text:style-name="T655">. dirbdamas greitosios medicinos pagalbo</text:span><text:span text:style-name="T656">s brigadoje taikyti psichikos ir elgesio sutrikimų turintiems pacientams fizinio suvaržymo priemones, kai jas būtina taikyti nedelsiant, bei <text:s/>vykdyti fizinio suvaržymo priemonių taikymo stebėseną teisės aktų nustatyta tvarka;</text:span></text:p>
      <text:p text:style-name="P657"><text:span text:style-name="T658">16.7.25</text:span><text:span text:style-name="T659">. naudoti kaklo įtv</text:span><text:span text:style-name="T660">arą;</text:span></text:p>
      <text:p text:style-name="P661"><text:span text:style-name="T662">16.7.26</text:span><text:span text:style-name="T663">. imobilizuoti stuburo ar dubens lūžius;</text:span></text:p>
      <text:p text:style-name="P664"><text:span text:style-name="T665">16.7.27</text:span><text:span text:style-name="T666">. imobilizuoti lūžusią ir (ar) išnirusią galūnę įtvaru;</text:span></text:p>
      <text:p text:style-name="P667"><text:span text:style-name="T668">16.7.28</text:span><text:span text:style-name="T669">. atlikti visų amžiaus grupių asmenų vakcinaciją;</text:span></text:p>
      <text:p text:style-name="P670"><text:span text:style-name="T671">16.7.29</text:span><text:span text:style-name="T672">. atlikti ištyrimą ultragarso aparatu (baigęs atitinkamus to</text:span><text:span text:style-name="T673">bulinimosi kursus ir turėdamas jų baigimą patvirtinantį dokumentą);<text:s/></text:span></text:p>
      <text:p text:style-name="P674"><text:span text:style-name="T675">16.7.30</text:span><text:span text:style-name="T676">.<text:s/></text:span><text:span text:style-name="T677">atlikti laikinojo nedarbingumo ekspertizę, vadovaudamasis laikinojo nedarbingumo ekspertizės taisyklėmis,</text:span><text:span text:style-name="T678"><text:s/>ir išduoti nedarbingumo pažymėjimą ir (arba) pažymą dėl neatvykimo į</text:span><text:span text:style-name="T679"><text:s/>darbą;</text:span></text:p>
      <text:p text:style-name="P680"><text:span text:style-name="T681">16.8</text:span><text:span text:style-name="T682">. suteikti būtinąją medicinos pagalbą ir atlikti pradin</text:span><text:span text:style-name="T683">į<text:s/></text:span><text:span text:style-name="T684">gaivinimą visų amžiaus grupių pacientams:</text:span></text:p>
      <text:p text:style-name="P685"><text:span text:style-name="T686">16.8.1</text:span><text:span text:style-name="T687">. įvertinti pagrindinius gyvybės požymius (sąmonę, kvėpavimą, širdies veiklą) bei atlikti neatidėliotinus veiksmus, stabilizuojanči</text:span><text:span text:style-name="T688">us sutrikusias organizmo gyvybines funkcijas <text:s/>(kvėpavimo, kraujotakos, medžiagų apykaitos), jas palaikyti ir vertinti gydymo efektyvumą;</text:span></text:p>
      <text:p text:style-name="P689"><text:span text:style-name="T690">16.8.2</text:span><text:span text:style-name="T691">.</text:span><text:span text:style-name="T692"><text:s/>atlikti veiksmus, užtikrinančius viršutinių kvėpavimo takų praeinamumą ir kvėpavimą (spontaninį arba dirbti</text:span><text:span text:style-name="T693">nį)</text:span><text:span text:style-name="T694">:<text:s/></text:span><text:span text:style-name="T695">išvalyti burną ir nosiaryklę – pašalinti svetimkūnį (-ius) iš burnos</text:span><text:span text:style-name="T696"><text:s/></text:span><text:span text:style-name="T697">ir nosiaryklės; ventiliuoti plaučius kvėpavimo maišu su kauke;</text:span></text:p>
      <text:p text:style-name="P698"><text:span text:style-name="T699">16.8.3</text:span><text:span text:style-name="T700">. atlikti išorinį širdies masažą ir dirbtinį kvėpavimą maišu su kauke;</text:span></text:p>
      <text:p text:style-name="P701"><text:span text:style-name="T702">16.8.4</text:span><text:span text:style-name="T703">. užspringusiam pacientui<text:s/></text:span><text:span text:style-name="T704">taikyti Heimlicho metodą;</text:span></text:p>
      <text:p text:style-name="P705"><text:span text:style-name="T706">16.8.</text:span><text:span text:style-name="T707">5</text:span><text:span text:style-name="T708">.<text:s/></text:span><text:span text:style-name="T709">į</text:span><text:span text:style-name="T710">kišti<text:s/></text:span><text:span text:style-name="T711">gerklų kaukę, </text:span><text:span text:style-name="T712"><text:s/>orofaringinį ir nazofaringinį, vamzdelius; <text:s/>išvalyti (išsiurbti) sekret</text:span><text:span text:style-name="T713">ą i</text:span><text:span text:style-name="T714">š viršutinių kvėpavimo takų;<text:s/></text:span></text:p>
      <text:p text:style-name="P715"><text:span text:style-name="T716">16.8.6</text:span><text:span text:style-name="T717">. atlikti elektrinę širdies defibriliaciją;<text:s/></text:span></text:p>
      <text:p text:style-name="P718"><text:span text:style-name="T719">16.8.7</text:span><text:span text:style-name="T720">. atlikti adatinę pleuros<text:s/></text:span><text:span text:style-name="T721">ertmės dekompresiją;</text:span></text:p>
      <text:p text:style-name="P722"><text:span text:style-name="T723">16.8.8</text:span><text:span text:style-name="T724">. stabdyti išorinį kraujavimą, tvarstyti;</text:span></text:p>
      <text:p text:style-name="P725"><text:span text:style-name="T726">16.8.9</text:span><text:span text:style-name="T727">. malšinti skausmą;</text:span></text:p>
      <text:p text:style-name="P728"><text:span text:style-name="T729">16.8.10</text:span><text:span text:style-name="T730">.<text:s/></text:span><text:span text:style-name="T731">atlikti trachėjos intubaciją. Atlikti intubaciją gali tik specializuotus, ne trumpesnius nei 18 valandų kvėpavimo takų funkcijos užtikrinimo</text:span><text:span text:style-name="T732"><text:s/>ir palaikymo kursus baigę asmenys.</text:span><text:s/></text:p>
      <text:p text:style-name="P733">Papunkčio pakeitimai:</text:p>
      <text:p text:style-name="P734"><text:span text:style-name="T735">Nr.<text:s/></text:span><text:a xlink:href="https://www.e-tar.lt/portal/legalAct.html?documentId=b0fccda017c411edb4cae1b158f98ea5" office:target-frame-name="_top" xlink:show="replace"><text:span text:style-name="T736">V-1337</text:span></text:a><text:span text:style-name="T737">, 2022-08-09, paskelbta TAR 2022-08-09, i. k. 2022-16916</text:span></text:p>
      <text:p text:style-name="Normal"/>
      <text:p text:style-name="P738"><text:span text:style-name="T739">16.8.11</text:span><text:span text:style-name="T740">. organizuoti saugų<text:s/></text:span><text:span text:style-name="T741">traumuotų, sužalotų asmenų nešimą;</text:span></text:p>
      <text:p text:style-name="P742"><text:span text:style-name="T743">16.8.12</text:span><text:span text:style-name="T744">. Medicinos normos 18 punkte nustatyta apimtimi ir tvarka suteikti būtinąją medicinos pagalbą asmenims, patyrusiems elektros traumą, terminį ar cheminį nudegimą, anafilaksiją, paveiktiems žaibo, ištiktiems saul</text:span><text:span text:style-name="T745">ės ar šilumos smūgio, sušalusiems, skendusiems, užspringusiems, netekusiems sąmonės, įkąstiems vabzdžio ar gyvūno, suspaustiems, bandžiusiems pasikarti, apalpusiems, apsinuodijusiems, ištiktiems miokardo infarkto, patyrusiems galvos kraujotakos sutrikimų,<text:s/></text:span><text:span text:style-name="T746">epilepsijos priepuolį, kuriems ant odos, į akis ar į kvėpavimo takus pateko nuodingųjų ir pavojingų medžiagų, nėščiosioms, kurioms prasidėjo gimdymas;</text:span><text:s/></text:p>
      <text:p text:style-name="P747">Papunkčio pakeitimai:</text:p>
      <text:p text:style-name="P748"><text:span text:style-name="T749">Nr.<text:s/></text:span><text:a xlink:href="https://www.e-tar.lt/portal/legalAct.html?documentId=b0fccda017c411edb4cae1b158f98ea5" office:target-frame-name="_top" xlink:show="replace"><text:span text:style-name="T750">V-1337</text:span></text:a><text:span text:style-name="T751">, 2022-08-09, paskelbta TAR 2022-08-09, i. k. 2022-16916</text:span></text:p>
      <text:p text:style-name="Normal"/>
      <text:p text:style-name="P752"><text:span text:style-name="T753">16.9</text:span><text:span text:style-name="T754">. Medicinos normos 18 punkte nustatyta apimtimi ir tvarka suteikti būtinąją medicinos pagalbą visų amžiaus grupių pacientams ligų, traumų ir nelaimingų atsitikimų</text:span><text:span text:style-name="T755">, veikiant pavojingiems aplinkos veiksniams atvejais ir natūralaus gimdymo metu; įtarti, atpažinti ir pradėti gydyti šias būkles ir ligas (jei reikia, pasitelkti kitus asmens sveikatos priežiūros specialistus, pacientą transportuoti į artimiausią ASPĮ, sių</text:span><text:span text:style-name="T756">sti konsultuoti):</text:span><text:s/></text:p>
      <text:p text:style-name="P757">Papunkčio pakeitimai:</text:p>
      <text:p text:style-name="P758"><text:span text:style-name="T759">Nr.<text:s/></text:span><text:a xlink:href="https://www.e-tar.lt/portal/legalAct.html?documentId=b0fccda017c411edb4cae1b158f98ea5" office:target-frame-name="_top" xlink:show="replace"><text:span text:style-name="T760">V-1337</text:span></text:a><text:span text:style-name="T761">, 2022-08-09, paskelbta TAR 2022-08-09, i. k. 2022-16916</text:span></text:p>
      <text:p text:style-name="P762"><text:span text:style-name="T763">16.9.1</text:span><text:span text:style-name="T764">.<text:s/></text:span><text:span text:style-name="T765">sąmonės sutrikimą</text:span><text:span text:style-name="T766">, kai nereaguojama į ba</text:span><text:span text:style-name="T767">lsą ir skausmą;</text:span></text:p>
      <text:p text:style-name="P768"><text:span text:style-name="T769">16.9.2</text:span><text:span text:style-name="T770">. šoką;<text:s/></text:span></text:p>
      <text:p text:style-name="P771"><text:span text:style-name="T772">16.9.3</text:span><text:span text:style-name="T773">. gausų trauminį ir netrauminį kraujavimą;<text:s/></text:span></text:p>
      <text:p text:style-name="P774"><text:span text:style-name="T775">16.9.4</text:span><text:span text:style-name="T776">. hipertermiją ir hipotermiją;<text:s/></text:span></text:p>
      <text:p text:style-name="P777"><text:span text:style-name="T778">16.9.5</text:span><text:span text:style-name="T779">. bendrą silpnumą;</text:span></text:p>
      <text:p text:style-name="P780"><text:span text:style-name="T781">16.9.6</text:span><text:span text:style-name="T782">. dehidrataciją;</text:span></text:p>
      <text:p text:style-name="P783"><text:span text:style-name="T784">16.9.7</text:span><text:span text:style-name="T785">. traukulinį sindromą;</text:span></text:p>
      <text:p text:style-name="P786"><text:span text:style-name="T787">16.9.8</text:span><text:span text:style-name="T788">. užspringimą ar įtarimą,<text:s/></text:span><text:span text:style-name="T789">kad yra svetimkūnių audiniuose arba natūraliose kūno angose ar kūno ertmėse;</text:span></text:p>
      <text:p text:style-name="P790"><text:span text:style-name="T791">16.9.9</text:span><text:span text:style-name="T792">. ūminę alerginę reakciją ir anafilaksinį šoką;</text:span></text:p>
      <text:p text:style-name="P793"><text:span text:style-name="T794">16.9.10</text:span><text:span text:style-name="T795">. traumą;<text:s/></text:span></text:p>
      <text:p text:style-name="P796"><text:span text:style-name="T797">16.9.11</text:span><text:span text:style-name="T798">. traumą, esant krešėjimo sistemos įgimtiems ar įgytiems sutrikimams;</text:span></text:p>
      <text:p text:style-name="P799"><text:span text:style-name="T800">16.9.12</text:span><text:span text:style-name="T801">.<text:s/></text:span><text:span text:style-name="T802">galvos traumą ir trumpalaikį sąmonės netekimą;</text:span></text:p>
      <text:p text:style-name="P803"><text:span text:style-name="T804">16.9.13</text:span><text:span text:style-name="T805">. skausminį sindromą;</text:span></text:p>
      <text:p text:style-name="P806"><text:span text:style-name="T807">16.9.14</text:span><text:span text:style-name="T808">. ūminį nudegimą ir (ar) nušalimą;</text:span></text:p>
      <text:p text:style-name="P809"><text:span text:style-name="T810">16.9.15</text:span><text:span text:style-name="T811">. paralyžių;</text:span></text:p>
      <text:p text:style-name="P812"><text:span text:style-name="T813">16.9.16</text:span><text:span text:style-name="T814">. kalbos sutrikimą;</text:span></text:p>
      <text:p text:style-name="P815"><text:span text:style-name="T816">16.9.17</text:span><text:span text:style-name="T817">. stiprų galvos skausmą;</text:span></text:p>
      <text:p text:style-name="P818"><text:span text:style-name="T819">16.9.18</text:span><text:span text:style-name="T820">. galvos svaigimą;</text:span></text:p>
      <text:p text:style-name="P821"><text:span text:style-name="T822">16.9.19</text:span><text:span text:style-name="T823">. sutrikusią eiseną ir (arba) pusiausvyrą;</text:span></text:p>
      <text:p text:style-name="P824"><text:span text:style-name="T825">16.9.20</text:span><text:span text:style-name="T826">. širdies sustojimą;</text:span></text:p>
      <text:p text:style-name="P827"><text:span text:style-name="T828">16.9.21</text:span><text:span text:style-name="T829">. ūmines širdies ir kraujagyslių ligas;<text:s/></text:span></text:p>
      <text:p text:style-name="P830"><text:span text:style-name="T831">16.9.22</text:span><text:span text:style-name="T832">. sinkopę;</text:span></text:p>
      <text:p text:style-name="P833"><text:span text:style-name="T834">16.9.23</text:span><text:span text:style-name="T835">. cianozę;</text:span></text:p>
      <text:p text:style-name="P836"><text:span text:style-name="T837">16.9.24</text:span><text:span text:style-name="T838">. edemą;</text:span></text:p>
      <text:p text:style-name="P839"><text:span text:style-name="T840">16.9.25</text:span><text:span text:style-name="T841">. rankos ar kojos skausmą;<text:s/></text:span></text:p>
      <text:p text:style-name="P842"><text:span text:style-name="T843">16.9.26</text:span><text:span text:style-name="T844">. ūminę<text:s/></text:span><text:span text:style-name="T845">krūtinės ląstos ir kvėpavimo sistemos ligą ar būklę;</text:span></text:p>
      <text:p text:style-name="P846"><text:span text:style-name="T847">16.9.27</text:span><text:span text:style-name="T848">. dusulį;<text:s/></text:span></text:p>
      <text:p text:style-name="P849"><text:span text:style-name="T850">16.9.28</text:span><text:span text:style-name="T851">. kosulį;</text:span></text:p>
      <text:p text:style-name="P852"><text:span text:style-name="T853">16.9.29</text:span><text:span text:style-name="T854">. stridorą;</text:span></text:p>
      <text:p text:style-name="P855"><text:span text:style-name="T856">16.9.30</text:span><text:span text:style-name="T857">. ūminį pilvo skausmą;<text:s/></text:span></text:p>
      <text:p text:style-name="P858"><text:span text:style-name="T859">16.9.31</text:span><text:span text:style-name="T860">. geltą;</text:span></text:p>
      <text:p text:style-name="P861"><text:span text:style-name="T862">16.9.32</text:span><text:span text:style-name="T863">. pykinimą ir vėmimą;</text:span></text:p>
      <text:p text:style-name="P864"><text:span text:style-name="T865">16.9.33</text:span><text:span text:style-name="T866">. vėmimą krauju;<text:s/></text:span></text:p>
      <text:p text:style-name="P867"><text:span text:style-name="T868">16.9.34</text:span><text:span text:style-name="T869">. meleną<text:s/></text:span><text:span text:style-name="T870">ir šviežią kraują išmatose;</text:span></text:p>
      <text:p text:style-name="P871"><text:span text:style-name="T872">16.9.35</text:span><text:span text:style-name="T873">. viduriavimą;</text:span></text:p>
      <text:p text:style-name="P874"><text:span text:style-name="T875">16.9.36</text:span><text:span text:style-name="T876">. vidurių užkietėjimą;<text:s/></text:span></text:p>
      <text:p text:style-name="P877"><text:span text:style-name="T878">16.9.37</text:span><text:span text:style-name="T879">. ascitą;</text:span></text:p>
      <text:p text:style-name="P880"><text:span text:style-name="T881">16.9.38</text:span><text:span text:style-name="T882">. <text:s/>hiperglikemiją ir ketoacidozę sergant cukrinio diabetu;</text:span></text:p>
      <text:p text:style-name="P883"><text:span text:style-name="T884">16.9.39</text:span><text:span text:style-name="T885">. hipoglikemiją;</text:span></text:p>
      <text:p text:style-name="P886"><text:span text:style-name="T887">16.9.40</text:span><text:span text:style-name="T888">. sąnarių patinimą;<text:s/></text:span></text:p>
      <text:p text:style-name="P889"><text:span text:style-name="T890">16.9.41</text:span><text:span text:style-name="T891">.<text:s/></text:span><text:span text:style-name="T892">niežulį;</text:span></text:p>
      <text:p text:style-name="P893"><text:span text:style-name="T894">16.9.42</text:span><text:span text:style-name="T895">. odos ir gleivinių bėrimą;</text:span></text:p>
      <text:p text:style-name="P896"><text:span text:style-name="T897">16.9.43</text:span><text:span text:style-name="T898">. regėjimo sutrikimą;</text:span></text:p>
      <text:p text:style-name="P899"><text:span text:style-name="T900">16.9.44</text:span><text:span text:style-name="T901">. klausos sutrikimą;<text:s/></text:span></text:p>
      <text:p text:style-name="P902"><text:span text:style-name="T903">16.9.45</text:span><text:span text:style-name="T904">. rijimo sutrikimą;<text:s/></text:span></text:p>
      <text:p text:style-name="P905"><text:span text:style-name="T906">16.9.46</text:span><text:span text:style-name="T907">. žagsulį;</text:span></text:p>
      <text:p text:style-name="P908"><text:span text:style-name="T909">16.9.47</text:span><text:span text:style-name="T910">. ūminę inkstų ir urologinę ligą;<text:s/></text:span></text:p>
      <text:p text:style-name="P911"><text:span text:style-name="T912">16.9.48</text:span><text:span text:style-name="T913">. dizuriją;<text:s/></text:span></text:p>
      <text:p text:style-name="P914"><text:span text:style-name="T915">16.9.49</text:span><text:span text:style-name="T916">. hemat</text:span><text:span text:style-name="T917">uriją;</text:span></text:p>
      <text:p text:style-name="P918"><text:span text:style-name="T919">16.9.50</text:span><text:span text:style-name="T920">. šlapimo nelaikymą;</text:span></text:p>
      <text:p text:style-name="P921"><text:span text:style-name="T922">16.9.51</text:span><text:span text:style-name="T923">. šlapimo susilaikymą;</text:span></text:p>
      <text:p text:style-name="P924"><text:span text:style-name="T925">16.9.52</text:span><text:span text:style-name="T926">. ūminį pilvo skausmą;<text:s/></text:span></text:p>
      <text:p text:style-name="P927"><text:span text:style-name="T928">16.9.53</text:span><text:span text:style-name="T929">. ūmines akušerinę ir ginekologinę būkles;</text:span></text:p>
      <text:p text:style-name="P930"><text:span text:style-name="T931">16.9.54</text:span><text:span text:style-name="T932">. neramų kūdikį;</text:span></text:p>
      <text:p text:style-name="P933"><text:span text:style-name="T934">16.9.5</text:span><text:span text:style-name="T935">5</text:span><text:span text:style-name="T936">. kūdikio ar vaiko verkimą; <text:s/></text:span></text:p>
      <text:p text:style-name="P937"><text:span text:style-name="T938">16.9.56</text:span><text:span text:style-name="T939">. valgymo<text:s/></text:span><text:span text:style-name="T940">sutrikimą;</text:span></text:p>
      <text:p text:style-name="P941"><text:span text:style-name="T942">16.9.57</text:span><text:span text:style-name="T943">. ūminį psichikos ir elgesio sutrikimą;</text:span></text:p>
      <text:p text:style-name="P944"><text:span text:style-name="T945">16.9.58</text:span><text:span text:style-name="T946">. savižudybinį arba smurtinį elgesį;</text:span></text:p>
      <text:p text:style-name="P947"><text:span text:style-name="T948">16.9.59</text:span><text:span text:style-name="T949">. apsinuodijimą pavojingomis ar labai pavojingomis medžiagomis, dujomis, perdozavus psichoaktyviųjų medžiagų ar vaistų;<text:s/></text:span></text:p>
      <text:p text:style-name="P950"><text:span text:style-name="T951">16.9.60</text:span><text:span text:style-name="T952">. į</text:span><text:span text:style-name="T953">kandus nuodus išskiriančiam gyvūnui;</text:span></text:p>
      <text:p text:style-name="P954"><text:span text:style-name="T955">16.9.61</text:span><text:span text:style-name="T956">. įkandus, įdrėskus su apseilėjimu pasiutusiems ar galimai pasiutusiems gyvūnams;</text:span></text:p>
      <text:p text:style-name="P957"><text:span text:style-name="T958">16.9.62</text:span><text:span text:style-name="T959">. įsisiurbus erkei;</text:span></text:p>
      <text:p text:style-name="P960"><text:span text:style-name="T961">16.9.63</text:span><text:span text:style-name="T962">. mechaninių implantų komplikacijas;</text:span></text:p>
      <text:p text:style-name="P963"><text:span text:style-name="T964">16.9.64</text:span><text:span text:style-name="T965">. kateterių, zondų ir kitų priemonių</text:span><text:span text:style-name="T966"><text:s/>sukeliamas komplikacijas;<text:s/></text:span></text:p>
      <text:p text:style-name="P967"><text:span text:style-name="T968">16.9.65</text:span><text:span text:style-name="T969">. chirurginių operacijų komplikacijas;</text:span></text:p>
      <text:p text:style-name="P970"><text:span text:style-name="T971">16.9.66</text:span><text:span text:style-name="T972">. dirbtinai suformuotų stomų sutrikimus (kai reikia jas pakeisti ar atkimšti);</text:span></text:p>
      <text:p text:style-name="P973"><text:span text:style-name="T974">16.9.67</text:span><text:span text:style-name="T975">.<text:s/></text:span><text:span text:style-name="T976">įtarus ypač pavojingą infekciją pradėti taikyti dekontaminacij</text:span><text:span text:style-name="T977">ą, izoliacijos principus toksinų poveikio ar užkrečiamų ligų atvejais,<text:s/></text:span><text:span text:style-name="T978">organizuoti priešepidemines priemones;</text:span></text:p>
      <text:p text:style-name="P979"><text:span text:style-name="T980">16.10</text:span><text:span text:style-name="T981">. atlikti medicininį pacientų rūšiavimą – skirstyti pacientus pagal jų būklės sunkumo kategoriją (kritinės, vidutinio sunkumo ir lengvo</text:span><text:span text:style-name="T982">s būklės) ir užtikrinti būklės sunkumą atitinkantį gydymą ir priežiūrą;</text:span></text:p>
      <text:p text:style-name="P983"><text:span text:style-name="T984">16.11</text:span><text:span text:style-name="T985">.</text:span><text:span text:style-name="T986"><text:s/></text:span><text:span text:style-name="T987">pasirinkti tinkamą ir saugų paciento transportavimo būdą, tinkamai naudoti transportavimui skirtą įrangą, transportuoti ir prižiūrėti pacientą;<text:s/></text:span></text:p>
      <text:p text:style-name="P988"><text:span text:style-name="T989">16.12</text:span><text:span text:style-name="T990">. skirti gydymą: apibūdinti vaistų veikimo mechanizmus, skirti adekvatų ir tinkamą gydymą, pagal klinikinę situaciją parinkti atitinkamus vaistus bei kitus gydymo metodus ir įvertinti jų potencialią naudą bei žalą pagal Medicinos normoje nustatytą kompeten</text:span><text:span text:style-name="T991">ciją;<text:s/></text:span></text:p>
      <text:p text:style-name="P992"><text:span text:style-name="T993">16.13</text:span><text:span text:style-name="T994">. tęsti gydymą pagal kitos profesinės kvalifikacijos gydytojo sudarytą gydymo planą, kai yra žinomos naudojamų gydymo metodų indikacijos, kontraindikacijos ir galimos komplikacijos;<text:s/></text:span></text:p>
      <text:p text:style-name="P995"><text:span text:style-name="T996">16.14</text:span><text:span text:style-name="T997">. naudotis ryšio priemonėmis, gauti ir perduoti<text:s/></text:span><text:span text:style-name="T998">informaciją nuotoliniu būdu;</text:span></text:p>
      <text:p text:style-name="P999"><text:span text:style-name="T1000">16.15</text:span><text:span text:style-name="T1001">.<text:s/></text:span><text:span text:style-name="T1002">iki atvyks greitosios medicinos pagalba brigada;</text:span><text:s/></text:p>
      <text:p text:style-name="P1003">Papunkčio pakeitimai:</text:p>
      <text:p text:style-name="P1004"><text:span text:style-name="T1005">Nr.<text:s/></text:span><text:a xlink:href="https://www.e-tar.lt/portal/legalAct.html?documentId=b0fccda017c411edb4cae1b158f98ea5" office:target-frame-name="_top" xlink:show="replace"><text:span text:style-name="T1006">V-1337</text:span></text:a><text:span text:style-name="T1007">, 2022-08-09, paskelbta TAR 2022-08-</text:span><text:span text:style-name="T1008">09, i. k. 2022-16916</text:span></text:p>
      <text:p text:style-name="Normal"/>
      <text:p text:style-name="P1009"><text:span text:style-name="T1010">16.16</text:span><text:span text:style-name="T1011">. vertinti teikiamos pagalbos efektyvumą;</text:span></text:p>
      <text:p text:style-name="P1012"><text:span text:style-name="T1013">16.17</text:span><text:span text:style-name="T1014">. taikyti dekontaminacijos, izoliacijos principus toksinų poveikio ar užkrečiamųjų ligų atvejais;</text:span></text:p>
      <text:p text:style-name="P1015"><text:span text:style-name="T1016">16.18</text:span><text:span text:style-name="T1017">.  įtarus ypač pavojingą infekciją, pradėti organizuoti<text:s/></text:span><text:span text:style-name="T1018">priešepidemines priemones;</text:span></text:p>
      <text:p text:style-name="P1019"><text:span text:style-name="T1020">17</text:span><text:span text:style-name="T1021">.<text:s/></text:span><text:span text:style-name="T1022"><text:s/>Esant 16.9 papunktyje nurodytoms ligoms, būklėms ir sveikatos sutrikimams, medicinos gydytojas prireikus gali pasitelkti kitus asmens sveikatos priežiūros specialistus ir (ar) pacientą transportuoti ir (ar) siųsti kons</text:span><text:span text:style-name="T1023">ultuoti į atitinkamą sveikatos priežiūros įstaigą.</text:span></text:p>
      <text:p text:style-name="P1024"><text:span text:style-name="T1025">18</text:span><text:span text:style-name="T1026">. <text:s/>Medicinos gydytojas:</text:span></text:p>
      <text:p text:style-name="P1027"><text:span text:style-name="T1028">18.1</text:span><text:span text:style-name="T1029">. dirbantis greitosios medicinos pagalbos paslaugas teikiančioje įstaigoje ir slaugos paslaugas teikiančiame padalinyje Medicinos normoje nurodytais atvejais būtinąją me</text:span><text:span text:style-name="T1030">dicinos pagalbą (pirmąją medicinos pagalbą, skubiąją medicinos pagalbą) teikia savarankiškai;</text:span></text:p>
      <text:p text:style-name="P1031"><text:span text:style-name="T1032">18.2</text:span><text:span text:style-name="T1033">. dirbdamas kitoje nei Medicinos normos 18.1 papunktyje nurodytas paslaugas teikiančioje įstaigoje / padalinyje,</text:span><text:span text:style-name="T1034"><text:s/></text:span><text:span text:style-name="T1035">Medicinos normoje nurodytais būtinosios m</text:span><text:span text:style-name="T1036">edicinos pagalbos atvejais:</text:span></text:p>
      <text:p text:style-name="P1037"><text:span text:style-name="T1038">18.2.1</text:span><text:span text:style-name="T1039">. pirmąją medicinos pagalbą teikia savarankiškai;</text:span></text:p>
      <text:p text:style-name="P1040"><text:span text:style-name="T1041">18.2.2</text:span><text:span text:style-name="T1042">. skubiąją medicinos pagalbą teikia asmens sveikatos priežiūros įstaigos vadovo nustatyta tvarka, prižiūrimas gydytojo specialisto.</text:span><text:s/></text:p>
      <text:p text:style-name="P1043">Papildyta punktu:</text:p>
      <text:p text:style-name="P1044"><text:span text:style-name="T1045">Nr.<text:s/></text:span><text:a xlink:href="https://www.e-tar.lt/portal/legalAct.html?documentId=b0fccda017c411edb4cae1b158f98ea5" office:target-frame-name="_top" xlink:show="replace"><text:span text:style-name="T1046">V-1337</text:span></text:a><text:span text:style-name="T1047">, 2022-08-09, paskelbta TAR 2022-08-09, i. k. 2022-16916</text:span></text:p>
      <text:p text:style-name="Normal"/>
      <text:p text:style-name="P1048"><text:span text:style-name="T1049">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veikatos apsaugos ministerija,<text:s/></text:span><text:span text:style-name="T1059">Įsakymas</text:span></text:p>
      <text:p text:style-name="P1060"><text:span text:style-name="T1061">Nr.<text:s/></text:span><text:a xlink:href="https://www.e-tar.lt/portal/legalAct.html?documentId=b0fccda017c411edb4cae1b158f98ea5" office:target-frame-name="_top" xlink:show="replace"><text:span text:style-name="T1062">V-1337</text:span></text:a><text:span text:style-name="T1063">, 2022-08-09, paskelbta TAR 2022-08-09, i. k. 2022-16916</text:span></text:p>
      <text:p text:style-name="P1064"><text:span text:style-name="T1065">Dėl Lietuvos Respublikos sveikatos apsaugos ministro 2022 m. gegužės 9 d. įsakymo<text:s/></text:span><text:span text:style-name="T1066">Nr. V-930 „Dėl Lietuvos medicinos normos MN 7:2022 „Medicinos gydytojas“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59" style:parent-style-name="DefaultParagraphFont" style:family="text">
      <style:text-properties style:font-name-asian="Arial" style:font-size-complex="12pt" fo:language="lt" style:language-asian="lt" style:country-asian="L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9</text:page-number></text:span></text:p>
        <text:p text:style-name="P60"/>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8-10T12:16:00Z</meta:creation-date>
    <dc:date>2022-08-10T12:16: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09" meta:word-count="3800" meta:character-count="29736" meta:row-count="594" meta:non-whitespace-character-count="26145"/>
  </office:meta>
</office:document-meta>
</file>