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color="#000000"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master-page-name="MPF1" style:family="paragraph">
      <style:paragraph-properties fo:break-before="page" fo:margin-left="3.3472in" style:page-number="1">
        <style:tab-stops/>
      </style:paragraph-properties>
      <style:text-properties fo:color="#000000"/>
    </style:style>
    <style:style style:name="P66" style:parent-style-name="Normal" style:family="paragraph">
      <style:paragraph-properties fo:margin-left="3.3472in">
        <style:tab-stops/>
      </style:paragraph-properties>
      <style:text-properties fo:color="#000000"/>
    </style:style>
    <style:style style:name="P67" style:parent-style-name="Normal" style:family="paragraph">
      <style:paragraph-properties fo:margin-left="3.3472in">
        <style:tab-stops/>
      </style:paragraph-properties>
      <style:text-properties fo:color="#000000"/>
    </style:style>
    <style:style style:name="P68" style:parent-style-name="Normal" style:family="paragraph">
      <style:text-properties fo:color="#000000" style:font-size-complex="12pt"/>
    </style:style>
    <style:style style:name="P69" style:parent-style-name="Normal" style:family="paragraph">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keep-with-next="always"/>
      <style:text-properties fo:font-weight="bold" style:font-weight-asian="bold" style:font-weight-complex="bold" fo:text-transform="uppercase" fo:color="#000000" style:font-size-complex="12pt"/>
    </style:style>
    <style:style style:name="P73" style:parent-style-name="Normal" style:family="paragraph">
      <style:text-properties fo:color="#000000" fo:font-size="10pt" style:font-size-asian="10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tyle-complex="italic" fo:color="#000000" style:font-size-complex="12pt"/>
    </style:style>
    <style:style style:name="T76" style:parent-style-name="DefaultParagraphFont" style:family="text">
      <style:text-properties fo:font-weight="bold" style:font-weight-asian="bold" style:font-weight-complex="bold" style:font-style-complex="italic" fo:color="#000000" style:font-size-complex="12pt"/>
    </style:style>
    <style:style style:name="T77" style:parent-style-name="DefaultParagraphFont" style:family="text">
      <style:text-properties fo:font-weight="bold" style:font-weight-asian="bold" style:font-weight-complex="bold" style:font-style-complex="italic" fo:color="#000000" style:font-size-complex="12pt"/>
    </style:style>
    <style:style style:name="P78" style:parent-style-name="Normal" style:family="paragraph">
      <style:text-properties fo:color="#000000" fo:font-size="3pt" style:font-size-asian="3pt" style:font-size-complex="3pt"/>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fo:text-indent="0.43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3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3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3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3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3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3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3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3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3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3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3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3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3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3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3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3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3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3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3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3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3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3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3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3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fo:font-size="10pt" style:font-size-asian="10pt"/>
    </style:style>
    <style:style style:name="T205" style:parent-style-name="DefaultParagraphFont" style:family="text">
      <style:text-properties fo:font-style="italic" style:font-style-asian="italic" fo:color="#000000" fo:font-size="10pt" style:font-size-asian="10pt"/>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3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3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3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30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3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3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3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3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3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30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3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3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3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3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3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3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3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3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3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3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30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fo:text-indent="0.430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3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3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30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3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3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3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3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3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language="pt" fo:country="BR"/>
    </style:style>
    <style:style style:name="T339" style:parent-style-name="DefaultParagraphFont" style:family="text">
      <style:text-properties fo:language="pt" fo:country="BR"/>
    </style:style>
    <style:style style:name="T340" style:parent-style-name="DefaultParagraphFont" style:family="text">
      <style:text-properties fo:language="pt" fo:country="BR"/>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30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30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3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weight-complex="bold" fo:color="#000000"/>
    </style:style>
    <style:style style:name="P357" style:parent-style-name="Normal" style:family="paragraph">
      <style:paragraph-properties fo:text-align="justify" fo:text-indent="0.4305in"/>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305in"/>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4305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text-align="justify" fo:text-indent="0.4305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305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justify" fo:text-indent="0.4305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P390" style:parent-style-name="Normal" style:family="paragraph">
      <style:paragraph-properties fo:text-align="justify" fo:text-indent="0.43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3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3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3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3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justify" fo:text-indent="0.43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30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3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3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3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30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text-align="justify" fo:text-indent="0.4305in"/>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30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3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3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3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3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30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3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30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30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3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3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305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3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3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fo:font-size="10pt" style:font-size-asian="10pt"/>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30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30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3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3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30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3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305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3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style:text-properties fo:color="#000000"/>
    </style:style>
    <style:style style:name="P568" style:parent-style-name="Normal" style:family="paragraph">
      <style:paragraph-properties fo:text-align="justify" fo:text-indent="0.43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73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73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weight-complex="bold" fo:color="#000000"/>
    </style:style>
    <style:style style:name="P608" style:parent-style-name="Normal" style:family="paragraph">
      <style:paragraph-properties fo:text-align="justify" fo:text-indent="0.473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weight-complex="bold" fo:color="#000000"/>
    </style:style>
    <style:style style:name="P612" style:parent-style-name="Normal" style:family="paragraph">
      <style:paragraph-properties fo:text-align="justify" fo:text-indent="0.473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73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73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73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73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73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73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73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73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73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73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73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73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73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text-align="justify"/>
      <style:text-properties style:font-weight-complex="bold" fo:color="#000000"/>
    </style:style>
    <style:style style:name="P704" style:parent-style-name="Normal" style:family="paragraph">
      <style:paragraph-properties fo:text-align="justify" fo:text-indent="0.473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text-align="center"/>
      <style:text-properties fo:font-weight="bold" style:font-weight-asian="bold" style:font-weight-complex="bold" fo:color="#000000"/>
    </style:style>
    <style:style style:name="P726" style:parent-style-name="Normal" style:family="paragraph">
      <style:paragraph-properties fo:text-align="justify" fo:text-indent="0.4736in"/>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style>
    <style:style style:name="P730" style:parent-style-name="Normal" style:family="paragraph">
      <style:paragraph-properties fo:text-align="justify" fo:text-indent="0.473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style:font-weight-complex="bold" fo:color="#000000"/>
    </style:style>
    <style:style style:name="P735" style:parent-style-name="Normal" style:family="paragraph">
      <style:paragraph-properties fo:text-align="justify" fo:text-indent="0.4736in"/>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73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73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73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73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736in"/>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fo:color="#000000"/>
    </style:style>
    <style:style style:name="P755" style:parent-style-name="Normal" style:family="paragraph">
      <style:paragraph-properties fo:text-align="justify" fo:text-indent="0.4736in"/>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fo:color="#000000"/>
    </style:style>
    <style:style style:name="P759" style:parent-style-name="Normal" style:family="paragraph">
      <style:paragraph-properties fo:text-align="justify" fo:text-indent="0.4736in"/>
    </style:style>
    <style:style style:name="T760" style:parent-style-name="DefaultParagraphFont" style:family="text">
      <style:text-properties style:font-weight-complex="bold" fo:color="#000000"/>
    </style:style>
    <style:style style:name="T761" style:parent-style-name="DefaultParagraphFont" style:family="text">
      <style:text-properties style:font-weight-complex="bold" fo:color="#000000"/>
    </style:style>
    <style:style style:name="P762" style:parent-style-name="Normal" style:family="paragraph">
      <style:paragraph-properties fo:text-align="justify" fo:text-indent="0.4736in"/>
    </style:style>
    <style:style style:name="T763" style:parent-style-name="DefaultParagraphFont" style:family="text">
      <style:text-properties style:font-weight-complex="bold" fo:color="#000000"/>
    </style:style>
    <style:style style:name="T764" style:parent-style-name="DefaultParagraphFont" style:family="text">
      <style:text-properties style:font-weight-complex="bold" fo:color="#000000"/>
    </style:style>
    <style:style style:name="T765" style:parent-style-name="DefaultParagraphFont" style:family="text">
      <style:text-properties style:font-weight-complex="bold" fo:color="#000000"/>
    </style:style>
    <style:style style:name="P766" style:parent-style-name="Normal" style:family="paragraph">
      <style:paragraph-properties fo:text-align="justify" fo:text-indent="0.4736in">
        <style:tab-stops>
          <style:tab-stop style:type="center" style:position="0.3937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736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P778" style:parent-style-name="Normal" style:family="paragraph">
      <style:paragraph-properties fo:text-align="center">
        <style:tab-stops>
          <style:tab-stop style:type="left" style:position="0.3937in"/>
        </style:tab-stops>
      </style:paragraph-properties>
      <style:text-properties fo:color="#000000"/>
    </style:style>
    <style:style style:name="P779" style:parent-style-name="Normal" style:family="paragraph">
      <style:paragraph-properties fo:text-align="justify" fo:text-indent="0.473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73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style:font-weight-complex="bold" fo:color="#000000"/>
    </style:style>
    <style:style style:name="T787" style:parent-style-name="DefaultParagraphFont" style:family="text">
      <style:text-properties style:font-weight-complex="bold" fo:color="#000000"/>
    </style:style>
    <style:style style:name="P788" style:parent-style-name="Normal" style:family="paragraph">
      <style:paragraph-properties fo:text-align="justify" fo:text-indent="0.4736in"/>
    </style:style>
    <style:style style:name="T789" style:parent-style-name="DefaultParagraphFont" style:family="text">
      <style:text-properties style:font-weight-complex="bold" fo:color="#000000"/>
    </style:style>
    <style:style style:name="T790" style:parent-style-name="DefaultParagraphFont" style:family="text">
      <style:text-properties style:font-weight-complex="bold" fo:color="#000000"/>
    </style:style>
    <style:style style:name="T791" style:parent-style-name="DefaultParagraphFont" style:family="text">
      <style:text-properties style:font-weight-complex="bold" fo:color="#000000"/>
    </style:style>
    <style:style style:name="P792" style:parent-style-name="Normal" style:family="paragraph">
      <style:paragraph-properties fo:text-align="justify" fo:text-indent="0.473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736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style:punctuation-wrap="simple" fo:text-align="center">
        <style:tab-stops>
          <style:tab-stop style:type="left" style:position="0.125in"/>
          <style:tab-stop style:type="left" style:position="0.25in"/>
        </style:tab-stops>
      </style:paragraph-properties>
    </style:style>
    <style:style style:name="T809" style:parent-style-name="DefaultParagraphFont" style:family="text">
      <style:text-properties fo:color="#000000"/>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1 iki 2023-08-31</text:span></text:p>
      <text:p text:style-name="P8"/>
      <text:p text:style-name="P9"><text:span text:style-name="T10">Sprendimas paskelbtas: TAR 2017-06-22, i. k. 2017-10417</text:span></text:p>
      <text:p text:style-name="P11"/>
      <text:p text:style-name="P12"><text:span text:style-name="T13"><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sporto<text:s/>mokyklos nuostatų patvirtinimo</text:p>
      <text:p text:style-name="P18"/>
      <text:p text:style-name="P19">2017 m. birželio 20 d.<text:tab/>Nr. T1-163<text:s/></text:p>
      <text:p text:style-name="P20">Pasvalys</text:p>
      <text:p text:style-name="P21"/>
      <text:p text:style-name="P22"/>
      <text:p text:style-name="P23"><text:span text:style-name="T24">Vadovaudamasi Lietuvos Respublikos vietos savivaldos įstatymo 16 straipsnio 4 dalimi, 18 straipsnio 1 dalimi, Lietuvos Respublikos biudžetinių įstaigų įstatymo 4 straipsnio 3 dal</text:span><text:span text:style-name="T25">ies 1 punktu bei 4 dalimi,</text:span><text:span text:style-name="T26"><text:s/>6 straipsnio 5 dalimi, Lietuvos Respublikos švietimo įstatymo 43 straipsnio 3 dalimi, Lietuvos Respublikos švietimo ir mokslo ministro 2011 m. birželio 29 d. įsakymu Nr. V-1164 „Dėl Nuostatų, įstatų ar statutų įforminimo reikalav</text:span><text:span text:style-name="T27">imų patvirtinimo“ (su visais pakeitimais), Pasvalio sporto mokyklos nuostatų,<text:s/></text:span><text:soft-page-break/><text:span text:style-name="T28">patvirtintų Savivaldybės tarybos 2015 m. vasario 19 d. sprendimu Nr. T1-32 „Dėl Pasvalio sporto mokyklos nuostatų patvirtinimo“, 60 ir 61 punktais, bei atsižvelgdama į Pasvalio s</text:span><text:span text:style-name="T29">porto mokyklos tarybos 2017 m. birželio 6 d. posėdžio protokolą Nr. 2 , Pasvalio rajono savivaldybės taryba<text:s/></text:span><text:span text:style-name="T30">nusprendži</text:span><text:span text:style-name="T31">a:</text:span></text:p>
      <text:p text:style-name="P32"><text:span text:style-name="T33">1</text:span><text:span text:style-name="T34">.</text:span><text:span text:style-name="T35"><text:tab/>Patvirtinti Pasvalio sporto mokyklos <text:s/>nuostatus (pridedama).</text:span></text:p>
      <text:p text:style-name="P36"><text:span text:style-name="T37">2</text:span><text:span text:style-name="T38">. Pripažinti netekusiu galios Pasvalio rajono savivaldybės<text:s/></text:span><text:span text:style-name="T39">tarybos 2015 m. vasario 19 d. sprendimą Nr. T1-32 „Dėl Pasvalio sporto mokyklos nuostatų patvirtinimo“.</text:span></text:p>
      <text:p text:style-name="P40"><text:span text:style-name="T41">3</text:span><text:span text:style-name="T42">. Įpareigoti Pasvalio sporto mokyklos direktorę Eugeniją Butrimienę <text:s/>patvirtintus Pasvalio sporto mokyklos nuostatus įregistruoti Juridinių asmenų<text:s/></text:span><text:span text:style-name="T43">registre teisės aktų nustatyta tvarka.</text:span></text:p>
      <text:p text:style-name="P44"><text:span text:style-name="T45">4</text:span><text:span text:style-name="T46">. Sprendimas įsigalioja nuo 2017 m. rugsėjo 1 d.<text:s/></text:span></text:p>
      <text:p text:style-name="P47"/>
      <text:p text:style-name="P48"/>
      <text:p text:style-name="P49"/>
      <text:p text:style-name="P50"><text:span text:style-name="T51">Savivaldybės meras <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2"/>Gintautas Gegužinskas<text:s/></text:span></text:p>
      <text:soft-page-break/>
      <text:p text:style-name="P60">PATVIRTINTA<text:s/></text:p>
      <text:p text:style-name="P66">Pasvalio rajono savivaldybės<text:s/>tarybos</text:p>
      <text:p text:style-name="P67">2017 m. birželio 20 d. sprendimu Nr. T1-163<text:s/></text:p>
      <text:p text:style-name="P68"/>
      <text:p text:style-name="P69"/>
      <text:p text:style-name="P70"><text:span text:style-name="T71">PASVALIO SPORTO MOKYKLOS NUOSTATAI</text:span></text:p>
      <text:p text:style-name="P72"/>
      <text:p text:style-name="P73"/>
      <text:h text:style-name="P74" text:outline-level="2"><text:span text:style-name="T75">I</text:span><text:span text:style-name="T76">.<text:s/></text:span><text:span text:style-name="T77">BENDROSIOS NUOSTATOS</text:span></text:h>
      <text:p text:style-name="P78"/>
      <text:p text:style-name="P79"/>
      <text:p text:style-name="P80"><text:span text:style-name="T81">1</text:span><text:span text:style-name="T82">. Pasvalio sporto mokyklos nuostatai (toliau – Nuostatai) reglamentuoja Pasvalio sporto mokyklos (toliau – Mokyklos) teisinę formą, priklausomybę, savininką, savininko teises ir pareigas įgyvendinančią instituciją, buveinę, Mokyklos grupę, tipą, pagrindinę</text:span><text:span text:style-name="T83"><text:s/>paskirtį, mokymo kalbą ir mokymo formas, veiklos teisinį pagrindą, veiklos sritis, rūšis, tikslą, uždavinius, funkcijas, vykdomas sporto programas, sporto pasiekimus įteisinančių dokumentų išdavimą, Mokyklos teises ir pareigas, veiklos organizavimą ir val</text:span><text:span text:style-name="T84">dymą, savivaldą, darbuotojų priėmimą į darbą, jų darbo apmokėjimo tvarką ir atestaciją, turto, lėšų šaltinių naudojimo tvarką ir finansinės veiklos kontrolę,<text:s/></text:span><text:soft-page-break/><text:span text:style-name="T85">Mokyklos veiklos kontrolę, reorganizavimo, likvidavimo ar pertvarkymo tvarką.<text:s/></text:span></text:p>
      <text:p text:style-name="P86"><text:span text:style-name="T87">2</text:span><text:span text:style-name="T88">. Mokyklos ofi</text:span><text:span text:style-name="T89">cialus pavadinimas – Pasvalio sporto mokykla, sutrumpintas pavadinimas – Sporto mokykla. Mokykla įregistruota Juridinių asmenų registre, kodas 269304210.</text:span></text:p>
      <text:p text:style-name="P90"><text:span text:style-name="T91">3</text:span><text:span text:style-name="T92">. Mokyklos įsteigimo data: 1960-09-01</text:span></text:p>
      <text:p text:style-name="P93"><text:span text:style-name="T94">4</text:span><text:span text:style-name="T95">. Teisinė <text:s/>forma –biudžetinė įstaiga.</text:span></text:p>
      <text:p text:style-name="P96"><text:span text:style-name="T97">5</text:span><text:span text:style-name="T98">.<text:s/></text:span><text:span text:style-name="T99">Priklausomybė –Pasvalio rajono savivaldybės mokykla.</text:span></text:p>
      <text:p text:style-name="P100"><text:span text:style-name="T101">6</text:span><text:span text:style-name="T102">. Mokyklos savininkas – Pasvalio rajono savivaldybė, kodas 111101496, adresas Vytauto Didžiojo a.1, LT-39143, Pasvalys. Mokyklos savininko teises ir pareigas įgyvendinanti institucija - Pasvalio raj</text:span><text:span text:style-name="T103">ono savivaldybės taryba (toliau – Savivaldybės taryba). Jos kompetenciją nustato Lietuvos Respublikos biudžetinių įstaigų įstatymas.<text:s/></text:span></text:p>
      <text:p text:style-name="P104"><text:span text:style-name="T105">7</text:span><text:span text:style-name="T106">. Mokyklos buveinė – Taikos g. 22, LT-39184, Pasvalys.</text:span></text:p>
      <text:p text:style-name="P107"><text:span text:style-name="T108">8</text:span><text:span text:style-name="T109">. Mokyklos grupė – neformaliojo vaikų švietimo ir formalų</text:span><text:span text:style-name="T110">jį švietimą papildančio ugdymo mokykla.</text:span></text:p>
      <text:p text:style-name="P111"><text:span text:style-name="T112">9</text:span><text:span text:style-name="T113">. Pagrindinė paskirtis – sportinių gebėjimų ugdymas; kitos paskirtys: sportinis ir rekreacinis švietimas, sporto klubų veikla, sporto įrenginių eksploatavimas, vaikų poilsio stovyklų veikla, kita sportinė veikla</text:span><text:span text:style-name="T114">.</text:span></text:p>
      <text:p text:style-name="P115">Punkto pakeitimai:</text:p>
      <text:soft-page-break/>
      <text:p text:style-name="P116"><text:span text:style-name="T117">Nr.<text:s/></text:span><text:a xlink:href="https://www.e-tar.lt/portal/legalAct.html?documentId=1d2fd350f7a911ec8fa7d02a65c371ad" office:target-frame-name="_top" xlink:show="replace"><text:span text:style-name="T118">T1-131</text:span></text:a><text:span text:style-name="T119">, 2022-06-29, paskelbta TAR 2022-06-29, i. k. 2022-14012</text:span></text:p>
      <text:p text:style-name="Normal"/>
      <text:p text:style-name="P120">10. Mokymosi forma – grupinio mokymosi, individualaus mokymosi. Grupinio ir individualaus mokymosi formos įgyvendinamos kasdieniu mokymo proceso organizavimo būdu ir (ar) nuotoliniu mokymo proceso organizavimo būdu.</text:p>
      <text:p text:style-name="P121">Punkto pakeitimai:</text:p>
      <text:p text:style-name="P122"><text:span text:style-name="T123">Nr.<text:s/></text:span><text:a xlink:href="https://www.e-tar.lt/portal/legalAct.html?documentId=bf3ffad063e311eca9ac839120d251c4" office:target-frame-name="_top" xlink:show="replace"><text:span text:style-name="T124">T1-245</text:span></text:a><text:span text:style-name="T125">, 2021-12-22, paskelbta TAR 2021-12-23, i. k. 2021-26796</text:span></text:p>
      <text:p text:style-name="Normal"/>
      <text:p text:style-name="P126"><text:span text:style-name="T127">11</text:span><text:span text:style-name="T128">. Mokymo kalba – lietuvių.</text:span></text:p>
      <text:p text:style-name="P129"><text:span text:style-name="T130">12</text:span><text:span text:style-name="T131">. Mokykloje vykdomos programos:</text:span></text:p>
      <text:p text:style-name="P132"><text:span text:style-name="T133">12.1</text:span><text:span text:style-name="T134">. pradinio rengimo <text:s/>programa;</text:span></text:p>
      <text:p text:style-name="P135"><text:span text:style-name="T136">12.2</text:span><text:span text:style-name="T137">. meistriškumo ugdymo programa;</text:span></text:p>
      <text:p text:style-name="P138">12.3<text:s/>meistriškumo tobulinimo programa.<text:s/></text:p>
      <text:p text:style-name="P139">Papildyta papunkčiu:</text:p>
      <text:p text:style-name="P140"><text:span text:style-name="T141">Nr.<text:s/></text:span><text:a xlink:href="https://www.e-tar.lt/portal/legalAct.html?documentId=bf3ffad063e311eca9ac839120d251c4" office:target-frame-name="_top" xlink:show="replace"><text:span text:style-name="T142">T1-245</text:span></text:a><text:span text:style-name="T143">, 2021-12-22, paskelbta TAR 2021-12-23, i. k. 2021-26796</text:span></text:p>
      <text:p text:style-name="Normal"/>
      <text:p text:style-name="P144"><text:span text:style-name="T145">13</text:span><text:span text:style-name="T146">. Mokiniams, baigusiems visą pasirinktos<text:s/></text:span><text:span text:style-name="T147">sporto šakos ugdymo programą, išduodami pasiekimus įteisinantys dokumentai – neformaliojo vaikų švietimo pažymėjimai.</text:span></text:p>
      <text:p text:style-name="P148">14. Mokykla yra viešasis juridinis asmuo, turintis antspaudą su pavadinimu, atsiskaitomąją ir kitas sąskaitas Lietuvos Respublikoje įregistruotuose bankuose, savo veikloje vadovaujasi Lietuvos Respublikos Konstitucija, Jungtinių Tautų vaiko teisių konvencija, Lietuvos Respublikos įstatymais, Lietuvos Respublikos Vyriausybės nutarimais, Lietuvos Respublikos švietimo, mokslo ir sporto ministerijos, Pasvalio rajono savivaldybės (toliau – Savivaldybė) institucijų teisės aktais ir šiais Nuostatais.</text:p>
      <text:p text:style-name="P149">Punkto pakeitimai:</text:p>
      <text:p text:style-name="P150"><text:span text:style-name="T151">Nr.<text:s/></text:span><text:a xlink:href="https://www.e-tar.lt/portal/legalAct.html?documentId=bf3ffad063e311eca9ac839120d251c4" office:target-frame-name="_top" xlink:show="replace"><text:span text:style-name="T152">T1-245</text:span></text:a><text:span text:style-name="T153">, 2021-12-22, paskel</text:span><text:span text:style-name="T154">bta TAR 2021-12-23, i. k. 2021-26796</text:span></text:p>
      <text:p text:style-name="Normal"/>
      <text:p text:style-name="P155"><text:span text:style-name="T156">II</text:span><text:span text:style-name="T157">.<text:s/></text:span><text:span text:style-name="T158">MOKYKLOS VEIKLOS SRITYS IR RŪŠYS, TIKSLAS, UŽDAVINIAI IR FUNKCIJOS, MOKYMOSI PASIEKIMUS ĮTEISINANČIŲ DOKUMENTŲ IŠDAVIMAS</text:span></text:p>
      <text:p text:style-name="P159"/>
      <text:p text:style-name="P160"><text:span text:style-name="T161">15</text:span><text:span text:style-name="T162">. Mokyklos veiklos sritis – švietimas, kodas 85.</text:span></text:p>
      <text:p text:style-name="P163"><text:span text:style-name="T164">16</text:span><text:span text:style-name="T165">. Mokyklos veiklos rūšys:</text:span></text:p>
      <text:p text:style-name="P166"><text:span text:style-name="T167">16.1</text:span><text:span text:style-name="T168">. pagrindinė veiklos rūšis – sportinis ir rekreacinis švietimas, kodas 85.51;</text:span></text:p>
      <text:p text:style-name="P169"><text:span text:style-name="T170">16.2</text:span><text:span text:style-name="T171">. kitos veiklos rūšys: <text:s text:c="3"/></text:span></text:p>
      <text:p text:style-name="P172"><text:span text:style-name="T173">16.2.1</text:span><text:span text:style-name="T174">. vaikų poilsio stovyklų veikla, kodas 55.20.20;<text:s/></text:span></text:p>
      <text:p text:style-name="P175"><text:span text:style-name="T176">16.2.2</text:span><text:span text:style-name="T177">.<text:s/></text:span><text:span text:style-name="T178">neteko galios nuo 2022-09-01</text:span><text:span text:style-name="T179">;</text:span></text:p>
      <text:p text:style-name="P180">Papunkčio pakeitimai:</text:p>
      <text:p text:style-name="P181"><text:span text:style-name="T182">Nr.<text:s/></text:span><text:a xlink:href="https://www.e-tar.lt/portal/legalAct.html?documentId=1d2fd350f7a911ec8fa7d02a65c371ad" office:target-frame-name="_top" xlink:show="replace"><text:span text:style-name="T183">T1-131</text:span></text:a><text:span text:style-name="T184">, 2022-06-29, paskelbta TAR 2022-06-29, i. k. 2022-14012</text:span></text:p>
      <text:p text:style-name="Normal"/>
      <text:p text:style-name="P185"><text:span text:style-name="T186">16.2.3</text:span><text:span text:style-name="T187">. kitas, niekur kitur nepriskirtas, keleivinis sausumos transportas, kodas 49.39;</text:span></text:p>
      <text:p text:style-name="P188"><text:span text:style-name="T189">16</text:span><text:span text:style-name="T190">.2.4</text:span><text:span text:style-name="T191">. reklama, kodas 73.1;</text:span></text:p>
      <text:p text:style-name="P192"><text:span text:style-name="T193">16.2.5</text:span><text:span text:style-name="T194">. sporto įrenginių eksploatavimas, kodas 93.11;</text:span></text:p>
      <text:p text:style-name="P195"><text:span text:style-name="T196">16.2.6</text:span><text:span text:style-name="T197">. kita sportinė veikla, kodas 93.19;</text:span></text:p>
      <text:p text:style-name="P198"><text:span text:style-name="T199">16.2.7</text:span><text:span text:style-name="T200">. nuosavo arba nuomojamo nekilnojamojo turto nuoma ir eksploatavimas, kodas 68.20;</text:span></text:p>
      <text:p text:style-name="P201"><text:span text:style-name="T202">16.2.8</text:span><text:span text:style-name="T203">.<text:s/></text:span><text:span text:style-name="T204">neteko galios nuo</text:span><text:span text:style-name="T205"><text:s/>2022-09-01</text:span><text:span text:style-name="T206">;</text:span></text:p>
      <text:p text:style-name="P207">Papunkčio pakeitimai:</text:p>
      <text:p text:style-name="P208"><text:span text:style-name="T209">Nr.<text:s/></text:span><text:a xlink:href="https://www.e-tar.lt/portal/legalAct.html?documentId=1d2fd350f7a911ec8fa7d02a65c371ad" office:target-frame-name="_top" xlink:show="replace"><text:span text:style-name="T210">T1-131</text:span></text:a><text:span text:style-name="T211">, 2022-06-29, paskelbta TAR 2022-06-29, i. k. 2022-14012</text:span></text:p>
      <text:p text:style-name="Normal"/>
      <text:p text:style-name="P212"><text:span text:style-name="T213">16.2.9</text:span><text:span text:style-name="T214">. sporto klubų veikla, kodas 93.12</text:span></text:p>
      <text:p text:style-name="P215"><text:span text:style-name="T216">17</text:span><text:span text:style-name="T217">. Mokyklos tikslas – ugdyti vaikų ir jaunimo sportinius gebėjimus, skatinti saviraišką, ieškoti talentingų sportininkų, sporto mokslo bei medicinos specialistų parengtomis bei praktikoje patvirtintomis priemonėmis rengti juos tinkamai atstovauti rajonui ša</text:span><text:span text:style-name="T218">lies, tarptautiniuose renginiuose, tenkinti gyventojų poreikius užsiiminėti kūno kultūra ir sportu, stiprinti savo sveikatą.</text:span></text:p>
      <text:p text:style-name="P219"><text:span text:style-name="T220">18</text:span><text:span text:style-name="T221">. Mokyklos uždaviniai:</text:span></text:p>
      <text:p text:style-name="P222"><text:span text:style-name="T223">18.1</text:span><text:span text:style-name="T224">. sudaryti sąlygas ir galimybes vaikams, jaunimui, suaugusiems fiziškai tobulėti, patirti<text:s/></text:span><text:span text:style-name="T225">džiaugsmą tenkinant saviraiškos, savęs įprasminimo poreikį, stiprinti gebėjimą siekti mokymosi, darbo bei aktyvaus poilsio, formuoti sveiko gyvenimo būdo pradmenis;</text:span></text:p>
      <text:p text:style-name="P226"><text:span text:style-name="T227">18.2</text:span><text:span text:style-name="T228">. skatinti ir diegti pažangias iniciatyvas ir metodus, padedančias mokyklos darbuot</text:span><text:span text:style-name="T229">ojams tobulinti profesinį meistriškumą, aktyvinti ugdymo procesą;</text:span></text:p>
      <text:p text:style-name="P230"><text:span text:style-name="T231">18.3</text:span><text:span text:style-name="T232">. tinkamai prižiūrėti, išlaikyti ir nuolat atnaujinti sporto bazes;</text:span></text:p>
      <text:p text:style-name="P233"><text:span text:style-name="T234">18.4</text:span><text:span text:style-name="T235">. ugdyti talentingus sportininkus, kurie sportiniais pasiekimais padėtų formuoti gerą rajono įvaizdį;</text:span></text:p>
      <text:p text:style-name="P236"><text:span text:style-name="T237">18</text:span><text:span text:style-name="T238">.5</text:span><text:span text:style-name="T239">. užtikrinti sveiką, saugią, užkertančią kelią smurto, prievartos apraiškoms ir žalingiems įpročiams aplinką, ugdymo, mokymo, švietimo programų vykdymą, atvirumą vietos bendruomenei, mokymo sutarties sudarymą ir sutartų įsipareigojimų vykdymą, geros ko</text:span><text:span text:style-name="T240">kybės švietimą;</text:span></text:p>
      <text:p text:style-name="P241">18.6. sudaryti sąlygas kiekvienam mokiniui nuolat dalyvauti bent vienoje nuoseklioje, ilgalaikėje socialines ir emocines kompetencijas ugdančioje prevencinėje programoje, apimančioje smurto, alkoholio, tabako ir kitų psichiką veikiančių<text:s/>medžiagų vartojimo prevenciją, sveikos gyvensenos skatinimą, įgyvendinant pateiktas švietimo, mokslo ir sporto ministro patvirtintas rekomendacijas dėl smurto prevencijos įgyvendinimo mokykloje.</text:p>
      <text:p text:style-name="P242">Papunkčio pakeitimai:</text:p>
      <text:p text:style-name="P243"><text:span text:style-name="T244">Nr.<text:s/></text:span><text:a xlink:href="https://www.e-tar.lt/portal/legalAct.html?documentId=bf3ffad063e311eca9ac839120d251c4" office:target-frame-name="_top" xlink:show="replace"><text:span text:style-name="T245">T1-245</text:span></text:a><text:span text:style-name="T246">, 2021-12-22, paskelbta TAR 2021-12-23, i. k. 2021-26796</text:span></text:p>
      <text:p text:style-name="Normal"/>
      <text:p text:style-name="P247"><text:span text:style-name="T248">19</text:span><text:span text:style-name="T249">. Mokyklos funkcijos:</text:span></text:p>
      <text:p text:style-name="P250"><text:span text:style-name="T251">19.1</text:span><text:span text:style-name="T252">. įgyvendina neformaliojo vaikų švietimo ir formalųjį švietimą papildančio ugdymo programas;</text:span></text:p>
      <text:p text:style-name="P253"><text:span text:style-name="T254">19.2</text:span><text:span text:style-name="T255">. rengia ir įgyvendina jaunimo ir suaugusiųjų sporto plėtros programas;</text:span></text:p>
      <text:p text:style-name="P256"><text:span text:style-name="T257">19.3</text:span><text:span text:style-name="T258">. organizuoja ir vykdo vaikų, jaunimo ir suaugusių laisvalaikio užimtumą;</text:span></text:p>
      <text:p text:style-name="P259"><text:span text:style-name="T260">19.4</text:span><text:span text:style-name="T261">. bendradarbiauja ir palaiko ryšius su šalies sporto šakų federacijomis, sporto ugdym</text:span><text:span text:style-name="T262">o įstaigomis, sporto draugijomis ir bendrojo ugdymo mokyklomis;</text:span></text:p>
      <text:p text:style-name="P263"><text:span text:style-name="T264">19.5</text:span><text:span text:style-name="T265">. dalyvauja projektuose;</text:span></text:p>
      <text:p text:style-name="P266"><text:span text:style-name="T267">19.6</text:span><text:span text:style-name="T268">. teikia informacinę, pedagoginę, psichologinę pagalbą, vykdo mokinių sveikatos priežiūrą;</text:span></text:p>
      <text:p text:style-name="P269"><text:span text:style-name="T270">19.7</text:span><text:span text:style-name="T271">. sudaro sąlygas darbuotojams tobulėti;</text:span></text:p>
      <text:p text:style-name="P272"><text:span text:style-name="T273">19.8</text:span><text:span text:style-name="T274">.<text:s/></text:span><text:span text:style-name="T275">užtikrina higienos normų, teisės aktų reikalavimus atitinkančią sveiką, saugią mokymosi ir darbų aplinką;</text:span></text:p>
      <text:p text:style-name="P276"><text:span text:style-name="T277">19.9</text:span><text:span text:style-name="T278">. kuria ugdymo turinio reikalavimams įgyvendinti reikiamą materialinę bazę;</text:span></text:p>
      <text:p text:style-name="P279">19.10. viešai skelbia informaciją apie Mokyklos veiklą<text:s/>švietimo, mokslo ir sporto ministro nustatyta tvarka;</text:p>
      <text:p text:style-name="P280">Papunkčio pakeitimai:</text:p>
      <text:p text:style-name="P281"><text:span text:style-name="T282">Nr.<text:s/></text:span><text:a xlink:href="https://www.e-tar.lt/portal/legalAct.html?documentId=bf3ffad063e311eca9ac839120d251c4" office:target-frame-name="_top" xlink:show="replace"><text:span text:style-name="T283">T1-245</text:span></text:a><text:span text:style-name="T284">, 2021-12-22, paskelbta TAR 2021-12-23, i. k. 2021-26796</text:span></text:p>
      <text:p text:style-name="Normal"/>
      <text:p text:style-name="P285"><text:span text:style-name="T286">19.11</text:span><text:span text:style-name="T287">. dra</text:span><text:span text:style-name="T288">udžia bet kokią smurto formą nukreiptą tarp bendruomenės narių;</text:span></text:p>
      <text:p text:style-name="P289"><text:span text:style-name="T290">19.12</text:span><text:span text:style-name="T291">. bet kuris Sporto mokyklos bendruomenės narys apie pastebėtą smurto atvejį privalo pranešti Sporto mokyklos direktoriui.</text:span></text:p>
      <text:p text:style-name="P292"><text:span text:style-name="T293">20</text:span><text:span text:style-name="T294">. Mokykla atlieka ir kitas įstatymų ir kitų teisės ak</text:span><text:span text:style-name="T295">tų nustatytas funkcijas.</text:span></text:p>
      <text:p text:style-name="P296">21. Mokymosi pasiekimus įteisinantys dokumentai išduodami Lietuvos Respublikos švietimo įstatymo, švietimo, mokslo ir sporto ministro nustatyta tvarka.</text:p>
      <text:p text:style-name="P297">Punkto pakeitimai:</text:p>
      <text:p text:style-name="P298"><text:span text:style-name="T299">Nr.<text:s/></text:span><text:a xlink:href="https://www.e-tar.lt/portal/legalAct.html?documentId=bf3ffad063e311eca9ac839120d251c4" office:target-frame-name="_top" xlink:show="replace"><text:span text:style-name="T300">T1-245</text:span></text:a><text:span text:style-name="T301">, 2021-12-22, paskelbta TAR 2021-12-23, i. k. 2021-26796</text:span></text:p>
      <text:p text:style-name="Normal"/>
      <text:p text:style-name="P302"><text:span text:style-name="T303">III</text:span><text:span text:style-name="T304">.<text:s/></text:span><text:span text:style-name="T305">MOKYKLOS TEISĖS IR PAREIGOS</text:span></text:p>
      <text:p text:style-name="P306"/>
      <text:p text:style-name="P307"><text:span text:style-name="T308">22</text:span><text:span text:style-name="T309">. Mokykla, įgyvendindama jai pavestus tikslus ir uždavinius, atlikdama jai priskirtas funkcijas,<text:s/></text:span><text:span text:style-name="T310">turi teisę:</text:span></text:p>
      <text:p text:style-name="P311"><text:span text:style-name="T312">22.1</text:span><text:span text:style-name="T313">. nustatyta tvarka gauti lėšas iš savivaldybės ar valstybės biudžeto ir kitų finansavimo šaltinių; gautas lėšas naudoti pagal patvirtintas išlaidų sąmatas;</text:span></text:p>
      <text:p text:style-name="P314"><text:span text:style-name="T315">22.2</text:span><text:span text:style-name="T316">. bendradarbiauti su fiziniais ir juridiniais asmenimis;</text:span></text:p>
      <text:p text:style-name="P317"><text:span text:style-name="T318">22.3</text:span><text:span text:style-name="T319">. sudaryt</text:span><text:span text:style-name="T320">i sutartis su Mokyklos auklėtiniais jų tėvais (globėjais), mokant mokestį už neformalųjį švietimą pagal Savivaldybės tarybos nustatytus įkainius;</text:span></text:p>
      <text:p text:style-name="P321"><text:span text:style-name="T322">22.4</text:span><text:span text:style-name="T323">. atstovauti visose institucijose, kai sprendžiami Mokyklos veiklos ar finansavimo klausimai;</text:span></text:p>
      <text:p text:style-name="P324"><text:span text:style-name="T325">22.5</text:span><text:span text:style-name="T326">. pasirinkti ir kurti naujus mokymo ir mokymosi metodus, formas bei būdus, užtikrinančius prieinamą, kokybišką ugdymą;</text:span></text:p>
      <text:p text:style-name="P327"><text:span text:style-name="T328">22.6</text:span><text:span text:style-name="T329">. teikti kitas ne švietimo paslaugas, kurių <text:s/>įkainius ir tarifus nustato Savivaldybės taryba;<text:s/></text:span></text:p>
      <text:p text:style-name="P330"><text:span text:style-name="T331">22.7</text:span><text:span text:style-name="T332">. gauti paramą Lietuvos Re</text:span><text:span text:style-name="T333">spublikos labdaros ir paramos įstatymo nustatyta tvarka;</text:span></text:p>
      <text:p text:style-name="P334"><text:span text:style-name="T335">22.8</text:span><text:span text:style-name="T336">. gauti mokinio krepšelio lėšų, skirtų neformaliam vaikų švietimui;</text:span></text:p>
      <text:p text:style-name="P337"><text:span text:style-name="T338">22.9</text:span><text:span text:style-name="T339">. Lietuvos Respublikos švietimo, mokslo ir sporto ministerijos nustatyta tvarka vykdyti Šalies ir tarptautinius pro</text:span><text:span text:style-name="T340">jektus.</text:span></text:p>
      <text:p text:style-name="P341">Papunkčio pakeitimai:</text:p>
      <text:p text:style-name="P342"><text:span text:style-name="T343">Nr.<text:s/></text:span><text:a xlink:href="https://www.e-tar.lt/portal/legalAct.html?documentId=bf3ffad063e311eca9ac839120d251c4" office:target-frame-name="_top" xlink:show="replace"><text:span text:style-name="T344">T1-245</text:span></text:a><text:span text:style-name="T345">, 2021-12-22, paskelbta TAR 2021-12-23, i. k. 2021-26796</text:span></text:p>
      <text:p text:style-name="Normal"/>
      <text:p text:style-name="P346"><text:span text:style-name="T347">22.10</text:span><text:span text:style-name="T348">. įstatymų nustatyta tvarka stoti ir jungtis į<text:s/></text:span><text:span text:style-name="T349">asociacijas, dalyvauti jų veikloje;</text:span></text:p>
      <text:p text:style-name="P350"><text:span text:style-name="T351">22.11</text:span><text:span text:style-name="T352">. naudotis kitomis teisės aktų suteiktomis teisėmis.</text:span></text:p>
      <text:p text:style-name="P353"><text:span text:style-name="T354">23</text:span><text:span text:style-name="T355">. M</text:span><text:span text:style-name="T356">okyklos pareigos:</text:span></text:p>
      <text:p text:style-name="P357"><text:span text:style-name="T358">23.1</text:span><text:span text:style-name="T359">.<text:s/></text:span><text:span text:style-name="T360">užtikrinti kokybišką, prieinamą sportinį ugdymą, atvirumą vietos bendruomenei, sudaryti sportuojantiems higienos normas a</text:span><text:span text:style-name="T361">titinkančias ugdymo sąlygas;</text:span></text:p>
      <text:p text:style-name="P362"><text:span text:style-name="T363">23.2</text:span><text:span text:style-name="T364">. užtikrinti sporto ir neformaliojo švietimo programų įgyvendinimą;</text:span></text:p>
      <text:p text:style-name="P365"><text:span text:style-name="T366">23.3</text:span><text:span text:style-name="T367">. užtikrinti sveiką, saugią, užkertančią kelią smurto, prievartos apraiškoms ir žalingiems įpročiams aplinką;</text:span></text:p>
      <text:p text:style-name="P368"><text:span text:style-name="T369">23.4</text:span><text:span text:style-name="T370">. informuoti tėvus (globė</text:span><text:span text:style-name="T371">jus, rūpintojus) apie jų vaiko būklę, ugdymo ir ugdymosi poreikius, pažangą, mokyklos lankomumą ir elgesį, taip pat informuoti Mokyklos direktorių apie pastebėtą smurto atvejį;<text:s/></text:span></text:p>
      <text:p text:style-name="P372"><text:span text:style-name="T373">23.5</text:span><text:span text:style-name="T374">.<text:s/></text:span><text:span text:style-name="T375">rinkti mokesčius už neformalųjį švietimą pagal Mokyklos parengtą ir<text:s/></text:span><text:span text:style-name="T376">Savivaldybės tarybos patvirtintą tvarką</text:span><text:span text:style-name="T377">;</text:span></text:p>
      <text:p text:style-name="P378">Papunkčio pakeitimai:</text:p>
      <text:p text:style-name="P379"><text:span text:style-name="T380">Nr.<text:s/></text:span><text:a xlink:href="https://www.e-tar.lt/portal/legalAct.html?documentId=1d2fd350f7a911ec8fa7d02a65c371ad" office:target-frame-name="_top" xlink:show="replace"><text:span text:style-name="T381">T1-131</text:span></text:a><text:span text:style-name="T382">, 2022-06-29, paskelbta TAR 2022-06-29, i. k. 2022-14012</text:span></text:p>
      <text:p text:style-name="Normal"/>
      <text:p text:style-name="P383"><text:span text:style-name="T384">23.6</text:span><text:span text:style-name="T385">. teikti paslaugas,</text:span><text:span text:style-name="T386"><text:s/>vadovaujantis Savivaldybės tarybos patvirtintais sprendimais;</text:span></text:p>
      <text:p text:style-name="P387"><text:span text:style-name="T388">23.7</text:span><text:span text:style-name="T389">. užtikrinti neformaliojo švietimo sutarčių sudarymą ir priimtų įsipareigojimų vykdymą;</text:span></text:p>
      <text:p text:style-name="P390"><text:span text:style-name="T391">23.8</text:span><text:span text:style-name="T392">. viešai skelbti informaciją apie Mokyklos veiklą vadovaujantis Lietuvos Respublikos<text:s/></text:span><text:span text:style-name="T393">švietimo įstatymu;</text:span></text:p>
      <text:p text:style-name="P394"><text:span text:style-name="T395">23.9</text:span><text:span text:style-name="T396">. <text:s/>nuolat atnaujinti ir tobulinti sportinę bazę;<text:s/></text:span></text:p>
      <text:p text:style-name="P397"><text:span text:style-name="T398">23.10</text:span><text:span text:style-name="T399">. <text:s/>rūpintis mokytojų ir kitų ugdymo proceso dalyvių kvalifikacijos kėlimu, ne rečiau kaip kartą per ketverius metus pedagoginiai darbuotojai privalo tobulinti kvalifikaci</text:span><text:span text:style-name="T400">ją mokinių socialinių ir emocinių kompetencijų ugdymo srityje;</text:span></text:p>
      <text:p text:style-name="P401"><text:span text:style-name="T402">23.11</text:span><text:span text:style-name="T403">. vykdyti kitas pareigas, nustatytas Lietuvos Respublikos švietimo įstatyme ir kituose teisės aktuose.</text:span></text:p>
      <text:p text:style-name="P404"><text:span text:style-name="T405">24</text:span><text:span text:style-name="T406">. Mokyklos pareigos yra užtikrinti Mokyklos tikslo ir uždavinių įgyvendin</text:span><text:span text:style-name="T407">imą, priskirtų funkcijų kokybišką atlikimą.</text:span></text:p>
      <text:p text:style-name="P408"/>
      <text:p text:style-name="P409"><text:span text:style-name="T410">IV</text:span><text:span text:style-name="T411">.<text:s/></text:span><text:span text:style-name="T412">MOKYKLOS VEIKLOS ORGANIZAVIMAS IR VALDYMAS</text:span></text:p>
      <text:p text:style-name="P413"/>
      <text:p text:style-name="P414"><text:span text:style-name="T415">25</text:span><text:span text:style-name="T416">. Mokyklos veiklos organizavimo teisinis pagrindas:</text:span></text:p>
      <text:p text:style-name="P417"><text:span text:style-name="T418">25.1</text:span><text:span text:style-name="T419">. direktoriaus patvirtintas Mokyklos strateginis planas, kuriam yra pritarusi Mokyklos taryba</text:span><text:span text:style-name="T420">, Savivaldybės administracijos direktorius arba jo įgaliotas asmuo.</text:span></text:p>
      <text:p text:style-name="P421"><text:span text:style-name="T422">25.2</text:span><text:span text:style-name="T423">. direktoriaus patvirtintas Mokyklos metinis veiklos planas, rekomendacijos dėl smurto prevencijos įgyvendinimo priemonių planas, kuriam yra pritarusi Mokyklos taryba;</text:span></text:p>
      <text:p text:style-name="P424"><text:span text:style-name="T425">25.3</text:span><text:span text:style-name="T426">.<text:s/></text:span><text:span text:style-name="T427">direktoriaus patvirtintas Mokyklos ugdymo planas, kuriam yra pritarusi Mokyklos taryba, Savivaldybės administracijos direktorius arba jo įgaliotas asmuo.</text:span></text:p>
      <text:p text:style-name="P428"><text:span text:style-name="T429">26</text:span><text:span text:style-name="T430">. Mokyklai vadovauja direktorius, skiriamas į pareigas konkurso būdu ir atleidžiamas iš jų tei</text:span><text:span text:style-name="T431">sės aktų nustatyta tvarka. Direktorius pavaldus ir atskaitingas Savivaldybės tarybai ir Savivaldybės merui. Didžiausią leistiną pareigybių (etatų) skaičių nustato Savivaldybės taryba.</text:span></text:p>
      <text:p text:style-name="P432"><text:span text:style-name="T433">27</text:span><text:span text:style-name="T434">.</text:span><text:span text:style-name="T435"><text:s/></text:span><text:span text:style-name="T436">Mokyklos direktorius:</text:span></text:p>
      <text:p text:style-name="P437"><text:span text:style-name="T438">27.1</text:span><text:span text:style-name="T439">.</text:span><text:span text:style-name="T440"><text:s/>tvirtina Mokyklos vidaus struktūrą</text:span><text:span text:style-name="T441">, Mokyklos darbuotojų pareigybių sąrašą, neviršijant Savivaldybės tarybos nustatyto didžiausio leistino pareigybių (etatų) skaičiaus;</text:span></text:p>
      <text:p text:style-name="P442"><text:span text:style-name="T443">27.2</text:span><text:span text:style-name="T444">. tvirtina mokytojų ir kitų darbuotojų pareigybių aprašymus, Lietuvos Respublikos darbo kodekso ir kitų teisės akt</text:span><text:span text:style-name="T445">ų nustatyta tvarka priima į darbą ir atleidžia iš jo Mokyklos darbuotojus, nustato darbo užmokestį, atlieka kitas personalo valdymo funkcijas;</text:span></text:p>
      <text:p text:style-name="P446">27.3. nustato Mokyklos direktoriaus pavaduotojų bei sporto instruktorių kaimiškose seniūnijose veiklos<text:s/>sritis; sudaro galimybes jiems savarankiškai dirbti, organizuoja reguliarų atsiskaitymą už nuveiktą darbą;</text:p>
      <text:p text:style-name="P447">Papunkčio pakeitimai:</text:p>
      <text:p text:style-name="P448"><text:span text:style-name="T449">Nr.<text:s/></text:span><text:a xlink:href="https://www.e-tar.lt/portal/legalAct.html?documentId=bf3ffad063e311eca9ac839120d251c4" office:target-frame-name="_top" xlink:show="replace"><text:span text:style-name="T450">T1-245</text:span></text:a><text:span text:style-name="T451">, 2021-12-22, paske</text:span><text:span text:style-name="T452">lbta TAR 2021-12-23, i. k. 2021-26796</text:span></text:p>
      <text:p text:style-name="Normal"/>
      <text:p text:style-name="P453"><text:span text:style-name="T454">27.4</text:span><text:span text:style-name="T455">. teisės aktų nustatyta tvarka priima mokinius į Mokyklą, sudaro neformaliojo švietimo sutartis, kontroliuoja jų vykdymą;</text:span></text:p>
      <text:p text:style-name="P456"><text:span text:style-name="T457">27.5</text:span><text:span text:style-name="T458">. vadovaudamasis įstatymais ir kitais teisės aktais, Mokyklos vidaus tvarkos ta</text:span><text:span text:style-name="T459">isyklėmis, nustato administracijos, mokytojų, aptarnaujančiojo personalo, mokinių teises, pareigas ir atsakomybę;</text:span></text:p>
      <text:p text:style-name="P460"><text:span text:style-name="T461">27.6</text:span><text:span text:style-name="T462">. suderinęs su Mokyklos taryba, tvirtina Mokyklos vidaus tvarkos taisykles;</text:span></text:p>
      <text:p text:style-name="P463"><text:span text:style-name="T464">27.7</text:span><text:span text:style-name="T465">. sudaro mokiniams ir darbuotojams saugias ir svei</text:span><text:span text:style-name="T466">katai nekenksmingas darbo sąlygas visais su mokymu, mokymusi ir darbu susijusiais aspektais;</text:span></text:p>
      <text:p text:style-name="P467"><text:span text:style-name="T468">27.8</text:span><text:span text:style-name="T469">. leidžia įsakymus ir kontroliuoja jų vykdymą, atstovauja Mokyklos interesams valstybės ir savivaldybės institucijose, teismuose, kitose įstaigose ir organ</text:span><text:span text:style-name="T470">izacijose;</text:span></text:p>
      <text:p text:style-name="P471"><text:span text:style-name="T472">27.9</text:span><text:span text:style-name="T473">. Mokyklos vardu sudaro sutartis Mokyklos funkcijoms atlikti;</text:span></text:p>
      <text:p text:style-name="P474"><text:span text:style-name="T475">27.10</text:span><text:span text:style-name="T476">. organizuoja Mokyklos dokumentų saugojimą ir valdymą teisės aktų nustatyta tvarka;</text:span></text:p>
      <text:p text:style-name="P477"><text:span text:style-name="T478">27.11</text:span><text:span text:style-name="T479">. teisės aktų nustatyta tvarka valdo, naudoja ir disponuoja Mokyklos turt</text:span><text:span text:style-name="T480">u, lėšomis, rūpinasi intelektiniais, materialiniais, finansiniais ir informaciniais ištekliais, užtikrina racionalų ir efektyvų lėšų naudojimą;</text:span></text:p>
      <text:p text:style-name="P481">27.12. rūpinasi mokytojų, darbuotojų profesiniu tobulėjimu, sudaro sąlygas jiems kelti kvalifikaciją, galimybę atestuotis ir organizuoja jų atestaciją švietimo, mokslo ir sporto ministro nustatyta tvarka;</text:p>
      <text:p text:style-name="P482">Papunkčio pakeitimai:</text:p>
      <text:p text:style-name="P483"><text:span text:style-name="T484">Nr.<text:s/></text:span><text:a xlink:href="https://www.e-tar.lt/portal/legalAct.html?documentId=bf3ffad063e311eca9ac839120d251c4" office:target-frame-name="_top" xlink:show="replace"><text:span text:style-name="T485">T1-245</text:span></text:a><text:span text:style-name="T486">, 2021-12-22, paskelbta TAR 2</text:span><text:span text:style-name="T487">021-12-23, i. k. 2021-26796</text:span></text:p>
      <text:p text:style-name="Normal"/>
      <text:p text:style-name="P488"><text:span text:style-name="T489">27.13</text:span><text:span text:style-name="T490">. <text:s/>inicijuoja Mokyklos veiklos kokybės įsivertinimą;</text:span></text:p>
      <text:p text:style-name="P491"><text:span text:style-name="T492">27.14</text:span><text:span text:style-name="T493">. vadovauja Mokyklos strateginio plano ir metinio veiklos plano, Mokyklos ugdymo programų rengimui, jas tvirtina, vadovauja jų įgyvendinimui;</text:span></text:p>
      <text:p text:style-name="P494"><text:span text:style-name="T495">27.15</text:span><text:span text:style-name="T496">. <text:s/>inicijuoja Mokyklos savivaldos institucijų sudarymą ir skatina jų veiklą;</text:span></text:p>
      <text:p text:style-name="P497"><text:span text:style-name="T498">27.16</text:span><text:span text:style-name="T499">. bendradarbiauja su mokinių tėvais (globėjais, rūpintojais), pagalbą mokiniui, mokytojui ir Mokyklai teikiančiomis įstaigomis, teritorinėmis policijos, socialinių<text:s/></text:span><text:span text:style-name="T500">paslaugų, sveikatos įstaigomis, vaiko teisių apsaugos tarnybomis ir kitomis institucijomis, dirbančiomis vaiko teisių apsaugos srityje;</text:span></text:p>
      <text:p text:style-name="P501"><text:span text:style-name="T502">27.17</text:span><text:span text:style-name="T503">.<text:s/></text:span><text:span text:style-name="T504">neteko galios nuo 2021-12-24</text:span><text:span text:style-name="T505">;</text:span></text:p>
      <text:p text:style-name="P506">Papunkčio pakeitimai:</text:p>
      <text:p text:style-name="P507"><text:span text:style-name="T508">Nr.<text:s/></text:span><text:a xlink:href="https://www.e-tar.lt/portal/legalAct.html?documentId=bf3ffad063e311eca9ac839120d251c4" office:target-frame-name="_top" xlink:show="replace"><text:span text:style-name="T509">T1-245</text:span></text:a><text:span text:style-name="T510">, 2021-12-22, paskelbta TAR 2021-12-23, i. k. 2021-26796</text:span></text:p>
      <text:p text:style-name="Normal"/>
      <text:p text:style-name="P511"><text:span text:style-name="T512">27.18</text:span><text:span text:style-name="T513">. už mokinio elgesio taisyklių pažeidimą turi teisę skirti drausmines auklėjimo poveikio priemones, numatytas Vaikų teisių apsaugos pagrin</text:span><text:span text:style-name="T514">dų įstatyme;</text:span></text:p>
      <text:p text:style-name="P515"><text:span text:style-name="T516">27.19</text:span><text:span text:style-name="T517">. kartu su Mokyklos taryba priima sprendimą ar leisti ant Mokyklos pastatų ar Mokyklos teritorijoje statyti judriojo (mobiliojo) ryšio stotis įstatymų nustatyta tvarka;</text:span></text:p>
      <text:p text:style-name="P518"><text:span text:style-name="T519">27.20</text:span><text:span text:style-name="T520">. kuria sveiką, saugią, užkertančią kelią bet kokioms sm</text:span><text:span text:style-name="T521">urto apraiškoms aplinką:</text:span></text:p>
      <text:p text:style-name="P522"><text:span text:style-name="T523">27.20.1</text:span><text:span text:style-name="T524">. tais atvejais, kai smurtauja ar smurtą patiria mokinys, direktorius apie pastebėtą smurto atvejį nedelsdamas, bet ne vėliau kaip kitą darbo dieną, praneša ir smurtaujančio (smurtaujančių), ir smurtą patyrusio (patyrusių)</text:span><text:span text:style-name="T525"><text:s/>mokinio tėvams (globėjams, rūpintojams), ir vaiko teisių ir teisėtų interesų apsaugą užtikrinančiai Savivaldybės institucijai pagal kompetenciją;</text:span></text:p>
      <text:p text:style-name="P526"><text:span text:style-name="T527">27.20.2</text:span><text:span text:style-name="T528">. tais atvejais, kai smurtauja ar smurtą patiria mokytojai, kiti mokyklos darbuotojai, direktorius</text:span><text:span text:style-name="T529"><text:s/>apie įvykusį smurto faktą nedelsdamas, bet ne vėliau kaip kitą darbo dieną, savivaldybėje veikiančiai pedagoginei psichologinei tarnybai dėl psichologinės pagalbos teikimo, ir rekomenduoja smurtavusiam ar smurtą patyrusiam asmeniui kreiptis psichologinės<text:s/></text:span><text:span text:style-name="T530">pagalbos;</text:span></text:p>
      <text:p text:style-name="P531">27.20.3. Mokyklos direktorius imasi priemonių, pagal Mokyklos patvirtintą tvarką, kad 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švietimo, mokslo ir sporto ministro nustatytą psichologinės pagalbos teikimo tvarką;</text:p>
      <text:p text:style-name="P532">Papunkčio pakeitimai:</text:p>
      <text:p text:style-name="P533"><text:span text:style-name="T534">Nr.<text:s/></text:span><text:a xlink:href="https://www.e-tar.lt/portal/legalAct.html?documentId=bf3ffad063e311eca9ac839120d251c4" office:target-frame-name="_top" xlink:show="replace"><text:span text:style-name="T535">T1-245</text:span></text:a><text:span text:style-name="T536">, 2021-12-22, paskelbta TAR<text:s/></text:span><text:span text:style-name="T537">2021-12-23, i. k. 2021-26796</text:span></text:p>
      <text:p text:style-name="Normal"/>
      <text:p text:style-name="P538"><text:span text:style-name="T539">27.21</text:span><text:span text:style-name="T540">. yra asignavimų valdytojas ir vykdo jam pavestas pareigas vadovaudamasis Lietuvos Respublikos biudžeto sandaros įstatymu.</text:span></text:p>
      <text:p text:style-name="P541"><text:span text:style-name="T542">28</text:span><text:span text:style-name="T543">. Mokyklos direktorius vykdo ir kitas teisės aktuose, Nuostatuose, pareigybės apraiš</text:span><text:span text:style-name="T544">yme <text:s/>nustatytas funkcijas.</text:span></text:p>
      <text:p text:style-name="P545"><text:span text:style-name="T546">29</text:span><text:span text:style-name="T547">. Mokyklos direktorius teisės aktų nustatyta tvarka atsako už visą Mokyklos veiklą; už <text:s/>Lietuvos Respublikos įstatymų ir kitų teisės aktų <text:s/>laikymąsi mokykloje, demokratinį Mokyklos valdymą, bendruomenės narių informavimą, t</text:span><text:span text:style-name="T548">inkamą funkcijų atlikimą, mokyklos veiklos rezultatus, administracinę, ūkinę ir finansinę veiklą, darbo ir priešgaisrinės saugos taisyklių laikymąsi, vaikų saugumą, mokyklos turto apsaugą ir jo valdymą, finansų kontrolę, prekių, paslaugų ir darbų pirkimą,<text:s/></text:span><text:span text:style-name="T549">vadovaujantis Viešųjų pirkimų įstatymu, ir kitą su asignavimais susiujusią veiklą.<text:s/></text:span></text:p>
      <text:p text:style-name="P550"><text:span text:style-name="T551">30</text:span><text:span text:style-name="T552">. Mokyklos direktoriui sergant, išvykus į komandiruotę, atostogų metu ar nesant darbe dėl kitų pateisinamų priežasčių, jo funkcijas atlieka direktoriaus pavaduotojas<text:s/></text:span><text:span text:style-name="T553">ugdymui, nesant jo – Pasvalio rajono savivaldybės mero įgaliotas asmuo.</text:span></text:p>
      <text:p text:style-name="P554">Punkto pakeitimai:</text:p>
      <text:p text:style-name="P555"><text:span text:style-name="T556">Nr.<text:s/></text:span><text:a xlink:href="https://www.e-tar.lt/portal/legalAct.html?documentId=bf3ffad063e311eca9ac839120d251c4" office:target-frame-name="_top" xlink:show="replace"><text:span text:style-name="T557">T1-245</text:span></text:a><text:span text:style-name="T558">, 2021-12-22, paskelbta TAR 2021-12-23, i. k. 2021-26796</text:span></text:p>
      <text:p text:style-name="P559"><text:span text:style-name="T560">Nr.<text:s/></text:span><text:a xlink:href="https://www.e-tar.lt/portal/legalAct.html?documentId=1d2fd350f7a911ec8fa7d02a65c371ad" office:target-frame-name="_top" xlink:show="replace"><text:span text:style-name="T561">T1-131</text:span></text:a><text:span text:style-name="T562">, 2022-06-29, paskelbta TAR 2022-06-29, i. k. 2022-14012</text:span></text:p>
      <text:p text:style-name="Normal"/>
      <text:p text:style-name="P563"><text:span text:style-name="T564">V</text:span><text:span text:style-name="T565">.<text:s/></text:span><text:span text:style-name="T566">MOKYKLOS SAVIVALDA</text:span></text:p>
      <text:p text:style-name="P567"/>
      <text:p text:style-name="P568"><text:span text:style-name="T569">31</text:span><text:span text:style-name="T570">. Mokykloje veikia – Mokyklos taryba ir Mokytojų taryba</text:span><text:span text:style-name="T571">.</text:span></text:p>
      <text:p text:style-name="P572">32. Mokyklos taryba (toliau – Taryba) yra aukščiausia Mokyklos savivaldos institucija. Taryba telkia Mokyklos mokinių, mokytojų, tėvų (globėjų, rūpintojų) bendruomenę, vietos bendruomenę demokratiniam Mokyklos valdymui, padeda spręsti Mokyklai<text:s/>aktualius klausimus, Mokyklos direktoriui atstovauti teisėtiems Mokyklos interesams.</text:p>
      <text:p text:style-name="P573">Punkto pakeitimai:</text:p>
      <text:p text:style-name="P574"><text:span text:style-name="T575">Nr.<text:s/></text:span><text:a xlink:href="https://www.e-tar.lt/portal/legalAct.html?documentId=bf3ffad063e311eca9ac839120d251c4" office:target-frame-name="_top" xlink:show="replace"><text:span text:style-name="T576">T1-245</text:span></text:a><text:span text:style-name="T577">, 2021-12-22, paskelbta TAR 2021-12-23, i.<text:s/></text:span><text:span text:style-name="T578">k. 2021-26796</text:span></text:p>
      <text:p text:style-name="Normal"/>
      <text:p text:style-name="P579"><text:span text:style-name="T580">33</text:span><text:span text:style-name="T581">. Mokyklos tarybos posėdžiai kviečiami ne rečiau kaip 2 kartus per mokslo metus. Esant būtinybei, šaukiamas neeilinis Tarybos posėdis. Posėdis yra teisėtas, jei jame dalyvauja 2/3 visų jos narių. Nutarimai teisėti, jei jie priimami dal</text:span><text:span text:style-name="T582">yvaujančių narių balsų dauguma. Į juos gali būti kviečiami Mokyklos vadovai, Savivaldybės administracijos, Švietimo ir sporto skyriaus, Mokyklos bendruomenės nariai, jei yra svarstomi jiems aktualūs klausimai.</text:span></text:p>
      <text:p text:style-name="P583">34. Tarybą sudaro vienuolika narių: trys tėvai (globėjai, rūpintojai), trys mokytojai, trys mokiniai ir du vietos bendruomenių atstovai.</text:p>
      <text:p text:style-name="P584">Punkto pakeitimai:</text:p>
      <text:p text:style-name="P585"><text:span text:style-name="T586">Nr.<text:s/></text:span><text:a xlink:href="https://www.e-tar.lt/portal/legalAct.html?documentId=bf3ffad063e311eca9ac839120d251c4" office:target-frame-name="_top" xlink:show="replace"><text:span text:style-name="T587">T1-245</text:span></text:a><text:span text:style-name="T588">, 2021-12-22, paskelbta TAR 2021-1</text:span><text:span text:style-name="T589">2-23, i. k. 2021-26796</text:span></text:p>
      <text:p text:style-name="Normal"/>
      <text:p text:style-name="P590">35.<text:s/><text:span text:style-name="T591">Mokytojus</text:span><text:s/>į Mokyklos tarybą siūlo Mokyklos mokytojų taryba, mokinius deleguoja mokiniai. Mokyklos tarybos veikloje gali dalyvauti tik meistriškumo ugdymo grupių mokiniai. Tėvai (globėjai) į Mokyklos tarybą renkami tėvų (globėjų) susirinkime balsų dauguma. Bendruomenių atstovus po vieną atstovą deleguoja Pasvalio miesto ir Pasvalio apylinkių seniūnijų išplėstinės seniūnaičių sueigos.</text:p>
      <text:p text:style-name="P592">Punkto pakeitimai:</text:p>
      <text:p text:style-name="P593"><text:span text:style-name="T594">Nr.<text:s/></text:span><text:a xlink:href="https://www.e-tar.lt/portal/legalAct.html?documentId=bf3ffad063e311eca9ac839120d251c4" office:target-frame-name="_top" xlink:show="replace"><text:span text:style-name="T595">T1-245</text:span></text:a><text:span text:style-name="T596">, 2021-12-22, paskelbta TAR 2021-12-23, i. k. 2021-26796</text:span></text:p>
      <text:p text:style-name="Normal"/>
      <text:p text:style-name="P597">36. Mokyklos tarybos narys dalyvauti Mokyklos taryboje gali 2 kadencijas iš eilės. Taryba renkama trejiems metams. Nutrūkus Mokyklos tarybos nario įgaliojimams pirma laiko, renkamas naujas atstovas likusiam Mokyklos tarybos veikimo laikotarpiui.</text:p>
      <text:p text:style-name="P598">Punkto pakeitimai:</text:p>
      <text:p text:style-name="P599"><text:span text:style-name="T600">Nr.<text:s/></text:span><text:a xlink:href="https://www.e-tar.lt/portal/legalAct.html?documentId=bf3ffad063e311eca9ac839120d251c4" office:target-frame-name="_top" xlink:show="replace"><text:span text:style-name="T601">T1-245</text:span></text:a><text:span text:style-name="T602">, 2021-12-22, paskelbta TAR 2021-12-23, i. k</text:span><text:span text:style-name="T603">. 2021-26796</text:span></text:p>
      <text:p text:style-name="Normal"/>
      <text:p text:style-name="P604"><text:span text:style-name="T605">37</text:span><text:span text:style-name="T606">. Tarybai vadovauja pirmininkas, išrinktas Tarybos posėdyje atviru balsavimu, balsų dauguma.<text:s/></text:span><text:span text:style-name="T607">Mokyklos direktorius negali būti Mokyklos tarybos pirmininku.</text:span></text:p>
      <text:p text:style-name="P608"><text:span text:style-name="T609">38</text:span><text:span text:style-name="T610">.<text:s/></text:span><text:span text:style-name="T611"><text:s/>Taryba:</text:span></text:p>
      <text:p text:style-name="P612"><text:span text:style-name="T613">38.1</text:span><text:span text:style-name="T614">. teikia pasiūlymus dėl mokyklos strateginių tikslų,<text:s/></text:span><text:span text:style-name="T615">uždavinių ir jų įgyvendinimo priemonių;</text:span></text:p>
      <text:p text:style-name="P616"><text:span text:style-name="T617">38.2</text:span><text:span text:style-name="T618">. pritaria Mokyklos strateginiam planui, metiniam Mokyklos veiklos planui, ugdymo planams, Mokyklos nuostatams, jų pakeitimams ir papildymams, vidaus tvarkos taisyklėms, kitiems Mokyklos veiklą reglamentuojan</text:span><text:span text:style-name="T619">tiems dokumentams, teikiamiems Mokyklos direktoriaus;</text:span></text:p>
      <text:p text:style-name="P620"><text:span text:style-name="T621">38.3</text:span><text:span text:style-name="T622">. teikia pasiūlymus Mokyklos direktoriui dėl veiklos tobulinimo, dėl Mokyklos nuostatų pakeitimo ar papildymo, Mokyklos vidaus struktūros tobulinimo;</text:span></text:p>
      <text:p text:style-name="P623"><text:span text:style-name="T624">38.4</text:span><text:span text:style-name="T625">. svarsto Mokyklos vadovų ketinimą a</text:span><text:span text:style-name="T626">testuotis;<text:s/></text:span></text:p>
      <text:p text:style-name="P627"><text:span text:style-name="T628">38.5</text:span><text:span text:style-name="T629">. organizuoja paramos lėšų kaupimą į Mokyklos sąskaitą; esant tokių paramos lėšų, planuoja ir kontroliuoja jų paskirstymą ir panaudojimą;</text:span></text:p>
      <text:p text:style-name="P630"><text:span text:style-name="T631">38.6</text:span><text:span text:style-name="T632">. sprendžia sportuojančių atleidimo nuo mokesčio už neformalųjį švietimą klausimus, Mokykl</text:span><text:span text:style-name="T633">os mokesčio už neformalųjį švietimą surinkimo, mokėjimo ir lėšų panaudojimo tvarkos apraše nustatyta tvarka.<text:s/></text:span></text:p>
      <text:p text:style-name="P634"><text:span text:style-name="T635">38.7</text:span><text:span text:style-name="T636">.<text:s/></text:span><text:span text:style-name="T637">vykstant konkursui į Mokyklos vadovo pareigas, teikia kandidatus į konkurso komisijos sudėtį teisės aktų nustatyta.</text:span></text:p>
      <text:p text:style-name="P638"><text:span text:style-name="T639">39</text:span><text:span text:style-name="T640">. Mokytojų</text:span><text:span text:style-name="T641"><text:s/>t</text:span><text:span text:style-name="T642">aryba –<text:s/></text:span><text:span text:style-name="T643">nuolat veikianti Mokyklos savivaldos institucija mokytojų profesiniams, bendriems ugdymo klausimams spręsti.</text:span></text:p>
      <text:p text:style-name="P644"><text:span text:style-name="T645">40</text:span><text:span text:style-name="T646">. Mokytojų tarybą sudaro direktoriaus pavaduotojas ugdymui, visi Mokykloje dirbantys mokytojai, sveikatos priežiūros specialistas, ki</text:span><text:span text:style-name="T647">ti tiesiogiai ugdymo procese dalyvaujantys asmenys.</text:span></text:p>
      <text:p text:style-name="P648">Punkto pakeitimai:</text:p>
      <text:p text:style-name="P649"><text:span text:style-name="T650">Nr.<text:s/></text:span><text:a xlink:href="https://www.e-tar.lt/portal/legalAct.html?documentId=bf3ffad063e311eca9ac839120d251c4" office:target-frame-name="_top" xlink:show="replace"><text:span text:style-name="T651">T1-245</text:span></text:a><text:span text:style-name="T652">, 2021-12-22, paskelbta TAR 2021-12-23, i. k. 2021-26796</text:span></text:p>
      <text:p text:style-name="Normal"/>
      <text:p text:style-name="P653">41. Mokytojų<text:s/>tarybai vadovauja pirmojo posėdžio metu atviru balsavimu, balsų dauguma išrinktas pirmininkas. Mokytojų tarybos sekretorius renkamas iš Mokytojų tarybos narių. Mokytojų tarybos pirmininkas ir sekretorius renkamas 2 metams.</text:p>
      <text:p text:style-name="P654">Punkto pakeitimai:</text:p>
      <text:p text:style-name="P655"><text:span text:style-name="T656">Nr.<text:s/></text:span><text:a xlink:href="https://www.e-tar.lt/portal/legalAct.html?documentId=bf3ffad063e311eca9ac839120d251c4" office:target-frame-name="_top" xlink:show="replace"><text:span text:style-name="T657">T1-245</text:span></text:a><text:span text:style-name="T658">, 2021-12-22, paskelbta TAR 2021-12-23, i. k. 2021-26796</text:span></text:p>
      <text:p text:style-name="Normal"/>
      <text:p text:style-name="P659">42. Mokytojų tarybos posėdžius kviečia tarybos pirmininkas. Apie posėdžio laiką ir svarstyti parengtus klausimus jis informuoja tarybos narius ne vėliau kaip prieš 3 dienas iki posėdžio pradžios. Posėdis yra teisėtas, jei jame dalyvauja ne mažiau kaip du trečdaliai mokytojų tarybos narių. Nutarimai priimami posėdyje dalyvavusių narių balsų dauguma.</text:p>
      <text:p text:style-name="P660">Punkto pakeitimai:</text:p>
      <text:p text:style-name="P661"><text:span text:style-name="T662">Nr.<text:s/></text:span><text:a xlink:href="https://www.e-tar.lt/portal/legalAct.html?documentId=bf3ffad063e311eca9ac839120d251c4" office:target-frame-name="_top" xlink:show="replace"><text:span text:style-name="T663">T1-245</text:span></text:a><text:span text:style-name="T664">, 2021-12-22, paskelbta TAR 2021-12-23, i. k. 2021-26796</text:span></text:p>
      <text:p text:style-name="Normal"/>
      <text:p text:style-name="P665"><text:span text:style-name="T666">43</text:span><text:span text:style-name="T667">. Posėdžiai šaukiami prasidedant ir baigiantis mokslo metams, ne rečia</text:span><text:span text:style-name="T668">u kaip kartą per pusmetį. Prireikus gali būti sušauktas neeilinis Mokytojų tarybos posėdis.</text:span></text:p>
      <text:p text:style-name="P669">Punkto pakeitimai:</text:p>
      <text:p text:style-name="P670"><text:span text:style-name="T671">Nr.<text:s/></text:span><text:a xlink:href="https://www.e-tar.lt/portal/legalAct.html?documentId=bf3ffad063e311eca9ac839120d251c4" office:target-frame-name="_top" xlink:show="replace"><text:span text:style-name="T672">T1-245</text:span></text:a><text:span text:style-name="T673">, 2021-12-22, paskelbta TAR 2021-12-2</text:span><text:span text:style-name="T674">3, i. k. 2021-26796</text:span></text:p>
      <text:p text:style-name="Normal"/>
      <text:p text:style-name="P675"><text:span text:style-name="T676">44</text:span><text:span text:style-name="T677">. Mokytojų tarybos funkcijos:</text:span></text:p>
      <text:p text:style-name="P678"><text:span text:style-name="T679">44.1</text:span><text:span text:style-name="T680">. svarsto ir priima nutarimus teisės aktų nustatytais ir Mokyklos direktoriaus teikiamais klausimais;</text:span></text:p>
      <text:p text:style-name="P681"><text:span text:style-name="T682">44.2</text:span><text:span text:style-name="T683">. svarsto Mokyklos veiklos strateginį planą, metinį veiklos planą, teikia siūlymus veiklos tobulinimui;<text:s/></text:span></text:p>
      <text:p text:style-name="P684"><text:span text:style-name="T685">44.3</text:span><text:span text:style-name="T686">. aptaria mokinių sveikatos, užsiėmimų lankymo, poilsio ir mitybos klausimus, pedagoginės veiklos klausimus;</text:span></text:p>
      <text:p text:style-name="P687"><text:span text:style-name="T688">44.4</text:span><text:span text:style-name="T689">. priima nutarimus dėl spo</text:span><text:span text:style-name="T690">rtininkų šalinimo iš Mokyklos, sportininkų skatinimo ir kitais klausimais;</text:span></text:p>
      <text:p text:style-name="P691"><text:span text:style-name="T692">44.5</text:span><text:span text:style-name="T693">. svarsto Mokyklos tikslų ir uždavinių įgyvendinimo rezultatus.</text:span></text:p>
      <text:p text:style-name="P694"><text:span text:style-name="T695">45</text:span><text:span text:style-name="T696">. Mokytojų tarybos nutarimai yra teisėti, jei posėdyje dalyvauja ne mažiau kaip 2/3 mokytojų.<text:s/></text:span><text:span text:style-name="T697">Nutarimai priimami balsų dauguma.</text:span></text:p>
      <text:p text:style-name="P698"/>
      <text:p text:style-name="P699"><text:span text:style-name="T700">VI</text:span><text:span text:style-name="T701">.<text:s/></text:span><text:span text:style-name="T702">DARBUOTOJŲ PRIĖMIMAS Į DARBĄ, JŲ DARBO APMOKĖJIMO TVARKA IR ATESTACIJA</text:span></text:p>
      <text:p text:style-name="P703"/>
      <text:p text:style-name="P704"><text:span text:style-name="T705">46</text:span><text:span text:style-name="T706">. Darbuotojus priima į darbą ir atleidžia iš darbo Mokyklos direktorius Lietuvos Respublikos darbo kodekso ir kitų teisės aktų <text:s/>nusta</text:span><text:span text:style-name="T707">tyta tvarka.</text:span></text:p>
      <text:p text:style-name="P708">47. Darbo apmokėjimo tvarką Mokyklos darbuotojams nustato Darbo kodeksas, Lietuvos Respublikos įstatymai, Lietuvos Respublikos Vyriausybės nutarimai, švietimo, mokslo ir sporto ministro įsakymai, kiti teisės aktai.</text:p>
      <text:p text:style-name="P709">Punkto pakeitimai:</text:p>
      <text:p text:style-name="P710"><text:span text:style-name="T711">Nr.<text:s/></text:span><text:a xlink:href="https://www.e-tar.lt/portal/legalAct.html?documentId=bf3ffad063e311eca9ac839120d251c4" office:target-frame-name="_top" xlink:show="replace"><text:span text:style-name="T712">T1-245</text:span></text:a><text:span text:style-name="T713">, 2021-12-22, paskelbta TAR 2021-12-23, i. k. 2021-26796</text:span></text:p>
      <text:p text:style-name="Normal"/>
      <text:p text:style-name="P714">48. Mokyklos direktorius, jo pavaduotojas ugdymui ir mokytojai <text:s/>atestuojami ir kvalifikaciją tobulina švietimo, mokslo ir sporto ministro nustatyta tvarka.</text:p>
      <text:p text:style-name="P715">Punkto pakeitimai:</text:p>
      <text:p text:style-name="P716"><text:span text:style-name="T717">Nr.<text:s/></text:span><text:a xlink:href="https://www.e-tar.lt/portal/legalAct.html?documentId=bf3ffad063e311eca9ac839120d251c4" office:target-frame-name="_top" xlink:show="replace"><text:span text:style-name="T718">T1-245</text:span></text:a><text:span text:style-name="T719">, 2021-12-22, paskelbta TAR 2021-12-23, i. k. 2021-26796</text:span></text:p>
      <text:p text:style-name="Normal"/>
      <text:p text:style-name="P720"><text:span text:style-name="T721">VI</text:span><text:span text:style-name="T722">I</text:span><text:span text:style-name="T723">.<text:s/></text:span><text:span text:style-name="T724">MOKYKLOS TURTAS, LĖŠOS, JŲ NAUDOJIMO TVARKA, FINANSINĖS VEIKLOS KONTROLĖ IR SPORTO MOKYKLOS VEIKLOS PRIEŽIŪRA</text:span></text:p>
      <text:p text:style-name="P725"/>
      <text:p text:style-name="P726"><text:span text:style-name="T727">49</text:span><text:span text:style-name="T728">. Mokykla patikėjimo teise valdo, naudoja ir disponuoja jai Savivaldybės tarybos perduotą turtą, Lietuvos Respublikos įstatymų, kitų<text:s/></text:span><text:span text:style-name="T729">teisės aktų ir Savivaldybės tarybos sprendimų nustatyta tvarka.</text:span></text:p>
      <text:p text:style-name="P730"><text:span text:style-name="T731">50</text:span><text:span text:style-name="T732">.</text:span><text:span text:style-name="T733"><text:s/></text:span><text:span text:style-name="T734">Mokykla yra išlaikoma iš Savivaldybės biudžeto lėšų ir tikslinių valstybės dotacijų, turi paramos ir labdaros gavėjo statusą.<text:s/></text:span></text:p>
      <text:p text:style-name="P735"><text:span text:style-name="T736">51</text:span><text:span text:style-name="T737">. M</text:span><text:span text:style-name="T738">okykla gali turėti ir nebiudžetinių lėšų:</text:span></text:p>
      <text:p text:style-name="P739"><text:span text:style-name="T740">51.1</text:span><text:span text:style-name="T741">. pajamos, gautos iš Lietuvos Respublikos ir užsienio organizacijų bei asmenų už parengtus sportininkus, atliktus darbus bei paslaugas;</text:span></text:p>
      <text:p text:style-name="P742"><text:span text:style-name="T743">51.2</text:span><text:span text:style-name="T744">. pajamos, Vyriausybės ir Savivaldybės tarybos nustatyta tvarka gautos už patalpų, sporto bazių, transporto<text:s/></text:span><text:span text:style-name="T745">priemonių nuomą;</text:span></text:p>
      <text:p text:style-name="P746"><text:span text:style-name="T747">51.3</text:span><text:span text:style-name="T748">. Lietuvos ir užsienio piliečių, organizacijų, fondų ar privačių asmenų dovanotos ar kitaip teisėtais būdais perduotos lėšos;</text:span></text:p>
      <text:p text:style-name="P749"><text:span text:style-name="T750">51.4</text:span><text:span text:style-name="T751">. kitos teisėtu būdu gautos pajamos.</text:span></text:p>
      <text:p text:style-name="P752"><text:span text:style-name="T753">52</text:span><text:span text:style-name="T754">. Lėšos naudojamos teisės aktų nustatyta tvarka.</text:span></text:p>
      <text:p text:style-name="P755"><text:span text:style-name="T756">5</text:span><text:span text:style-name="T757">3</text:span><text:span text:style-name="T758">. Mokykla buhalterinę apskaitą organizuoja ir finansinę atskaitomybę tvarko Lietuvos Respublikos teisės aktų nustatyta tvarka.</text:span></text:p>
      <text:p text:style-name="P759"><text:span text:style-name="T760">54</text:span><text:span text:style-name="T761">. Finansinės veiklos kontrolė atliekama vadovaujantis teisės aktų nustatyta tvarka.<text:s/></text:span></text:p>
      <text:p text:style-name="P762"><text:span text:style-name="T763">55</text:span><text:span text:style-name="T764">. Mokyklos finansinį auditą a</text:span><text:span text:style-name="T765">tlieka Savivaldybės Kontrolės ir audito tarnyba, Savivaldybės administracijos Centralizuotas vidaus audito skyrius.</text:span></text:p>
      <text:p text:style-name="P766"><text:span text:style-name="T767">56</text:span><text:span text:style-name="T768">. Mokyklos veiklos priežiūrą vykdo Savivaldybės taryba ir Savivaldybės administracija.</text:span></text:p>
      <text:p text:style-name="P769"><text:span text:style-name="T770">57</text:span><text:span text:style-name="T771">. Valstybinį auditą atlieka Lietuvos Resp</text:span><text:span text:style-name="T772">ublikos valstybės kontrolė.</text:span></text:p>
      <text:p text:style-name="P773"/>
      <text:p text:style-name="P774"><text:span text:style-name="T775">VIII</text:span><text:span text:style-name="T776">.<text:s/></text:span><text:span text:style-name="T777">BAIGIAMOSIOS NUOSTATOS</text:span></text:p>
      <text:p text:style-name="P778"/>
      <text:p text:style-name="P779"><text:span text:style-name="T780">58</text:span><text:span text:style-name="T781">. Informacija apie Mokyklos veiklą, kurią, remiantis Nuostatais ir Lietuvos Respublikos teisės aktais, reikia paskelbti viešai, pateikiama Mokyklos interneto svetainėje. Skelbiama<text:s/></text:span><text:span text:style-name="T782">informaciją apie savo veiklą ir rezultatus, Mokykla vadovaujasi Lietuvos Respublikos Vyriausybės nutarimu patvirtinto Bendrųjų reikalavimų valstybės ir savivaldybės institucijų ir įstaigų interneto svetainėms aprašo aktualia redakcija.</text:span></text:p>
      <text:p text:style-name="P783"><text:span text:style-name="T784">59</text:span><text:span text:style-name="T785">.<text:s/></text:span><text:span text:style-name="T786">Mokyklos nuo</text:span><text:span text:style-name="T787">statai keičiami ir papildomi Savivaldybės tarybos, Mokyklos direktoriaus ir Mokyklos tarybos iniciatyva laikantis įstatymų ir kitų teisės aktų rengimo rekomendacijų ir Dokumentų rengimo taisyklių.</text:span></text:p>
      <text:p text:style-name="P788"><text:span text:style-name="T789">60</text:span><text:span text:style-name="T790">. Mokyklos nuostatus, jų pakeitimus, papildymus prita</text:span><text:span text:style-name="T791">rus Mokyklos tarybai, tvirtina Savivaldybės taryba.</text:span></text:p>
      <text:p text:style-name="P792"><text:span text:style-name="T793">61</text:span><text:span text:style-name="T794">. Mokykla reorganizuojama, likviduojama ar pertvarkoma Savivaldybės tarybos sprendimu, Lietuvos Respublikos civilinio kodekso, Švietimo įstatymo ir kitų teisės aktų nustatyta tvarka. Sprendimas dėl<text:s/></text:span><text:span text:style-name="T795">Mokyklos reorganizavimo, likvidavimo ar pertvarkymo <text:s/>skelbiamas vietos spaudoje, Pasvalio rajono savivaldybės ir Mokyklos interneto svetainėje.</text:span></text:p>
      <text:p text:style-name="P796"><text:span text:style-name="T797">62</text:span><text:span text:style-name="T798">. Mokykla registruojama Juridinių asmenų registre teisės aktų nustatyta tvarka.<text:s/></text:span></text:p>
      <text:p text:style-name="P799"><text:span text:style-name="T800">63</text:span><text:span text:style-name="T801">. Klausimai, neapta</text:span><text:span text:style-name="T802">rti šiuose Nuostatuose, sprendžiami vadovaujantis Lietuvos Respublikos švietimo įstatymu, kitais įstatymais, Lietuvos Respublikos Vyriausybės nutarimais, švietimo, mokslo ir sporto ministro įsakymais ir kitais Lietuvos Respublikos teisės aktais.</text:span></text:p>
      <text:p text:style-name="P803">Punkto pakeitimai:</text:p>
      <text:p text:style-name="P804"><text:span text:style-name="T805">Nr.<text:s/></text:span><text:a xlink:href="https://www.e-tar.lt/portal/legalAct.html?documentId=bf3ffad063e311eca9ac839120d251c4" office:target-frame-name="_top" xlink:show="replace"><text:span text:style-name="T806">T1-245</text:span></text:a><text:span text:style-name="T807">, 2021-12-22, paskelbta TAR 2021-12-23, i. k. 2021-26796</text:span></text:p>
      <text:p text:style-name="Normal"/>
      <text:p text:style-name="P808"><text:span text:style-name="T809">___________________________________</text:span></text:p>
      <text:p text:style-name="P810"/>
      <text:p text:style-name="P811"/>
      <text:p text:style-name="P812"><text:span text:style-name="T813">Pakeitimai:</text:span></text:p>
      <text:p text:style-name="P814"/>
      <text:p text:style-name="P815"><text:span text:style-name="T816">1.</text:span></text:p>
      <text:p text:style-name="P817"><text:span text:style-name="T818">Pasvalio rajono<text:s/></text:span><text:span text:style-name="T819">savivaldybės taryba, Sprendimas</text:span></text:p>
      <text:p text:style-name="P820"><text:span text:style-name="T821">Nr.<text:s/></text:span><text:a xlink:href="https://www.e-tar.lt/portal/legalAct.html?documentId=bf3ffad063e311eca9ac839120d251c4" office:target-frame-name="_top" xlink:show="replace"><text:span text:style-name="T822">T1-245</text:span></text:a><text:span text:style-name="T823">, 2021-12-22, paskelbta TAR 2021-12-23, i. k. 2021-26796</text:span></text:p>
      <text:p text:style-name="P824"><text:span text:style-name="T825">Dėl Pasvalio rajono savivaldybės tarybos 2017 m. birželio 2</text:span><text:span text:style-name="T826">0 d. sprendimo Nr. T1-163 „Dėl Pasvalio sporto mokyklos nuostatų patvirtinimo" pakeitimo</text:span></text:p>
      <text:p text:style-name="P827"/>
      <text:p text:style-name="P828"><text:span text:style-name="T829">2.</text:span></text:p>
      <text:p text:style-name="P830"><text:span text:style-name="T831">Pasvalio rajono savivaldybės taryba, Sprendimas</text:span></text:p>
      <text:p text:style-name="P832"><text:span text:style-name="T833">Nr.<text:s/></text:span><text:a xlink:href="https://www.e-tar.lt/portal/legalAct.html?documentId=1d2fd350f7a911ec8fa7d02a65c371ad" office:target-frame-name="_top" xlink:show="replace"><text:span text:style-name="T834">T1-131</text:span></text:a><text:span text:style-name="T835">, 2022-</text:span><text:span text:style-name="T836">06-29, paskelbta TAR 2022-06-29, i. k. 2022-14012</text:span></text:p>
      <text:p text:style-name="P837"><text:span text:style-name="T838">Dėl Pasvalio rajono savivaldybės tarybos 2017 m. birželio 20 d. sprendimo Nr. T1-163 „Dėl Pasvalio sporto mokyklos nuostatų pa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1-01T04:29:00Z</meta:creation-date>
    <dc:date>2024-11-01T04:29:00Z</dc:date>
    <meta:print-date>2014-10-07T12:04:00Z</meta:print-date>
    <meta:template xlink:href="Normal.dotm" xlink:type="simple"/>
    <meta:editing-cycles>2</meta:editing-cycles>
    <meta:editing-duration>PT0S</meta:editing-duration>
    <meta:document-statistic meta:page-count="5" meta:paragraph-count="319" meta:word-count="3909" meta:character-count="31934" meta:row-count="977" meta:non-whitespace-character-count="28344"/>
  </office:meta>
</office:document-meta>
</file>