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color="#000000"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text-indent="3.6423in" style:page-number="1"/>
      <style:text-properties fo:text-transform="uppercase" style:font-size-complex="12pt"/>
    </style:style>
    <style:style style:name="P64" style:parent-style-name="Normal" style:family="paragraph">
      <style:paragraph-properties fo:keep-with-next="always" fo:text-indent="3.6423in"/>
      <style:text-properties style:font-size-complex="12pt"/>
    </style:style>
    <style:style style:name="P65" style:parent-style-name="Normal" style:family="paragraph">
      <style:paragraph-properties fo:keep-with-next="always" fo:text-indent="3.64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keep-with-next="always" fo:text-indent="3.6423in"/>
      <style:text-properties style:font-size-complex="12pt"/>
    </style:style>
    <style:style style:name="P69" style:parent-style-name="Normal" style:family="paragraph">
      <style:paragraph-properties fo:keep-with-next="always" fo:text-indent="3.6423in"/>
      <style:text-properties style:font-size-complex="12pt"/>
    </style:style>
    <style:style style:name="P70" style:parent-style-name="Normal" style:family="paragraph">
      <style:paragraph-properties fo:keep-with-next="always" fo:text-indent="3.6423in"/>
    </style:style>
    <style:style style:name="T71" style:parent-style-name="DefaultParagraphFont" style:family="text">
      <style:text-properties style:font-size-complex="12pt"/>
    </style:style>
    <style:style style:name="P72" style:parent-style-name="Normal" style:family="paragraph">
      <style:paragraph-properties fo:keep-with-next="always" fo:text-align="center"/>
      <style:text-properties fo:text-transform="uppercase" style:font-size-complex="12pt"/>
    </style:style>
    <style:style style:name="P73" style:parent-style-name="Normal" style:family="paragraph">
      <style:paragraph-properties fo:keep-with-next="always" fo:text-align="center"/>
      <style:text-properties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tyle-complex="italic" fo:color="#000000" style:font-size-complex="12pt"/>
    </style:style>
    <style:style style:name="P8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center" fo:text-indent="0.043in"/>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keep-with-next="always" fo:text-align="center"/>
      <style:text-properties fo:font-weight="bold" style:font-weight-asian="bold" fo:text-transform="uppercase"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ab-stops>
          <style:tab-stop style:type="left" style:position="0.3937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keep-with-next="always" fo:text-align="center"/>
      <style:text-properties fo:font-weight="bold" style:font-weight-asian="bold" fo:text-transform="uppercase"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language="pt" fo:country="BR"/>
    </style:style>
    <style:style style:name="T289" style:parent-style-name="DefaultParagraphFont" style:family="text">
      <style:text-properties fo:language="pt" fo:country="BR"/>
    </style:style>
    <style:style style:name="T290" style:parent-style-name="DefaultParagraphFont" style:family="text">
      <style:text-properties fo:language="pt" fo:country="BR"/>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P317" style:parent-style-name="Normal" style:family="paragraph">
      <style:paragraph-properties fo:text-align="justify" fo:text-indent="0.5in">
        <style:tab-stops>
          <style:tab-stop style:type="left" style:position="0.393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with-next="always" fo:text-align="center"/>
      <style:text-properties fo:font-weight="bold" style:font-weight-asian="bold" style:font-weight-complex="bold" fo:text-transform="uppercase"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FF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tab-stops>
          <style:tab-stop style:type="left" style:position="0.3937in"/>
        </style:tab-stops>
      </style:paragraph-properties>
    </style:style>
    <style:style style:name="P368" style:parent-style-name="Normal" style:family="paragraph">
      <style:paragraph-properties fo:text-align="justify" fo:text-indent="0.5in">
        <style:tab-stops>
          <style:tab-stop style:type="left" style:position="0.3937in"/>
        </style:tab-stops>
      </style:paragraph-properties>
    </style:style>
    <style:style style:name="P369" style:parent-style-name="Normal" style:family="paragraph">
      <style:paragraph-properties fo:text-align="justify" fo:text-indent="0.5in">
        <style:tab-stops>
          <style:tab-stop style:type="left" style:position="0.3937in"/>
        </style:tab-stops>
      </style:paragraph-properties>
    </style:style>
    <style:style style:name="P370" style:parent-style-name="Normal" style:family="paragraph">
      <style:paragraph-properties fo:text-align="justify" fo:text-indent="0.5in">
        <style:tab-stops>
          <style:tab-stop style:type="left" style:position="0.3937in"/>
        </style:tab-stops>
      </style:paragraph-properties>
    </style:style>
    <style:style style:name="P371" style:parent-style-name="Normal" style:family="paragraph">
      <style:paragraph-properties fo:text-align="justify" fo:text-indent="0.5in">
        <style:tab-stops>
          <style:tab-stop style:type="left" style:position="0.3937in"/>
        </style:tab-stops>
      </style:paragraph-properties>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5in"/>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3937in"/>
          <style:tab-stop style:type="left" style:position="0.5833in"/>
        </style:tab-stops>
      </style:paragraph-properties>
    </style:style>
    <style:style style:name="P476" style:parent-style-name="Normal" style:family="paragraph">
      <style:paragraph-properties fo:text-align="center">
        <style:tab-stops>
          <style:tab-stop style:type="left" style:position="0.3937in"/>
          <style:tab-stop style:type="left" style:position="0.5833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tab-stops>
          <style:tab-stop style:type="left" style:position="0.3937in"/>
        </style:tab-stops>
      </style:paragraph-properties>
    </style:style>
    <style:style style:name="P486" style:parent-style-name="Normal" style:family="paragraph">
      <style:paragraph-properties fo:text-align="justify" fo:text-indent="0.5in">
        <style:tab-stops>
          <style:tab-stop style:type="left" style:position="0.3937in"/>
        </style:tab-stops>
      </style:paragraph-properties>
    </style:style>
    <style:style style:name="P487" style:parent-style-name="Normal" style:family="paragraph">
      <style:paragraph-properties fo:text-align="justify" fo:text-indent="0.5in">
        <style:tab-stops>
          <style:tab-stop style:type="left" style:position="0.3937in"/>
        </style:tab-stops>
      </style:paragraph-properties>
    </style:style>
    <style:style style:name="P488" style:parent-style-name="Normal" style:family="paragraph">
      <style:paragraph-properties fo:text-align="justify" fo:text-indent="0.5in">
        <style:tab-stops>
          <style:tab-stop style:type="left" style:position="0.3937in"/>
        </style:tab-stops>
      </style:paragraph-properties>
    </style:style>
    <style:style style:name="P489" style:parent-style-name="Normal" style:family="paragraph">
      <style:paragraph-properties fo:text-align="justify" fo:text-indent="0.5in">
        <style:tab-stops>
          <style:tab-stop style:type="left" style:position="0.3937in"/>
        </style:tab-stops>
      </style:paragraph-properties>
    </style:style>
    <style:style style:name="P490" style:parent-style-name="Normal" style:family="paragraph">
      <style:paragraph-properties fo:text-align="justify" fo:text-indent="0.5in">
        <style:tab-stops>
          <style:tab-stop style:type="left" style:position="0.3937in"/>
        </style:tab-stops>
      </style:paragraph-properties>
    </style:style>
    <style:style style:name="P491" style:parent-style-name="Normal" style:family="paragraph">
      <style:paragraph-properties fo:text-align="justify" fo:text-indent="0.5in">
        <style:tab-stops>
          <style:tab-stop style:type="left" style:position="0.3937in"/>
        </style:tab-stops>
      </style:paragraph-properties>
    </style:style>
    <style:style style:name="P492" style:parent-style-name="Normal" style:family="paragraph">
      <style:paragraph-properties fo:text-align="justify" fo:text-indent="0.5in">
        <style:tab-stops>
          <style:tab-stop style:type="left" style:position="0.3937in"/>
        </style:tab-stops>
      </style:paragraph-properties>
    </style:style>
    <style:style style:name="P493" style:parent-style-name="Normal" style:family="paragraph">
      <style:paragraph-properties fo:text-align="justify" fo:text-indent="0.5in">
        <style:tab-stops>
          <style:tab-stop style:type="left" style:position="0.3937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tab-stops>
          <style:tab-stop style:type="left" style:position="0.3937in"/>
        </style:tab-stops>
      </style:paragraph-properties>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tab-stops>
          <style:tab-stop style:type="left" style:position="0.3937in"/>
        </style:tab-stops>
      </style:paragraph-properties>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keep-with-next="always" fo:text-align="center"/>
      <style:text-properties fo:font-weight="bold" style:font-weight-asian="bold" style:font-weight-complex="bold" fo:text-transform="uppercase" fo:color="#000000"/>
    </style:style>
    <style:style style:name="P590" style:parent-style-name="Normal" style:family="paragraph">
      <style:paragraph-properties fo:text-align="justify" fo:text-indent="0.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0.3937in"/>
        </style:tab-stops>
      </style:paragraph-properties>
    </style:style>
    <style:style style:name="P599" style:parent-style-name="Normal" style:family="paragraph">
      <style:paragraph-properties fo:keep-with-next="always" fo:text-align="center">
        <style:tab-stops>
          <style:tab-stop style:type="left" style:position="0.3937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keep-with-next="always" fo:text-align="center"/>
      <style:text-properties fo:font-weight="bold" style:font-weight-asian="bold" style:font-weight-complex="bold" fo:color="#000000"/>
    </style:style>
    <style:style style:name="P605" style:parent-style-name="Normal" style:family="paragraph">
      <style:paragraph-properties fo:keep-with-next="always" fo:text-align="justify" fo:text-indent="0.5in"/>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P641" style:parent-style-name="Normal" style:family="paragraph">
      <style:paragraph-properties fo:text-align="justify" fo:text-indent="0.5in">
        <style:tab-stops>
          <style:tab-stop style:type="left" style:position="0.3937in"/>
        </style:tab-stops>
      </style:paragraph-properties>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fo:text-indent="0.5in">
        <style:tab-stops>
          <style:tab-stop style:type="center" style:position="0.393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keep-with-next="always" fo:text-align="center"/>
      <style:text-properties fo:font-weight="bold" style:font-weight-asian="bold" fo:text-transform="uppercase"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tab-stops>
          <style:tab-stop style:type="left" style:position="2.0416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30</text:span></text:p>
      <text:p text:style-name="P7"/>
      <text:p text:style-name="P8"><text:span text:style-name="T9">Sprendimas paskelbtas: TAR 2017-06-22, i. k. 2017-10417</text:span></text:p>
      <text:p text:style-name="P10"/>
      <text:p text:style-name="P11"><text:span text:style-name="T12"><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dėl pasvalio sporto mokyklos nuostatų<text:s/>patvirtinimo</text:p>
      <text:p text:style-name="P17"/>
      <text:p text:style-name="P18">2017 m. birželio 20 d.<text:tab/>Nr. T1-163<text:s/></text:p>
      <text:p text:style-name="P19">Pasvalys</text:p>
      <text:p text:style-name="P20"/>
      <text:p text:style-name="P21"/>
      <text:p text:style-name="P22"><text:span text:style-name="T23">Vadovaudamasi Lietuvos Respublikos vietos savivaldos įstatymo 16 straipsnio 4 dalimi, 18 straipsnio 1 dalimi, Lietuvos Respublikos biudžetinių įstaigų įstatymo 4 straipsnio 3 dalies 1 punktu bei 4</text:span><text:span text:style-name="T24"><text:s/>dalimi,</text:span><text:span text:style-name="T25"><text:s/>6 straipsnio 5 dalimi, Lietuvos Respublikos švietimo įstatymo 43 straipsnio 3 dalimi, Lietuvos Respublikos švietimo ir mokslo ministro 2011 m. birželio 29 d. įsakymu Nr. V-1164 „Dėl Nuostatų, įstatų ar statutų įforminimo reikalavimų patvirtinimo“<text:s/></text:span><text:span text:style-name="T26">(su visais pakeitimais), Pasvalio sporto mokyklos nuostatų,<text:s/></text:span><text:soft-page-break/><text:span text:style-name="T27">patvirtintų Savivaldybės tarybos 2015 m. vasario 19 d. sprendimu Nr. T1-32 „Dėl Pasvalio sporto mokyklos nuostatų patvirtinimo“, 60 ir 61 punktais, bei atsižvelgdama į Pasvalio sporto mokyklos tar</text:span><text:span text:style-name="T28">ybos 2017 m. birželio 6 d. posėdžio protokolą Nr. 2 , Pasvalio rajono savivaldybės taryba<text:s/></text:span><text:span text:style-name="T29">nusprendži</text:span><text:span text:style-name="T30">a:</text:span></text:p>
      <text:p text:style-name="P31"><text:span text:style-name="T32">1</text:span><text:span text:style-name="T33">.</text:span><text:span text:style-name="T34"><text:tab/>Patvirtinti Pasvalio sporto mokyklos <text:s/>nuostatus (pridedama).</text:span></text:p>
      <text:p text:style-name="P35"><text:span text:style-name="T36">2</text:span><text:span text:style-name="T37">. Pripažinti netekusiu galios Pasvalio rajono savivaldybės tarybos 2015 m.<text:s/></text:span><text:span text:style-name="T38">vasario 19 d. sprendimą Nr. T1-32 „Dėl Pasvalio sporto mokyklos nuostatų patvirtinimo“.</text:span></text:p>
      <text:p text:style-name="P39"><text:span text:style-name="T40">3</text:span><text:span text:style-name="T41">. Įpareigoti Pasvalio sporto mokyklos direktorę Eugeniją Butrimienę <text:s/>patvirtintus Pasvalio sporto mokyklos nuostatus įregistruoti Juridinių asmenų registre teisės<text:s/></text:span><text:span text:style-name="T42">aktų nustatyta tvarka.</text:span></text:p>
      <text:p text:style-name="P43"><text:span text:style-name="T44">4</text:span><text:span text:style-name="T45">. Sprendimas įsigalioja nuo 2017 m. rugsėjo 1 d.<text:s/></text:span></text:p>
      <text:p text:style-name="P46"/>
      <text:p text:style-name="P47"/>
      <text:p text:style-name="P48"/>
      <text:p text:style-name="P49"><text:span text:style-name="T50">Savivaldybės meras <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Gintautas Gegužinskas<text:s/></text:span></text:p>
      <text:soft-page-break/>
      <text:p text:style-name="P59">Patvirtinta<text:s/></text:p>
      <text:p text:style-name="P64">Pasvalio rajono savivaldybės tarybos</text:p>
      <text:p text:style-name="P65"><text:span text:style-name="T66">2017 m.<text:s/></text:span><text:span text:style-name="T67">birželio 20 d. sprendimu Nr. T1-163</text:span></text:p>
      <text:p text:style-name="P68">(Pasvalio rajono savivaldybės tarybos</text:p>
      <text:p text:style-name="P69">2024 m. spalio 29 d. sprendimo Nr. T1-333</text:p>
      <text:p text:style-name="P70"><text:span text:style-name="T71">redakcija)</text:span></text:p>
      <text:p text:style-name="P72"/>
      <text:p text:style-name="P73"/>
      <text:p text:style-name="P74"><text:span text:style-name="T75">PASVALIO SPORTO MOKYKLOS NUOSTATAI</text:span></text:p>
      <text:p text:style-name="P76"/>
      <text:p text:style-name="P77"><text:span text:style-name="T78">I</text:span><text:span text:style-name="T79"><text:s/>SKYRIUS</text:span></text:p>
      <text:h text:style-name="P80" text:outline-level="2"><text:span text:style-name="T81">BENDROSIOS NUOSTATOS</text:span></text:h>
      <text:h text:style-name="P82" text:outline-level="2"/>
      <text:p text:style-name="P83"><text:span text:style-name="T84">1</text:span><text:span text:style-name="T85">. Pasvalio sporto mokyklos nuostatai (toliau – Nuostatai) reglamentuoja Pasvalio sporto mokyklos (toliau – Mokyklos) teisinę formą, priklausomybę, savininką, savininko teises ir pareigas įgyvendinančią instituciją, buveinę, Mokyklos grupę, tipą, pagrindinę</text:span><text:span text:style-name="T86"><text:s/>paskirtį, mokymo kalbą ir mokymo formas, veiklos teisinį pagrindą, veiklos sritis, rūšis, tikslą, uždavinius, funkcijas, vykdomas sporto programas, sporto pasiekimus įteisinančių dokumentų išdavimą, Mokyklos teises ir pareigas, veiklos organizavimą ir val</text:span><text:span text:style-name="T87">dymą, savivaldą, darbuotojų priėmimą į darbą, jų darbo<text:s/></text:span><text:soft-page-break/><text:span text:style-name="T88">apmokėjimo tvarką ir atestaciją, turto, lėšų šaltinių naudojimo tvarką ir finansinės veiklos kontrolę, Mokyklos veiklos kontrolę, reorganizavimo, likvidavimo ar pertvarkymo tvarką.<text:s/></text:span></text:p>
      <text:p text:style-name="P89"><text:span text:style-name="T90">2</text:span><text:span text:style-name="T91">. Mokyklos ofi</text:span><text:span text:style-name="T92">cialus pavadinimas – Pasvalio sporto mokykla, sutrumpintas pavadinimas – Sporto mokykla. Mokykla įregistruota Juridinių asmenų registre, kodas 269304210.</text:span></text:p>
      <text:p text:style-name="P93"><text:span text:style-name="T94">3</text:span><text:span text:style-name="T95">. Mokykla įsteigta 1960 m. rugsėjo 1 d.</text:span></text:p>
      <text:p text:style-name="P96"><text:span text:style-name="T97">4</text:span><text:span text:style-name="T98">. Mokyklos teisinė <text:s/>forma – biudžetinė įstaiga.</text:span></text:p>
      <text:p text:style-name="P99"><text:span text:style-name="T100">5</text:span><text:span text:style-name="T101">. Mokyklos priklausomybė – Pasvalio rajono savivaldybės mokykla.</text:span></text:p>
      <text:p text:style-name="P102"><text:span text:style-name="T103">6</text:span><text:span text:style-name="T104">. Mokyklos savininkas – Pasvalio rajono savivaldybė, kodas 111101496, adresas: Vytauto Didžiojo a. 1, LT-39143, Pasvalys.</text:span></text:p>
      <text:p text:style-name="P105">7. Mokykl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text:s/>kompetencijos įgyvendinimo Savivaldybės taryba nėra perdavusi Savivaldybės merui). Savininko teises ir pareigas įgyvendinančių institucijų kompetenciją nustato Lietuvos Respublikos biudžetinių įstaigų įstatymas, Lietuvos Respublikos vietos savivaldos įstatymas, Lietuvos Respublikos švietimo įstatymas ir kiti teisės aktai.</text:p>
      <text:p text:style-name="P106"><text:span text:style-name="T107">8</text:span><text:span text:style-name="T108">. Mokyklos buveinė – Taikos g. 22, LT-39184, Pasvalys.</text:span></text:p>
      <text:p text:style-name="P109"><text:span text:style-name="T110">9</text:span><text:span text:style-name="T111">. Mokyklos grupė – neformaliojo vaikų švietimo ir formalųjį švietimą papildančio ugdymo mokykla.</text:span></text:p>
      <text:p text:style-name="P112"><text:span text:style-name="T113">10</text:span><text:span text:style-name="T114">. Pagrindinė paskirt</text:span><text:span text:style-name="T115">is – sportinių gebėjimų ugdymas; kitos paskirtys: sportinis ir rekreacinis švietimas, sporto klubų veikla, sporto įrenginių eksploatavimas, vaikų poilsio stovyklų veikla, kita sportinė veikla.</text:span></text:p>
      <text:p text:style-name="P116"><text:span text:style-name="T117">11</text:span><text:span text:style-name="T118">. Mokymo forma – grupinio mokymosi forma įgyvendinama kas</text:span><text:span text:style-name="T119">dieniu mokymo proceso organizavimo būdu ir (ar) nuotoliniu mokymo proceso organizavimo būdu.</text:span></text:p>
      <text:p text:style-name="P120"><text:span text:style-name="T121">12</text:span><text:span text:style-name="T122">. Mokymo kalba – lietuvių.</text:span></text:p>
      <text:p text:style-name="P123"><text:span text:style-name="T124">13</text:span><text:span text:style-name="T125">. Mokykloje vykdomos programos:</text:span></text:p>
      <text:p text:style-name="P126"><text:span text:style-name="T127">13.1</text:span><text:span text:style-name="T128">. pradinio rengimo programa;</text:span></text:p>
      <text:p text:style-name="P129"><text:span text:style-name="T130">13.2</text:span><text:span text:style-name="T131">. meistriškumo ugdymo programa;</text:span></text:p>
      <text:p text:style-name="P132">13.3. meistriškumo tobulinimo programa.<text:s/></text:p>
      <text:p text:style-name="P133">14. Mokykla yra viešasis juridinis asmuo, turintis antspaudą su pavadinimu, atsiskaitomąją ir kitas sąskaitas Lietuvos Respublikos įregistruotuose bankuose, simboliką.</text:p>
      <text:p text:style-name="P134">15. Mokykla savo veikloje vadovaujasi Lietuvos Respublikos Konstitucija, Jungtinių Tautų vaiko teisių konvencija, Lietuvos Respublikos įstatymais, Lietuvos Respublikos Vyriausybės nutarimais, Švietimo, mokslo ir sporto ministerijos, Savivaldybės institucijų teisės aktais ir šiais Nuostatais.</text:p>
      <text:p text:style-name="P135"/>
      <text:p text:style-name="P136"><text:span text:style-name="T137">II</text:span><text:span text:style-name="T138"><text:s/>SKY</text:span><text:span text:style-name="T139">RIUS</text:span></text:p>
      <text:p text:style-name="P140"><text:span text:style-name="T141">MOKYKLOS VEIKLOS SRITYS IR RŪŠYS, TIKSLAS, UŽDAVINIAI IR FUNKCIJOS, MOKYMOSI PASIEKIMUS ĮTEISINANČIŲ DOKUMENTŲ IŠDAVIMAS</text:span></text:p>
      <text:p text:style-name="P142"/>
      <text:p text:style-name="P143"><text:span text:style-name="T144">16</text:span><text:span text:style-name="T145">. Mokyklos veiklos sritis – švietimas, kodas 85.</text:span></text:p>
      <text:p text:style-name="P146"><text:span text:style-name="T147">17</text:span><text:span text:style-name="T148">. Mokyklos veiklos rūšys:</text:span></text:p>
      <text:p text:style-name="P149"><text:span text:style-name="T150">17.1</text:span><text:span text:style-name="T151">. pagrindinė veiklos rūšis –<text:s/></text:span><text:span text:style-name="T152">sportinis ir rekreacinis švietimas, kodas 85.51;</text:span></text:p>
      <text:p text:style-name="P153"><text:span text:style-name="T154">17.2</text:span><text:span text:style-name="T155">. kitos veiklos rūšys:</text:span></text:p>
      <text:p text:style-name="P156"><text:span text:style-name="T157">17.2.1</text:span><text:span text:style-name="T158">. vaikų poilsio stovyklų veikla, kodas 55.20.20;<text:s/></text:span></text:p>
      <text:p text:style-name="P159"><text:span text:style-name="T160">17.2.2</text:span><text:span text:style-name="T161">. kitas, niekur kitur nepriskirtas, keleivinis sausumos transportas, kodas 49.39;</text:span></text:p>
      <text:p text:style-name="P162"><text:span text:style-name="T163">17.2.3</text:span><text:span text:style-name="T164">. reklama, kodas</text:span><text:span text:style-name="T165"><text:s/>73.1;</text:span></text:p>
      <text:p text:style-name="P166"><text:span text:style-name="T167">17.2.4</text:span><text:span text:style-name="T168">. sporto įrenginių eksploatavimas, kodas 93.11;</text:span></text:p>
      <text:p text:style-name="P169"><text:span text:style-name="T170">17.2.5</text:span><text:span text:style-name="T171">. kita sportinė veikla, kodas 93.19;</text:span></text:p>
      <text:p text:style-name="P172"><text:span text:style-name="T173">17.2.6</text:span><text:span text:style-name="T174">. nuosavo arba nuomojamo nekilnojamojo turto nuoma ir eksploatavimas, kodas 68.20;</text:span></text:p>
      <text:p text:style-name="P175"><text:span text:style-name="T176">17.2.7</text:span><text:span text:style-name="T177">. sporto klubų veikla, kodas 93.12;</text:span></text:p>
      <text:p text:style-name="P178">17.2.8. kita mažmeninė prekyba ne parduotuvėse, kioskuose ar prekyvietėse, kodas 47.99.<text:s/></text:p>
      <text:p text:style-name="P179"><text:span text:style-name="T180">18</text:span><text:span text:style-name="T181">. Mokyklos tikslas – ugdyti vaikų ir jaunimo sportinius gebėjimus, skatinti saviraišką, ieškoti talentingų sportininkų, sporto mokslo bei medicinos specialist</text:span><text:span text:style-name="T182">ų parengtomis bei praktikoje patvirtintomis priemonėmis rengti juos tinkamai atstovauti rajonui šalies, tarptautiniuose renginiuose, tenkinti gyventojų poreikius užsiiminėti kūno kultūra ir sportu, stiprinti savo sveikatą.</text:span></text:p>
      <text:p text:style-name="P183"><text:span text:style-name="T184">19</text:span><text:span text:style-name="T185">. Mokyklos uždaviniai:</text:span></text:p>
      <text:p text:style-name="P186"><text:span text:style-name="T187">19.1</text:span><text:span text:style-name="T188">. sudaryti sąlygas ir galimybes vaikams, jaunimui, suaugusiems fiziškai tobulėti, patirti džiaugsmą tenkinant saviraiškos, savęs įprasminimo poreikį, stiprinti gebėjimą siekti mokymosi, darbo bei aktyvaus poilsio, formuoti sveiko gyvenimo būdo pradmenis;</text:span></text:p>
      <text:p text:style-name="P189"><text:span text:style-name="T190">19.2</text:span><text:span text:style-name="T191">. skatinti ir diegti pažangias iniciatyvas ir metodus, padedančias mokyklos darbuotojams tobulinti profesinį meistriškumą, aktyvinti ugdymo procesą;</text:span></text:p>
      <text:p text:style-name="P192"><text:span text:style-name="T193">19.3</text:span><text:span text:style-name="T194">. tinkamai prižiūrėti, išlaikyti ir nuolat atnaujinti sporto bazes;</text:span></text:p>
      <text:p text:style-name="P195"><text:span text:style-name="T196">19.4</text:span><text:span text:style-name="T197">. ugdyti<text:s/></text:span><text:span text:style-name="T198">talentingus sportininkus, kurie sportiniais pasiekimais padėtų formuoti gerą rajono įvaizdį;</text:span></text:p>
      <text:p text:style-name="P199"><text:span text:style-name="T200">19.5</text:span><text:span text:style-name="T201">. užtikrinti sveiką, saugią, užkertančią kelią smurto, prievartos apraiškoms ir žalingiems įpročiams aplinką, ugdymo, mokymo, švietimo programų vykdymą, at</text:span><text:span text:style-name="T202">virumą vietos bendruomenei, mokymo sutarties sudarymą ir sutartų įsipareigojimų vykdymą, geros kokybės švietimą;</text:span></text:p>
      <text:p text:style-name="P203">19.6.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text:s/>prevencijos įgyvendinimo mokykloje.</text:p>
      <text:p text:style-name="P204"><text:span text:style-name="T205">20</text:span><text:span text:style-name="T206">. Mokyklos funkcijos:</text:span></text:p>
      <text:p text:style-name="P207"><text:span text:style-name="T208">20.1</text:span><text:span text:style-name="T209">. įgyvendina neformaliojo vaikų švietimo ir formalųjį švietimą papildančio ugdymo programas;</text:span></text:p>
      <text:p text:style-name="P210"><text:span text:style-name="T211">20.2</text:span><text:span text:style-name="T212">. rengia ir įgyvendina jaunimo ir suaugusiųjų sporto plėtros programas;</text:span></text:p>
      <text:p text:style-name="P213"><text:span text:style-name="T214">20.3</text:span><text:span text:style-name="T215">.<text:s/></text:span><text:span text:style-name="T216">organizuoja ir vykdo vaikų, jaunimo ir suaugusių laisvalaikio užimtumą;</text:span></text:p>
      <text:p text:style-name="P217"><text:span text:style-name="T218">20.4</text:span><text:span text:style-name="T219">. bendradarbiauja ir palaiko ryšius su šalies sporto šakų federacijomis, sporto ugdymo įstaigomis, sporto draugijomis ir bendrojo ugdymo mokyklomis;</text:span></text:p>
      <text:p text:style-name="P220"><text:span text:style-name="T221">20.5</text:span><text:span text:style-name="T222">. dalyvauja projekt</text:span><text:span text:style-name="T223">uose;</text:span></text:p>
      <text:p text:style-name="P224"><text:span text:style-name="T225">20.6</text:span><text:span text:style-name="T226">. teikia informacinę, pedagoginę, psichologinę pagalbą, vykdo mokinių sveikatos priežiūrą;</text:span></text:p>
      <text:p text:style-name="P227"><text:span text:style-name="T228">20.7</text:span><text:span text:style-name="T229">. sudaro sąlygas darbuotojams tobulėti;</text:span></text:p>
      <text:p text:style-name="P230"><text:span text:style-name="T231">20.8</text:span><text:span text:style-name="T232">. užtikrina higienos normų, teisės aktų reikalavimus atitinkančią sveiką, saugią mokymosi ir da</text:span><text:span text:style-name="T233">rbų aplinką;</text:span></text:p>
      <text:p text:style-name="P234"><text:span text:style-name="T235">20.9</text:span><text:span text:style-name="T236">. kuria ugdymo turinio reikalavimams įgyvendinti reikiamą materialinę bazę;</text:span></text:p>
      <text:p text:style-name="P237">20.10. viešai skelbia informaciją apie Mokyklos veiklą švietimo, mokslo ir sporto ministro nustatyta tvarka;</text:p>
      <text:p text:style-name="P238"><text:span text:style-name="T239">20.11</text:span><text:span text:style-name="T240">. draudžia bet kokią smurto formą nuk</text:span><text:span text:style-name="T241">reiptą tarp bendruomenės narių;</text:span></text:p>
      <text:p text:style-name="P242"><text:span text:style-name="T243">20.12</text:span><text:span text:style-name="T244">. bet kuris Sporto mokyklos bendruomenės narys apie pastebėtą smurto atvejį privalo pranešti Sporto mokyklos direktoriui.</text:span></text:p>
      <text:p text:style-name="P245"><text:span text:style-name="T246">21</text:span><text:span text:style-name="T247">. Mokykla atlieka ir kitas įstatymų ir kitų teisės aktų nustatytas funkcijas.</text:span></text:p>
      <text:p text:style-name="P248">22.<text:s/>Mokymosi pasiekimus įteisinantys dokumentai išduodami Lietuvos Respublikos švietimo įstatymo, švietimo, mokslo ir sporto ministro nustatyta tvarka.</text:p>
      <text:p text:style-name="P249"/>
      <text:p text:style-name="P250"><text:span text:style-name="T251">III</text:span><text:span text:style-name="T252"><text:s/>SKYRIUS</text:span></text:p>
      <text:p text:style-name="P253"><text:span text:style-name="T254">MOKYKLOS TEISĖS IR PAREIGOS</text:span></text:p>
      <text:p text:style-name="P255"/>
      <text:p text:style-name="P256"><text:span text:style-name="T257">23</text:span><text:span text:style-name="T258">. Mokykla, įgyvendindama jai pavestus tikslus ir užda</text:span><text:span text:style-name="T259">vinius, atlikdama jai priskirtas funkcijas, turi teisę:</text:span></text:p>
      <text:p text:style-name="P260"><text:span text:style-name="T261">23.1</text:span><text:span text:style-name="T262">. nustatyta tvarka gauti lėšas iš Savivaldybės ar valstybės biudžeto ir kitų finansavimo šaltinių; gautas lėšas naudoti pagal patvirtintas išlaidų sąmatas;</text:span></text:p>
      <text:p text:style-name="P263"><text:span text:style-name="T264">23.2</text:span><text:span text:style-name="T265">. bendradarbiauti su fiziniais</text:span><text:span text:style-name="T266"><text:s/>ir juridiniais asmenimis;</text:span></text:p>
      <text:p text:style-name="P267"><text:span text:style-name="T268">23.3</text:span><text:span text:style-name="T269">. sudaryti sutartis su Mokyklos auklėtiniais jų tėvais (globėjais), mokant mokestį už neformalųjį švietimą pagal Savivaldybės tarybos nustatytus įkainius;</text:span></text:p>
      <text:p text:style-name="P270"><text:span text:style-name="T271">23.4</text:span><text:span text:style-name="T272">. atstovauti visose institucijose, kai sprendžiami Mokyklo</text:span><text:span text:style-name="T273">s veiklos ar finansavimo klausimai;</text:span></text:p>
      <text:p text:style-name="P274"><text:span text:style-name="T275">23.5</text:span><text:span text:style-name="T276">. pasirinkti ir kurti naujus mokymo ir mokymosi metodus, formas bei būdus, užtikrinančius prieinamą, kokybišką ugdymą;</text:span></text:p>
      <text:p text:style-name="P277"><text:span text:style-name="T278">23.6</text:span><text:span text:style-name="T279">. teikti kitas ne švietimo paslaugas, kurių įkainius ir tarifus nustato Savivaldybės<text:s/></text:span><text:span text:style-name="T280">taryba;<text:s/></text:span></text:p>
      <text:p text:style-name="P281"><text:span text:style-name="T282">23.7</text:span><text:span text:style-name="T283">. gauti paramą Lietuvos Respublikos labdaros ir paramos įstatymo nustatyta tvarka;</text:span></text:p>
      <text:p text:style-name="P284"><text:span text:style-name="T285">23.8</text:span><text:span text:style-name="T286">. gauti mokymo lėšas, skirtas neformaliam vaikų švietimui;</text:span></text:p>
      <text:p text:style-name="P287"><text:span text:style-name="T288">23.9</text:span><text:span text:style-name="T289">. Lietuvos Respublikos švietimo, mokslo ir sporto ministerijos nustatyta tvarka v</text:span><text:span text:style-name="T290">ykdyti šalies ir tarptautinius projektus;</text:span></text:p>
      <text:p text:style-name="P291"><text:span text:style-name="T292">23.10</text:span><text:span text:style-name="T293">. įstatymų nustatyta tvarka stoti ir jungtis į asociacijas, dalyvauti jų veikloje;</text:span></text:p>
      <text:p text:style-name="P294"><text:span text:style-name="T295">23.11</text:span><text:span text:style-name="T296">. naudotis kitomis teisės aktų suteiktomis teisėmis.</text:span></text:p>
      <text:p text:style-name="P297"><text:span text:style-name="T298">24</text:span><text:span text:style-name="T299">. M</text:span><text:span text:style-name="T300">okyklos pareigos:</text:span></text:p>
      <text:p text:style-name="P301"><text:span text:style-name="T302">24.1</text:span><text:span text:style-name="T303">.<text:s/></text:span><text:span text:style-name="T304">užtikrinti kokybišką,<text:s/></text:span><text:span text:style-name="T305">prieinamą sportinį ugdymą, atvirumą vietos bendruomenei, sudaryti sportuojantiems higienos normas atitinkančias ugdymo sąlygas;</text:span></text:p>
      <text:p text:style-name="P306"><text:span text:style-name="T307">24.2</text:span><text:span text:style-name="T308">. užtikrinti sporto ir neformaliojo švietimo programų įgyvendinimą;</text:span></text:p>
      <text:p text:style-name="P309"><text:span text:style-name="T310">24.3</text:span><text:span text:style-name="T311">. užtikrinti sveiką, saugią, užkertančią kel</text:span><text:span text:style-name="T312">ią smurto, prievartos apraiškoms ir žalingiems įpročiams aplinką;</text:span></text:p>
      <text:p text:style-name="P313"><text:span text:style-name="T314">24.4</text:span><text:span text:style-name="T315">. informuoti tėvus (globėjus, rūpintojus) apie jų vaiko būklę, ugdymo ir ugdymosi poreikius, pažangą, mokyklos lankomumą ir elgesį, taip pat informuoti Mokyklos direktorių apie paste</text:span><text:span text:style-name="T316">bėtą smurto atvejį;<text:s/></text:span></text:p>
      <text:p text:style-name="P317"><text:span text:style-name="T318">24.5</text:span><text:span text:style-name="T319">.<text:s/></text:span><text:span text:style-name="T320">rinkti mokesčius už neformalųjį švietimą</text:span><text:span text:style-name="T321">;</text:span></text:p>
      <text:p text:style-name="P322"><text:span text:style-name="T323">24.6</text:span><text:span text:style-name="T324">. teikti paslaugas;</text:span></text:p>
      <text:p text:style-name="P325"><text:span text:style-name="T326">24.7</text:span><text:span text:style-name="T327">. užtikrinti neformaliojo švietimo sutarčių sudarymą ir priimtų įsipareigojimų vykdymą;</text:span></text:p>
      <text:p text:style-name="P328"><text:span text:style-name="T329">24.8</text:span><text:span text:style-name="T330">. viešai skelbti informaciją apie Mokyklos veiklą;</text:span></text:p>
      <text:p text:style-name="P331"><text:span text:style-name="T332">24.9</text:span><text:span text:style-name="T333">. nuolat atnaujinti ir tobulinti sportinę bazę;<text:s/></text:span></text:p>
      <text:p text:style-name="P334"><text:span text:style-name="T335">24.10</text:span><text:span text:style-name="T336">. rūpintis mokytojų ir kitų ugdymo proceso dalyvių kvalifikacijos kėlimu, ne rečiau kaip kartą per ketverius metus pedagoginiai darbuotojai privalo tobulinti kvalifikaciją mokinių socialinių</text:span><text:span text:style-name="T337"><text:s/>ir emocinių kompetencijų ugdymo srityje;</text:span></text:p>
      <text:p text:style-name="P338"><text:span text:style-name="T339">24.11</text:span><text:span text:style-name="T340">. vykdyti kitas pareigas, nustatytas Lietuvos Respublikos švietimo įstatyme ir kituose teisės aktuose.</text:span></text:p>
      <text:p text:style-name="P341"><text:span text:style-name="T342">25</text:span><text:span text:style-name="T343">. Mokytojų, mokinių, tėvų (globėjų, rūpintojų) teises, pareigas ir atsakomybę reglamentuoja Li</text:span><text:span text:style-name="T344">etuvos Respublikos švietimo įstatymas.</text:span></text:p>
      <text:p text:style-name="P345"/>
      <text:p text:style-name="P346"><text:span text:style-name="T347">IV</text:span><text:span text:style-name="T348"><text:s/>SKYRIUS</text:span></text:p>
      <text:p text:style-name="P349"><text:span text:style-name="T350">MOKYKLOS VEIKLOS ORGANIZAVIMAS IR VALDYMAS</text:span></text:p>
      <text:p text:style-name="P351"/>
      <text:p text:style-name="P352"><text:span text:style-name="T353">26</text:span><text:span text:style-name="T354">. Mokyklos veiklos organizavimo teisinis pagrindas:</text:span></text:p>
      <text:p text:style-name="P355">26.1.<text:s/><text:span text:style-name="T356">direktoriaus patvirtintas Mokyklos strateginis planas, kuriam yra pritarę Mokyklos taryba ir<text:s/></text:span>Savivaldybės meras<text:span text:style-name="T357"><text:s/></text:span><text:span text:style-name="T358">ar jo įgaliotas asmuo;</text:span></text:p>
      <text:p text:style-name="P359"><text:span text:style-name="T360">26.2</text:span><text:span text:style-name="T361">. direktoriaus patvirtintas Mokyklos metinis veiklos planas, kuriam yra pritarusi Mokyklos taryba;</text:span></text:p>
      <text:p text:style-name="P362"><text:span text:style-name="T363">26.3</text:span><text:span text:style-name="T364">. dire</text:span><text:span text:style-name="T365">ktoriaus patvirtintas Mokyklos ugdymo planas, kuris yra suderintas su Mokyklos taryba ir<text:s/></text:span>Savivaldybės meru<text:s/><text:span text:style-name="T366">ar jo įgaliotu asmeniu.</text:span></text:p>
      <text:p text:style-name="P367">27. Mokyklai vadovauja direktorius, skiriamas į pareigas konkurso būdu arba įstatymų nustatytais atvejais be konkurso,<text:s/>atleidžiamas iš jų teisės aktų nustatyta tvarka. Direktorius atskaitingas ir pavaldus savininko teises ir pareigas įgyvendinančioms institucijoms pagal teisės aktuose nustatytas kompetencijas.</text:p>
      <text:p text:style-name="P368">28. Mokyklos direktorius nepasibaigus jo kadencijai gali būti atšaukiamas iš pareigų, jei praranda nepriekaištingą reputaciją arba paaiškėja, kad dalyvaudamas viešame konkurse vadovo pareigoms eiti nuslėpė ar pateikė tikrovės neatitinkančius duomenis, dėl kurių negalėjo būti priimtas į vadovo pareigas.</text:p>
      <text:p text:style-name="P369">29.<text:s/>Mokyklos direktorius atšaukiamas iš pareigų Savivaldybės merui priėmus sprendimą (potvarkį) atšaukti direktorių Lietuvos Respublikos darbo kodekse ir kituose teisės aktuose nustatyta tvarka.</text:p>
      <text:p text:style-name="P370">30. Mokyklos direktorius apie galimą jo atšaukimą iš pareigų<text:s/>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p>
      <text:p text:style-name="P371">31. Priėmus sprendimą atšaukti Mokyklos direktorių iš pareigų, su juo sudaryta darbo sutartis nutraukiama.</text:p>
      <text:p text:style-name="P372"><text:span text:style-name="T373">32</text:span><text:span text:style-name="T374">.</text:span><text:span text:style-name="T375"><text:s/></text:span><text:span text:style-name="T376">Mokyklos direktorius:</text:span></text:p>
      <text:p text:style-name="P377">32.1. teisės aktų nustatyta tvarka nustato Mokyklos struktūrą, pareigybių skaičių ir pareigybių sąrašą;</text:p>
      <text:p text:style-name="P378"><text:span text:style-name="T379">32.2</text:span><text:span text:style-name="T380">.</text:span><text:span text:style-name="T381"><text:s/>tvirtina Mokyklos pareigybių sąraše esančių pareigybių aprašymus, Lietuvos Respublikos darbo kodekso ir kitų teisės aktų nustatyta tvarka priima į pareigas ir atleidžia iš jų Mokyklos darbuotojus,</text:span><text:span text:style-name="T382"><text:s/>nustato Mokyklos darbuotojų darbo apmokėjimo sistemą, jeigu Mokykloje nėra sudaryta kolektyvinė sutartis, atlieka kitas personalo valdymo funkcijas;</text:span></text:p>
      <text:p text:style-name="P383">32.3. nustato Mokyklos direktoriaus pavaduotojų veiklos sritis; sudaro galimybes jiems savarankiškai dirbti, organizuoja reguliarų atsiskaitymą už nuveiktą darbą;</text:p>
      <text:p text:style-name="P384"><text:span text:style-name="T385">32.4</text:span><text:span text:style-name="T386">. teisės aktų nustatyta tvarka priima mokinius į Mokyklą, sudaro neformaliojo švietimo sutartis, kontroliuoja jų vykdymą;</text:span></text:p>
      <text:p text:style-name="P387"><text:span text:style-name="T388">32.5</text:span><text:span text:style-name="T389">. vadovaudamasis įstatymais ir kitais teisės aktais, Moky</text:span><text:span text:style-name="T390">klos vidaus tvarkos taisyklėmis, nustato administracijos, mokytojų, aptarnaujančiojo personalo, mokinių teises, pareigas ir atsakomybę;</text:span></text:p>
      <text:p text:style-name="P391"><text:span text:style-name="T392">32.6</text:span><text:span text:style-name="T393">. suderinęs su Mokyklos taryba, tvirtina Mokyklos vidaus tvarkos taisykles;</text:span></text:p>
      <text:p text:style-name="P394"><text:span text:style-name="T395">32.7</text:span><text:span text:style-name="T396">. sudaro mokiniams ir darbuo</text:span><text:span text:style-name="T397">tojams saugias ir sveikatai nekenksmingas darbo sąlygas visais su mokymu, mokymusi ir darbu susijusiais aspektais;</text:span></text:p>
      <text:p text:style-name="P398"><text:span text:style-name="T399">32.8</text:span><text:span text:style-name="T400">. leidžia įsakymus ir kontroliuoja jų vykdymą, atstovauja Mokyklos interesams valstybės ir savivaldybės institucijose, teismuose, kit</text:span><text:span text:style-name="T401">ose įstaigose ir organizacijose;</text:span></text:p>
      <text:p text:style-name="P402"><text:span text:style-name="T403">32.9</text:span><text:span text:style-name="T404">. Mokyklos vardu sudaro sutartis Mokyklos funkcijoms atlikti;</text:span></text:p>
      <text:p text:style-name="P405"><text:span text:style-name="T406">32.10</text:span><text:span text:style-name="T407">. organizuoja Mokyklos dokumentų saugojimą ir valdymą teisės aktų nustatyta tvarka;</text:span></text:p>
      <text:p text:style-name="P408"><text:span text:style-name="T409">32.11</text:span><text:span text:style-name="T410">. teisės aktų nustatyta tvarka valdo, naudoja ir di</text:span><text:span text:style-name="T411">sponuoja Mokyklos turtu, lėšomis, rūpinasi intelektiniais, materialiniais, finansiniais ir informaciniais ištekliais, užtikrina racionalų ir efektyvų lėšų naudojimą;</text:span></text:p>
      <text:p text:style-name="P412">32.12. rūpinasi metodinės veiklos organizavimu, darbuotojų profesiniu tobulėjimu, sudaro sąlygas jiems kelti kvalifikaciją, galimybę atestuotis ir organizuoja jų atestaciją Švietimo, mokslo ir sporto ministro nustatyta tvarka;</text:p>
      <text:p text:style-name="P413"><text:span text:style-name="T414">32.13</text:span><text:span text:style-name="T415">. inicijuoja Mokyklos veiklos kokybės įsivertinimą;</text:span></text:p>
      <text:p text:style-name="P416"><text:span text:style-name="T417">32.14</text:span><text:span text:style-name="T418">. vadovauja Mokyklos strateginio plano, metin</text:span><text:span text:style-name="T419">io veiklos plano, Mokyklos ugdymo programų rengimui, juos tvirtina, vadovauja jų įgyvendinimui;</text:span></text:p>
      <text:p text:style-name="P420"><text:span text:style-name="T421">32.15</text:span><text:span text:style-name="T422">. inicijuoja Mokyklos savivaldos institucijų sudarymą ir skatina jų veiklą;</text:span></text:p>
      <text:p text:style-name="P423"><text:span text:style-name="T424">32.16</text:span><text:span text:style-name="T425">. bendradarbiauja su mokinių tėvais (globėjais, rūpintojais), paga</text:span><text:span text:style-name="T426">lbą mokiniui, mokytojui ir Mokyklai teikiančiomis įstaigomis, teritorinėmis policijos, socialinių paslaugų, sveikatos įstaigomis, vaiko teisių apsaugos ir kitomis institucijomis, dirbančiomis vaiko teisių apsaugos srityje;</text:span></text:p>
      <text:p text:style-name="P427"><text:span text:style-name="T428">32.17</text:span><text:span text:style-name="T429">. kuria sveiką, saugią,<text:s/></text:span><text:span text:style-name="T430">užkertančią kelią bet kokioms smurto apraiškoms aplinką:</text:span></text:p>
      <text:p text:style-name="P431"><text:span text:style-name="T432">32.17.1</text:span><text:span text:style-name="T433">. tais atvejais, kai smurtauja ar smurtą patiria mokinys, direktorius apie pastebėtą smurto atvejį nedelsdamas, bet ne vėliau kaip kitą darbo dieną, praneša ir smurtaujančio (smurtaujančių),</text:span><text:span text:style-name="T434"><text:s/>ir smurtą patyrusio (patyrusių) mokinio tėvams (globėjams, rūpintojams), ir vaiko teisių ir teisėtų interesų apsaugą užtikrinančiai Savivaldybės institucijai pagal kompetenciją;</text:span></text:p>
      <text:p text:style-name="P435"><text:span text:style-name="T436">32.17.2</text:span><text:span text:style-name="T437">. tais atvejais, kai smurtauja ar smurtą patiria mokytojai, kiti M</text:span><text:span text:style-name="T438">okyklos darbuotojai, direktorius apie įvykusį smurto faktą nedelsdamas, bet ne vėliau kaip kitą darbo dieną, praneša Savivaldybės švietimo pagalbos tarnybai dėl psichologinės pagalbos teikimo ir rekomenduoja smurtavusiam ar smurtą patyrusiam asmeniui kreip</text:span><text:span text:style-name="T439">tis psichologinės pagalbos;</text:span></text:p>
      <text:p text:style-name="P440">32.17.3.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p>
      <text:p text:style-name="P441"><text:span text:style-name="T442">32.18</text:span><text:span text:style-name="T443">. yra asignavimų valdytojo vadovas ir vykdo jam pavestas pareigas vadovaudamasis Lietuvos Respublikos biudžeto sandaros įstatymu; teisės aktų nustatyta tvarka valdo, naudoja Mokyklos turtą, lėš</text:span><text:span text:style-name="T444">as ir jais disponuoja, rūpinasi intelektiniais, materialiniais, finansiniais, informaciniais ištekliais, užtikrina optimalų jų valdymą ir naudojimą;</text:span></text:p>
      <text:p text:style-name="P445"><text:span text:style-name="T446">32.19</text:span><text:span text:style-name="T447">. kiekvienais metais teikia švietimo įstaigos bendruomenei ir Mokyklos tarybai <text:s/>svarstyti bei viešai paskelbia savo metų veiklos ataskaitą pagal Švietimo, mokslo ir sporto ministro nustatytus reikalavimus;</text:span></text:p>
      <text:p text:style-name="P448"><text:span text:style-name="T449">32.20</text:span><text:span text:style-name="T450">. organizuoja Mokyklos darbą, kad būtų įg</text:span><text:span text:style-name="T451">yvendinami Mokyklos veiklos tikslai ir atliekamos nustatytos funkcijos;</text:span></text:p>
      <text:p text:style-name="P452"><text:span text:style-name="T453">32.21</text:span><text:span text:style-name="T454">. užtikrina, kad Mokyklos veikloje būtų laikomasi įstatymų, kitų teisės aktų ir Mokyklos nuostatų;</text:span></text:p>
      <text:p text:style-name="P455"><text:span text:style-name="T456">32.22</text:span><text:span text:style-name="T457">. organizuoja Mokyklos finansinę apskaitą pagal Lietuvos Respubliko</text:span><text:span text:style-name="T458">s finansinės apskaitos įstatymą;</text:span></text:p>
      <text:p text:style-name="P459"><text:span text:style-name="T460">32.23</text:span><text:span text:style-name="T461">. užtikrina racionalų ir taupų lėšų ir turto naudojimą, Mokyklos veiksmingos vidaus kontrolės sistemos sukūrimą, jos veikimą ir tobulinimą.</text:span></text:p>
      <text:p text:style-name="P462"><text:span text:style-name="T463">33</text:span><text:span text:style-name="T464">. Mokyklos direktorius vykdo ir kitas teisės aktuose, Nuostatuose,</text:span><text:span text:style-name="T465"><text:s/>pareigybės aprašyme nustatytas funkcijas.</text:span></text:p>
      <text:p text:style-name="P466">34. Mokyklos direktorius atsako už demokratinį Mokyklos valdymą, užtikrina bendradarbiavimu grįstus santykius, pedagogų etikos kodekso, Lietuvos Respublikos viešųjų ir privačių interesų derinimo ir kitų įstatymų bei teisės aktų nuostatų laikymąsi, skaidriai priimamus sprendimus, bendruomenės narių informavimą, pedagoginio ir nepedagoginio<text:span text:style-name="T467"><text:s/></text:span>personalo profesinį tobulėjimą, sveiką, saugią, užkertančią kelią bet kokioms smurto, prievartos apraiškoms bei žalingiems įpročiams aplinką; atvirumą vietos bendruomenei.</text:p>
      <text:p text:style-name="P468"><text:span text:style-name="T469">35</text:span><text:span text:style-name="T470">.</text:span><text:s/><text:span text:style-name="T471">Mokyklos</text:span><text:span text:style-name="T472"><text:s/></text:span><text:span text:style-name="T473">direktoriui sergant, išvykus į komandiruotę, atostogų metu ar nesant darbe dėl kitų pateisinamų priežasčių, jo funkcijas atlieka direktoriaus pavaduotojas, nesant jo – Savivaldybės mero įgali</text:span><text:span text:style-name="T474">otas asmuo.</text:span></text:p>
      <text:p text:style-name="P475"/>
      <text:p text:style-name="P476"><text:span text:style-name="T477">V</text:span><text:span text:style-name="T478"><text:s/>SKYRIUS</text:span></text:p>
      <text:p text:style-name="P479"><text:span text:style-name="T480">MOKYKLOS SAVIVALDA</text:span></text:p>
      <text:p text:style-name="P481"/>
      <text:p text:style-name="P482"><text:span text:style-name="T483">36</text:span><text:span text:style-name="T484">. Mokykloje veikia – Mokyklos taryba ir Mokytojų taryba.</text:span></text:p>
      <text:p text:style-name="P485">37. Mokyklos taryba yra aukščiausia Mokyklos savivaldos institucija, telkianti Mokyklos mokinių, mokytojų, tėvų (globėjų, rūpintojų)<text:s/>bendruomenę demokratiniam Mokyklos valdymui, padeda spręsti Mokyklai aktualius klausimus, direktoriui – atstovauti teisėtiems Mokyklos interesams. Mokyklos tarybos veiklą reglamentuoja Mokyklos direktoriaus patvirtinti Mokyklos tarybos nuostatai.</text:p>
      <text:p text:style-name="P486">38. Mokyklos taryba sudaroma 3 metų kadencijai iš 11 narių: 3 mokinių tėvų (globėjų, rūpintojų), 3 mokytojų, 3 mokinių ir 2 vietos bendruomenės atstovų:</text:p>
      <text:p text:style-name="P487">38.1. mokinių tėvai (globėjai, rūpintojai) į Mokyklos tarybą renkami tėvų (globėjų, rūpintojų) susirinkime<text:s/>atviru balsavimu dalyvaujančių balsų dauguma;</text:p>
      <text:p text:style-name="P488">38.2. mokytojai renkami Mokytojų tarybos posėdyje atviru balsavimu dalyvaujančių balsų dauguma;</text:p>
      <text:p text:style-name="P489">38.3. mokiniai renkami mokinių susirinkime atviru balsavimu dalyvaujančių balsų dauguma;</text:p>
      <text:p text:style-name="P490">38.4. po 1 vietos bendruomenės atstovą deleguoja Pasvalio miesto ir Pasvalio apylinkių seniūnijų išplėstinė seniūnaičių sueigos;</text:p>
      <text:p text:style-name="P491">38.5. nutrūkus Mokyklos tarybos nario įgaliojimams pirma laiko, renkamas naujas tėvų (globėjų, rūpintojų), mokytojų, mokinių bendruomenės atstovas Mokyklos tarybos likusios kadencijos laikotarpiui;</text:p>
      <text:p text:style-name="P492">38.6. tas pats Mokyklos tarybos narys gali būti renkamas į Mokyklos tarybą ne daugiau kaip 2 kadencijas iš eilės;</text:p>
      <text:p text:style-name="P493">38.7.<text:s/><text:span text:style-name="T494">Mokyklos tarybos nariu negali būti Mokyklos direktorius, valstybė</text:span><text:span text:style-name="T495">s politikai ir politinio (asmeninio) pasitikėjimo valstybės tarnautojai.</text:span></text:p>
      <text:p text:style-name="P496"><text:span text:style-name="T497">39</text:span><text:span text:style-name="T498">. Mokyklos tarybos posėdžiai kviečiami ne rečiau kaip 2 kartus per metus. Posėdis yra teisėtas, jei jame dalyvauja ne mažiau kaip du trečdaliai narių. Mokyklos tarybai<text:s/></text:span><text:span text:style-name="T499">vadovauja pirmininkas, išrinktas atviru balsavimu Mokyklos tarybos posėdyje. Pirmininkas kviečia Mokyklos tarybos posėdžius ir jiems pirmininkauja. Nutarimai priimami posėdyje dalyvaujančių balsų dauguma. Jeigu balsai pasiskirsto po lygiai, lemia pirminink</text:span><text:span text:style-name="T500">o balsas. Posėdžiai protokoluojami.</text:span></text:p>
      <text:p text:style-name="P501"><text:span text:style-name="T502">40</text:span><text:span text:style-name="T503">.<text:s/></text:span><text:span text:style-name="T504">Mokyklos taryba:</text:span></text:p>
      <text:p text:style-name="P505"><text:span text:style-name="T506">40.1</text:span><text:span text:style-name="T507">. teikia pasiūlymus dėl Mokyklos strateginių tikslų, uždavinių ir jų įgyvendinimo priemonių;</text:span></text:p>
      <text:p text:style-name="P508"><text:span text:style-name="T509">40.2</text:span><text:span text:style-name="T510">. pritaria Mokyklos strateginiam planui, metiniam Mokyklos veiklos planui, Mokyklos<text:s/></text:span><text:span text:style-name="T511">ugdymo planui, Mokyklos darbo tvarkos taisyklėms, kitiems Mokyklos veiklą reglamentuojantiems dokumentams, teikiamiems Mokyklos direktoriaus;</text:span></text:p>
      <text:p text:style-name="P512"><text:span text:style-name="T513">40.3</text:span><text:span text:style-name="T514">. teikia siūlymus dėl Mokyklos darbo tobulinimo, saugių mokinių ugdymo ir darbo sąlygų sudarymo, talkina f</text:span><text:span text:style-name="T515">ormuojant Mokyklos materialinius, finansinius ir intelektinius išteklius; <text:s/></text:span></text:p>
      <text:p text:style-name="P516"><text:span text:style-name="T517">40.4</text:span><text:span text:style-name="T518">. svarsto Mokyklos lėšų naudojimo klausimus, teikia siūlymus dėl Mokyklos materialinio aprūpinimo;</text:span></text:p>
      <text:p text:style-name="P519"><text:span text:style-name="T520">40.5</text:span><text:span text:style-name="T521">. teikia siūlymus Mokyklos direktoriui dėl Mokyklos nuostatų pake</text:span><text:span text:style-name="T522">itimo ir papildymo, Mokyklos vidaus struktūros tobulinimo;</text:span></text:p>
      <text:p text:style-name="P523">40.6. kiekvienais metais vertina Mokyklos direktoriaus metų veiklos ataskaitą ir teikia savo sprendimą Savivaldybės merui dėl Mokyklos direktoriaus metų veiklos įvertinimo;</text:p>
      <text:p text:style-name="P524"><text:span text:style-name="T525">40.7</text:span><text:span text:style-name="T526">. organizuoj</text:span><text:span text:style-name="T527">a paramos lėšų kaupimą į Mokyklos sąskaitą; esant tokių paramos lėšų, planuoja ir kontroliuoja jų paskirstymą ir panaudojimą;</text:span></text:p>
      <text:p text:style-name="P528"><text:span text:style-name="T529">40.8</text:span><text:span text:style-name="T530">. sprendžia sportuojančių atleidimo nuo mokesčio už neformalųjį švietimą klausimus, Mokyklos mokesčio už neformalųjį šviet</text:span><text:span text:style-name="T531">imą surinkimo, mokėjimo ir lėšų panaudojimo tvarkos apraše nustatyta tvarka;</text:span></text:p>
      <text:p text:style-name="P532"><text:span text:style-name="T533">40.9</text:span><text:span text:style-name="T534">.<text:s/></text:span><text:span text:style-name="T535">vykstant konkursui į Mokyklos vadovo pareigas, teikia kandidatus į konkurso komisijos sudėtį teisės aktų nustatyta tvarka. Į atestacijos komisiją deleguoja komisijos pir</text:span><text:span text:style-name="T536">mininką ir vieną arba du narius;<text:s/></text:span></text:p>
      <text:p text:style-name="P537"><text:span text:style-name="T538">40.10</text:span><text:span text:style-name="T539">. svarsto kitus, teisės aktuose nustatytus ar Mokyklos direktoriaus teikiamus klausimus.</text:span></text:p>
      <text:p text:style-name="P540"><text:span text:style-name="T541">41</text:span><text:span text:style-name="T542">. Mokyklos taryba už savo veiklą vieną kartą per metus atsiskaito ją rinkusiems Mokyklos bendruomenės nariams.</text:span><text:span text:style-name="T543"><text:s/></text:span></text:p>
      <text:p text:style-name="P544"><text:span text:style-name="T545">42</text:span><text:span text:style-name="T546">. Mokytojų taryba:<text:s/></text:span></text:p>
      <text:p text:style-name="P547"><text:span text:style-name="T548">42.1</text:span><text:span text:style-name="T549">. sudaroma 3 metų kadencijai iš 5 Mokyklos mokytojų, išrinktų visuotiniame Mokyklos mokytojų susirinkime atviru balsavimu dalyvaujančių balsų dauguma. Šis susirinkimas šaukiamas Mokyklos direktoriaus ir yra teisėtas, jeigu jame<text:s/></text:span><text:span text:style-name="T550">dalyvavo ne mažiau kaip pusė Mokykloje dirbančių mokytojų;</text:span></text:p>
      <text:p text:style-name="P551"><text:span text:style-name="T552">42.2</text:span><text:span text:style-name="T553">.<text:s/></text:span>siūlyti kandidatus į Mokytojų tarybą, kelti savo kandidatūrą turi teisę bet kuris Mokykloje dirbantis mokytojas. Mokytojų tarybos nariu negali būti Mokyklos direktorius;</text:p>
      <text:p text:style-name="P554">42.3. nutrūkus Mokytojų tarybos nario įgaliojimams pirma laiko, likusios Mokytojų tarybos kadencijos laikotarpiui renkamas naujas Mokytojų tarybos narys;</text:p>
      <text:p text:style-name="P555">42.4. tas pats Mokytojų tarybos narys gali būti renkamas į Mokytojų tarybą ne daugiau kaip 2 kadencijas iš eilės.</text:p>
      <text:p text:style-name="P556">43. Mokytojų tarybai vadovauja pirmojo posėdžio metu atviru balsavimu ir balsų dauguma išrinktas pirmininkas, kuris šaukia Mokytojų tarybos posėdžius. Apie posėdžio laiką ir svarstyti parengtus klausimus Mokytojų tarybos nariai informuojami ne<text:s/>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 Jeigu balsai pasiskirsto po lygiai, lemia pirmininko balsas. Posėdžiai protokoluojami.</text:p>
      <text:p text:style-name="P557"><text:span text:style-name="T558">44</text:span><text:span text:style-name="T559">. Mokytojų taryba:</text:span></text:p>
      <text:p text:style-name="P560"><text:span text:style-name="T561">44.1</text:span><text:span text:style-name="T562">. svarsto ir priima nutarimus teisės</text:span><text:span text:style-name="T563"><text:s/>aktų nustatytais ir Mokyklos direktoriaus teikiamais klausimais;</text:span></text:p>
      <text:p text:style-name="P564"><text:span text:style-name="T565">44.2</text:span><text:span text:style-name="T566">. svarsto ir teikia siūlymus Mokyklos strateginiam planui, metiniam veiklos planui, ugdymo planui, Mokyklos veiklos tobulinimui;<text:s/></text:span></text:p>
      <text:p text:style-name="P567"><text:span text:style-name="T568">44.3</text:span><text:span text:style-name="T569">. aptaria mokinių sveikatos, poilsio ir mity</text:span><text:span text:style-name="T570">bos klausimus;</text:span></text:p>
      <text:p text:style-name="P571"><text:span text:style-name="T572">44.4</text:span><text:span text:style-name="T573">. svarsto mokinių lankomumo, elgesio, neformaliojo vaikų švietimo veiklos klausimus, skatina inovacijų paiešką ir patirties sklaidą;</text:span></text:p>
      <text:p text:style-name="P574"><text:span text:style-name="T575">44.5</text:span><text:span text:style-name="T576">. priima nutarimus dėl mokinių šalinimo iš Mokyklos, skatinimo ir kitais klausimais;</text:span></text:p>
      <text:p text:style-name="P577"><text:span text:style-name="T578">44.6</text:span><text:span text:style-name="T579">. derina ugdymo turinį ir metodus su Mokyklos keliamais uždaviniais ir bendruomenės poreikiais;</text:span></text:p>
      <text:p text:style-name="P580"><text:span text:style-name="T581">44.7</text:span><text:span text:style-name="T582">. renka atstovus į Mokyklos tarybą.</text:span></text:p>
      <text:p text:style-name="P583"/>
      <text:p text:style-name="P584"><text:span text:style-name="T585">VI</text:span><text:span text:style-name="T586"><text:s/>SKYRIUS</text:span></text:p>
      <text:p text:style-name="P587"><text:span text:style-name="T588">DARBUOTOJŲ PRIĖMIMAS Į DARBĄ, JŲ DARBO APMOKĖJIMO TVARKA IR ATESTACIJA</text:span></text:p>
      <text:p text:style-name="P589"/>
      <text:p text:style-name="P590"><text:span text:style-name="T591">45</text:span><text:span text:style-name="T592">. Darbuotojus priima į darbą ir atleidžia iš jo Mokyklos direktorius Lietuvos Respublikos darbo kodekso ir kitų teisės aktų <text:s/>nustatyta tvarka.</text:span></text:p>
      <text:p text:style-name="P593">46. Darbo apmokėjimo tvarką Mokyklos darbuotojams nustato Lietuvos Respublikos darbo kodeksas, Lietuvos Respublikos įstatymai, Lietuvos Respublikos Vyriausybės nutarimai, švietimo, mokslo ir sporto ministro įsakymai, Savivaldybės tarybos sprendimai bei kiti teisės aktai.</text:p>
      <text:p text:style-name="P594">47. mokytojai atestuojasi ir kvalifikaciją tobulina Švietimo, mokslo ir sporto ministro nustatyta tvarka.</text:p>
      <text:p text:style-name="P595">48. Mokyklos<text:s/><text:span text:style-name="T596">direktoriaus, jo pavaduotojo ugdymui veiklos vertinimas vykdomas vadovaujantis Švietimo, mokslo ir sporto ministro patvirtintais Valstybinių ir savivaldybių švietimo įstaigų (išskyrus aukštąsias mokyklas) vadovų, jų pavadu</text:span><text:span text:style-name="T597">otojų ugdymui, ugdymą organizuojančių skyrių vedėjų veiklos vertinimo nuostatais.</text:span></text:p>
      <text:p text:style-name="P598"/>
      <text:p text:style-name="P599"><text:span text:style-name="T600">VII</text:span><text:span text:style-name="T601"><text:s/>SKYRIUS</text:span></text:p>
      <text:p text:style-name="P602"><text:span text:style-name="T603">MOKYKLOS TURTAS, LĖŠOS, JŲ NAUDOJIMO TVARKA, FINANSINĖS VEIKLOS KONTROLĖ IR SPORTO MOKYKLOS VEIKLOS PRIEŽIŪRA</text:span></text:p>
      <text:p text:style-name="P604"/>
      <text:p text:style-name="P605"><text:span text:style-name="T606">49</text:span><text:span text:style-name="T607">. Mokykla valdo patikėjimo teise perduotą Savivaldybės turtą, naudoja ir disponuoja juo <text:s/>Lietuvos Respublikos įstatymų, kitų teisės aktų ir Savivaldybės tarybos sprendimų nustatyta tvarka.</text:span></text:p>
      <text:p text:style-name="P608"><text:span text:style-name="T609">50</text:span><text:span text:style-name="T610">. Mokyklos lėšos:</text:span></text:p>
      <text:p text:style-name="P611"><text:span text:style-name="T612">50.1</text:span><text:span text:style-name="T613">.</text:span><text:span text:style-name="T614"><text:s/></text:span><text:span text:style-name="T615">valstybės biudžeto specialiųjų tiks</text:span><text:span text:style-name="T616">linių dotacijų Savivaldybės biudžetui skirtos lėšos ir Pasvalio rajono savivaldybės biudžeto lėšos, skiriamos pagal patvirtintas sąmatas;</text:span></text:p>
      <text:p text:style-name="P617"><text:span text:style-name="T618">50.2</text:span><text:span text:style-name="T619">. pajamos už teikiamas paslaugas;</text:span></text:p>
      <text:p text:style-name="P620"><text:span text:style-name="T621">50.3</text:span><text:span text:style-name="T622">. fondų, organizacijų, kitų juridinių ir fizinių asmenų dovanotos ar</text:span><text:span text:style-name="T623"><text:s/>kitaip teisėtais būdais perduotos lėšos, tikslinės paskirties lėšos pagal pavedimus;</text:span></text:p>
      <text:p text:style-name="P624"><text:span text:style-name="T625">50.4</text:span><text:span text:style-name="T626">. pajamos, gautos iš Lietuvos Respublikos ir užsienio organizacijų bei asmenų už parengtus sportininkus, atliktus darbus bei paslaugas;</text:span></text:p>
      <text:p text:style-name="P627"><text:span text:style-name="T628">50.5</text:span><text:span text:style-name="T629">. pajamos, gautos<text:s/></text:span><text:span text:style-name="T630">Lietuvos Respublikos Vyriausybės ir Savivaldybės tarybos nustatyta tvarka už patalpų, sporto bazių ir transporto nuomą;</text:span></text:p>
      <text:p text:style-name="P631"><text:span text:style-name="T632">50.6</text:span><text:span text:style-name="T633">. kitos teisėtu būdu įgytos lėšos.</text:span></text:p>
      <text:p text:style-name="P634"><text:span text:style-name="T635">51</text:span><text:span text:style-name="T636">. Lėšos naudojamos teisės aktų nustatyta tvarka.</text:span></text:p>
      <text:p text:style-name="P637"><text:span text:style-name="T638">52</text:span><text:span text:style-name="T639">. Mokykla gali būti paramos<text:s/></text:span><text:span text:style-name="T640">gavėja. Paramos lėšos naudojamos įstatymų numatyta tvarka.</text:span></text:p>
      <text:p text:style-name="P641">53. Mokykla buhalterinę apskaitą organizuoja ir finansinę atskaitomybę tvarko teisės aktų nustatyta tvarka. Finansines operacijas vykdo Mokyklos buhalteris, vadovaudamasis Lietuvos Respublikos<text:s/>finansinės apskaitos įstatymu, Lietuvos Respublikos viešojo sektoriaus atskaitomybės įstatymu, Mokyklos direktoriaus patvirtinta apskaitos politika, finansų kontrolės taisyklėmis ir kitais teisės aktais.</text:p>
      <text:p text:style-name="P642"><text:span text:style-name="T643">54</text:span><text:span text:style-name="T644">. Finansinės veiklos kontrolė atliekama vadova</text:span><text:span text:style-name="T645">ujantis Finansų kontrolės taisyklėmis, patvirtintomis Mokyklos direktoriaus įsakymu, Minimaliais finansų kontrolės reikalavimais, patvirtintais Lietuvos Respublikos finansų ministro įsakymu.<text:s/></text:span></text:p>
      <text:p text:style-name="P646"><text:span text:style-name="T647">55</text:span><text:span text:style-name="T648">. Mokyklos finansinį auditą atlieka Savivaldybės Kontrolės</text:span><text:span text:style-name="T649"><text:s/>ir audito tarnyba, Savivaldybės administracijos Centralizuotas vidaus audito skyrius.</text:span></text:p>
      <text:p text:style-name="P650"><text:span text:style-name="T651">56</text:span><text:span text:style-name="T652">. Mokyklos veiklos valstybinę priežiūrą <text:s/>atlieka Lietuvos Respublikos švietimo, mokslo ir sporto ministerija.</text:span></text:p>
      <text:p text:style-name="P653"><text:span text:style-name="T654">57</text:span><text:span text:style-name="T655">. Mokyklos veiklos kokybės išorinį vertinimą at</text:span><text:span text:style-name="T656">lieka Nacionalinė švietimo agentūra.</text:span></text:p>
      <text:p text:style-name="P657"><text:span text:style-name="T658">58</text:span><text:span text:style-name="T659">. Mokyklos veiklos priežiūrą vykdo Savivaldybės taryba ir Savivaldybės administracija.</text:span></text:p>
      <text:p text:style-name="P660"><text:span text:style-name="T661">59</text:span><text:span text:style-name="T662">. Valstybinį auditą atlieka Lietuvos Respublikos valstybės kontrolė.</text:span></text:p>
      <text:p text:style-name="P663"/>
      <text:p text:style-name="P664"><text:span text:style-name="T665">VIII</text:span><text:span text:style-name="T666"><text:s/>SKYRIUS</text:span></text:p>
      <text:p text:style-name="P667"><text:span text:style-name="T668">BAIGIAMOSIOS NUOSTATOS</text:span></text:p>
      <text:p text:style-name="P669"/>
      <text:p text:style-name="P670"><text:span text:style-name="T671">60</text:span><text:span text:style-name="T672">.</text:span><text:span text:style-name="T673"><text:s/>Informacija apie Mokykloje vykdomas švietimo programas, jų pasirinkimo galimybes, priėmimo sąlygas, mokamas paslaugas, mokytojų kvalifikaciją, svarbiausius Mokyklos pasiekimus, skelbiama interneto svetainėje<text:s/></text:span><text:span text:style-name="T674">www.pasvaliosm.lt</text:span><text:span text:style-name="T675"><text:s/>. Skelbdama informaciją, Moky</text:span><text:span text:style-name="T676">kla vadovaujasi Lietuvos Respublikos Vyriausybės galiojančiais teisės aktais dėl bendrųjų reikalavimų valstybės ir savivaldybės institucijų ir įstaigų interneto svetainėms.</text:span></text:p>
      <text:p text:style-name="P677"><text:span text:style-name="T678">61</text:span><text:span text:style-name="T679">.<text:s/></text:span><text:span text:style-name="T680">Mokyklos nuostatai keičiami ir papildomi Savivaldybės tarybos, Mokyklos dir</text:span><text:span text:style-name="T681">ektoriaus ir Mokyklos tarybos iniciatyva laikantis įstatymų ir kitų teisės aktų rengimo rekomendacijų ir Dokumentų rengimo taisyklių. Nuostatų pakeitimams ir papildymams pritaria Mokyklos taryba.</text:span></text:p>
      <text:p text:style-name="P682"><text:span text:style-name="T683">62</text:span><text:span text:style-name="T684">. Mokykla registruojama, reorganizuojama, likviduojama</text:span><text:span text:style-name="T685"><text:s/>ar pertvarkoma Savivaldybės tarybos sprendimu, Lietuvos Respublikos civilinio kodekso, Švietimo įstatymo ir kitų teisės aktų nustatyta tvarka. Sprendimas dėl Mokyklos reorganizavimo, likvidavimo ar pertvarkymo <text:s/>skelbiamas vietos spaudoje, Savivaldybės ir<text:s/></text:span><text:span text:style-name="T686">Mokyklos interneto svetainėse.</text:span></text:p>
      <text:p text:style-name="P687"><text:span text:style-name="T688">63</text:span><text:span text:style-name="T689">. Klausimai, neaptarti šiuose Nuostatuose, sprendžiami vadovaujantis Lietuvos Respublikos švietimo įstatymu, kitais įstatymais, Lietuvos Respublikos Vyriausybės nutarimais, Švietimo, mokslo ir sporto ministro įsakymais<text:s/></text:span><text:span text:style-name="T690">ir kitais Lietuvos Respublikos teisės aktais.</text:span></text:p>
      <text:p text:style-name="P691"><text:span text:style-name="T692">64</text:span><text:span text:style-name="T693">. Pasikeitus teisės aktams, reglamentuojantiems šiuose Nuostatuose išdėstytus klausimus, ar, jei Nuostatų 61 punkte nurodyti teisės aktai atitinkamus klausimus reglamentuoja kitaip nei šie Nuostatai,<text:s/></text:span><text:span text:style-name="T694">taikomos tų teisės aktų nuostatos.</text:span></text:p>
      <text:p text:style-name="P695"><text:span text:style-name="T696">_________________________________</text:span></text:p>
      <text:p text:style-name="P697"/>
      <text:p text:style-name="P698"/>
      <text:p text:style-name="P699"><text:span text:style-name="T700">Pakeitimai:</text:span></text:p>
      <text:p text:style-name="P701"/>
      <text:p text:style-name="P702"><text:span text:style-name="T703">1.</text:span></text:p>
      <text:p text:style-name="P704"><text:span text:style-name="T705">Pasvalio rajono savivaldybės taryba, Sprendimas</text:span></text:p>
      <text:p text:style-name="P706"><text:span text:style-name="T707">Nr.<text:s/></text:span><text:a xlink:href="https://www.e-tar.lt/portal/legalAct.html?documentId=bf3ffad063e311eca9ac839120d251c4" office:target-frame-name="_top" xlink:show="replace"><text:span text:style-name="T708">T1-245</text:span></text:a><text:span text:style-name="T709">,<text:s/></text:span><text:span text:style-name="T710">2021-12-22, paskelbta TAR 2021-12-23, i. k. 2021-26796</text:span></text:p>
      <text:p text:style-name="P711"><text:span text:style-name="T712">Dėl Pasvalio rajono savivaldybės tarybos 2017 m. birželio 20 d. sprendimo Nr. T1-163 „Dėl Pasvalio sporto mokyklos nuostatų patvirtinimo" pakeitimo</text:span></text:p>
      <text:p text:style-name="P713"/>
      <text:p text:style-name="P714"><text:span text:style-name="T715">2.</text:span></text:p>
      <text:p text:style-name="P716"><text:span text:style-name="T717">Pasvalio rajono savivaldybės taryba, Sprendimas</text:span></text:p>
      <text:p text:style-name="P718"><text:span text:style-name="T719">N</text:span><text:span text:style-name="T720">r.<text:s/></text:span><text:a xlink:href="https://www.e-tar.lt/portal/legalAct.html?documentId=1d2fd350f7a911ec8fa7d02a65c371ad" office:target-frame-name="_top" xlink:show="replace"><text:span text:style-name="T721">T1-131</text:span></text:a><text:span text:style-name="T722">, 2022-06-29, paskelbta TAR 2022-06-29, i. k. 2022-14012</text:span></text:p>
      <text:p text:style-name="P723"><text:span text:style-name="T724">Dėl Pasvalio rajono savivaldybės tarybos 2017 m. birželio 20 d. sprendimo Nr. T1-163 „Dėl Pa</text:span><text:span text:style-name="T725">svalio sporto mokyklos nuostatų patvirtinimo" pakeitimo</text:span></text:p>
      <text:p text:style-name="P726"/>
      <text:p text:style-name="P727"><text:span text:style-name="T728">3.</text:span></text:p>
      <text:p text:style-name="P729"><text:span text:style-name="T730">Pasvalio rajono savivaldybės taryba, Sprendimas</text:span></text:p>
      <text:p text:style-name="P731"><text:span text:style-name="T732">Nr.<text:s/></text:span><text:a xlink:href="https://www.e-tar.lt/portal/legalAct.html?documentId=956d3350425111ee9de9e7e0fd363afc" office:target-frame-name="_top" xlink:show="replace"><text:span text:style-name="T733">T1-201</text:span></text:a><text:span text:style-name="T734">, 2023-08-23, paskelbta TAR 2023-08-24,<text:s/></text:span><text:span text:style-name="T735">i. k. 2023-16628</text:span></text:p>
      <text:p text:style-name="P736"><text:span text:style-name="T737">Dėl Pasvalio rajono savivaldybės tarybos 2017 m. birželio 20 d. sprendimo Nr. T1-163 „Dėl Pasvalio sporto mokyklos nuostatų patvirtinimo" pakeitimo</text:span></text:p>
      <text:p text:style-name="P738"/>
      <text:p text:style-name="P739"><text:span text:style-name="T740">4.</text:span></text:p>
      <text:p text:style-name="P741"><text:span text:style-name="T742">Pasvalio rajono savivaldybės taryba, Sprendimas</text:span></text:p>
      <text:p text:style-name="P743"><text:span text:style-name="T744">Nr.<text:s/></text:span><text:a xlink:href="https://www.e-tar.lt/portal/legalAct.html?documentId=eb95fbe6960611efa605b9842742bf37" office:target-frame-name="_top" xlink:show="replace"><text:span text:style-name="T745">T1-333</text:span></text:a><text:span text:style-name="T746">, 2024-10-29, paskelbta TAR 2024-10-29, i. k. 2024-18758</text:span></text:p>
      <text:p text:style-name="P747"><text:span text:style-name="T748">Dėl Pasvalio rajono savivaldybės tarybos 2017 m. birželio 20 d. sprendimo Nr. T1-163 „Dėl Pasvalio sporto mokyklos nuostatų<text:s/></text:span><text:span text:style-name="T749">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9</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01T04:27:00Z</meta:creation-date>
    <dc:date>2024-11-01T04:27:00Z</dc:date>
    <meta:print-date>2014-10-07T12:04:00Z</meta:print-date>
    <meta:template xlink:href="Normal.dotm" xlink:type="simple"/>
    <meta:editing-cycles>2</meta:editing-cycles>
    <meta:editing-duration>PT0S</meta:editing-duration>
    <meta:document-statistic meta:page-count="5" meta:paragraph-count="337" meta:word-count="4321" meta:character-count="31426" meta:row-count="1306" meta:non-whitespace-character-count="27442"/>
  </office:meta>
</office:document-meta>
</file>