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fo:color="#000000" fo:letter-spacing="0.0305in"/>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left" style:position="4.8236in"/>
          <style:tab-stop style:type="right" style:position="5.768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align="justify" fo:margin-left="2.7in" fo:text-indent="0.4736in" style:page-number="1">
        <style:tab-stops/>
      </style:paragraph-properties>
      <style:text-properties style:font-size-complex="12pt"/>
    </style:style>
    <style:style style:name="P56" style:parent-style-name="Normal" style:family="paragraph">
      <style:paragraph-properties fo:text-align="justify" fo:margin-left="1.8in" fo:text-indent="1.3736in">
        <style:tab-stops/>
      </style:paragraph-properties>
      <style:text-properties style:font-size-complex="12pt"/>
    </style:style>
    <style:style style:name="P57" style:parent-style-name="Normal" style:family="paragraph">
      <style:paragraph-properties fo:text-align="justify" fo:margin-left="2.4472in" fo:text-indent="0.7263in">
        <style:tab-stops/>
      </style:paragraph-properties>
      <style:text-properties style:font-size-complex="12pt"/>
    </style:style>
    <style:style style:name="P58" style:parent-style-name="Normal" style:family="paragraph">
      <style:paragraph-properties fo:text-align="justify" fo:margin-left="2.4472in" fo:text-indent="0.7263in">
        <style:tab-stops/>
      </style:paragraph-properties>
      <style:text-properties style:font-size-complex="12pt"/>
    </style:style>
    <style:style style:name="P59" style:parent-style-name="Normal" style:family="paragraph">
      <style:paragraph-properties fo:text-align="justify" fo:margin-left="2.4472in" fo:text-indent="0.7263in">
        <style:tab-stops/>
      </style:paragraph-properties>
      <style:text-properties style:font-size-complex="12pt"/>
    </style:style>
    <style:style style:name="P60" style:parent-style-name="Normal" style:family="paragraph">
      <style:paragraph-properties fo:text-align="justify" fo:margin-left="2.4472in" fo:text-indent="0.7263in">
        <style:tab-stops/>
      </style:paragraph-properties>
      <style:text-properties style:font-size-complex="12pt"/>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in"/>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text-indent="0.5in"/>
    </style:style>
    <style:style style:name="P445" style:parent-style-name="Normal" style:family="paragraph">
      <style:paragraph-properties fo:text-align="center" fo:margin-left="0.25in" fo:text-indent="-0.2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left="0.25in" fo:text-indent="-0.25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25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text-indent="0.04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margin-right="-0.0048in"/>
    </style:style>
    <style:style style:name="T558" style:parent-style-name="DefaultParagraphFont" style:family="text">
      <style:text-properties style:font-size-complex="12pt"/>
    </style:style>
    <style:style style:name="P559" style:parent-style-name="Normal" style:master-page-name="MP2" style:family="paragraph">
      <style:paragraph-properties fo:break-before="page"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25 iki 2022-04-28</text:span></text:p>
      <text:p text:style-name="P4"/>
      <text:p text:style-name="P5"><text:span text:style-name="T6">Sprendimas paskelbtas: TAR 2014-10-23, i. k. 2014-14559</text:span></text:p>
      <text:p text:style-name="P7"/>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
      <text:p text:style-name="P12"/>
      <text:p text:style-name="P13">Pasvalio rajono savivaldybės taryba</text:p>
      <text:p text:style-name="P14"/>
      <text:p text:style-name="P15">SPRENDIMAS</text:p>
      <text:p text:style-name="P16">DĖL PASVALIO RAJONO<text:s/>SAVIVALDYBĖS STRATEGINIO PLANAVIMO ORGANIZAVIMO TVARKOS APRAŠO PATVIRTINIMO</text:p>
      <text:p text:style-name="P17"/>
      <text:p text:style-name="P18">2014 m. spalio 22 d. Nr. T1-199</text:p>
      <text:p text:style-name="P19">Pasvalys</text:p>
      <text:p text:style-name="P20"/>
      <text:p text:style-name="P21"/>
      <text:p text:style-name="P22"><text:span text:style-name="T23">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4">jono savivaldybės taryba<text:s/></text:span><text:span text:style-name="T25">nusprendži</text:span><text:span text:style-name="T26">a</text:span><text:span text:style-name="T27">:</text:span></text:p>
      <text:p text:style-name="P28"><text:span text:style-name="T29">1</text:span><text:span text:style-name="T30">. Patvirtinti Pasvalio rajono savivaldybės Strateginio planavimo organizavimo tvarkos aprašą (pridedama).</text:span></text:p>
      <text:p text:style-name="P31"><text:span text:style-name="T32">2</text:span><text:span text:style-name="T33">. Pripažinti netekusiais <text:s/>galios:</text:span></text:p>
      <text:p text:style-name="P34"><text:span text:style-name="T35">2.1</text:span><text:span text:style-name="T36">. <text:s/>Pasvalio rajono savivaldybės tarybos 2014 m. rugpjūčio 20 d.</text:span><text:span text:style-name="T37"><text:s/>sprendimą Nr. T1-142 „Dėl Pasvalio rajono savivaldybės Strateginio veiklos plano rengimo ir įgyvendinimo priežiūros tvarkos aprašo patvirtinimo“.</text:span></text:p>
      <text:p text:style-name="P38"><text:span text:style-name="T39">2.2</text:span><text:span text:style-name="T40">. Pasvalio rajono savivaldybės tarybos 2010 m. kovo 24 d. sprendimą Nr. T1-87 „Dėl strateginio planavi</text:span><text:span text:style-name="T41">mo komisijos sudarymo ir jos veiklos nuostatų patvirtinimo“.<text:s/></text:span></text:p>
      <text:p text:style-name="P42"/>
      <text:p text:style-name="P43"/>
      <text:p text:style-name="P44"/>
      <text:p text:style-name="P45"><text:span text:style-name="T46">Savivaldybės meras</text:span><text:span text:style-name="T47"><text:tab/></text:span><text:span text:style-name="T48"><text:tab/>Gintautas Gegužinskas</text:span></text:p>
      <text:soft-page-break/>
      <text:p text:style-name="P49">PATVIRTINTA</text:p>
      <text:p text:style-name="P56">Pasvalio rajono savivaldybės tarybos<text:s/></text:p>
      <text:p text:style-name="P57">2014 m. spalio 22 d. sprendimu Nr. T1-199</text:p>
      <text:p text:style-name="P58">(Pasvalio rajono savivaldybės tarybos<text:s/></text:p>
      <text:p text:style-name="P59">2022 m. vasario 23 d. sprendimo Nr. T1-26</text:p>
      <text:p text:style-name="P60">redakcija)</text:p>
      <text:p text:style-name="P61"/>
      <text:p text:style-name="P62"/>
      <text:p text:style-name="P63"><text:span text:style-name="T64">PASVALIO RAJONO SAVIVALDYBĖS STRATEGINIO PLANAVIM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asvalio rajono savivaldybės strategin</text:span><text:span text:style-name="T76">io planavimo organizavimo (savivaldybės strateginio planavimo dokumentų ir jų įgyvendinimą detalizuojančių planavimo dokumentų rengimo, svarstymo ir tvirtinimo, įgyvendinimo stebėsenos, numatytų pasiekti rezultatų vertinimo, ataskaitų dėl planavimo dokumen</text:span><text:span text:style-name="T77">tų įgyvendinimo rengimo ir svarstymo, savivaldybės gyventojų įtraukimo į jų rengimą, svarstymą ir įgyvendinimo priežiūrą, viešinimo ir kt.) tvarką nustato savivaldybės taryba, vadovaudamasi Lietuvos Respublikos strateginio valdymo įstatymu.</text:span></text:p>
      <text:p text:style-name="P78"><text:span text:style-name="T79">2</text:span><text:span text:style-name="T80">. Tvarkos<text:s/></text:span><text:span text:style-name="T81">aprašas parengtas vadovaujantis Lietuvos Respublikos vietos savivaldos įstatymu, Lietuvos Respublikos strateginio valdymo įstatymu ir Strateginio valdymo metodika, patvirtinta Lietuvos Respublikos Vyriausybės 2021 m. balandžio 28 d. nutarimu Nr. 292 „Dėl L</text:span><text:span text:style-name="T82">ietuvos Respublikos strateginio valdymo įstatymo, Lietuvos Respublikos regioninės plėtros įstatymo 4 straipsnio 3 ir 5 dalių, 7 straipsnio 1 ir 4 dalių ir Lietuvos Respublikos biudžeto sandaros įstatymo 14</text:span><text:span text:style-name="T83">1<text:s/></text:span><text:span text:style-name="T84">straipsnio 3 dalies įgyvendinimo“ (toliau – Metod</text:span><text:span text:style-name="T85">ika).</text:span></text:p>
      <text:p text:style-name="P86"><text:span text:style-name="T87">3</text:span><text:span text:style-name="T88">. Šiame tvarkos apraše vartojamos sąvokos:</text:span></text:p>
      <text:p text:style-name="P89"><text:span text:style-name="T90">3.1</text:span><text:span text:style-name="T91">.</text:span><text:span text:style-name="T92"><text:s/>Strateginis planavimas</text:span><text:span text:style-name="T93"><text:s/>– procesas, kurio metu nustatomos veiklos kryptys ir būdai vykdyti institucijos misiją, pasiekti numatytus tikslus ir rezultatus, veiksmingai panaudojant finansinius, mater</text:span><text:span text:style-name="T94">ialinius ir žmogiškuosius išteklius.</text:span></text:p>
      <text:p text:style-name="P95"><text:span text:style-name="T96">3.2</text:span><text:span text:style-name="T97">.</text:span><text:span text:style-name="T98"><text:s/>Pasvalio rajono savivaldybės strateginis plėtros planas<text:s/></text:span><text:span text:style-name="T99">(SPP) – ilgos trukmės programavimo lygmens strateginio planavimo dokumentas skirtas aplinkos, socialinei ir ekonominei raidai savivaldybės teritorijoje pl</text:span><text:span text:style-name="T100">anuoti ir rengiamas atsižvelgiant į kitus strateginio ir programavimo lygmens planavimo dokumentus. Šis planas turi derėti su Savivaldybės lygmens teritorijų planavimo dokumentais ir regionų plėtros planais. <text:s/></text:span></text:p>
      <text:p text:style-name="P101"><text:span text:style-name="T102">3.3</text:span><text:span text:style-name="T103">.</text:span><text:span text:style-name="T104"><text:s/>Pasvalio rajono savivaldybės strategi</text:span><text:span text:style-name="T105">nis veiklos planas<text:s/></text:span><text:span text:style-name="T106">(SVP) – trumpos trukmės planavimo dokumentas, kuriame, atsižvelgiant į<text:s/></text:span><text:span text:style-name="T107">Savivaldybės strateginė plėtros planą</text:span><text:span text:style-name="T108">, kitus Savivaldybės tarybos patvirtintus planavimo dokumentus, detalizuojamas Savivaldybės strateginio plėtros plano tikslų ir u</text:span><text:span text:style-name="T109">ždavinių įgyvendinimas ir sudaromas, atsižvelgiant į planuojamus Savivaldybės finansinius ir žmogiškuosius išteklius.</text:span></text:p>
      <text:p text:style-name="P110"><text:span text:style-name="T111">3.4</text:span><text:span text:style-name="T112">.</text:span><text:span text:style-name="T113"><text:s/>Metinis veiklos planas<text:s/></text:span><text:span text:style-name="T114">(MVP) – tam tikrų vienerių biudžetinių metų veiklos lygmens planavimo dokumentas, įgyvendinantis strategin</text:span><text:span text:style-name="T115">į veiklos planą arba jo dalį;</text:span></text:p>
      <text:p text:style-name="P116"><text:span text:style-name="T117">3.5</text:span><text:span text:style-name="T118">.<text:s/></text:span><text:span text:style-name="T119">Panevėžio regiono plėtros</text:span><text:span text:style-name="T120"><text:s/></text:span><text:span text:style-name="T121">planas</text:span><text:span text:style-name="T122"><text:s/>(toliau – RPPl) – ilgalaikis programavimo lygmens planavimo dokumentas, kuriame atsižvelgiant į Lietuvos Respublikos teritorijos bendrajame plane nustatytas teritorijos naudojimo privalomąsias nuostatas, pateikiama išsami regiono situacijos analizė, įvert</text:span><text:span text:style-name="T123">inamas numatomas nacionalinių plėtros programų įgyvendinimo poveikis regiono lygiu, prireikus detalizuojamos regionui Regionų plėtros programoje nustatytos išankstinės sąlygos, kurias Panevėžio regiono plėtros taryba ir šio regiono savivaldybės turi įgyven</text:span><text:span text:style-name="T124">dinti ir užtikrinti jų laikymąsi, siekdamos veiksmingo ir rezultatyvaus pažangos uždavinių įgyvendinimo, nurodomi regiono plėtros tikslai ir regiono plėtros uždaviniai, suplanuojami regiono plėtros tikslus ir regiono plėtros uždavinius įgyvendinančios prie</text:span><text:span text:style-name="T125">monės ir (arba) projektai, nurodomos<text:s/></text:span><text:soft-page-break/><text:span text:style-name="T126">preliminarios kiekvienai pažangos priemonei ir (arba) projektui įgyvendinti reikalingos pažangos lėšos, nustatomi rezultato rodikliai.</text:span></text:p>
      <text:p text:style-name="P127"><text:span text:style-name="T128">3.6</text:span><text:span text:style-name="T129">.</text:span><text:span text:style-name="T130"><text:s/>Suinteresuotoji šalis –<text:s/></text:span><text:span text:style-name="T131">bet kuris viešasis juridinis asmuo arba bet kuri ki</text:span><text:span text:style-name="T132">ta juridinio asmens statuso neturinti institucija, suinteresuoti jų veiklos tikslams įtaką darančiais planavimo dokumentais.</text:span></text:p>
      <text:p text:style-name="P133"><text:span text:style-name="T134">3.7</text:span><text:span text:style-name="T135">.</text:span><text:span text:style-name="T136"><text:s/>Programa</text:span><text:span text:style-name="T137"><text:s/>– esminė Savivaldybės strateginio veiklos plano dalis, skirta strateginiam tikslui įgyvendinti, kurioje nustatyti</text:span><text:span text:style-name="T138"><text:s/>šios programos tikslai, uždaviniai, priemonės, vertinimo kriterijai ir asignavimai.</text:span></text:p>
      <text:p text:style-name="P139"><text:span text:style-name="T140">3.8</text:span><text:span text:style-name="T141">.</text:span><text:span text:style-name="T142"><text:s/>Uždavinys</text:span><text:span text:style-name="T143"><text:s/>– per nustatytą laikotarpį planuojama veikla, užtikrinanti planavimo dokumente nustatyto tikslo įgyvendinimą.</text:span></text:p>
      <text:p text:style-name="P144"><text:span text:style-name="T145">3.9</text:span><text:span text:style-name="T146">.</text:span><text:span text:style-name="T147"><text:s/>Veiklos prioritetai</text:span><text:span text:style-name="T148"><text:s/>– Savivaldybė</text:span><text:span text:style-name="T149">s veiklos rezultatams poveikį darantys siekiai, susiję su Savivaldybės SPP tikslais ir Savivaldybės tarybos daugumos veiklos programos nuostatomis. Veiklos prioritetai yra planuojami metams arba Savivaldybės tarybos kadencijos laikotarpiui, susiejant juos<text:s/></text:span><text:span text:style-name="T150">su Savivaldybės tarybos daugumos veiklos programa, ir parodo pokyčius tobulinamose veiklos srityse bei poveikį Savivaldybės bendruomenės gyvenimui.<text:s/></text:span></text:p>
      <text:p text:style-name="P151"><text:span text:style-name="T152">3.10</text:span><text:span text:style-name="T153">.</text:span><text:span text:style-name="T154"><text:s/>Vertinimo kriterijus</text:span><text:span text:style-name="T155"><text:s/>– rodiklis, suteikiantis informaciją apie tikslo, uždavinio ir priemonės įgy</text:span><text:span text:style-name="T156">vendinimą.</text:span></text:p>
      <text:p text:style-name="P157"><text:span text:style-name="T158">3.11</text:span><text:span text:style-name="T159">.</text:span><text:span text:style-name="T160"><text:s/>Strateginio planavimo grupė<text:s/></text:span><text:span text:style-name="T161">(SPG) – Savivaldybės administracijos direktoriaus įsakymu sudaryta darbo grupė, kurią sudaro Savivaldybės administracijos direktorius ir (arba) jo pavaduotojas, Savivaldybės administracijos direktoriaus pask</text:span><text:span text:style-name="T162">irti administracijos darbuotojai ir suinteresuotosios šalys. Ji sudaroma strateginių planų rengimui organizuoti ir koordinuoti, įgyvendinimui prižiūrėti, biudžetiniais metais pasiektiems rezultatams įvertinti, iškilusioms problemoms analizuoti ir planuojam</text:span><text:span text:style-name="T163">o laikotarpio veiklos prioritetams suformuoti.<text:s/></text:span></text:p>
      <text:p text:style-name="P164">Kitos Tvarkos apraše vartojamos sąvokos apibrėžtos Lietuvos Respublikos vietos savivaldos, Lietuvos Respublikos strateginio valdymo, Lietuvos Respublikos biudžeto sandaros, Lietuvos Respublikos regioninės<text:s/>plėtros įstatymuose, Metodikoje.</text:p>
      <text:p text:style-name="P165"/>
      <text:p text:style-name="P166"><text:span text:style-name="T167">II</text:span><text:span text:style-name="T168"><text:s/>SKYRIUS</text:span></text:p>
      <text:p text:style-name="P169"><text:span text:style-name="T170">STRATEGINIO PLANAVIMO SISTEMA</text:span></text:p>
      <text:p text:style-name="P171"/>
      <text:p text:style-name="P172"><text:span text:style-name="T173">4</text:span><text:span text:style-name="T174">. Savivaldybės strateginio planavimo sistemą sudaro programavimo ir veiklos lygmens strateginio planavimo dokumentai (toliau – planavimo dokumentai), strateginio plana</text:span><text:span text:style-name="T175">vimo sistemos dalyviai, atsakingi už planavimo dokumentų parengimą, tvirtinimą ir įgyvendinimą, vertinimą, keitimą ir atsiskaitymą už šių dokumentų įgyvendinimo pasiektus rezultatus ir jų viešinimą. Savivaldybės planavimo dokumentų rengimą, įgyvendinimą, s</text:span><text:span text:style-name="T176">tebėseną ir ataskaitų rengimą organizuoja Savivaldybės administracijos direktorius. Savivaldybė gali pasitelkti išorės ekspertus Savivaldybės planavimo dokumentams rengti.<text:s/></text:span></text:p>
      <text:p text:style-name="P177"><text:span text:style-name="T178">5</text:span><text:span text:style-name="T179">. Savivaldybės strateginio planavimo sistemos dalyviai yra:<text:s/></text:span></text:p>
      <text:p text:style-name="P180"><text:span text:style-name="T181">5.1</text:span><text:span text:style-name="T182">. Panevėžio<text:s/></text:span><text:span text:style-name="T183">regiono plėtros taryba;</text:span></text:p>
      <text:p text:style-name="P184"><text:span text:style-name="T185">5.2</text:span><text:span text:style-name="T186">. Savivaldybės taryba;</text:span></text:p>
      <text:p text:style-name="P187"><text:span text:style-name="T188">5.3</text:span><text:span text:style-name="T189">. Savivaldybės administracija;</text:span></text:p>
      <text:p text:style-name="P190"><text:span text:style-name="T191">5.4</text:span><text:span text:style-name="T192">. Savivaldybės biudžetinės įstaigos;</text:span></text:p>
      <text:p text:style-name="P193"><text:span text:style-name="T194">5.5</text:span><text:span text:style-name="T195">.Savivaldybės viešosios įstaigos, akcinės, uždarosios akcinės bendrovės, kurių vienai ar kelioms savivaldybėms<text:s/></text:span><text:span text:style-name="T196">nuosavybės teise priklausančios akcijos suteikia daugiau kaip ½ balsų visuotiniame akcininkų susirinkime;</text:span></text:p>
      <text:p text:style-name="P197"><text:span text:style-name="T198">5.6</text:span><text:span text:style-name="T199">. juridiniai asmenys ar organizacijos, neturinčios juridinio asmens statuso, jų padaliniai ir fiziniai asmenys, vykdantys pažangos priemonėms į</text:span><text:span text:style-name="T200">gyvendinti skirtus projektus ir (arba) tęstinės veiklos priemones.</text:span></text:p>
      <text:p text:style-name="P201"><text:span text:style-name="T202">6</text:span><text:span text:style-name="T203">. Strateginio planavimo dokumentai <text:s/>rengiami vadovaujantis Lietuvos Respublikos strateginio valdymo įstatyme apibrėžtais šiais strateginio valdymo sistemos principais: darnumo ir int</text:span><text:span text:style-name="T204">egralumo, veiksmingumo ir orientavimosi į rezultatus; įrodymais grindžiamo valdymo;<text:s/></text:span><text:soft-page-break/><text:span text:style-name="T205">efektyvumo ir finansinio ilgalaikio tvarumo; bendradarbiavimo; atvirumo ir įtraukimo; lyčių lygybės ir nediskriminavimo; ateities vertinimo.</text:span></text:p>
      <text:p text:style-name="P206"><text:span text:style-name="T207">7</text:span><text:span text:style-name="T208">. Savivaldybės planavimo d</text:span><text:span text:style-name="T209">okumentų sistemą sudaro:</text:span></text:p>
      <text:p text:style-name="P210"><text:span text:style-name="T211">7.1</text:span><text:span text:style-name="T212">. SPP, kurį tvirtina Savivaldybės taryba;</text:span></text:p>
      <text:p text:style-name="P213"><text:span text:style-name="T214">7.2</text:span><text:span text:style-name="T215">. SVP, kurį tvirtina Savivaldybės taryba;</text:span></text:p>
      <text:p text:style-name="P216"><text:span text:style-name="T217">7.3</text:span><text:span text:style-name="T218">.<text:s/></text:span><text:span text:style-name="T219">Savivaldybės teritorijos bendrasis planas ir jo sprendiniai;</text:span></text:p>
      <text:p text:style-name="P220"><text:span text:style-name="T221">7.4</text:span><text:span text:style-name="T222">. kiti planavimo dokumentai, kuriuos pagal Lietuvos Respub</text:span><text:span text:style-name="T223">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224"><text:span text:style-name="T225">7.5</text:span><text:span text:style-name="T226">. finansų<text:s/></text:span><text:span text:style-name="T227">planavimo dokumentai – Savivaldybės biudžetas, kurį tvirtina Savivaldybės taryba;</text:span></text:p>
      <text:p text:style-name="P228"><text:span text:style-name="T229">7.6</text:span><text:span text:style-name="T230">. Savivaldybės administracijos struktūrinių padalinių ir Savivaldybės administracijos struktūrinių teritorinių padalinių (seniūnijų) metiniai veiklos planai, kuriuos t</text:span><text:span text:style-name="T231">virtina Savivaldybės administracijos direktorius;</text:span></text:p>
      <text:p text:style-name="P232"><text:span text:style-name="T233">7.7</text:span><text:span text:style-name="T234">. Savivaldybės biudžetinių įstaigų metiniai veiklos planai, kuriuos teisės aktų nustatyta tvarka rengia, derina ir tvirtina biudžetinių įstaigų vadovai.</text:span></text:p>
      <text:p text:style-name="P235"><text:span text:style-name="T236">8</text:span><text:span text:style-name="T237">. Planavimo dokumentai yra tarpusavyje<text:s/></text:span><text:span text:style-name="T238">susiję – ilgalaikių planavimo dokumentų nuostatos pereina į trumpesnės trukmės planavimo dokumentus. Finansų planavimo dokumentuose turi būti nustatytas finansavimas planavimo dokumentuose atitinkamais metais numatytų veiklų įgyvendinimui. Vienų planavimo<text:s/></text:span><text:span text:style-name="T239">dokumentų nuostatos neturi prieštarauti kitų planavimo dokumentų nuostatoms.</text:span></text:p>
      <text:p text:style-name="P240"/>
      <text:p text:style-name="P241"><text:span text:style-name="T242">III</text:span><text:span text:style-name="T243"><text:s/>SKYRIUS</text:span></text:p>
      <text:p text:style-name="P244"><text:span text:style-name="T245">SPP RENGIMAS, TVIRTINIMAS, ĮGYVENDINIMAS, STEBĖSENA IR ATSISKAITYMAS UŽ PASIEKTUS REZULTATUS</text:span></text:p>
      <text:p text:style-name="P246"/>
      <text:p text:style-name="P247"><text:span text:style-name="T248">9</text:span><text:span text:style-name="T249">. SPP yra ilgesnio laikotarpio (4-10 metų) programavimo<text:s/></text:span><text:span text:style-name="T250">lygmens , kuris yra Savivaldybės bendruomenės, socialinių partnerių ir politinių partijų susitarimas dėl rajono ilgalaikės vizijos, ilgalaikių prioritetų, jų įgyvendinimo krypčių ir siekiamos pažangos rodiklių rengiamas atsižvelgiant į RPPl. Kiti Savivaldy</text:span><text:span text:style-name="T251">bėje rengiami planavimo dokumentai turi būti suderinti su SPP nuostatomis. SPP rengimą, viešą svarstymą, įgyvendinimo stebėseną ir ataskaitų rengimą organizuoja Savivaldybės administracija.</text:span></text:p>
      <text:p text:style-name="P252"><text:span text:style-name="T253">10</text:span><text:span text:style-name="T254">. SPP struktūra:</text:span></text:p>
      <text:p text:style-name="P255"><text:span text:style-name="T256">10.1</text:span><text:span text:style-name="T257">. bendroji informacija -<text:s/></text:span><text:span text:style-name="T258">(</text:span><text:span text:style-name="T259">nurodomas S</text:span><text:span text:style-name="T260">PP parengimo tikslas, SPP laikotarpis, kokiais planavimo dokumentais vadovautasi rengiant šį planą ir kas dalyvavo jį rengiant, taip pat pateikiama kita svarbi informacija</text:span><text:span text:style-name="T261">)</text:span><text:span text:style-name="T262">;</text:span></text:p>
      <text:p text:style-name="P263"><text:span text:style-name="T264">10.2</text:span><text:span text:style-name="T265">. vidaus ir išorės aplinkos analizė -<text:s/></text:span><text:span text:style-name="T266">(</text:span><text:span text:style-name="T267">Savivaldybės ekonominės – socialinės situacijos <text:s/>ir teritorijos potencialo analizė parengta pagal valstybės, regioninio ir savivaldybės lygmens teritorijų planavimo dokumentus, taip pat kitus planavimo dokumentus</text:span></text:p>
      <text:p text:style-name="P268"><text:span text:style-name="T269">10.3</text:span><text:span text:style-name="T270">. Savivaldybės socialinės ir ekonom</text:span><text:span text:style-name="T271">inės, erdvinės plėtros vizija <text:s/>- nurodoma savivaldybės teritorijos, socialinės ir ekonominės situacijos būklė, kurios bus siekiama įgyvendinant SPP. Vizijos formuluotė turėtų atskleisti savivaldybės išskirtinumą</text:span></text:p>
      <text:p text:style-name="P272"><text:span text:style-name="T273">10.4</text:span><text:span text:style-name="T274">. Savivaldybės plėtros prioritetai i</text:span><text:span text:style-name="T275">r tikslai ir uždaviniai, <text:s/>neprieštaraujantys regiono plėtros tikslams ir uždaviniams, bei jų svarbiausios įgyvendinimo priemonės;<text:s/></text:span></text:p>
      <text:p text:style-name="P276"><text:span text:style-name="T277">10.5</text:span><text:span text:style-name="T278">.  preliminarus lėšų SPP įgyvendinti poreikis ir galimi finansavimo šaltiniai;</text:span></text:p>
      <text:p text:style-name="P279"><text:span text:style-name="T280">10.6</text:span><text:span text:style-name="T281">.  RPPl pažangos priemonėms įg</text:span><text:span text:style-name="T282">yvendinti suplanuoti projektai, kuriuos įgyvendina arba kuriuos įgyvendinant dalyvauja savivaldybė, preliminarios projektams įgyvendinti skiriamos pažangos lėšos, subjektai, kurių bendradarbiavimas būtinas projektams įgyvendinti;</text:span></text:p>
      <text:p text:style-name="P283"><text:span text:style-name="T284">10.7</text:span><text:span text:style-name="T285">.  kiti savivaldyb</text:span><text:span text:style-name="T286">ės lėšomis finansuojami projektai;</text:span></text:p>
      <text:p text:style-name="P287"><text:span text:style-name="T288">10.8</text:span><text:span text:style-name="T289">.  SSPP įgyvendinimo ir stebėsenos nuostatos ir kita reikalinga informacija.</text:span></text:p>
      <text:p text:style-name="P290"><text:span text:style-name="T291">11</text:span><text:span text:style-name="T292">. SPP turi būti iš esmės atnaujintas iki SPP galiojimo pabaigos: atliekama išsami aplinkos analizė, peržiūrima vizija, prioritet</text:span><text:span text:style-name="T293">ai, strateginiai tikslai ir kitos plano dalys, organizuojamas viešas dokumento svarstymas.</text:span></text:p>
      <text:p text:style-name="P294"><text:span text:style-name="T295">12</text:span><text:span text:style-name="T296">. SPP uždaviniai ir priemonės, esant poreikiui, gali būti peržiūrimi ir keičiami. Pasiūlymai dėl SPP pateikiami raštu Savivaldybės administracijos direktoriui.</text:span><text:span text:style-name="T297"><text:s/>SPP pakeitimai ar papildymai tvirtinami Savivaldybės tarybos sprendimu.</text:span></text:p>
      <text:p text:style-name="P298"><text:span text:style-name="T299">13</text:span><text:span text:style-name="T300">. Rengdama SPP, Savivaldybės administracija turi siekti kuo aktyvesnio visų suinteresuotų strateginio valdymo sistemos dalyvių dalyvavimo, pagrįsto bendradarbiavimu ir partnerys</text:span><text:span text:style-name="T301">te su socialiniais ir ekonominiais partneriais, suinteresuotosiomis šalimis.</text:span></text:p>
      <text:p text:style-name="P302"><text:span text:style-name="T303">14</text:span><text:span text:style-name="T304">. Jei Savivaldybė, dalyvauja rengiant RPPl, įvertina, kiek SPP nustatyti strateginiai plėtros tikslai ir plėtros prioritetai atitinka RPPl, ir prireikus patikslina SPP.</text:span></text:p>
      <text:p text:style-name="P305"><text:span text:style-name="T306">15</text:span><text:span text:style-name="T307">. Parengtas SPP projektas paskelbiamas savivaldybės interneto svetainėje viešosioms konsultacijoms, remiantis Vietos savivaldos įstatymo nuostatomis. Per nustatytą laiką galima teikti pastabas bei pasiūlymus. Pasibaigus viešųjų konsultacijų terminui, ats</text:span><text:span text:style-name="T308">ižvelgus į gautas pastabas, esant poreikiui SPP projektas yra tikslinamas ir teikiamas svarstyti SPG ir, gavus jos pritarimą, teikiamas tvirtinti Savivaldybės tarybai.</text:span></text:p>
      <text:p text:style-name="P309"><text:span text:style-name="T310">16</text:span><text:span text:style-name="T311">. Kasmet rengiama ir teikiama Savivaldybės tarybai išklausyti bei patvirtinti SPP<text:s/></text:span><text:span text:style-name="T312">įgyvendinimo metinė ataskaita.</text:span></text:p>
      <text:p text:style-name="P313"><text:span text:style-name="T314">17</text:span><text:span text:style-name="T315">. SPP įgyvendinimo tvarka pateikiama Pasvalio rajono savivaldybės plėtros strateginio plano įgyvendinimo priežiūros metodikoje, kuri tvirtinama Savivaldybės administracijos direktoriaus įsakymu.<text:s/></text:span></text:p>
      <text:p text:style-name="P316"/>
      <text:p text:style-name="P317"><text:span text:style-name="T318">IV</text:span><text:span text:style-name="T319"><text:s/>SKYRIUS</text:span></text:p>
      <text:p text:style-name="P320"><text:span text:style-name="T321">SVP<text:s/></text:span><text:span text:style-name="T322">RENGIMAS, SVARSTYMAS IR TVIRTINIMAS</text:span></text:p>
      <text:p text:style-name="P323"/>
      <text:p text:style-name="P324"><text:span text:style-name="T325">18</text:span><text:span text:style-name="T326">.<text:s/></text:span><text:span text:style-name="T327">SVP –<text:s/></text:span><text:span text:style-name="T328">veiklos lygmens<text:s/></text:span><text:span text:style-name="T329">planavimo dokumentas, kuris yra rengiamas kasmet, numatant Savivaldybės veiklą ateinantiems trejiems metams, siekiant<text:s/></text:span><text:span text:style-name="T330">Suplanuoti Savivaldybės asignavimus, skirtus RPPl ir SPP nustatytoms pa</text:span><text:span text:style-name="T331">žangos priemonėms ir projektams įgyvendinti, taip pat ateinančių trejų metų asignavimus Savivaldybės tęstinei veiklai vykdyti.<text:s/></text:span></text:p>
      <text:p text:style-name="P332"><text:span text:style-name="T333">19</text:span><text:span text:style-name="T334">.<text:s/></text:span><text:span text:style-name="T335">SVP projekto rengimą, svarstymą Savivaldybės taryboje, viešinimą ir įgyvendinimą organizuoja Savivaldybės administracijo</text:span><text:span text:style-name="T336">s direktorius.</text:span></text:p>
      <text:p text:style-name="P337"><text:span text:style-name="T338">20</text:span><text:span text:style-name="T339">.<text:s/></text:span><text:span text:style-name="T340">SVP rengiamas<text:s/></text:span><text:span text:style-name="T341">į</text:span><text:span text:style-name="T342"><text:s/></text:span><text:span text:style-name="T343">vadovaujantis Savivaldybės SPP</text:span><text:span text:style-name="T344">, kitais planavimo dokumentais, asignavimų valdytojų, biudžetinių įstaigų, įstaigų ir bendrovių veiklos planais, Savivaldybės biudžeto pajamų ir kitų finansavimo šaltinių prognoze trejiem</text:span><text:span text:style-name="T345">s metams<text:s/></text:span><text:span text:style-name="T346">bei<text:s/></text:span><text:span text:style-name="T347">Vyriausybės patvirtintomis rekomendacijomis, Savivaldybės strateginio planavimo dokumentų įgyvendinimo rezultatais, Savivaldybės veiklos prioritetais.</text:span></text:p>
      <text:p text:style-name="P348"><text:span text:style-name="T349">21</text:span><text:span text:style-name="T350">. Savivaldybės veiklos prioritetai gali būti planuojami metams arba Savivaldybės taryb</text:span><text:span text:style-name="T351">os kadencijos laikotarpiui, susiejant juos su savivaldybės tarybos veiklos programa. Kiekvienais metais rengiant SSVP veiklos prioritetai ir siekiami rezultatai peržiūrimi, patikslinami ir suplanuojami svarbiausi darbai.</text:span></text:p>
      <text:p text:style-name="P352"><text:span text:style-name="T353">22</text:span><text:span text:style-name="T354">.<text:s/></text:span><text:span text:style-name="T355">SVP struktūra:</text:span></text:p>
      <text:p text:style-name="P356"><text:span text:style-name="T357">22.1</text:span><text:span text:style-name="T358">.</text:span><text:span text:style-name="T359"><text:s/>Savivaldybės misija<text:s/></text:span><text:span text:style-name="T360"><text:s/>ir veiklos prioritetai</text:span><text:span text:style-name="T361"><text:s/>(šioje dalyje suformuluojamas glaustas Savivaldybės pagrindinis funkcionavimo tikslas, apibūdinantis jos pagrindines veiklos kryptis, ypatumus, išreiškiantis jos santykius su vidaus ir išorės interesų grupėmis);</text:span></text:p>
      <text:p text:style-name="P362"><text:span text:style-name="T363">22.2</text:span><text:span text:style-name="T364">. SPP nurodyti Savivaldybės plėtros prioritetai, tikslai ir uždaviniai;</text:span></text:p>
      <text:p text:style-name="P365"><text:span text:style-name="T366">22.3</text:span><text:span text:style-name="T367">. planuojami 3 metų asignavimai, skirti Nacionalinės plėtros programos ir (ar) SPP programose numatytoms pažangos priemonėms ir (ar) projektams įgyvendinti - Savivaldy</text:span><text:span text:style-name="T368">bė į SVP perkelia SPP nustatytas pažangos ir tęstinės veiklos priemones, RPPl suplanuotus įgyvendinti projektus. Jei savivaldybė nedalyvauja įgyvendinant RPPl pažangos priemones ir (arba) projektus, ji SSVP nustato tęstinės veiklos uždavinius ir savo saviv</text:span><text:span text:style-name="T369">aldybės biudžeto lėšomis finansuojamus projektus.</text:span></text:p>
      <text:p text:style-name="P370"><text:span text:style-name="T371">22.4</text:span><text:span text:style-name="T372">. planuojami pasiekti rezultatai;</text:span></text:p>
      <text:p text:style-name="P373"><text:span text:style-name="T374">22.5</text:span><text:span text:style-name="T375">. savivaldybės programos – SVP programa apima pažangos ir tęstinę veiklą;</text:span></text:p>
      <text:p text:style-name="P376"><text:span text:style-name="T377">22.6</text:span><text:span text:style-name="T378">. RPPl pažangos priemonės ir projektai;</text:span></text:p>
      <text:p text:style-name="P379"><text:span text:style-name="T380">22.7</text:span><text:span text:style-name="T381">. savivaldybės<text:s/></text:span><text:span text:style-name="T382">įgyvendinami projektai, kurie neįtraukti į RPPl;</text:span></text:p>
      <text:p text:style-name="P383"><text:span text:style-name="T384">22.8</text:span><text:span text:style-name="T385">. valstybės biudžeto dotacijos ir jų vertinimo ir stebėsenos rodikliai;</text:span></text:p>
      <text:p text:style-name="P386"><text:span text:style-name="T387">22.9</text:span><text:span text:style-name="T388">. Savivaldybės viešųjų įstaigų,<text:s/></text:span><text:span text:style-name="T389">akcinių, uždarųjų akcinių bendrovių, kurių vienai ar kelioms savivaldybėms nuosavybės t</text:span><text:span text:style-name="T390">eise priklausančios akcijos suteikia daugiau kaip ½ balsų visuotiniame akcininkų susirinkime,</text:span><text:span text:style-name="T391"><text:s/>planuojami pasiekti pagrindiniai veiklos rodikliai, ;</text:span></text:p>
      <text:p text:style-name="P392"><text:span text:style-name="T393">23</text:span><text:span text:style-name="T394">. Savivaldybė SVP suformuluoja nuolatinių funkcijų ir teikiamų paslaugų tęstinės veiklos uždavinius<text:s/></text:span><text:span text:style-name="T395">ir veiklos efektyvumo rodiklius.</text:span></text:p>
      <text:p text:style-name="P396"><text:span text:style-name="T397">24</text:span><text:span text:style-name="T398">.<text:s/></text:span><text:span text:style-name="T399">Parengtas SVP projektas teikiamas svarstyti SPG, taip pat<text:s/></text:span><text:span text:style-name="T400">skelbiamas Savivaldybės interneto svetainėje www.pasvalys.lt. Gali būti organizuojamas viešas SVP projekto aptarimas.</text:span><text:span text:style-name="T401"><text:s/>SPG išnagrinėja SVP projektą ir, esant<text:s/></text:span><text:span text:style-name="T402">reikalui<text:s/></text:span><text:span text:style-name="T403">ir atsižvelgus į bendruomenės gautas pastabas ir pasiūlymus</text:span><text:span text:style-name="T404">, <text:s/>suformuoja pasiūlymus jį koreguoti ar pildyti. SVP projektą koreguoja ir pildo Savivaldybės administracijos <text:s/>Strateginio planavimo ir investicijų skyrius. SVP projektas SPG gali būti na</text:span><text:span text:style-name="T405">grinėjamas atskiromis dalimis.</text:span></text:p>
      <text:p text:style-name="P406"><text:span text:style-name="T407">25</text:span><text:span text:style-name="T408">.<text:s/></text:span><text:span text:style-name="T409">SPG pritarus SVP projektui, jis perduodamas Savivaldybės administracijos Finansų skyriui maksimalių asignavimų programoms planui parengti.</text:span></text:p>
      <text:p text:style-name="P410"><text:span text:style-name="T411">26</text:span><text:span text:style-name="T412">.<text:s/></text:span><text:span text:style-name="T413">SVP projektas tikslinamas pagal maksimalių asignavimų programoms planą</text:span><text:span text:style-name="T414">. Asignavimų valdytojai tikslina SVP projekto dalis ir teikia Savivaldybės administracijos <text:s/>Strateginio planavimo ir investicijų skyriui. Strateginio planavimo ir investicijų skyrius patikslina SVP projektą ir teikia svarstyti SPG.</text:span></text:p>
      <text:p text:style-name="P415"><text:span text:style-name="T416">27</text:span><text:span text:style-name="T417">.<text:s/></text:span><text:span text:style-name="T418">SPG pritarus SVP</text:span><text:span text:style-name="T419"><text:s/>projektui, jis teikiamas Savivaldybės tarybos komitetams (toliau – komitetams) ir tarybai svarstyti tokia tvarka:</text:span></text:p>
      <text:p text:style-name="P420"><text:span text:style-name="T421">27.1</text:span><text:span text:style-name="T422">.<text:s/></text:span><text:span text:style-name="T423">SVP projektas svarstomas komitete, atsakingame už strateginį planavimą. Komitetas teikia pastabas dėl SVP projekto koregavimo ar papi</text:span><text:span text:style-name="T424">ldymo;</text:span></text:p>
      <text:p text:style-name="P425"><text:span text:style-name="T426">27.2</text:span><text:span text:style-name="T427">.<text:s/></text:span><text:span text:style-name="T428">SVP projektas pristatomas komitetuose, daugiausia dėmesio skiriant SVP programų projektų pagal jų kuruojamas sritis svarstymui. Komitetų posėdžiuose, kuriuose pristatomas SVP projektas, turi dalyvauti su komitetų veiklos sritimi susijusių<text:s/></text:span><text:span text:style-name="T429">Savivaldybės administracijos skyrių vedėjų, o komiteto nariams pageidavus – kitų padalinių ar įstaigų vadovai. Komitetai teikia pastabas ir pasiūlymus dėl SVP projekto koregavimo ar papildymo;</text:span></text:p>
      <text:p text:style-name="P430"><text:span text:style-name="T431">27.3</text:span><text:span text:style-name="T432">.<text:s/></text:span><text:span text:style-name="T433">esant poreikiui, SVP patikslinamas pagal gautas pasta</text:span><text:span text:style-name="T434">bas ir pakartotinai svarstomas SPG;</text:span></text:p>
      <text:p text:style-name="P435"><text:span text:style-name="T436">27.4</text:span><text:span text:style-name="T437">.<text:s/></text:span><text:span text:style-name="T438">SVP projektas teikiamas tvirtinti Savivaldybės tarybos posėdyje.</text:span></text:p>
      <text:p text:style-name="P439"><text:span text:style-name="T440">28</text:span><text:span text:style-name="T441">.</text:span><text:span text:style-name="T442"><text:s/>SVP projektas yra savivaldybės biudžeto projekto planavimo pagrindas. Parengtas SVP projektas turi atitikti savivaldybės finansines gal</text:span><text:span text:style-name="T443">imybes. Savivaldybės biudžeto projekte numatyti asignavimai turi atitikti SVP programoms įgyvendinti numatytus asignavimus.</text:span></text:p>
      <text:p text:style-name="P444"/>
      <text:p text:style-name="P445"><text:span text:style-name="T446">V</text:span><text:span text:style-name="T447"><text:s/>SKYRIUS</text:span></text:p>
      <text:p text:style-name="P448"><text:span text:style-name="T449">SVP ĮGYVENDINIMO ORGANIZAVIMAS, STEBĖSENA IR ATSISKAITYMAS UŽ PASIEKTUS REZULTATUS</text:span></text:p>
      <text:p text:style-name="P450"/>
      <text:p text:style-name="P451"><text:span text:style-name="T452">29</text:span><text:span text:style-name="T453">.<text:s/></text:span><text:span text:style-name="T454">Savivaldybės tarybai patvirtinus SVP ir Savivaldybės biudžetą, pradedamas SVP įgyvendinimas<text:s/></text:span><text:span text:style-name="T455">ir yra rengiami MVP.</text:span></text:p>
      <text:p text:style-name="P456"><text:span text:style-name="T457">30</text:span><text:span text:style-name="T458">. MVP rengia Savivaldybės administracija</text:span><text:span text:style-name="T459"><text:s/>(struktūriniai padaliniai), Savivaldybės administracijos struktūriniai teritoriniai padaliniai (</text:span><text:span text:style-name="T460">seniūnijos), Savivaldybės biudžetinės įstaigos. Metiniame veiklos plane detalizuojami SVP planuojamų programų pažangos ir tęstinės veiklos uždaviniai ir priemonės. MVP nustatomais rodikliais turi būti siekiama SVP nustatytų veiklos tikslų ir pažangos ir tę</text:span><text:span text:style-name="T461">stinės veiklos uždavinių įgyvendinimo.</text:span></text:p>
      <text:p text:style-name="P462"><text:span text:style-name="T463">31</text:span><text:span text:style-name="T464">.<text:s/></text:span><text:span text:style-name="T465">Savivaldybės administracijos Strateginio planavimo ir investicijų skyrius SVP pagrindu parengia metinį Savivaldybės administracijos veiklos planą, kuriame detalizuoja SVP priskirtas<text:s/></text:span><text:soft-page-break/><text:span text:style-name="T466">vykdyti priemones.<text:s/></text:span><text:span text:style-name="T467">Savivaldybės administracijos metinį veiklos planą ir jo pakeitimus tvirtina Savivaldybės administracijos direktorius.</text:span></text:p>
      <text:p text:style-name="P468"><text:span text:style-name="T469">32</text:span><text:span text:style-name="T470">.<text:s/></text:span><text:span text:style-name="T471">MVP įgyvendinimo tvarka pateikiama Pasvalio rajono savivaldybės administracijos metinio veiklos plano sudarymo tvarkos apraše, kur</text:span><text:span text:style-name="T472">is tvirtinamas Savivaldybės administracijos direktoriaus įsakymu.</text:span></text:p>
      <text:p text:style-name="P473"><text:span text:style-name="T474">33</text:span><text:span text:style-name="T475">.<text:s/></text:span><text:span text:style-name="T476">Biudžetinių įstaigų vadovai parengia ir teisės aktų nustatyta tvarka suderina bei tvirtina SVP pagrindu parengtus MVP.</text:span></text:p>
      <text:p text:style-name="P477"><text:span text:style-name="T478">34</text:span><text:span text:style-name="T479">.<text:s/></text:span><text:span text:style-name="T480">Pradėjus įgyvendinti SVP, prasideda nuolatinė SVP įgyve</text:span><text:span text:style-name="T481">ndinimo rezultatų stebėsena (toliau – stebėsena). Stebėsenos tikslas – nuolat stebėti SVP įgyvendinimo rezultatus ir laiku priimti sprendimus, siekiant pagerinti savivaldybės veiklą ir rezultatus.</text:span></text:p>
      <text:p text:style-name="P482"><text:span text:style-name="T483">35</text:span><text:span text:style-name="T484">.<text:s/></text:span><text:span text:style-name="T485">Stebėsenos procesas vykdomas šiais etapais:</text:span></text:p>
      <text:p text:style-name="P486"><text:span text:style-name="T487">35.1</text:span><text:span text:style-name="T488">.</text:span><text:span text:style-name="T489"><text:s/></text:span><text:span text:style-name="T490">SVP programų priemonių įgyvendinimo stebėsena. Esant poreikiui, Savivaldybės administracijos direktoriaus nustatytais terminais asignavimų valdytojai pateikia Savivaldybės administracijos Strateginio planavimo ir investicijų skyriui duomenis apie jiems pr</text:span><text:span text:style-name="T491">iskirtų vykdyti SVP programų priemonių įgyvendinimo lygį. Išanalizavęs gautus duomenis, Savivaldybės administracijos <text:s/>Strateginio planavimo ir investicijų skyrius parengia SVP įgyvendinimo tarpines ataskaitas ir teikia jas susipažinti Savivaldybės administ</text:span><text:span text:style-name="T492">racijos direktoriui. Atsižvelgiant į tarpinių ataskaitų išvadas, gali būti formuojami pasiūlymai dėl SVP koregavimo;</text:span></text:p>
      <text:p text:style-name="P493"><text:span text:style-name="T494">35.2</text:span><text:span text:style-name="T495">.<text:s/></text:span><text:span text:style-name="T496">SVP įgyvendinimo rezultatų stebėsena. Pasibaigus kalendoriniams metams, Savivaldybės biudžetinės įstaigos pateikia jų veiklą kuru</text:span><text:span text:style-name="T497">ojantiems asignavimų valdytojams informaciją apie priskirtų vykdyti SVP dalių įgyvendinimo rezultatus. Savivaldybės administracijos <text:s/>Strateginio planavimo ir investicijų skyriui pateikiami apibendrinti padalinių duomenys apie asignavimų valdytojams priskir</text:span><text:span text:style-name="T498">tų vykdyti SVP dalių įgyvendinimo rezultatus. Išanalizavęs gautus duomenis, Savivaldybės administracijos Strateginio planavimo ir investicijų skyrius parengia SVP įgyvendinimo galutinę ataskaitą ir teikia ją svarstyti ir tvirtinti Savivaldybės tarybai. SVP</text:span><text:span text:style-name="T499"><text:s/>įgyvendinimo ataskaitoje pateikiama informacija apie: veiklos prioritetų<text:s/></text:span><text:soft-page-break/><text:span text:style-name="T500">įgyvendinimą, svarbiausių darbų atlikimą ir pasiektą pažangą; tikslų ir uždavinių įgyvendinimą ir vertinimo kriterijų reikšmių pasiekimą; problemas ir priežastis, dėl kurių nepasiekt</text:span><text:span text:style-name="T501">i tikslai ar neįgyvendinti uždaviniai; asignavimų naudojimą programos tikslams pasiekti; pasiūlymus ir rekomendacijas dėl veiklos prioritetų tęstinumo, tikslų ir uždavinių peržiūros, veiklos valdymo tobulinimo ir kt.</text:span></text:p>
      <text:p text:style-name="P502"/>
      <text:p text:style-name="P503"><text:span text:style-name="T504">VI</text:span><text:span text:style-name="T505"><text:s/>SKYRIUS</text:span></text:p>
      <text:p text:style-name="P506"><text:span text:style-name="T507">SVP KEITIMAS</text:span></text:p>
      <text:p text:style-name="P508"/>
      <text:p text:style-name="P509"><text:span text:style-name="T510">36</text:span><text:span text:style-name="T511">.<text:s/></text:span><text:span text:style-name="T512">Pasiūlymus dėl SVP keitimo gali teikti Savivaldybės tarybos nariai, asignavimų valdytojai, kiti suinteresuoti asmenys.</text:span></text:p>
      <text:p text:style-name="P513"><text:span text:style-name="T514">37</text:span><text:span text:style-name="T515">.<text:s/></text:span><text:span text:style-name="T516">SVP keitimą organizuoja Savivaldybės administracijos direktorius. SVP keitimo dokumentų projektus rengia Savivaldybės administ</text:span><text:span text:style-name="T517">racijos Strateginio planavimo ir investicijų skyrius. SVP keitimo procesas vyksta tokia tvarka:</text:span></text:p>
      <text:p text:style-name="P518"><text:span text:style-name="T519">37.1</text:span><text:span text:style-name="T520">.<text:s/></text:span><text:span text:style-name="T521">Savivaldybės administracijos direktoriui pateikiami raštiški pasiūlymai dėl SVP keitimo;</text:span></text:p>
      <text:p text:style-name="P522"><text:span text:style-name="T523">37.2</text:span><text:span text:style-name="T524">.<text:s/></text:span><text:span text:style-name="T525">pasiūlymai svarstomi SPG;</text:span></text:p>
      <text:p text:style-name="P526"><text:span text:style-name="T527">37.3</text:span><text:span text:style-name="T528">.<text:s/></text:span><text:span text:style-name="T529">pritarus SPG,<text:s/></text:span><text:span text:style-name="T530">rengiamas Savivaldybės tarybos sprendimo projektas dėl SVP keitimo teikiamas svarstyti Savivaldybės tarybos komitetui, kuruojančiam tą Savivaldybės veiklos sritį, su kuria yra susijęs siūlomas keitimas, bei komitete, atsakingame už strateginį planavimą, ir</text:span><text:span text:style-name="T531"><text:s/>teikiamas tvirtinti Savivaldybės tarybai.</text:span></text:p>
      <text:p text:style-name="P532"><text:span text:style-name="T533">38</text:span><text:span text:style-name="T534">. SVP tikslinamas vadovaujantis Savivaldybės strateginio veiklos plano įgyvendinimo stebėsenos ir Savivaldybės biudžeto vykdymo duomenimis, siekiant užtikrinti, kad būtų pasiekta nustatytų tikslų ir įgyven</text:span><text:span text:style-name="T535">dinti numatyti uždaviniai. SVP tikslinimas atliekamas ne dažniau kaip kartą per ketvirtį.<text:s/></text:span></text:p>
      <text:p text:style-name="P536"><text:span text:style-name="T537">VII</text:span><text:span text:style-name="T538"><text:s/>SKYRIUS</text:span></text:p>
      <text:p text:style-name="P539"><text:span text:style-name="T540">BAIGIAMOSIOS NUOSTATOS</text:span></text:p>
      <text:p text:style-name="P541"/>
      <text:p text:style-name="P542"><text:span text:style-name="T543">39</text:span><text:span text:style-name="T544">. Tvarkos aprašas, kiti Savivaldybės strateginio planavimo dokumentai ir jų ataskaitos yra vieši ir skelbiami Savival</text:span><text:span text:style-name="T545">dybės interneto svetainėje www.pasvalys.lt.</text:span></text:p>
      <text:p text:style-name="P546"><text:span text:style-name="T547">40</text:span><text:span text:style-name="T548">. Teritorijų planavimas Savivaldybėje atliekamas ir teritorijų planavimo dokumentai rengiami ir įgyvendinami Lietuvos Respublikos teritorijų planavimo įstatymo ir jo įgyvendinamųjų teisės aktų nustatyta tva</text:span><text:span text:style-name="T549">rka ir sąlygomis.</text:span></text:p>
      <text:p text:style-name="P550"><text:span text:style-name="T551">41</text:span><text:span text:style-name="T552">. Tai, kas nereglamentuota Tvarkos apraše, sprendžiama taip, kaip numatyta Lietuvos Respublikos teisės aktuose.</text:span></text:p>
      <text:p text:style-name="P553"><text:span text:style-name="T554">42</text:span><text:span text:style-name="T555">. Šis Tvarkos aprašas gali būti keičiamas, pripažįstamas netekusiu galios Savivaldybės tarybos sprendimu.</text:span></text:p>
      <text:p text:style-name="P556"/>
      <text:p text:style-name="P557"><text:span text:style-name="T558">________________</text:span></text:p>
      <text:p text:style-name="P559"/>
      <text:p text:style-name="P563"/>
      <text:p text:style-name="P564"><text:span text:style-name="T565">Pakeitimai:</text:span></text:p>
      <text:p text:style-name="P566"/>
      <text:p text:style-name="P567"><text:span text:style-name="T568">1.</text:span></text:p>
      <text:p text:style-name="P569"><text:span text:style-name="T570">Pasvalio rajono savivaldybės taryba, Sprendimas</text:span></text:p>
      <text:p text:style-name="P571"><text:span text:style-name="T572">Nr.<text:s/></text:span><text:a xlink:href="https://www.e-tar.lt/portal/legalAct.html?documentId=4c6387101a0111e79800e8266c1e5d1b" office:target-frame-name="_top" xlink:show="replace"><text:span text:style-name="T573">T1-58</text:span></text:a><text:span text:style-name="T574">,<text:s/></text:span><text:span text:style-name="T575">2017-03-31, paskelbta TAR 2017-04-07, i. k. 2017-05786</text:span></text:p>
      <text:p text:style-name="P576"><text:span text:style-name="T577">Dėl Pasvalio rajono savivaldybės tarybos 2014 m. spalio 22 d. sprendimo Nr. T1-199 „Dėl Pasvalio rajono savivaldybės strateginio planavimo organizavimo tvarkos aprašo patvirtinimo“ pakeitimo</text:span></text:p>
      <text:p text:style-name="P578"/>
      <text:p text:style-name="P579"><text:span text:style-name="T580">2.</text:span></text:p>
      <text:p text:style-name="P581"><text:span text:style-name="T582">Pasval</text:span><text:span text:style-name="T583">io rajono savivaldybės taryba, Sprendimas</text:span></text:p>
      <text:p text:style-name="P584"><text:span text:style-name="T585">Nr.<text:s/></text:span><text:a xlink:href="https://www.e-tar.lt/portal/legalAct.html?documentId=91dce1a0ed8711e88568e724760eeafa" office:target-frame-name="_top" xlink:show="replace"><text:span text:style-name="T586">T1-229</text:span></text:a><text:span text:style-name="T587">, 2018-11-21, paskelbta TAR 2018-11-21, i. k. 2018-18751</text:span></text:p>
      <text:p text:style-name="P588"><text:span text:style-name="T589">Dėl Pasvalio rajono savivaldybės tarybos 2014 m.<text:s/></text:span><text:span text:style-name="T590">spalio 22 d. sprendimo Nr. T1-199 „Dėl Pasvalio rajono savivaldybės strateginio planavimo organizavimo tvarkos aprašo patvirtinimo“ pakeitimo</text:span></text:p>
      <text:p text:style-name="P591"/>
      <text:p text:style-name="P592"><text:span text:style-name="T593">3.</text:span></text:p>
      <text:p text:style-name="P594"><text:span text:style-name="T595">Pasvalio rajono savivaldybės taryba, Sprendimas</text:span></text:p>
      <text:p text:style-name="P596"><text:span text:style-name="T597">Nr.<text:s/></text:span><text:a xlink:href="https://www.e-tar.lt/portal/legalAct.html?documentId=e96cc770769f11eb9601893677bfd7d8" office:target-frame-name="_top" xlink:show="replace"><text:span text:style-name="T598">T1-26</text:span></text:a><text:span text:style-name="T599">, 2021-02-24, paskelbta TAR 2021-02-24, i. k. 2021-03510</text:span></text:p>
      <text:p text:style-name="P600"><text:span text:style-name="T601">Dėl Pasvalio rajono savivaldybės tarybos 2014 m. spalio 22 d. sprendimo Nr. T1-199 „Dėl Pasvalio r</text:span><text:span text:style-name="T602">ajono savivaldybės strateginio planavimo organizavimo tvarkos aprašo patvirtinimo“ pakeitimo</text:span></text:p>
      <text:p text:style-name="P603"/>
      <text:p text:style-name="P604"><text:span text:style-name="T605">4.</text:span></text:p>
      <text:p text:style-name="P606"><text:span text:style-name="T607">Pasvalio rajono savivaldybės taryba, Sprendimas</text:span></text:p>
      <text:p text:style-name="P608"><text:span text:style-name="T609">Nr.<text:s/></text:span><text:a xlink:href="https://www.e-tar.lt/portal/legalAct.html?documentId=cef92da094b911ecaf3aba0cb308998c" office:target-frame-name="_top" xlink:show="replace"><text:span text:style-name="T610">T1-26</text:span></text:a><text:span text:style-name="T611">, 20</text:span><text:span text:style-name="T612">22-02-23, paskelbta TAR 2022-02-24, i. k. 2022-03454</text:span></text:p>
      <text:p text:style-name="P613"><text:span text:style-name="T614">Dėl Pasvalio rajono savivaldybės tarybos 2014 m. spalio 22 d. sprendimo Nr. T1-199 „Dėl Pasvalio rajono savivaldybės strateginio planavimo organizav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60"><text:page-number text:fixed="false">8</text:page-number></text:p>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6-12T09:59:00Z</meta:creation-date>
    <dc:date>2023-06-12T09:59:00Z</dc:date>
    <meta:template xlink:href="Normal.dotm" xlink:type="simple"/>
    <meta:editing-cycles>2</meta:editing-cycles>
    <meta:editing-duration>PT0S</meta:editing-duration>
    <meta:document-statistic meta:page-count="16" meta:paragraph-count="162" meta:word-count="3208" meta:character-count="25281" meta:row-count="555" meta:non-whitespace-character-count="22235"/>
  </office:meta>
</office:document-meta>
</file>