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text:span text:style-name="T128">Jei a</text:span><text:span text:style-name="T129">ukštojo mokslo studijų, pr</text:span><text:span text:style-name="T130">ofesinio mokymo ar neformaliojo suaugusių švietimo vykdymo vietoje</text:span><text:span text:style-name="T131"><text:s/>veikia rinkimų apylinkė, turi būti užtikrinamas komisijos narių ir (ar) stebėtojų įleidimas į patalpas ir sudarytos sąlygos valstybės funkcijų vykdymui. Po patalpų panaudojimo rinkimų organ</text:span><text:span text:style-name="T132">izavimui turi būti užtikrinama, kad<text:s/></text:span><text:span text:style-name="T133">prieš prasidedant<text:s/></text:span><text:span text:style-name="T134">a</text:span><text:span text:style-name="T135">ukštojo mokslo studijų, profesinio mokymo ar neformaliojo suaugusių švietimo veikloms patalpos būtų išvėdintos, išvalytos ir dezinfekuotos, laikantis šio sprendimo 1.7 papunktyje nurodytų<text:s/></text:span><text:span text:style-name="T136">rekomendacijų.</text:span><text:s/></text:p>
      <text:p text:style-name="P137">Papildyta papunkčiu:</text:p>
      <text:p text:style-name="P138"><text:span text:style-name="T139">Nr.<text:s/></text:span><text:a xlink:href="https://www.e-tar.lt/portal/legalAct.html?documentId=a8cf2900ff4011ea88f28eae672e5b40" office:target-frame-name="_top" xlink:show="replace"><text:span text:style-name="T140">V-2119</text:span></text:a><text:span text:style-name="T141">, 2020-09-25, paskelbta TAR 2020-09-25, i. k. 2020-20003</text:span></text:p>
      <text:p text:style-name="P142">Papunkčio pakeitimai:</text:p>
      <text:p text:style-name="P143"><text:span text:style-name="T144">Nr.<text:s/></text:span><text:a xlink:href="https://www.e-tar.lt/portal/legalAct.html?documentId=4a24c83007bd11ebb74de75171d26d52" office:target-frame-name="_top" xlink:show="replace"><text:span text:style-name="T145">V-2194</text:span></text:a><text:span text:style-name="T146">, 2020-10-06, paskelbta TAR 2020-10-06, i. k. 2020-20838</text:span></text:p>
      <text:p text:style-name="Normal"/>
      <text:p text:style-name="P147"><text:span text:style-name="T148">2</text:span><text:span text:style-name="T149">. Įpareigoti darbuotojus, tarp jų ir pedagogus, bendrose uždarose erdvėse (pvz., koridoriuose, valgyklose, bibliote</text:span><text:span text:style-name="T150">kose ir pan.)</text:span><text:span text:style-name="T151">, pedagogus auditorijose, klasėse ir kitose mokymo patalpose, taip pat<text:s/></text:span><text:span text:style-name="T152">asmenis, dalyvaujančius aukštojo mokslo studijų, profesinio mokymo ir neformaliojo suaugusiųjų švietimo veiklose,<text:s/></text:span><text:span text:style-name="T153">auditorijose, klasėse ir kitose mokymo patalpose</text:span><text:span text:style-name="T154">, jei tarp</text:span><text:span text:style-name="T155"><text:s/>dalyvių neišlaikomas 2 metrų atstumas,<text:s/></text:span><text:span text:style-name="T156">renginiuose uždarose erdvėse dalyvaujančius pilnamečius asmenis, jei tarp jų neišlaikomas 2 metrų atstumas, dėvėti kaukes, išskyrus šio sprendimo 1.1 papunktyje numatytus atvejus.</text:span><text:s/></text:p>
      <text:p text:style-name="P157"><text:span text:style-name="T158">3</text:span><text:span text:style-name="T159">. Nustatyti, kad<text:s/></text:span>savivaldybės<text:s/>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60">Papildyta punktu:</text:p>
      <text:p text:style-name="P161"><text:span text:style-name="T162">Nr.<text:s/></text:span><text:a xlink:href="https://www.e-tar.lt/portal/legalAct.html?documentId=a8cf2900ff4011ea88f28eae672e5b40" office:target-frame-name="_top" xlink:show="replace"><text:span text:style-name="T163">V</text:span><text:span text:style-name="T164">-2119</text:span></text:a><text:span text:style-name="T165">, 2020-09-25, paskelbta TAR 2020-09-25, i. k. 2020-20003</text:span></text:p>
      <text:p text:style-name="Normal"/>
      <text:p text:style-name="Normal"/>
      <text:p text:style-name="Normal"/>
      <text:p text:style-name="Normal"/>
      <text:p text:style-name="Normal"><text:span text:style-name="T166">Sveikatos apsaugos ministras –<text:s/></text:span><text:span text:style-name="T167">valstybės lygio</text:span></text:p>
      <text:p text:style-name="Normal"><text:span text:style-name="T168">ekstremaliosios situacijos valstybės operacijų vadovas<text:s/></text:span><text:span text:style-name="T169"><text:tab/></text:span><text:span text:style-name="T170"><text:tab/>Aurelijus Veryga</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text:s/></text:span><text:span text:style-name="T180">ministerija, Sprendimas</text:span></text:p>
      <text:p text:style-name="P181"><text:span text:style-name="T182">Nr.<text:s/></text:span><text:a xlink:href="https://www.e-tar.lt/portal/legalAct.html?documentId=78e8df50e2ef11ea9342c1d4e2ff6ff6" office:target-frame-name="_top" xlink:show="replace"><text:span text:style-name="T183">V-1886</text:span></text:a><text:span text:style-name="T184">, 2020-08-20, paskelbta TAR 2020-08-20, i. k. 2020-17609</text:span></text:p>
      <text:p text:style-name="P185"><text:span text:style-name="T186">Dėl Lietuvos Respublikos sveikatos apsaugos ministro – valstybės ly</text:span><text:span text:style-name="T187">gio ekstremaliosios situacijos valstybės operacijų vadovo 2020 m. rugpjūčio 17 d. sprendimo Nr. V-1837 „Dėl aukštojo mokslo studijų, profesinio mokymo ir neformaliojo suaugusiųjų švietimo vykdymo būtinų sąlygų“ pakeitimo</text:span></text:p>
      <text:p text:style-name="P188"/>
      <text:p text:style-name="P189"><text:span text:style-name="T190">2.</text:span></text:p>
      <text:p text:style-name="P191"><text:span text:style-name="T192">Lietuvos Respublikos sveikatos<text:s/></text:span><text:span text:style-name="T193">apsaugos ministerija, Sprendimas</text:span></text:p>
      <text:p text:style-name="P194"><text:span text:style-name="T195">Nr.<text:s/></text:span><text:a xlink:href="https://www.e-tar.lt/portal/legalAct.html?documentId=b2717590fce211ea88f28eae672e5b40" office:target-frame-name="_top" xlink:show="replace"><text:span text:style-name="T196">V-2089</text:span></text:a><text:span text:style-name="T197">, 2020-09-22, paskelbta TAR 2020-09-22, i. k. 2020-19631</text:span></text:p>
      <text:p text:style-name="P198"><text:span text:style-name="T199">Dėl Lietuvos Respublikos sveikatos apsaugos ministro – val</text:span><text:span text:style-name="T200">stybės lygio ekstremaliosios situacijos valstybės operacijų vadovo 2020 m. rugpjūčio 17 d. sprendimo Nr. V-1837 „Dėl aukštojo mokslo studijų, profesinio mokymo ir neformaliojo suaugusiųjų švietimo vykdymo būtinų sąlygų“ pakeitimo</text:span></text:p>
      <text:p text:style-name="P201"/>
      <text:p text:style-name="P202"><text:span text:style-name="T203">3.</text:span></text:p>
      <text:soft-page-break/>
      <text:p text:style-name="P204"><text:span text:style-name="T205">Lietuvos Respublikos s</text:span><text:span text:style-name="T206">veikatos apsaugos ministerija, Sprendimas</text:span></text:p>
      <text:p text:style-name="P207"><text:span text:style-name="T208">Nr.<text:s/></text:span><text:a xlink:href="https://www.e-tar.lt/portal/legalAct.html?documentId=a8cf2900ff4011ea88f28eae672e5b40" office:target-frame-name="_top" xlink:show="replace"><text:span text:style-name="T209">V-2119</text:span></text:a><text:span text:style-name="T210">, 2020-09-25, paskelbta TAR 2020-09-25, i. k. 2020-20003</text:span></text:p>
      <text:p text:style-name="P211"><text:span text:style-name="T212">Dėl Lietuvos Respublikos sveikatos apsaugos minis</text:span><text:span text:style-name="T213">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14"/>
      <text:p text:style-name="P215"><text:span text:style-name="T216">4.</text:span></text:p>
      <text:p text:style-name="P217"><text:span text:style-name="T218">Lietuvos<text:s/></text:span><text:span text:style-name="T219">Respublikos sveikatos apsaugos ministerija, Sprendimas</text:span></text:p>
      <text:p text:style-name="P220"><text:span text:style-name="T221">Nr.<text:s/></text:span><text:a xlink:href="https://www.e-tar.lt/portal/legalAct.html?documentId=4a24c83007bd11ebb74de75171d26d52" office:target-frame-name="_top" xlink:show="replace"><text:span text:style-name="T222">V-2194</text:span></text:a><text:span text:style-name="T223">, 2020-10-06, paskelbta TAR 2020-10-06, i. k. 2020-20838</text:span></text:p>
      <text:p text:style-name="P224"><text:span text:style-name="T225">Dėl Lietuvos Respublikos sveikatos a</text:span><text:span text:style-name="T226">ps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67" meta:word-count="1429" meta:character-count="11667" meta:row-count="245" meta:non-whitespace-character-count="10305"/>
  </office:meta>
</office:document-meta>
</file>