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letter-spacing="0.0027in"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203864"/>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asmenims, dalyvaujantiems aukštojo mokslo studijų, profesinio mokymo ir neformaliojo suaugusiųjų švietimo veiklose, darbuotojams ir kitiems<text:s/></text:span><text:span text:style-name="T62">asmenims turi būti pateikiama informacija apie:</text:span><text:s/></text:p>
      <text:p text:style-name="P63">Papunkčio pakeitimai:</text:p>
      <text:p text:style-name="P64"><text:span text:style-name="T65">Nr.<text:s/></text:span><text:a xlink:href="https://www.e-tar.lt/portal/legalAct.html?documentId=a8cf2900ff4011ea88f28eae672e5b40" office:target-frame-name="_top" xlink:show="replace"><text:span text:style-name="T66">V-2119</text:span></text:a><text:span text:style-name="T67">, 2020-09-25, paskelbta TAR 2020-09-25, i. k. 2020-20003</text:span></text:p>
      <text:p text:style-name="P68"><text:span text:style-name="T69">1.4.1</text:span><text:span text:style-name="T70">. asmens higi</text:span><text:span text:style-name="T71">enos laikymosi būtinybę (rankų higieną, kosėjimo, čiaudėjimo etiketą ir kt.);</text:span></text:p>
      <text:p text:style-name="P72"><text:span text:style-name="T73">1.4.2</text:span><text:span text:style-name="T74">. apie reikalavimus dėl kaukių dėvėjimo;</text:span></text:p>
      <text:p text:style-name="P75"><text:span text:style-name="T76">1.4.3</text:span><text:span text:style-name="T77">. draudimą kontaktinėse veiklose dalyvauti asmenims, kuriems pasireiškia ūmių viršutinių kvėpavimo takų infekcijų<text:s/></text:span><text:span text:style-name="T78">požymiai (pvz., karščiavimas (37,3 °C ir daugiau), kosulys, pasunkėjęs kvėpavimas ir pan.).</text:span></text:p>
      <text:p text:style-name="P79"><text:span text:style-name="T80">1.5</text:span><text:span text:style-name="T81">. Darbuotojų, aukštojo mokslo studijų, profesinio mokymo ir neformaliojo suaugusiųjų švietimo veiklose dalyvaujančių asmenų sveikatos būklė turi būti<text:s/></text:span><text:span text:style-name="T82">stebima:</text:span></text:p>
      <text:p text:style-name="P83"><text:span text:style-name="T84">1.5.1</text:span><text:span text:style-name="T85">. turi būti sudarytos sąlygos darbuotojams, aukštojo mokslo studijų, profesinio mokymo ir neformaliojo suaugusiųjų švietimo veiklose dalyvaujantiems asmenims matuoti(s) kūno temperatūrą;</text:span></text:p>
      <text:p text:style-name="P86"><text:span text:style-name="T87">1.5.2</text:span><text:span text:style-name="T88">. asmuo, kuriam pasireiškia ūmių viršutinių<text:s/></text:span><text:span text:style-name="T89">kvėpavimo takų infekcijų požymiai (pvz., karščiavimas (37,3 °C ir daugiau), kosulys, pasunkėjęs kvėpavimas ir pan.) aukštojo mokslo studijų, profesinio mokymo ir neformaliojo suaugusiųjų švietimo vykdymo vietoje, turi nedelsiant apleisti patalpas ir kreipt</text:span><text:span text:style-name="T90">is konsultacijai į savo šeimos gydytoją;</text:span></text:p>
      <text:p text:style-name="P91"><text:span text:style-name="T92">1.5.3</text:span><text:span text:style-name="T93">.<text:s/></text:span><text:span text:style-name="T94">jeigu<text:s/></text:span><text:span text:style-name="T95">aukštoji mokykla, profesinio mokymo ir neformaliojo suaugusiųjų švietimo teikėjas iš<text:s/></text:span><text:span text:style-name="T96">darbuotojo ar<text:s/></text:span><text:span text:style-name="T97">aukštojo mokslo studijų, profesinio mokymo ir neformaliojo suaugusiųjų švietimo veiklose dalyvaujan</text:span><text:span text:style-name="T98">čio asmens<text:s/></text:span><text:span text:style-name="T99">gavo informaciją apie šiam asmeniui nustatytą COVID-19 ligą (koronoviruso infekciją), apie tai nedelsiant privalo informuoti Nacionalinį visuomenės sveikatos centrą prie Sveikatos apsaugos ministerijos (toliau – NVSC), bendradarbiauti su NVSC nu</text:span><text:span text:style-name="T100">statant sąlytį turėjusius asmenis ir jiems taikant izoliaciją;</text:span></text:p>
      <text:p text:style-name="P101"><text:span text:style-name="T102">1.5.4</text:span><text:span text:style-name="T103">. į aukštojo mokslo studijų, profesinio mokymo ir neformaliojo suaugusiųjų švietimo vykdymo vietą draudžiama atvykti asmenims, kuriems privaloma izoliacija, izoliacijos laikotarpiu.</text:span></text:p>
      <text:p text:style-name="P104"><text:span text:style-name="T105">1.6</text:span><text:span text:style-name="T106">. Aukštojo mokslo studijų, profesinio mokymo ir neformaliojo suaugusių švietimo vykdymo vietoje turi būti sudarytos tinkamos sąlygos rankų higienai (praustuvėse tiekiamas šiltas ir šaltas vanduo, prie praustuvių patiekiama skysto muilo, vienkartinia</text:span><text:span text:style-name="T107">i rankšluosčiai). Turi būti sudaryta galimybė veiklose dalyvaujančių asmenų ir darbuotojų rankų dezinfekcijai (gerai matomoje vietoje prie įėjimo į aukštojo mokslo studijų, profesinio mokymo ir neformaliojo suaugusiųjų švietimo veiklų vykdymo vietą, tualet</text:span><text:span text:style-name="T108">uose pakabintos rankų dezinfekcijai skirtos priemonės). Siūloma taip pat paviešinti rekomendacijas dėl tinkamos rankų higienos (</text:span><text:span text:style-name="T109">http://sam.lrv.lt/uploads/sam/documents/files/rekomendacijos%20del%20ranku%20higienos(1).pdf</text:span><text:span text:style-name="T110">).</text:span></text:p>
      <text:p text:style-name="P111"><text:span text:style-name="T112">1.7</text:span><text:span text:style-name="T113">. Patalpos, kuriose vykdom</text:span><text:span text:style-name="T114">os aukštojo mokslo studijų, profesinio mokymo ir neformaliojo suaugusiųjų švietimo veiklos turi būti išvėdinamos prieš atvykstant jose dalyvaujantiems asmenims ir kiekvienos pertraukos metu. Dažnai liečiami paviršiai (ugdymo priemonės, durų rankenos, durų<text:s/></text:span><text:span text:style-name="T115">rėmai, stalų paviršiai, kėdžių atramos, laiptinės turėklai, elektros jungikliai ir kt.) turi būti valomi paviršiams valyti skirtu valikliu ne rečiau kaip 2 kartus per dieną. Jei organizuojant veiklą naudojamos bendros patalpos (salės ir pan.), po kiekvieno</text:span><text:span text:style-name="T116"><text:s/>panaudojimo jos turi būti išvėdinamos ir išvalomos. Jei ugdymo priemone, inventoriumi naudojasi daugiau kaip vienas asmuo, jos turi būti išvalomos ir dezinfekuojamos po kiekvieno panaudojimo. Kitas aplinkos valymas aukštojo mokslo studijų, profesinio moky</text:span><text:span text:style-name="T117">mo ir neformaliojo suaugusiųjų švieti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24">“ nustatytų būtinų sąlygų;</text:span></text:p>
      <text:p text:style-name="P125"><text:span text:style-name="T126">1.9</text:span><text:span text:style-name="T127">.<text:s/></text:span><text:span text:style-name="T128">Jei a</text:span><text:span text:style-name="T129">ukštojo mokslo studijų, pr</text:span><text:span text:style-name="T130">ofesinio mokymo ar neformaliojo suaugusių švietimo vykdymo vietoje</text:span><text:span text:style-name="T131"><text:s/>veikia rinkimų apylinkė, turi būti užtikrinamas komisijos narių ir (ar) stebėtojų įleidimas į patalpas ir sudarytos sąlygos valstybės funkcijų vykdymui. Po patalpų panaudojimo rinkimų organ</text:span><text:span text:style-name="T132">izavimui turi būti užtikrinama, kad<text:s/></text:span><text:span text:style-name="T133">prieš prasidedant<text:s/></text:span><text:span text:style-name="T134">a</text:span><text:span text:style-name="T135">ukštojo mokslo studijų, profesinio mokymo ar neformaliojo suaugusių švietimo veikloms patalpos būtų išvėdintos, išvalytos ir dezinfekuotos, laikantis šio sprendimo 1.7 papunktyje nurodytų<text:s/></text:span><text:span text:style-name="T136">rekomendacijų.</text:span><text:s/></text:p>
      <text:p text:style-name="P137">Papildyta papunkčiu:</text:p>
      <text:p text:style-name="P138"><text:span text:style-name="T139">Nr.<text:s/></text:span><text:a xlink:href="https://www.e-tar.lt/portal/legalAct.html?documentId=a8cf2900ff4011ea88f28eae672e5b40" office:target-frame-name="_top" xlink:show="replace"><text:span text:style-name="T140">V-2119</text:span></text:a><text:span text:style-name="T141">, 2020-09-25, paskelbta TAR 2020-09-25, i. k. 2020-20003</text:span></text:p>
      <text:p text:style-name="P142">Papunkčio pakeitimai:</text:p>
      <text:p text:style-name="P143"><text:span text:style-name="T144">Nr.<text:s/></text:span><text:a xlink:href="https://www.e-tar.lt/portal/legalAct.html?documentId=4a24c83007bd11ebb74de75171d26d52" office:target-frame-name="_top" xlink:show="replace"><text:span text:style-name="T145">V-2194</text:span></text:a><text:span text:style-name="T146">, 2020-10-06, paskelbta TAR 2020-10-06, i. k. 2020-20838</text:span></text:p>
      <text:p text:style-name="Normal"/>
      <text:p text:style-name="P147"><text:span text:style-name="T148">2</text:span><text:span text:style-name="T149">. Įpareigoti darbuotojus, tarp jų ir pedagogus, bendrose uždarose erdvėse (pvz., koridoriuose, valgyklose, bibliote</text:span><text:span text:style-name="T150">kose ir pan.)</text:span><text:span text:style-name="T151">, pedagogus auditorijose, klasėse ir kitose mokymo patalpose, taip pat<text:s/></text:span><text:span text:style-name="T152">asmenis, dalyvaujančius aukštojo mokslo studijų, profesinio mokymo ir neformaliojo suaugusiųjų švietimo veiklose,<text:s/></text:span><text:span text:style-name="T153">auditorijose, klasėse ir kitose mokymo patalpose</text:span><text:span text:style-name="T154">, jei tarp</text:span><text:span text:style-name="T155"><text:s/>dalyvių neišlaikomas 2 metrų atstumas,<text:s/></text:span><text:span text:style-name="T156">renginiuose uždarose erdvėse dalyvaujančius pilnamečius asmenis, jei tarp jų neišlaikomas 2 metrų atstumas, dėvėti kaukes, išskyrus šio sprendimo 1.1 papunktyje numatytus atvejus.</text:span><text:s/></text:p>
      <text:p text:style-name="P157"><text:span text:style-name="T158">3</text:span><text:span text:style-name="T159">. Nustatyti, kad,<text:s/></text:span>kai vadovaujantis Lietuvos Respublikos žmonių užkrečiamųjų ligų profilaktikos ir kontrolės įstatymo 26 straipsnio 3 dalimi, esant COVID-19 ligos (koronaviruso infekcijos) išplitimo pavojui, atsižvelgiant į NVSC teikimą raštu,<text:span text:style-name="T160"><text:s/></text:span><text:span text:style-name="T161">savivaldybės administracijos direktoriaus<text:s/></text:span><text:span text:style-name="T162">sprendimu<text:s/></text:span>nustatomas savivaldybės teritorijoje esančios švietimo įstaigos<text:s/><text:span text:style-name="T163">visos ar dalies veiklos ribojimas ir dėl<text:s/></text:span>to visos ar dalies švietimo įstaigos veikla sustabdoma ir (<text:span text:style-name="T164">ar) joje<text:s/></text:span>mokinių ugdymas organizuojamas nuotoliniu<text:s/><text:span text:style-name="T165">būdu, laikoma,<text:s/></text:span>kad švietimo įstaigoje įvestas<text:span text:style-name="T166"><text:s/></text:span><text:span text:style-name="T167">infekcijų plitimą ribojantis režimas.</text:span><text:s/></text:p>
      <text:p text:style-name="P168">Papildyta punktu:</text:p>
      <text:p text:style-name="P169"><text:span text:style-name="T170">Nr.<text:s/></text:span><text:a xlink:href="https://www.e-tar.lt/portal/legalAct.html?documentId=a8cf2900ff4011ea88f28eae672e5b40" office:target-frame-name="_top" xlink:show="replace"><text:span text:style-name="T171">V-2119</text:span></text:a><text:span text:style-name="T172">, 2020-09-25, paskelbta TAR 2020-09-25, i. k. 2020-20003</text:span></text:p>
      <text:p text:style-name="P173">Punkto pakeitimai:</text:p>
      <text:p text:style-name="P174"><text:span text:style-name="T175">Nr.<text:s/></text:span><text:a xlink:href="https://www.e-tar.lt/portal/legalAct.html?documentId=089839a00d5411ebb74de75171d26d52" office:target-frame-name="_top" xlink:show="replace"><text:span text:style-name="T176">V-2262</text:span></text:a><text:span text:style-name="T177">, 2020-10-13, paskelbta TAR 2020-10-13, i. k. 2020-21290</text:span></text:p>
      <text:p text:style-name="Normal"/>
      <text:p text:style-name="Normal"/>
      <text:p text:style-name="Normal"/>
      <text:p text:style-name="Normal"/>
      <text:p text:style-name="Normal"><text:span text:style-name="T178">Sveikatos apsaugos ministras –<text:s/></text:span><text:span text:style-name="T179">valstybės lygio</text:span></text:p>
      <text:p text:style-name="Normal"><text:span text:style-name="T180">ekstremaliosios situacijos valstybės operacijų vadovas<text:s/></text:span><text:span text:style-name="T181"><text:tab/></text:span><text:span text:style-name="T182"><text:tab/>Aurelijus Veryga</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Sprendimas</text:span></text:p>
      <text:p text:style-name="P192"><text:span text:style-name="T193">Nr.<text:s/></text:span><text:a xlink:href="https://www.e-tar.lt/portal/legalAct.html?documentId=78e8df50e2ef11ea9342c1d4e2ff6ff6" office:target-frame-name="_top" xlink:show="replace"><text:span text:style-name="T194">V-1886</text:span></text:a><text:span text:style-name="T195">, 2020-08-20, paskelbta TAR 2020-08-20, i. k. 2020-17609</text:span></text:p>
      <text:p text:style-name="P196"><text:span text:style-name="T197">Dėl Lietuvos Respublikos sveikatos apsaugos ministro – valstybės lygio ekstremaliosios situacijos valstybės operacijų vadovo 2020 m. rugpjūčio 17 d. sprendimo Nr. V-1837 „Dėl aukštojo<text:s/></text:span><text:span text:style-name="T198">mokslo studijų, profesinio mokymo ir neformaliojo suaugusiųjų švietimo vykdymo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b2717590fce211ea88f28eae672e5b40" office:target-frame-name="_top" xlink:show="replace"><text:span text:style-name="T206">V-2089</text:span></text:a><text:span text:style-name="T207">, 2020-09-22, paskelbta TAR 2020-09-22, i. k. 2020-19631</text:span></text:p>
      <text:soft-page-break/>
      <text:p text:style-name="P208"><text:span text:style-name="T209">Dėl Lietuvos Respublikos sveikatos apsaugos ministro – valstybės lygio ekstremaliosios situacijos valstybės operacijų vadovo 2020 m. rugpjūčio 17 d. sprendimo Nr. V-1837 „Dėl<text:s/></text:span><text:span text:style-name="T210">aukštojo mokslo studijų, profesinio mokymo ir neformaliojo suaugusiųjų švietimo vykdymo būtinų sąlygų“ pakeitimo</text:span></text:p>
      <text:p text:style-name="P211"/>
      <text:p text:style-name="P212"><text:span text:style-name="T213">3.</text:span></text:p>
      <text:p text:style-name="P214"><text:span text:style-name="T215">Lietuvos Respublikos sveikatos apsaugos ministerija, Sprendimas</text:span></text:p>
      <text:p text:style-name="P216"><text:span text:style-name="T217">Nr.<text:s/></text:span><text:a xlink:href="https://www.e-tar.lt/portal/legalAct.html?documentId=a8cf2900ff4011ea88f28eae672e5b40" office:target-frame-name="_top" xlink:show="replace"><text:span text:style-name="T218">V-2119</text:span></text:a><text:span text:style-name="T219">, 2020-09-25, paskelbta TAR 2020-09-25, i. k. 2020-20003</text:span></text:p>
      <text:p text:style-name="P220"><text:span text:style-name="T221">Dėl Lietuvos Respublikos sveikatos apsaugos ministro – valstybės lygio ekstremaliosios situacijos valstybės operacijų vadovo 2020 m. rugpjūčio 17 d. sprendimo Nr. V-1</text:span><text:span text:style-name="T222">837 „Dėl aukštojo mokslo studijų, profesinio mokymo ir neformaliojo suaugusiųjų švietimo vykdymo būtinų sąlygų“ pakeitimo</text:span></text:p>
      <text:p text:style-name="P223"/>
      <text:p text:style-name="P224"><text:span text:style-name="T225">4.</text:span></text:p>
      <text:p text:style-name="P226"><text:span text:style-name="T227">Lietuvos Respublikos sveikatos apsaugos ministerija, Sprendimas</text:span></text:p>
      <text:p text:style-name="P228"><text:span text:style-name="T229">Nr.<text:s/></text:span><text:a xlink:href="https://www.e-tar.lt/portal/legalAct.html?documentId=4a24c83007bd11ebb74de75171d26d52" office:target-frame-name="_top" xlink:show="replace"><text:span text:style-name="T230">V-2194</text:span></text:a><text:span text:style-name="T231">, 2020-10-06, paskelbta TAR 2020-10-06, i. k. 2020-20838</text:span></text:p>
      <text:p text:style-name="P232"><text:span text:style-name="T233">Dėl Lietuvos Respublikos sveikatos apsaugos ministro – valstybės lygio ekstremaliosios situacijos valstybės operacijų vadovo 2020 m. rugpjūčio 17 d. sprendim</text:span><text:span text:style-name="T234">o Nr. V-1837 „Dėl aukštojo mokslo studijų, profesinio mokymo ir neformaliojo suaugusiųjų švietimo vykdymo būtinų sąlygų“ pakeitimo</text:span></text:p>
      <text:p text:style-name="P235"/>
      <text:p text:style-name="P236"><text:span text:style-name="T237">5.</text:span></text:p>
      <text:p text:style-name="P238"><text:span text:style-name="T239">Lietuvos Respublikos sveikatos apsaugos ministerija, Sprendimas</text:span></text:p>
      <text:p text:style-name="P240"><text:span text:style-name="T241">Nr.<text:s/></text:span><text:a xlink:href="https://www.e-tar.lt/portal/legalAct.html?documentId=089839a00d5411ebb74de75171d26d52" office:target-frame-name="_top" xlink:show="replace"><text:span text:style-name="T242">V-2262</text:span></text:a><text:span text:style-name="T243">, 2020-10-13, paskelbta TAR 2020-10-13, i. k. 2020-21290</text:span></text:p>
      <text:p text:style-name="P244"><text:span text:style-name="T245">Dėl Lietuvos Respublikos sveikatos apsaugos ministro – valstybės lygio ekstremaliosios situacijos</text:span><text:span text:style-name="T246"><text:s/>valstybės operacijų vadovo 2020 m. rugpjūčio 17 d. sprendimo Nr. V-1837 „Dėl aukštojo mokslo studijų, profesinio mokymo ir neformaliojo suaugusiųjų švietimo vykdymo būtinų sąlyg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74" meta:word-count="1530" meta:character-count="12540" meta:row-count="263" meta:non-whitespace-character-count="11084"/>
  </office:meta>
</office:document-meta>
</file>