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498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86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86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8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/>
      <text:p text:style-name="P8"><text:span text:style-name="T9">ĮSAKYMAS</text:span></text:p>
      <text:p text:style-name="P10"><text:span text:style-name="T11">DĖL ALYTAUS RAJONO SAVIVALDYBĖS ADMINISTRACIJOS DIREKTORIAUS 2017 M. VASARIO 20 D. ĮSAKYMO NR. D1-118 „DĖL</text:span><text:span text:style-name="T12"><text:s/></text:span><text:span text:style-name="T13">PARAMOS MAISTO PRODUKTAIS IR (AR) BŪTINOJO ASMENINIO VARTOJIMO PREKIŲ TEIKIMO IŠ EUROPOS PAGALBOS LABIAUSIAI SKURSTANTIEMS ASMENIMS FONDO Alytaus RAJONO SAVIVALDYBĖS GYVENTOJAMS TVARKOS APRAŠO<text:s/></text:span><text:span text:style-name="T14">PATVIRTINIMO“ PAKEITIMO</text:span></text:p>
      <text:p text:style-name="P15"/>
      <text:p text:style-name="P16">2017 m. rugsėjo 12 d.  Nr. D1-788</text:p>
      <text:p text:style-name="P17">Alytus 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 Europos pagalbos labiausiai skurstantiems asmenims fondo projektų finansavimo sąlygų aprašo Nr. 2, patvirtinto Lietuvos Respublikos socialinės apsaugos ir darbo min</text:span><text:span text:style-name="T23">istro 2016 m. birželio 23 d. įsakymu Nr. A1-313 „Dėl Europos pagalbos labiausiai skurstantiems asmenims fondo projektų finansavimo sąlygų aprašo Nr. 2 patvirtinimo“, 21 punktu,</text:span></text:p>
      <text:p text:style-name="P24"><text:span text:style-name="T25">p a k e i č i u</text:span><text:span text:style-name="T26"><text:s text:c="2"/>Paramos maisto produktais ir (ar) būtinojo asmeninio vartoji</text:span><text:span text:style-name="T27">mo prekių teikimo iš Europos pagalbos labiausiai skurstantiems asmenims fondo Alytaus rajono savivaldybės gyventojams tvarkos aprašo, patvirtinto Alytaus rajono savivaldybės administracijos direktoriaus 2017 m. vasario 20 d. įsakymu <text:s/>Nr. D1-118 „</text:span><text:span text:style-name="T28">Dėl</text:span><text:span text:style-name="T29"><text:s/>paramo</text:span><text:span text:style-name="T30">s maisto produktais ir (ar)<text:s/></text:span><text:soft-page-break/><text:span text:style-name="T31">būtinojo asmeninio vartojimo prekių teikimo iš Europos pagalbos labiausiai skurstantiems asmenims fondo Alytaus rajono savivaldybės gyventojams tvarkos aprašo<text:s/></text:span><text:span text:style-name="T32">patvirtinimo“,<text:s/></text:span><text:span text:style-name="T33"><text:s/></text:span><text:span text:style-name="T34">10 punktą ir išdėstau jį taip:</text:span></text:p>
      <text:p text:style-name="P35"><text:span text:style-name="T36">„</text:span><text:span text:style-name="T37">10</text:span><text:span text:style-name="T38">. Parama gali būt</text:span><text:span text:style-name="T39">i skiriama ir kitais atvejais, kai vidutinės bendrai gyvenančių asmenų pajamos vienam jos nariui per mėnesį (vienam gyvenančiam asmeniui) didesnės nei 1,5 VRP dydžio, bet neviršija 2,2 VRP dydžių per mėnesį:</text:span></text:p>
      <text:p text:style-name="P40"><text:span text:style-name="T41">10.1</text:span><text:span text:style-name="T42">. kai asmuo yra sukakęs pensinį amžių ir g</text:span><text:span text:style-name="T43">yvena vienas;</text:span></text:p>
      <text:p text:style-name="P44"><text:span text:style-name="T45">10.2</text:span><text:span text:style-name="T46">. šeimoms, auginančioms tris ir daugiau vaikų;</text:span></text:p>
      <text:p text:style-name="P47"><text:span text:style-name="T48">10.3</text:span><text:span text:style-name="T49">. benamystės, krizės, sunkios ligos, nedarbo atvejais, patikrinus asmens (šeimos) gyvenimo ir buities sąlygas ir surašius buities ir gyvenimo sąlygų patikrinimo aktą;</text:span></text:p>
      <text:p text:style-name="P50"><text:span text:style-name="T51">10.4</text:span><text:span text:style-name="T52">.<text:s/></text:span><text:span text:style-name="T53">kai asmuo yra neįgalus ir gyvena vienas;</text:span></text:p>
      <text:p text:style-name="P54"><text:span text:style-name="T55">10.5</text:span><text:span text:style-name="T56">. prieglobsčio prašytojams, perkeltiems į Lietuvos Respublikos teritoriją pagal Lietuvos Respublikos Vyriausybės 2015 m. birželio 22 d. nutarimą Nr. 628 „Dėl užsieniečių, kuriems reikia prieglobsčio, perkėli</text:span><text:span text:style-name="T57">mo į Lietuvos Respublikos teritoriją“;</text:span></text:p>
      <text:p text:style-name="P58"><text:span text:style-name="T59">10.6</text:span><text:span text:style-name="T60">. prieglobstį Lietuvos Respublikoje gavusiems asmenims:</text:span></text:p>
      <text:p text:style-name="P61"><text:span text:style-name="T62">10.6.1</text:span><text:span text:style-name="T63">. užsieniečiams, kuriems suteiktas pabėgėlio statusas pagal Lietuvos Respublikos įstatymo „Dėl užsieniečių teisinės padėties“ (toliau – UTPĮ) 86<text:s/></text:span><text:span text:style-name="T64">straipsnį;</text:span></text:p>
      <text:p text:style-name="P65"><text:span text:style-name="T66">10.6.2</text:span><text:span text:style-name="T67">. užsieniečiams, kuriems suteikta papildoma apsauga pagal UTPĮ 87 straipsnį.“</text:span></text:p>
      <text:p text:style-name="Normal"/>
      <text:p text:style-name="Normal"/>
      <text:p text:style-name="Normal"/>
      <text:p text:style-name="P68">Administracijos direktorė<text:s/><text:tab/><text:tab/><text:tab/><text:tab/> Jolanta Kručk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Kruk</meta:initial-creator>
    <dc:creator>adlibuser</dc:creator>
    <meta:creation-date>2024-01-15T09:16:00Z</meta:creation-date>
    <dc:date>2024-01-15T09:16:00Z</dc:date>
    <meta:print-date>2017-09-12T11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2" meta:character-count="2628" meta:row-count="70" meta:non-whitespace-character-count="2318"/>
  </office:meta>
</office:document-meta>
</file>