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indent="3.5437in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3" style:parent-style-name="Normal" style:family="paragraph">
      <style:paragraph-properties fo:keep-with-next="always" fo:text-align="center" fo:margin-right="-0.0687in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keep-with-next="always" fo:text-align="center" fo:margin-right="-0.0687in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text-indent="0.9027in"/>
      <style:text-properties fo:text-transform="uppercase"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text-transform="uppercas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text-transform="uppercase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0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2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2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49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8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7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7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text-transform="uppercase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font-style="italic" style:font-style-asian="italic" fo:color="#FF0000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text-transform="uppercase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text-transform="uppercase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name="Arial" style:font-name-complex="Arial" fo:color="#000000" fo:font-size="11pt" style:font-size-asian="11p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text-transform="uppercase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fo:text-transform="uppercase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2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2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language="en" fo:country="US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3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3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align="center" fo:margin-right="-0.359in"/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0" style:parent-style-name="Normal" style:family="paragraph">
      <style:paragraph-properties fo:text-align="center" fo:margin-right="-0.359in"/>
    </style:style>
    <style:style style:name="T2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2" style:parent-style-name="Normal" style:family="paragraph">
      <style:paragraph-properties fo:margin-right="-0.359in" fo:text-indent="0.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3" style:parent-style-name="Normal" style:family="paragraph">
      <style:paragraph-properties fo:text-align="justify" fo:margin-right="-0.0006in" fo:text-indent="0.4923in"/>
    </style:style>
    <style:style style:name="T244" style:parent-style-name="DefaultParagraphFont" style:family="text">
      <style:text-properties fo:text-transform="uppercase" style:font-size-complex="12pt" style:language-asian="lt" style:country-asian="LT"/>
    </style:style>
    <style:style style:name="T245" style:parent-style-name="DefaultParagraphFont" style:family="text">
      <style:text-properties fo:text-transform="uppercase" style:font-size-complex="12pt" style:language-asian="lt" style:country-asian="LT"/>
    </style:style>
    <style:style style:name="T246" style:parent-style-name="DefaultParagraphFont" style:family="text">
      <style:text-properties fo:text-transform="uppercase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style:font-weight-complex="bold" fo:text-transform="uppercase" fo:color="#000000" style:font-size-complex="12pt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margin-right="-0.3583in" fo:text-indent="0.4923in"/>
    </style:style>
    <style:style style:name="T25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5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5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margin-left="0.4923in" fo:margin-right="-0.3583in">
        <style:tab-stops/>
      </style:paragraph-properties>
      <style:text-properties fo:text-transform="uppercase" style:font-size-complex="12pt" fo:language="en" fo:country="US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text-transform="uppercase" style:font-size-complex="12pt"/>
    </style:style>
    <style:style style:name="P262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67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68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69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70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71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letter-spacing="-0.0013in" fo:font-size="11.5pt" style:font-size-asian="11.5pt" style:font-size-complex="11.5pt" style:language-asian="lt" style:country-asian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letter-spacing="-0.0013in" fo:font-size="11.5pt" style:font-size-asian="11.5pt" style:font-size-complex="11.5pt" style:language-asian="lt" style:country-asian="LT"/>
    </style:style>
    <style:style style:name="P2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2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7" style:parent-style-name="Normal" style:family="paragraph">
      <style:paragraph-properties fo:text-align="justify" fo:text-indent="0.043in"/>
      <style:text-properties fo:text-transform="uppercase" fo:font-size="11.5pt" style:font-size-asian="11.5pt" style:font-size-complex="11.5pt" fo:language="en" fo:country="US" style:language-asian="lt" style:country-asian="LT"/>
    </style:style>
    <style:style style:name="P288" style:parent-style-name="Normal" style:family="paragraph">
      <style:paragraph-properties fo:text-align="justify" fo:line-height="150%" fo:text-indent="0.3937in"/>
    </style:style>
    <style:style style:name="T2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9" style:parent-style-name="DefaultParagraphFont" style:family="text">
      <style:text-properties fo:font-style="italic" style:font-style-asian="italic" fo:font-size="11.5pt" style:font-size-asian="11.5pt" style:font-size-complex="11.5pt" style:language-asian="lt" style:country-asian="LT"/>
    </style:style>
    <style:style style:name="T3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01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302" style:parent-style-name="DefaultParagraphFont" style:family="text">
      <style:text-properties style:font-name="Symbol" fo:font-size="11.5pt" style:font-size-asian="11.5pt" style:font-size-complex="11.5pt" style:language-asian="lt" style:country-asian="LT"/>
    </style:style>
    <style:style style:name="T303" style:parent-style-name="DefaultParagraphFont" style:family="text">
      <style:text-properties style:font-name="Symbol" fo:font-size="11.5pt" style:font-size-asian="11.5pt" style:font-size-complex="11.5pt" style:language-asian="lt" style:country-asian="LT"/>
    </style:style>
    <style:style style:name="T30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05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306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307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3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09" style:parent-style-name="Normal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310" style:parent-style-name="Normal" style:family="paragraph">
      <style:text-properties fo:font-size="11.5pt" style:font-size-asian="11.5pt" style:font-size-complex="11.5pt"/>
    </style:style>
    <style:style style:name="P311" style:parent-style-name="Normal" style:family="paragraph">
      <style:text-properties fo:font-size="11.5pt" style:font-size-asian="11.5pt" style:font-size-complex="11.5pt"/>
    </style:style>
    <style:style style:name="T312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P313" style:parent-style-name="Normal" style:family="paragraph">
      <style:paragraph-properties fo:margin-left="0.7875in" fo:text-indent="-0.7875in">
        <style:tab-stops>
          <style:tab-stop style:type="left" style:position="-0.7875in"/>
          <style:tab-stop style:type="left" style:position="-0.5902in"/>
        </style:tab-stops>
      </style:paragraph-properties>
    </style:style>
    <style:style style:name="T314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315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3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17" style:parent-style-name="Normal" style:family="paragraph">
      <style:paragraph-properties fo:margin-left="0.7875in" fo:text-indent="-0.7875in">
        <style:tab-stops>
          <style:tab-stop style:type="left" style:position="-0.7875in"/>
          <style:tab-stop style:type="left" style:position="-0.5902in"/>
        </style:tab-stops>
      </style:paragraph-properties>
    </style:style>
    <style:style style:name="T318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319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3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1" style:parent-style-name="Normal" style:family="paragraph">
      <style:paragraph-properties fo:line-height="115%" fo:margin-left="0.7875in" fo:text-indent="-0.7875in">
        <style:tab-stops>
          <style:tab-stop style:type="left" style:position="-0.7875in"/>
          <style:tab-stop style:type="left" style:position="-0.5902in"/>
        </style:tab-stops>
      </style:paragraph-properties>
    </style:style>
    <style:style style:name="T322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23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size="5pt" style:font-size-asian="5pt" style:font-size-complex="5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fo:font-size="11.5pt" style:font-size-asian="11.5pt" style:font-size-complex="11.5pt"/>
    </style:style>
    <style:style style:name="T328" style:parent-style-name="DefaultParagraphFont" style:family="text">
      <style:text-properties fo:text-transform="uppercase" fo:font-size="11.5pt" style:font-size-asian="11.5pt" style:font-size-complex="11.5pt"/>
    </style:style>
    <style:style style:name="T329" style:parent-style-name="DefaultParagraphFont" style:family="text">
      <style:text-properties fo:font-size="11.5pt" style:font-size-asian="11.5pt" style:font-size-complex="11.5pt"/>
    </style:style>
    <style:style style:name="P33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fo:font-size="11.5pt" style:font-size-asian="11.5pt" style:font-size-complex="11.5pt"/>
    </style:style>
    <style:style style:name="P332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3" style:parent-style-name="DefaultParagraphFont" style:family="text">
      <style:text-properties fo:font-size="11.5pt" style:font-size-asian="11.5pt" style:font-size-complex="11.5pt"/>
    </style:style>
    <style:style style:name="T334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P335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37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38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T339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T3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1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P342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44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45" style:parent-style-name="DefaultParagraphFont" style:family="text">
      <style:text-properties fo:font-size="11.5pt" style:font-size-asian="11.5pt" style:font-size-complex="11.5pt"/>
    </style:style>
    <style:style style:name="P346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48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1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53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5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5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57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9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61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64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66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367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P368" style:parent-style-name="Normal" style:family="paragraph">
      <style:paragraph-properties fo:text-align="justify"/>
      <style:text-properties fo:text-transform="uppercase" fo:font-size="11.5pt" style:font-size-asian="11.5pt" style:font-size-complex="11.5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lt" style:country-asian="LT"/>
    </style:style>
    <style:style style:name="T371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lt" style:country-asian="LT"/>
    </style:style>
    <style:style style:name="T372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lt" style:country-asian="LT"/>
    </style:style>
    <style:style style:name="T374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lt" style:country-asian="LT"/>
    </style:style>
    <style:style style:name="P37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7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78" style:parent-style-name="Normal" style:family="paragraph">
      <style:paragraph-properties fo:text-align="justify" fo:text-indent="1.0145in"/>
      <style:text-properties fo:font-size="11.5pt" style:font-size-asian="11.5pt" style:font-size-complex="11.5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color="#000000" fo:font-size="9pt" style:font-size-asian="9pt" style:font-size-complex="9pt"/>
    </style:style>
    <style:style style:name="T38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color="#000000" fo:font-size="9pt" style:font-size-asian="9pt" style:font-size-complex="9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3-26</text:span></text:p>
      <text:p text:style-name="P4"/>
      <text:p text:style-name="P5"><text:span text:style-name="T6">Sprendimas paskelbtas: TAR 2018-04-10, i. k. 2018-05721</text:span></text:p>
      <text:p text:style-name="P7"/>
      <text:p text:style-name="P8"><text:span text:style-name="T9"><draw:frame draw:z-index="0" draw:id="id0" draw:style-name="a0" draw:name="Object 1" text:anchor-type="as-char" svg:x="0in" svg:y="0in" svg:width="0.5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 individualiŲ nuotekų valymo įrenginiŲ ARBA NUOTEKŲ IŠSĖMIMO REZERVUARŲ<text:s/></text:span><text:span text:style-name="T16">ĮRENGIMO DALINIO FINANSAVIMO TVARKOS aprašO PATVIRTINIMO</text:span></text:p>
      <text:p text:style-name="P17"/>
      <text:p text:style-name="P18">2018 m. balandžio 5 d. Nr. T-796</text:p>
      <text:p text:style-name="P19">Radviliškis</text:p>
      <text:p text:style-name="P20"/>
      <text:p text:style-name="P21"/>
      <text:p text:style-name="P22"><text:span text:style-name="T23">Vadovaudamasi Lietuvos Respublikos vietos savivaldos įstatymo 16 straipsnio 2 dalies 17 punktu, L</text:span><text:span text:style-name="T24">ietuvos Respublikos geriamojo vandens tiekimo ir nuote</text:span><text:span text:style-name="T25">kų tvarkymo įstatymu, L</text:span><text:span text:style-name="T26">ietuvos Respublikos aplinkos ministro 2006 m. gegužės 17 d. įsakymu Nr. D1-236 „D</text:span><text:span text:style-name="T27">ėl nuotekų tvarkymo reglamento patvirtinimo“</text:span><text:span text:style-name="T28">, Radviliškio rajono savivaldybės taryba<text:s/></text:span><text:span text:style-name="T29">nusprendži</text:span><text:span text:style-name="T30">a patvirtinti Individualių nuotekų valymo įrenginių arba<text:s/></text:span><text:span text:style-name="T31">nuotekų išsėmimo rezervuarų įrengimo dalinio finansavimo tvarkos aprašą (pridedama).</text:span></text:p>
      <text:p text:style-name="P32"/>
      <text:p text:style-name="P33"><text:span text:style-name="T34">Šis sprend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<text:span text:style-name="T39">Savivaldybės mero pavaduotojas <text:s/></text:span><text:span text:style-name="T40"><text:tab/>Ka</text:span><text:span text:style-name="T41">zimieras Augulis</text:span></text:p>
      <text:soft-page-break/>
      <text:p text:style-name="P42">PATVIRTINTA</text:p>
      <text:p text:style-name="P47">Radviliškio rajono savivaldybės tarybos</text:p>
      <text:p text:style-name="P48"><text:span text:style-name="T49">2018 m. balandžio 5 d. sprendimu Nr. T-796</text:span></text:p>
      <text:p text:style-name="Normal"/>
      <text:p text:style-name="P50"><text:span text:style-name="T51">individualiŲ<text:s/></text:span><text:span text:style-name="T52">nuotekų valymo įrenginiŲ ARBA NUOTEKŲ IŠSĖMIMO REZERVUARŲ ĮRENGIMO DALINIO FINANSAVIMO TVARKOS aprašAS</text:span></text:p>
      <text:p text:style-name="Normal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Individualių nuotekų valymo įrenginių įrengimo arba<text:s/></text:span><text:span text:style-name="T63">nuotekų išsėmimo rezervuarų</text:span><text:span text:style-name="T64"><text:s/></text:span><text:span text:style-name="T65">dalinio finansavimo tvarkos<text:s/></text:span><text:span text:style-name="T66">aprašas</text:span><text:span text:style-name="T67"><text:s/></text:span><text:span text:style-name="T68">(toliau – Aprašas) reglamentuoja gyventojų paraiškų teikimo, vertinimo, lėšų skyrimo tvarką.</text:span></text:p>
      <text:p text:style-name="P69"><text:span text:style-name="T70">2</text:span><text:span text:style-name="T71">.</text:span><text:span text:style-name="T72"><text:tab/>Nuotekų išsėmimo rezervuarai turi atitikti Lietuvos Respublikos aplinkos ministro 2015 m. sausio 9 d. įsakymu Nr. D1-18 „Dėl Nuotekų kaupimo rezervu</text:span><text:span text:style-name="T73">arų ir septikų įrengimo, eksploatavimo ir kontrolės tvarkos aprašo“ patvirtintame Nuotekų kaupimo rezervuarų ir septikų įrengimo, eksploatavimo ir kontrolės tvarkos apraše numatytus reikalavimus.<text:s/></text:span></text:p>
      <text:p text:style-name="P74"><text:span text:style-name="T75">3</text:span><text:span text:style-name="T76">.</text:span><text:span text:style-name="T77"><text:tab/></text:span><text:span text:style-name="T78">Individualių nuotekų valymo įrenginių arba<text:s/></text:span><text:span text:style-name="T79">nuotekų<text:s/></text:span><text:span text:style-name="T80">išsėmimo rezervuarų</text:span><text:span text:style-name="T81"><text:s/></text:span><text:span text:style-name="T82">įrengimas iš dalies finansuojamas Radviliškio rajono savivaldybės biudžeto lėšomis.</text:span></text:p>
      <text:p text:style-name="P83"><text:span text:style-name="T84">4</text:span><text:span text:style-name="T85">.</text:span><text:span text:style-name="T86"><text:tab/></text:span><text:span text:style-name="T87">Aprašas taikomas tik buityje susidarančių nuotekų tvarkymui.</text:span></text:p>
      <text:p text:style-name="P88"><text:span text:style-name="T89">5</text:span><text:span text:style-name="T90">.</text:span><text:span text:style-name="T91"><text:tab/></text:span><text:span text:style-name="T92">Individualių nuotekų valymo įrenginių arba<text:s/></text:span><text:span text:style-name="T93">nuotekų išsėmimo rezervuarų</text:span><text:span text:style-name="T94"><text:s/>įrengi</text:span><text:span text:style-name="T95">mas finansuojamas tik tuo atveju, kai nėra techninės galimybės prisijungti prie centralizuotų nuotekų tinklų.</text:span></text:p>
      <text:p text:style-name="P96"><text:span text:style-name="T97">6</text:span><text:span text:style-name="T98">. Paraiškas daliniam finansavimui gauti gali teikti gyventojai, savo gyvenamąją vietą deklaravę Radviliškio rajono savivaldybėje (toliau – Pa</text:span><text:span text:style-name="T99">reiškėjai), individualius buityje<text:s/></text:span><text:soft-page-break/><text:span text:style-name="T100">susidarančių nuotekų valymo įrenginius arba nuotekų išsėmimo rezervuarus (toliau – darbai) įsirengę Radviliškio rajono savivaldybės teritorijoje.</text:span></text:p>
      <text:p text:style-name="P101">Punkto pakeitimai:</text:p>
      <text:p text:style-name="P102"><text:span text:style-name="T103">Nr.<text:s/></text:span><text:a xlink:href="https://www.e-tar.lt/portal/legalAct.html?documentId=9dc62c20ac0f11ec8d9390588bf2de65" office:target-frame-name="_top" xlink:show="replace"><text:span text:style-name="T104">T-684</text:span></text:a><text:span text:style-name="T105">, 2022-03-24, paskelbta TAR 2022-03-25, i. k. 2022-05804</text:span></text:p>
      <text:p text:style-name="Normal"/>
      <text:p text:style-name="P106"><text:span text:style-name="T107">II</text:span><text:span text:style-name="T108"><text:s/>SKYRIUS</text:span></text:p>
      <text:p text:style-name="P109"><text:span text:style-name="T110">PARAIŠKŲ TEIKIMAS, VERTINIMAS, LĖŠŲ SKYRIMO IR ATSISKAITYMO UŽ JŲ PANAUDOJIMĄ TVARKA</text:span></text:p>
      <text:p text:style-name="Normal"/>
      <text:p text:style-name="P111"><text:span text:style-name="T112">7</text:span><text:span text:style-name="T113">. Paraiškas Pareiškėjai gali teikti nuo<text:s/></text:span><text:span text:style-name="T114">einamųjų metų balandžio 1 dienos iki einamųjų metų lapkričio 1 dienos Radviliškio rajono savivaldybės administracijos Investicijų ir turto valdymo skyriui tiesiogiai, paštu arba elektroniniu paštu (paraiškos forma pridedama).</text:span></text:p>
      <text:p text:style-name="P115">Punkto pakeitimai:</text:p>
      <text:p text:style-name="P116"><text:span text:style-name="T117">Nr.<text:s/></text:span><text:a xlink:href="https://www.e-tar.lt/portal/legalAct.html?documentId=9dc62c20ac0f11ec8d9390588bf2de65" office:target-frame-name="_top" xlink:show="replace"><text:span text:style-name="T118">T-684</text:span></text:a><text:span text:style-name="T119">, 2022-03-24, paskelbta TAR 2022-03-25, i. k. 2022-05804</text:span></text:p>
      <text:p text:style-name="Normal"/>
      <text:p text:style-name="P120"><text:span text:style-name="T121">8</text:span><text:span text:style-name="T122">.</text:span><text:span text:style-name="T123"><text:tab/></text:span><text:span text:style-name="T124">Su paraiška pateikiami dokumentai:<text:s/></text:span></text:p>
      <text:p text:style-name="P125"><text:span text:style-name="T126">8.1</text:span><text:span text:style-name="T127">. Nekilnojamojo turto registro centrinio duomenų banko</text:span><text:span text:style-name="T128"><text:s/>išrašo apie nuosavybės teise įregistruotą žemės sklypą kopiją;</text:span></text:p>
      <text:p text:style-name="P129"><text:span text:style-name="T130">8.2</text:span><text:span text:style-name="T131">. jei žemės sklypas priklauso ne vienam savininkui, kito (-ų) savininko (-ų) sutikimas (-us), kad neprieštarauja numatytiems darbams;</text:span></text:p>
      <text:p text:style-name="P132"><text:span text:style-name="T133">8.3</text:span><text:span text:style-name="T134">. Nacionalinės žemės tarnybos sutikimas dėl<text:s/></text:span><text:span text:style-name="T135">numatytų darbų atlikimo (taikoma nuomojamoje žemėje);</text:span></text:p>
      <text:p text:style-name="P136"><text:span text:style-name="T137">9</text:span><text:span text:style-name="T138">.</text:span><text:span text:style-name="T139"><text:tab/>Paraiškas vertina Radviliškio rajono savivaldybės administracijos direktoriaus įsakymu sudaryta komisija (toliau – Komisija).</text:span></text:p>
      <text:p text:style-name="P140"><text:span text:style-name="T141">10</text:span><text:span text:style-name="T142">.</text:span><text:span text:style-name="T143"><text:tab/></text:span><text:span text:style-name="T144">Komisija kreipiasi į UAB „Radviliškio vanduo“ ar UAB „Baiso</text:span><text:span text:style-name="T145">galos bioenergija“ dėl pažymos apie Pareiškėjo technines galimybes prisijungti prie centralizuotų nuotekų surinkimo tinklų (esamų ar planuojamų nutiesti).</text:span></text:p>
      <text:p text:style-name="P146"><text:span text:style-name="T147">11</text:span><text:span text:style-name="T148">.</text:span><text:span text:style-name="T149"><text:tab/></text:span><text:span text:style-name="T150">Darbai turi būti atlikti ir objektas pradėtas eksploatuoti iki einamųjų metų gruodžio 1 d.<text:s/></text:span></text:p>
      <text:p text:style-name="P151"><text:span text:style-name="T152">12</text:span><text:span text:style-name="T153">.</text:span><text:span text:style-name="T154"><text:tab/></text:span><text:span text:style-name="T155">Paraiškų pirmumo vertinimo kriterijai:</text:span></text:p>
      <text:p text:style-name="P156"><text:span text:style-name="T157">12.1</text:span><text:span text:style-name="T158">. daugiavaikės šeimos;</text:span></text:p>
      <text:p text:style-name="P159"><text:span text:style-name="T160">12.2</text:span><text:span text:style-name="T161">. socialinę paramą gaunantys asmenys;</text:span></text:p>
      <text:p text:style-name="P162"><text:span text:style-name="T163">12.3</text:span><text:span text:style-name="T164">. būste gyvenantis neįgalus asmuo.</text:span></text:p>
      <text:p text:style-name="P165"><text:span text:style-name="T166">13</text:span><text:span text:style-name="T167">.</text:span><text:span text:style-name="T168"><text:tab/></text:span><text:span text:style-name="T169">Apie Komisijos sprendimą skirti (neskirti) lėšas Pareiškėjai informuojami per 10 darbo dienų nuo paraiškų pateikimo termino pasibaigimo. Paraiškos vertinamos ir eilė sudaroma einamiesiems metams.<text:s/></text:span></text:p>
      <text:p text:style-name="P170"><text:span text:style-name="T171">14</text:span><text:span text:style-name="T172">.</text:span><text:span text:style-name="T173"><text:tab/></text:span><text:span text:style-name="T174">Pareiškėjui atsisakius finansavimo, finansavimas si</text:span><text:span text:style-name="T175">ūlomas kitam Pareiškėjui eilės tvarka.</text:span></text:p>
      <text:p text:style-name="P176">15.<text:s/><text:span text:style-name="T177">Finansavimas skiriamas:</text:span></text:p>
      <text:p text:style-name="P178"><text:span text:style-name="T179">15.1</text:span><text:span text:style-name="T180">. vieno būsto pareiškėjui:</text:span></text:p>
      <text:p text:style-name="P181"><text:span text:style-name="T182">15.1.1</text:span><text:span text:style-name="T183">. įsirengusiam individualų nuotekų valymo įrenginį –<text:s/></text:span><text:span text:style-name="T184">600</text:span><text:span text:style-name="T185"><text:s/>Eur už vieną įrenginį;</text:span></text:p>
      <text:p text:style-name="P186"><text:span text:style-name="T187">15.1.2</text:span><text:span text:style-name="T188">. įsirengusiam</text:span><text:span text:style-name="T189"><text:s/></text:span><text:span text:style-name="T190">nuotekų išsėmimo rezervuarą –<text:s/></text:span><text:span text:style-name="T191">350</text:span><text:span text:style-name="T192"><text:s/>Eur už vieną įrenginį;</text:span></text:p>
      <text:p text:style-name="P193"><text:span text:style-name="T194">15.2</text:span><text:span text:style-name="T195">. dviejų būstų kiekvienam pareiškėjui, įsirengusiam bendro naudojimo nuotekų valymo įrenginį, –<text:s/></text:span><text:span text:style-name="T196">400</text:span><text:span text:style-name="T197"><text:s/>Eur;</text:span></text:p>
      <text:p text:style-name="P198"><text:span text:style-name="T199">15.3</text:span><text:span text:style-name="T200">. trijų–aštuonių būstų kiekvienam pareiškėjui, įsirengusiam<text:s/></text:span><text:span text:style-name="T201">bendro naudojimo</text:span><text:span text:style-name="T202"><text:s/></text:span><text:span text:style-name="T203">nuotekų valymo įrenginį –<text:s/></text:span><text:span text:style-name="T204">350</text:span><text:span text:style-name="T205"><text:s/>Eu</text:span><text:span text:style-name="T206">r;</text:span></text:p>
      <text:p text:style-name="P207"><text:span text:style-name="T208">15.4</text:span><text:span text:style-name="T209">. devynių ir daugiau būstų kiekvienam pareiškėjui, įsirengusiam bendro naudojimo nuotekų valymo įrenginį –<text:s/></text:span><text:span text:style-name="T210">250</text:span><text:span text:style-name="T211"><text:s/>Eur.</text:span></text:p>
      <text:p text:style-name="P212">Punkto pakeitimai:</text:p>
      <text:p text:style-name="P213"><text:span text:style-name="T214">Nr.<text:s/></text:span><text:a xlink:href="https://www.e-tar.lt/portal/legalAct.html?documentId=16ec53d0231a11eabe008ea93139d588" office:target-frame-name="_top" xlink:show="replace"><text:span text:style-name="T215">T-144</text:span></text:a><text:span text:style-name="T216">,</text:span><text:span text:style-name="T217"><text:s/>2019-12-19, paskelbta TAR 2019-12-20, i. k. 2019-20927</text:span></text:p>
      <text:p text:style-name="P218"><text:span text:style-name="T219">Nr.<text:s/></text:span><text:a xlink:href="https://www.e-tar.lt/portal/legalAct.html?documentId=9dc62c20ac0f11ec8d9390588bf2de65" office:target-frame-name="_top" xlink:show="replace"><text:span text:style-name="T220">T-684</text:span></text:a><text:span text:style-name="T221">, 2022-03-24, paskelbta TAR 2022-03-25, i. k. 2022-05804</text:span></text:p>
      <text:p text:style-name="Normal"/>
      <text:p text:style-name="P222"><text:span text:style-name="T223">16</text:span><text:span text:style-name="T224">.</text:span><text:span text:style-name="T225"><text:tab/></text:span><text:span text:style-name="T226">Finansavimas skiriamas Pare</text:span><text:span text:style-name="T227">iškėjui</text:span><text:span text:style-name="T228"><text:s/></text:span><text:span text:style-name="T229">įvykdžius paraiškoje numatytus darbus ir pateikus išlaidas pagrindžiančius dokumentus, sutartį su nuotekų vežėju (įsirengusiems nuotekų išsėmimo rezervuarus), objektų pridavimo aktą (įsirengusiems nuotekų valymo įrenginius) bei Komisijai patikrinus</text:span><text:span text:style-name="T230">, ar darbai atlikti.<text:s/></text:span></text:p>
      <text:p text:style-name="P231"><text:span text:style-name="T232">17</text:span><text:span text:style-name="T233">.</text:span><text:span text:style-name="T234"><text:tab/></text:span><text:span text:style-name="T235">Lėšos skiriamos Radviliškio rajono savivaldybės administracijos direktoriaus įsakymu ir pervedamos Pareiškėjui į paraiškoje nurodytą banko sąskaitą.</text:span></text:p>
      <text:p text:style-name="P236"/>
      <text:p text:style-name="P237"><text:span text:style-name="T238">III</text:span><text:span text:style-name="T239"><text:s/>SKYRIUS</text:span></text:p>
      <text:p text:style-name="P240"><text:span text:style-name="T241">BAIGIAMOSIOS NUOSTATOS</text:span></text:p>
      <text:p text:style-name="P242"/>
      <text:p text:style-name="P243"><text:span text:style-name="T244">18</text:span><text:span text:style-name="T245">.</text:span><text:span text:style-name="T246"><text:tab/></text:span><text:span text:style-name="T247">Buitines nuotekas<text:s/></text:span><text:span text:style-name="T248">privaloma tvarkyti, laikantis L</text:span><text:span text:style-name="T249">ietuvos Respublikos</text:span><text:span text:style-name="T250"><text:s/></text:span><text:span text:style-name="T251">geriamojo vandens tiekimo ir nuotekų tvarkymo įstatymu,</text:span><text:span text:style-name="T252"><text:s/>Radviliškio rajono savivaldybės tarybos 2011 m. gruodžio 15 d. sprendimu Nr. T-167 „Dėl Radviliškio rajono savivaldybės teritorijų, kuriose nėra centralizuotų nuotekų surinkimo tinklų, nuotekų tvarkymo taisyklių tvirtinimo“ patvirtintomis Radviliškio rajo</text:span><text:span text:style-name="T253">no savivaldybės teritorijų, kuriose nėra centralizuotų nuotekų surinkimo tinklų, nuotekų tvarkymo taisyklėmis.</text:span></text:p>
      <text:p text:style-name="P254"><text:span text:style-name="T255">19</text:span><text:span text:style-name="T256">.</text:span><text:span text:style-name="T257"><text:tab/></text:span><text:span text:style-name="T258">Kilę ginčai sprendžiami Lietuvos Respublikos teisės aktų nustatyta tvarka.</text:span></text:p>
      <text:p text:style-name="P259"/>
      <text:p text:style-name="Normal"/>
      <text:p text:style-name="P260"><text:span text:style-name="T261">________________________</text:span></text:p>
      <text:soft-page-break/>
      <text:p text:style-name="P262">Individualių nuotekų valymo įrenginių</text:p>
      <text:p text:style-name="P267">arba nuotekų išsėmimo rezervuarų</text:p>
      <text:p text:style-name="P268">įrengimo dalinio finansavimo tvarkos</text:p>
      <text:p text:style-name="P269">aprašo</text:p>
      <text:p text:style-name="P270">priedas</text:p>
      <text:p text:style-name="P271"/>
      <text:p text:style-name="P272"><text:span text:style-name="T273">(Paraiškos forma)</text:span></text:p>
      <text:p text:style-name="P274"/>
      <text:p text:style-name="P275"><text:span text:style-name="T276">PARAIŠKA</text:span></text:p>
      <text:p text:style-name="P277"><text:span text:style-name="T278">DĖL individualiŲ nuotekų valymo įrenginiŲ ARBA NUOTEKŲ IŠSĖMIMO REZERVUARŲ ĮRENGIMO DALINIO<text:s/></text:span><text:span text:style-name="T279">FINANSAVIMO</text:span></text:p>
      <text:p text:style-name="P280"><text:span text:style-name="T281">_____________</text:span></text:p>
      <text:p text:style-name="P282"><text:span text:style-name="T283">(pateikimo data)</text:span></text:p>
      <text:p text:style-name="P284"/>
      <text:p text:style-name="Normal"><text:span text:style-name="T285">Radviliškio rajono savivaldybės administracijos</text:span></text:p>
      <text:p text:style-name="Normal"><text:span text:style-name="T286">Investicijų ir turto valdymo skyriui</text:span></text:p>
      <text:p text:style-name="P287"/>
      <text:p text:style-name="P288"><text:span text:style-name="T289">Aš________________________________</text:span><text:span text:style-name="T290">______________________________________________________________________________________________________________________________ ,</text:span></text:p>
      <text:p text:style-name="P291"><text:span text:style-name="T292">(Pareiškėjo vardas, pavardė, tel. nr., el. paštas)</text:span></text:p>
      <text:p text:style-name="P293"><text:span text:style-name="T294">20____ metais adresu _______________________________________________________</text:span><text:span text:style-name="T295">__________</text:span></text:p>
      <text:p text:style-name="P296"/>
      <text:p text:style-name="P297"><text:span text:style-name="T298">esu įsirengęs (-usi)<text:s/></text:span><text:span text:style-name="T299">(pasirinkti vieną):</text:span><text:span text:style-name="T300"><text:s/></text:span></text:p>
      <text:soft-page-break/>
      <text:p text:style-name="P301"><text:span text:style-name="T302"></text:span><text:span text:style-name="T303"><text:tab/></text:span><text:span text:style-name="T304">individualių nuotekų valymo įrenginį;</text:span></text:p>
      <text:p text:style-name="P305"><text:span text:style-name="T306"></text:span><text:span text:style-name="T307"><text:tab/></text:span><text:span text:style-name="T308">sertifikuotą nuotekų išsėmimo rezervuarą</text:span></text:p>
      <text:p text:style-name="P309">ir prašau skirti ______________ Eur kompensaciją.</text:p>
      <text:p text:style-name="P310"/>
      <text:p text:style-name="P311">Taip pat informuoju, kad būste, kuriame įrengtas buitinis nuotekų valymo įrenginys/ nuotekų išsėmimo rezervuaras, gyvena<text:s/></text:p>
      <text:p text:style-name="Normal"><text:span text:style-name="T312">(tinkamą pažymėti):</text:span></text:p>
      <text:p text:style-name="P313"><text:span text:style-name="T314"></text:span><text:span text:style-name="T315"><text:tab/></text:span><text:span text:style-name="T316">daugiavaikė šeima;</text:span></text:p>
      <text:p text:style-name="P317"><text:span text:style-name="T318"></text:span><text:span text:style-name="T319"><text:tab/></text:span><text:span text:style-name="T320">socialinę paramą gaunantis asmuo;</text:span></text:p>
      <text:p text:style-name="P321"><text:span text:style-name="T322"></text:span><text:span text:style-name="T323"><text:tab/></text:span><text:span text:style-name="T324">neįgalus asmuo.</text:span></text:p>
      <text:p text:style-name="P325"/>
      <text:p text:style-name="P326"><text:span text:style-name="T327">Prašau skirtą kompensaciją pervesti į ______________ banko <text:s/>sąskaitą<text:s/></text:span><text:span text:style-name="T328">N</text:span><text:span text:style-name="T329">r.</text:span></text:p>
      <text:p text:style-name="P330"><text:span text:style-name="T331">___________________________________________________________________________________</text:span></text:p>
      <text:p text:style-name="P332"><text:span text:style-name="T333">Pateikiu šiuos dokumentus<text:s/></text:span><text:span text:style-name="T334">(tinkamą pažymėti):</text:span></text:p>
      <text:p text:style-name="P335"><text:span text:style-name="T336"></text:span><text:span text:style-name="T337"><text:tab/></text:span><text:span text:style-name="T338">Nekilnojamojo turto registro centrinio duomenų bank</text:span><text:span text:style-name="T339">o išrašo apie nuosavybės teise įregistruotą žemės sklypą</text:span><text:span text:style-name="T340">, kuriame įrengti įrenginiai,</text:span><text:span text:style-name="T341"><text:s/>kopiją.</text:span></text:p>
      <text:p text:style-name="P342"><text:span text:style-name="T343"></text:span><text:span text:style-name="T344"><text:tab/></text:span><text:span text:style-name="T345">Žemės sklypo savininko sutikimą (taikoma, jei yra ne vienas žemės sklypo savininkas).</text:span></text:p>
      <text:p text:style-name="P346"><text:span text:style-name="T347"></text:span><text:span text:style-name="T348"><text:tab/></text:span><text:span text:style-name="T349">Nacionalinės žemės tarnybos prie Žemės ūkio ministerijos teritorinio pad</text:span><text:span text:style-name="T350">alinio sutikimas dėl numatytų darbų atlikimo (taikoma, jei darbai vykdomi valstybinėje žemėje).</text:span></text:p>
      <text:p text:style-name="P351"><text:span text:style-name="T352"></text:span><text:span text:style-name="T353"><text:tab/></text:span><text:span text:style-name="T354">Įrenginio pirkimo ir įrengimo išlaidas pagrindžiantys dokumentai.</text:span></text:p>
      <text:p text:style-name="P355"><text:span text:style-name="T356"></text:span><text:span text:style-name="T357"><text:tab/></text:span><text:span text:style-name="T358">Įrenginio eksploatacinių savybių deklaracija (įrenginio sertifikatas).</text:span></text:p>
      <text:p text:style-name="P359"><text:span text:style-name="T360"></text:span><text:span text:style-name="T361"><text:tab/></text:span><text:span text:style-name="T362">Kompensacijos sky</text:span><text:span text:style-name="T363">rimo prioritetus įrodantys dokumentai.</text:span></text:p>
      <text:soft-page-break/>
      <text:p text:style-name="P364"><text:span text:style-name="T365"></text:span><text:span text:style-name="T366"><text:tab/></text:span><text:span text:style-name="T367">Kiti dokumentai: ___________________________________________________________________</text:span></text:p>
      <text:p text:style-name="P368">___________________________________________________________________________________</text:p>
      <text:p text:style-name="P369"><text:span text:style-name="T370">Pasirašydamas (-a) patvirtinu pateiktų duomenų</text:span><text:span text:style-name="T371"><text:s/>ir dokumentų teisingumą ir sutinku, kad mano<text:s/></text:span><text:span text:style-name="T372">asmens<text:s/></text:span><text:span text:style-name="T373">duomenys, būtini kompensavimui gauti, būtų tikrinami valstybės informacinėse sistemose ir registruose bei būtų<text:s/></text:span><text:span text:style-name="T374">naudojami svarstant mano paraišką</text:span><text:span text:style-name="T375">.</text:span></text:p>
      <text:p text:style-name="P376"/>
      <text:p text:style-name="P377">Pareiškėjas<text:tab/><text:s text:c="7"/>_____________<text:tab/><text:s text:c="10"/>__________________________________________</text:p>
      <text:p text:style-name="P378">(parašas)<text:tab/><text:s text:c="37"/>(vardas, pavardė)</text:p>
      <text:p text:style-name="P379"><text:span text:style-name="T380">Išsamią informaciją apie asmens duomenų apsaugą galite rasti interneto svetainės<text:s/></text:span><text:span text:style-name="T381">www.radviliskis.lt</text:span><text:span text:style-name="T382"><text:s/>skiltyje „Asmens duomenų apsauga“</text:span></text:p>
      <text:p text:style-name="P383">Priedo pakeitimai:</text:p>
      <text:p text:style-name="P384"><text:span text:style-name="T385">Nr.<text:s/></text:span><text:a xlink:href="https://www.e-tar.lt/portal/legalAct.html?documentId=9dc62c20ac0f11ec8d9390588bf2de65" office:target-frame-name="_top" xlink:show="replace"><text:span text:style-name="T386">T-684</text:span></text:a><text:span text:style-name="T387">, 2022-03-24, paskelbta TAR 2022-03-25, i. k. 2022-05804</text:span></text:p>
      <text:p text:style-name="Normal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Radviliškio rajono savivaldybės taryba, Sprendimas</text:span></text:p>
      <text:p text:style-name="P397"><text:span text:style-name="T398">Nr.</text:span><text:span text:style-name="T399"><text:s/></text:span><text:a xlink:href="https://www.e-tar.lt/portal/legalAct.html?documentId=16ec53d0231a11eabe008ea93139d588" office:target-frame-name="_top" xlink:show="replace"><text:span text:style-name="T400">T-144</text:span></text:a><text:span text:style-name="T401">, 2019-12-19, paskelbta TAR 2019-12-20, i. k. 2019-20927</text:span></text:p>
      <text:p text:style-name="P402"><text:span text:style-name="T403">Dėl Radviliškio rajono savivaldybės tarybos 2018 m. balandžio 5 d. sprendimo Nr. T-796 „Dėl<text:s/></text:span><text:span text:style-name="T404">Individualių nuotekų valymo įrenginių arba nuotekų išsėmimo rezervuarų įrengimo dalinio finansavimo tvarkos aprašo patvirtinimo“ dalinio pakeitimo</text:span></text:p>
      <text:p text:style-name="P405"/>
      <text:p text:style-name="P406"><text:span text:style-name="T407">2.</text:span></text:p>
      <text:p text:style-name="P408"><text:span text:style-name="T409">Radviliškio rajono savivaldybės taryba, Sprendimas</text:span></text:p>
      <text:soft-page-break/>
      <text:p text:style-name="P410"><text:span text:style-name="T411">Nr.<text:s/></text:span><text:a xlink:href="https://www.e-tar.lt/portal/legalAct.html?documentId=9dc62c20ac0f11ec8d9390588bf2de65" office:target-frame-name="_top" xlink:show="replace"><text:span text:style-name="T412">T-684</text:span></text:a><text:span text:style-name="T413">, 2022-03-24, paskelbta TAR 2022-03-25, i. k. 2022-05804</text:span></text:p>
      <text:p text:style-name="P414"><text:span text:style-name="T415">Dėl Individualių nuotekų valymo įrenginių arba nuotekų išsėmimo rezervuarų įrengimo dalinio finansavimo tvarkos aprašo , patvirtinto Radviliškio r</text:span><text:span text:style-name="T416">ajono savivaldybės tarybos 2018 m. balandžio 5 d. sprendimu Nr. T-796 „Dėl Individualių nuotekų valymo įrenginių arba nuotekų išsėmimo rezervuarų įrengimo dalinio finansavimo tvarkos aprašo patvirtinimo“, dalinio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63"/>
      </style:header>
      <style:footer>
        <text:p text:style-name="P264"/>
      </style:footer>
    </style:master-page>
    <style:master-page style:next-style-name="MP2" style:name="MPF2" style:page-layout-name="PL2">
      <style:header>
        <text:p text:style-name="P265"/>
      </style:header>
      <style:footer>
        <text:p text:style-name="P2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3</meta:initial-creator>
    <dc:creator>adlibuser</dc:creator>
    <meta:creation-date>2022-03-28T11:21:00Z</meta:creation-date>
    <dc:date>2022-03-28T11:21:00Z</dc:date>
    <meta:print-date>2018-03-09T12:20:00Z</meta:print-date>
    <meta:template xlink:href="Normal.dotm" xlink:type="simple"/>
    <meta:editing-cycles>2</meta:editing-cycles>
    <meta:editing-duration>PT0S</meta:editing-duration>
    <meta:document-statistic meta:page-count="10" meta:paragraph-count="134" meta:word-count="1214" meta:character-count="10458" meta:row-count="323" meta:non-whitespace-character-count="9378"/>
  </office:meta>
</office:document-meta>
</file>