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P30"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1" style:parent-style-name="DefaultParagraphFont" style:family="text">
      <style:text-properties fo:color="#00000A" style:language-asian="lt" style:country-asian="LT"/>
    </style:style>
    <style:style style:name="T32" style:parent-style-name="DefaultParagraphFont" style:family="text">
      <style:text-properties fo:color="#00000A" style:language-asian="lt" style:country-asian="LT"/>
    </style:style>
    <style:style style:name="P3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T36" style:parent-style-name="DefaultParagraphFont" style:family="text">
      <style:text-properties fo:color="#00000A" fo:letter-spacing="0.0416in" style:font-size-complex="12pt"/>
    </style:style>
    <style:style style:name="T37" style:parent-style-name="DefaultParagraphFont" style:family="text">
      <style:text-properties fo:color="#00000A"/>
    </style:style>
    <style:style style:name="T38" style:parent-style-name="DefaultParagraphFont" style:family="text">
      <style:text-properties fo:color="#00000A" style:font-size-complex="12pt"/>
    </style:style>
    <style:style style:name="P3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4"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49"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0"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4" style:parent-style-name="Normal" style:family="paragraph">
      <style:paragraph-properties fo:text-align="center" style:vertical-align="baseline" fo:margin-right="0.5194in" fo:text-indent="0.4923in"/>
      <style:text-properties fo:hyphenate="false"/>
    </style:style>
    <style:style style:name="T55" style:parent-style-name="DefaultParagraphFont" style:family="text">
      <style:text-properties fo:font-weight="bold" style:font-weight-asian="bold" fo:text-transform="uppercase" fo:color="#00000A" style:language-asian="lt" style:country-asian="LT"/>
    </style:style>
    <style:style style:name="P56"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7"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58" style:parent-style-name="DefaultParagraphFont" style:family="text">
      <style:text-properties fo:font-weight="bold" style:font-weight-asian="bold" fo:color="#00000A" style:font-size-complex="12pt" fo:language="pt" fo:country="BR" style:language-asian="lt" style:country-asian="LT"/>
    </style:style>
    <style:style style:name="T59" style:parent-style-name="DefaultParagraphFont" style:family="text">
      <style:text-properties fo:font-weight="bold" style:font-weight-asian="bold" fo:color="#00000A" style:font-size-complex="12pt" fo:language="pt" fo:country="BR" style:language-asian="lt" style:country-asian="LT"/>
    </style:style>
    <style:style style:name="P60"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1" style:parent-style-name="DefaultParagraphFont" style:family="text">
      <style:text-properties fo:font-weight="bold" style:font-weight-asian="bold" fo:color="#00000A" style:font-size-complex="12pt" fo:language="pt" fo:country="BR" style:language-asian="lt" style:country-asian="LT"/>
    </style:style>
    <style:style style:name="P62"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T67" style:parent-style-name="DefaultParagraphFont" style:family="text">
      <style:text-properties fo:color="#00000A" style:font-size-complex="12pt" fo:language="pt" fo:country="BR"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fo:language="pt" fo:country="BR"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fo:color="#00000A"/>
    </style:style>
    <style:style style:name="T73" style:parent-style-name="DefaultParagraphFont" style:family="text">
      <style:text-properties fo:color="#00000A"/>
    </style:style>
    <style:style style:name="T74" style:parent-style-name="DefaultParagraphFont" style:family="text">
      <style:text-properties fo:color="#00000A"/>
    </style:style>
    <style:style style:name="T75" style:parent-style-name="DefaultParagraphFont" style:family="text">
      <style:text-properties fo:color="#00000A" style:font-size-complex="12pt" fo:language="pt" fo:country="BR" style:language-asian="lt" style:country-asian="LT"/>
    </style:style>
    <style:style style:name="T76" style:parent-style-name="DefaultParagraphFont" style:family="text">
      <style:text-properties fo:color="#00000A" style:font-size-complex="12pt" fo:language="pt" fo:country="BR"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color="#00000A"/>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T81" style:parent-style-name="DefaultParagraphFont" style:family="text">
      <style:text-properties fo:color="#00000A" style:font-size-complex="12pt" fo:language="pt" fo:country="BR"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fo:language="pt" fo:country="BR" style:language-asian="zh" style:country-asian="CN"/>
    </style:style>
    <style:style style:name="T87" style:parent-style-name="DefaultParagraphFont" style:family="text">
      <style:text-properties fo:color="#00000A" style:font-size-complex="12pt" style:language-asian="zh" style:country-asian="CN"/>
    </style:style>
    <style:style style:name="T88" style:parent-style-name="DefaultParagraphFont" style:family="text">
      <style:text-properties fo:color="#00000A" style:font-size-complex="12pt" fo:language="pt" fo:country="BR" style:language-asian="zh" style:country-asian="CN"/>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fo:language="pt" fo:country="BR" style:language-asian="zh" style:country-asian="CN"/>
    </style:style>
    <style:style style:name="T91" style:parent-style-name="DefaultParagraphFont" style:family="text">
      <style:text-properties fo:color="#00000A" style:language-asian="zh" style:country-asian="CN"/>
    </style:style>
    <style:style style:name="T92" style:parent-style-name="DefaultParagraphFont" style:family="text">
      <style:text-properties fo:color="#00000A" style:language-asian="zh" style:country-asian="CN"/>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T97" style:parent-style-name="DefaultParagraphFont" style:family="text">
      <style:text-properties fo:color="#00000A"/>
    </style:style>
    <style:style style:name="P98" style:parent-style-name="Normal" style:family="paragraph">
      <style:paragraph-properties fo:text-align="justify" style:vertical-align="baseline" style:line-height-at-least="0.0708in" fo:text-indent="0.5in"/>
      <style:text-properties fo:hyphenate="false"/>
    </style:style>
    <style:style style:name="T9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fo:color="#00000A" style:font-size-complex="12pt" fo:language="pt" fo:country="BR" style:language-asian="lt" style:country-asian="LT"/>
    </style:style>
    <style:style style:name="T111" style:parent-style-name="DefaultParagraphFont" style:family="text">
      <style:text-properties fo:font-weight="bold" style:font-weight-asian="bold" fo:color="#00000A" style:font-size-complex="12pt" fo:language="pt" fo:country="BR" style:language-asian="lt" style:country-asian="L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fo:color="#00000A" style:font-size-complex="12pt" fo:language="pt" fo:country="BR" style:language-asian="lt" style:country-asian="LT"/>
    </style:style>
    <style:style style:name="P114"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fo:color="#00000A" style:font-size-complex="12pt" fo:language="pt" fo:country="BR" style:language-asian="lt" style:country-asian="LT"/>
    </style:style>
    <style:style style:name="T117" style:parent-style-name="DefaultParagraphFont" style:family="text">
      <style:text-properties fo:color="#00000A" style:font-size-complex="12pt" fo:language="pt" fo:country="BR" style:language-asian="lt" style:country-asian="LT"/>
    </style:style>
    <style:style style:name="T118" style:parent-style-name="DefaultParagraphFont" style:family="text">
      <style:text-properties fo:color="#00000A" style:font-size-complex="12pt" fo:language="pt" fo:country="BR"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A" style:font-size-complex="12pt" fo:language="pt" fo:country="BR" style:language-asian="lt" style:country-asian="LT"/>
    </style:style>
    <style:style style:name="T121" style:parent-style-name="DefaultParagraphFont" style:family="text">
      <style:text-properties fo:color="#00000A" style:font-size-complex="12pt" fo:language="pt" fo:country="BR" style:language-asian="lt" style:country-asian="LT"/>
    </style:style>
    <style:style style:name="T122" style:parent-style-name="DefaultParagraphFont" style:family="text">
      <style:text-properties fo:color="#00000A" style:font-size-complex="12pt" fo:language="pt" fo:country="BR" style:language-asian="lt" style:country-asian="LT"/>
    </style:style>
    <style:style style:name="T123" style:parent-style-name="DefaultParagraphFont" style:family="text">
      <style:text-properties fo:color="#00000A" style:font-size-complex="12pt" fo:language="pt" fo:country="BR"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color="#00000A" style:font-size-complex="12pt" fo:language="pt" fo:country="BR" style:language-asian="lt" style:country-asian="LT"/>
    </style:style>
    <style:style style:name="T126" style:parent-style-name="DefaultParagraphFont" style:family="text">
      <style:text-properties fo:color="#00000A" style:font-size-complex="12pt" fo:language="pt" fo:country="BR" style:language-asian="lt" style:country-asian="LT"/>
    </style:style>
    <style:style style:name="T127" style:parent-style-name="DefaultParagraphFont" style:family="text">
      <style:text-properties fo:color="#00000A" style:font-size-complex="12pt" fo:language="pt" fo:country="BR" style:language-asian="lt" style:country-asian="LT"/>
    </style:style>
    <style:style style:name="T128" style:parent-style-name="DefaultParagraphFont" style:family="text">
      <style:text-properties fo:color="#00000A" style:font-size-complex="12pt" fo:language="pt" fo:country="BR"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fo:language="pt" fo:country="BR"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color="#00000A" style:font-size-complex="12pt" fo:language="pt" fo:country="BR" style:language-asian="zh" style:country-asian="CN"/>
    </style:style>
    <style:style style:name="T136" style:parent-style-name="DefaultParagraphFont" style:family="text">
      <style:text-properties fo:color="#00000A" style:font-size-complex="12pt" fo:language="pt" fo:country="BR" style:language-asian="zh" style:country-asian="CN"/>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fo:color="#00000A" style:font-size-complex="12pt" fo:language="pt" fo:country="BR" style:language-asian="zh" style:country-asian="CN"/>
    </style:style>
    <style:style style:name="T139" style:parent-style-name="DefaultParagraphFont" style:family="text">
      <style:text-properties fo:color="#00000A" style:font-size-complex="12pt" fo:language="pt" fo:country="BR" style:language-asian="zh" style:country-asian="CN"/>
    </style:style>
    <style:style style:name="T140" style:parent-style-name="DefaultParagraphFont" style:family="text">
      <style:text-properties fo:color="#00000A" style:font-size-complex="12pt" fo:language="pt" fo:country="BR" style:language-asian="zh" style:country-asian="CN"/>
    </style:style>
    <style:style style:name="T141" style:parent-style-name="DefaultParagraphFont" style:family="text">
      <style:text-properties fo:color="#00000A" style:font-size-complex="12pt" fo:language="pt" fo:country="BR" style:language-asian="zh" style:country-asian="CN"/>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color="#00000A"/>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font-size-complex="12pt" fo:language="pt" fo:country="BR" style:language-asian="zh" style:country-asian="CN"/>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fo:color="#00000A"/>
    </style:style>
    <style:style style:name="T149" style:parent-style-name="DefaultParagraphFont" style:family="text">
      <style:text-properties fo:color="#00000A"/>
    </style:style>
    <style:style style:name="T150" style:parent-style-name="DefaultParagraphFont" style:family="text">
      <style:text-properties fo:color="#00000A"/>
    </style:style>
    <style:style style:name="T151" style:parent-style-name="DefaultParagraphFont" style:family="text">
      <style:text-properties fo:color="#00000A" style:font-size-complex="12pt" fo:language="pt" fo:country="BR" style:language-asian="zh" style:country-asian="CN"/>
    </style:style>
    <style:style style:name="T152" style:parent-style-name="DefaultParagraphFont" style:family="text">
      <style:text-properties fo:color="#00000A" style:font-size-complex="12pt" fo:language="pt" fo:country="BR" style:language-asian="zh" style:country-asian="CN"/>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fo:color="#00000A"/>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00000A" style:font-size-complex="12pt" fo:language="pt" fo:country="BR" style:language-asian="zh" style:country-asian="CN"/>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fo:language="pt" fo:country="BR" style:language-asian="zh" style:country-asian="CN"/>
    </style:style>
    <style:style style:name="T160"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1" style:parent-style-name="DefaultParagraphFont" style:family="text">
      <style:text-properties fo:color="#00000A" style:font-size-complex="12pt" fo:language="pt" fo:country="BR" style:language-asian="zh" style:country-asian="CN"/>
    </style:style>
    <style:style style:name="T162" style:parent-style-name="DefaultParagraphFont" style:family="text">
      <style:text-properties fo:color="#00000A" style:font-size-complex="12pt" fo:language="pt" fo:country="BR" style:language-asian="zh" style:country-asian="CN"/>
    </style:style>
    <style:style style:name="T163" style:parent-style-name="DefaultParagraphFont" style:family="text">
      <style:text-properties fo:color="#00000A" style:font-size-complex="12pt" fo:language="pt" fo:country="BR" style:language-asian="zh" style:country-asian="CN"/>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fo:color="#00000A"/>
    </style:style>
    <style:style style:name="T166" style:parent-style-name="DefaultParagraphFont" style:family="text">
      <style:text-properties fo:color="#00000A"/>
    </style:style>
    <style:style style:name="T167" style:parent-style-name="DefaultParagraphFont" style:family="text">
      <style:text-properties fo:color="#00000A"/>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fo:color="#00000A"/>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T175" style:parent-style-name="DefaultParagraphFont" style:family="text">
      <style:text-properties fo:color="#00000A" style:font-size-complex="12pt" fo:language="pt" fo:country="BR" style:language-asian="zh" style:country-asian="CN"/>
    </style:style>
    <style:style style:name="T176" style:parent-style-name="DefaultParagraphFont" style:family="text">
      <style:text-properties fo:color="#00000A" style:font-size-complex="12pt" fo:language="pt" fo:country="BR" style:language-asian="zh" style:country-asian="CN"/>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fo:color="#00000A" style:font-size-complex="12pt" fo:language="pt" fo:country="BR" style:language-asian="lt" style:country-asian="LT"/>
    </style:style>
    <style:style style:name="T179" style:parent-style-name="DefaultParagraphFont" style:family="text">
      <style:text-properties fo:color="#00000A" style:font-size-complex="12pt" fo:language="pt" fo:country="BR" style:language-asian="lt" style:country-asian="LT"/>
    </style:style>
    <style:style style:name="T180" style:parent-style-name="DefaultParagraphFont" style:family="text">
      <style:text-properties fo:color="#00000A" style:font-size-complex="12pt" fo:language="pt" fo:country="BR" style:language-asian="lt" style:country-asian="LT"/>
    </style:style>
    <style:style style:name="T181" style:parent-style-name="DefaultParagraphFont" style:family="text">
      <style:text-properties fo:color="#00000A" style:font-size-complex="12pt" fo:language="pt" fo:country="BR"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color="#00000A"/>
    </style:style>
    <style:style style:name="T184" style:parent-style-name="DefaultParagraphFont" style:family="text">
      <style:text-properties fo:color="#00000A"/>
    </style:style>
    <style:style style:name="T185" style:parent-style-name="DefaultParagraphFont" style:family="text">
      <style:text-properties fo:color="#00000A"/>
    </style:style>
    <style:style style:name="T186" style:parent-style-name="DefaultParagraphFont" style:family="text">
      <style:text-properties fo:color="#00000A" style:font-size-complex="12pt" fo:language="pt" fo:country="BR" style:language-asian="lt" style:country-asian="LT"/>
    </style:style>
    <style:style style:name="T187" style:parent-style-name="DefaultParagraphFont" style:family="text">
      <style:text-properties fo:color="#00000A" style:font-size-complex="12pt" fo:language="pt" fo:country="BR" style:language-asian="lt" style:country-asian="LT"/>
    </style:style>
    <style:style style:name="T188" style:parent-style-name="DefaultParagraphFont" style:family="text">
      <style:text-properties fo:color="#00000A" style:font-size-complex="12pt" fo:language="pt" fo:country="BR" style:language-asian="lt" style:country-asian="LT"/>
    </style:style>
    <style:style style:name="T189" style:parent-style-name="DefaultParagraphFont" style:family="text">
      <style:text-properties fo:color="#CE181E" style:font-size-complex="12pt" fo:language="pt" fo:country="BR" style:language-asian="lt" style:country-asian="LT"/>
    </style:style>
    <style:style style:name="T190" style:parent-style-name="DefaultParagraphFont" style:family="text">
      <style:text-properties fo:color="#00000A" style:font-size-complex="12pt" fo:language="pt" fo:country="BR"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fo:color="#00000A"/>
    </style:style>
    <style:style style:name="T193" style:parent-style-name="DefaultParagraphFont" style:family="text">
      <style:text-properties fo:color="#00000A"/>
    </style:style>
    <style:style style:name="T194" style:parent-style-name="DefaultParagraphFont" style:family="text">
      <style:text-properties fo:color="#00000A"/>
    </style:style>
    <style:style style:name="T195" style:parent-style-name="DefaultParagraphFont" style:family="text">
      <style:text-properties fo:color="#00000A" style:font-size-complex="12pt" fo:language="pt" fo:country="BR" style:language-asian="lt" style:country-asian="LT"/>
    </style:style>
    <style:style style:name="T196" style:parent-style-name="DefaultParagraphFont" style:family="text">
      <style:text-properties fo:font-weight="bold" style:font-weight-asian="bold" fo:color="#0070C0" style:font-size-complex="12pt" fo:language="pt" fo:country="BR" style:language-asian="lt" style:country-asian="LT"/>
    </style:style>
    <style:style style:name="T197" style:parent-style-name="DefaultParagraphFont" style:family="text">
      <style:text-properties fo:color="#00000A" style:language-asian="lt" style:country-asian="LT"/>
    </style:style>
    <style:style style:name="T198" style:parent-style-name="DefaultParagraphFont" style:family="text">
      <style:text-properties fo:color="#00000A" style:font-size-complex="12pt" fo:language="pt" fo:country="BR" style:language-asian="lt" style:country-asian="L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fo:color="#00000A"/>
    </style:style>
    <style:style style:name="T201" style:parent-style-name="DefaultParagraphFont" style:family="text">
      <style:text-properties fo:color="#00000A"/>
    </style:style>
    <style:style style:name="T202" style:parent-style-name="DefaultParagraphFont" style:family="text">
      <style:text-properties fo:color="#00000A"/>
    </style:style>
    <style:style style:name="T203" style:parent-style-name="DefaultParagraphFont" style:family="text">
      <style:text-properties fo:color="#00000A" style:font-size-complex="12pt" fo:language="pt" fo:country="BR" style:language-asian="lt" style:country-asian="LT"/>
    </style:style>
    <style:style style:name="T204" style:parent-style-name="DefaultParagraphFont" style:family="text">
      <style:text-properties fo:color="#00000A" style:font-size-complex="12pt" fo:language="pt" fo:country="BR"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fo:language="pt" fo:country="BR" style:language-asian="lt" style:country-asian="LT"/>
    </style:style>
    <style:style style:name="T207" style:parent-style-name="DefaultParagraphFont" style:family="text">
      <style:text-properties fo:color="#00000A" style:font-size-complex="12pt" fo:language="pt" fo:country="BR" style:language-asian="lt" style:country-asian="LT"/>
    </style:style>
    <style:style style:name="T208" style:parent-style-name="DefaultParagraphFont" style:family="text">
      <style:text-properties fo:color="#CE181E" style:font-size-complex="12pt" fo:language="pt" fo:country="BR" style:language-asian="lt" style:country-asian="LT"/>
    </style:style>
    <style:style style:name="T209" style:parent-style-name="DefaultParagraphFont" style:family="text">
      <style:text-properties fo:color="#00000A" style:font-size-complex="12pt" fo:language="pt" fo:country="BR"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fo:color="#00000A"/>
    </style:style>
    <style:style style:name="T212" style:parent-style-name="DefaultParagraphFont" style:family="text">
      <style:text-properties fo:color="#00000A"/>
    </style:style>
    <style:style style:name="T213" style:parent-style-name="DefaultParagraphFont" style:family="text">
      <style:text-properties fo:color="#00000A"/>
    </style:style>
    <style:style style:name="T214" style:parent-style-name="DefaultParagraphFont" style:family="text">
      <style:text-properties fo:color="#00000A" style:font-size-complex="12pt" fo:language="pt" fo:country="BR" style:language-asian="lt" style:country-asian="LT"/>
    </style:style>
    <style:style style:name="T215" style:parent-style-name="DefaultParagraphFont" style:family="text">
      <style:text-properties fo:color="#00000A" style:font-size-complex="12pt" fo:language="pt" fo:country="BR"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fo:language="pt" fo:country="BR" style:language-asian="lt" style:country-asian="L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fo:color="#00000A"/>
    </style:style>
    <style:style style:name="T220" style:parent-style-name="DefaultParagraphFont" style:family="text">
      <style:text-properties fo:color="#00000A"/>
    </style:style>
    <style:style style:name="T221" style:parent-style-name="DefaultParagraphFont" style:family="text">
      <style:text-properties fo:color="#00000A"/>
    </style:style>
    <style:style style:name="T222" style:parent-style-name="DefaultParagraphFont" style:family="text">
      <style:text-properties fo:color="#00000A" style:font-size-complex="12pt" fo:language="pt" fo:country="BR" style:language-asian="lt" style:country-asian="LT"/>
    </style:style>
    <style:style style:name="T223" style:parent-style-name="DefaultParagraphFont" style:family="text">
      <style:text-properties fo:color="#00000A" style:font-size-complex="12pt" fo:language="pt" fo:country="BR" style:language-asian="lt" style:country-asian="L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color="#00000A"/>
    </style:style>
    <style:style style:name="T226" style:parent-style-name="DefaultParagraphFont" style:family="text">
      <style:text-properties fo:color="#00000A"/>
    </style:style>
    <style:style style:name="T227" style:parent-style-name="DefaultParagraphFont" style:family="text">
      <style:text-properties fo:color="#00000A"/>
    </style:style>
    <style:style style:name="T228" style:parent-style-name="DefaultParagraphFont" style:family="text">
      <style:text-properties fo:color="#00000A" style:font-size-complex="12pt" fo:language="pt" fo:country="BR" style:language-asian="lt" style:country-asian="LT"/>
    </style:style>
    <style:style style:name="T229" style:parent-style-name="DefaultParagraphFont" style:family="text">
      <style:text-properties fo:color="#00000A" style:font-size-complex="12pt" fo:language="pt" fo:country="BR" style:language-asian="lt" style:country-asian="LT"/>
    </style:style>
    <style:style style:name="T230" style:parent-style-name="DefaultParagraphFont" style:family="text">
      <style:text-properties fo:color="#00000A" style:font-size-complex="12pt" fo:language="pt" fo:country="BR"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fo:color="#00000A" style:font-size-complex="12pt" fo:language="pt" fo:country="BR" style:language-asian="lt" style:country-asian="LT"/>
    </style:style>
    <style:style style:name="T233" style:parent-style-name="DefaultParagraphFont" style:family="text">
      <style:text-properties fo:color="#00000A" style:font-size-complex="12pt" fo:language="pt" fo:country="BR" style:language-asian="lt" style:country-asian="LT"/>
    </style:style>
    <style:style style:name="T234" style:parent-style-name="DefaultParagraphFont" style:family="text">
      <style:text-properties fo:color="#00000A" style:font-size-complex="12pt" fo:language="pt" fo:country="BR" style:language-asian="lt" style:country-asian="LT"/>
    </style:style>
    <style:style style:name="T235" style:parent-style-name="DefaultParagraphFont" style:family="text">
      <style:text-properties fo:color="#00000A" style:font-size-complex="12pt" fo:language="pt" fo:country="BR"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color="#00000A" style:font-size-complex="12pt" fo:language="pt" fo:country="BR" style:language-asian="lt" style:country-asian="LT"/>
    </style:style>
    <style:style style:name="T238" style:parent-style-name="DefaultParagraphFont" style:family="text">
      <style:text-properties fo:color="#00000A" style:font-size-complex="12pt" fo:language="pt" fo:country="BR" style:language-asian="lt" style:country-asian="LT"/>
    </style:style>
    <style:style style:name="T239" style:parent-style-name="DefaultParagraphFont" style:family="text">
      <style:text-properties fo:color="#00000A" style:font-size-complex="12pt" fo:language="pt" fo:country="BR" style:language-asian="lt" style:country-asian="LT"/>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fo:color="#00000A" style:font-size-complex="12pt" fo:language="pt" fo:country="BR" style:language-asian="lt" style:country-asian="LT"/>
    </style:style>
    <style:style style:name="T244" style:parent-style-name="DefaultParagraphFont" style:family="text">
      <style:text-properties fo:color="#00000A" style:font-size-complex="12pt" fo:language="pt" fo:country="BR" style:language-asian="lt" style:country-asian="LT"/>
    </style:style>
    <style:style style:name="T245" style:parent-style-name="DefaultParagraphFont" style:family="text">
      <style:text-properties fo:color="#00000A" style:font-size-complex="12pt" fo:language="pt" fo:country="BR" style:language-asian="lt" style:country-asian="LT"/>
    </style:style>
    <style:style style:name="T246" style:parent-style-name="DefaultParagraphFont" style:family="text">
      <style:text-properties fo:color="#00000A" style:font-size-complex="12pt" fo:language="pt" fo:country="BR"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color="#00000A"/>
    </style:style>
    <style:style style:name="T249" style:parent-style-name="DefaultParagraphFont" style:family="text">
      <style:text-properties fo:color="#00000A"/>
    </style:style>
    <style:style style:name="T250" style:parent-style-name="DefaultParagraphFont" style:family="text">
      <style:text-properties fo:color="#00000A"/>
    </style:style>
    <style:style style:name="T251" style:parent-style-name="DefaultParagraphFont" style:family="text">
      <style:text-properties fo:color="#00000A" style:font-size-complex="12pt" fo:language="pt" fo:country="BR" style:language-asian="lt" style:country-asian="LT"/>
    </style:style>
    <style:style style:name="T252" style:parent-style-name="DefaultParagraphFont" style:family="text">
      <style:text-properties fo:color="#00000A" style:font-size-complex="12pt" fo:language="pt" fo:country="BR"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color="#00000A"/>
    </style:style>
    <style:style style:name="T255" style:parent-style-name="DefaultParagraphFont" style:family="text">
      <style:text-properties fo:color="#00000A"/>
    </style:style>
    <style:style style:name="T256" style:parent-style-name="DefaultParagraphFont" style:family="text">
      <style:text-properties fo:color="#00000A"/>
    </style:style>
    <style:style style:name="T257" style:parent-style-name="DefaultParagraphFont" style:family="text">
      <style:text-properties fo:color="#00000A" style:font-size-complex="12pt" fo:language="pt" fo:country="BR"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fo:language="pt" fo:country="BR" style:language-asian="lt" style:country-asian="LT"/>
    </style:style>
    <style:style style:name="T260" style:parent-style-name="DefaultParagraphFont" style:family="text">
      <style:text-properties fo:color="#00000A" style:font-size-complex="12pt" fo:language="pt" fo:country="BR"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A" style:font-size-complex="12pt" fo:language="pt" fo:country="BR" style:language-asian="lt" style:country-asian="LT"/>
    </style:style>
    <style:style style:name="T263" style:parent-style-name="DefaultParagraphFont" style:family="text">
      <style:text-properties fo:color="#00000A" style:font-size-complex="12pt" fo:language="pt" fo:country="BR" style:language-asian="lt" style:country-asian="LT"/>
    </style:style>
    <style:style style:name="T264" style:parent-style-name="DefaultParagraphFont" style:family="text">
      <style:text-properties fo:color="#00000A" style:font-size-complex="12pt" fo:language="pt" fo:country="BR" style:language-asian="lt" style:country-asian="LT"/>
    </style:style>
    <style:style style:name="T265" style:parent-style-name="DefaultParagraphFont" style:family="text">
      <style:text-properties fo:color="#00000A" style:font-size-complex="12pt" fo:language="pt" fo:country="BR" style:language-asian="lt" style:country-asian="LT"/>
    </style:style>
    <style:style style:name="P266" style:parent-style-name="Normal" style:family="paragraph">
      <style:paragraph-properties fo:text-align="justify" style:line-height-at-least="0.0708in" fo:text-indent="0.4923in"/>
      <style:text-properties fo:hyphenate="false"/>
    </style:style>
    <style:style style:name="T26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0"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name="T2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color="#00000A" style:font-size-complex="12pt" fo:language="pt" fo:country="BR" style:language-asian="lt" style:country-asian="LT"/>
    </style:style>
    <style:style style:name="T282" style:parent-style-name="DefaultParagraphFont" style:family="text">
      <style:text-properties fo:color="#00000A" style:font-size-complex="12pt" fo:language="pt" fo:country="BR" style:language-asian="lt" style:country-asian="LT"/>
    </style:style>
    <style:style style:name="T283" style:parent-style-name="DefaultParagraphFont" style:family="text">
      <style:text-properties fo:color="#00000A" style:font-size-complex="12pt" fo:language="pt" fo:country="BR" style:language-asian="lt" style:country-asian="LT"/>
    </style:style>
    <style:style style:name="T284" style:parent-style-name="DefaultParagraphFont" style:family="text">
      <style:text-properties fo:color="#00000A" style:font-size-complex="12pt" fo:language="pt" fo:country="BR"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fo:color="#00000A" style:language-asian="lt" style:country-asian="LT"/>
    </style:style>
    <style:style style:name="T287" style:parent-style-name="DefaultParagraphFont" style:family="text">
      <style:text-properties fo:color="#00000A" style:language-asian="lt" style:country-asian="LT"/>
    </style:style>
    <style:style style:name="T288" style:parent-style-name="DefaultParagraphFont" style:family="text">
      <style:text-properties fo:color="#00000A" style:language-asian="lt" style:country-asian="LT"/>
    </style:style>
    <style:style style:name="T289" style:parent-style-name="DefaultParagraphFont" style:family="text">
      <style:text-properties fo:color="#00000A" style:language-asian="lt" style:country-asian="L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fo:color="#00000A" style:font-size-complex="12pt" fo:language="pt" fo:country="BR" style:language-asian="lt" style:country-asian="LT"/>
    </style:style>
    <style:style style:name="T292" style:parent-style-name="DefaultParagraphFont" style:family="text">
      <style:text-properties fo:color="#00000A" style:font-size-complex="12pt" fo:language="pt" fo:country="BR" style:language-asian="lt" style:country-asian="LT"/>
    </style:style>
    <style:style style:name="T293" style:parent-style-name="DefaultParagraphFont" style:family="text">
      <style:text-properties fo:color="#00000A" style:font-size-complex="12pt" fo:language="pt" fo:country="BR"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fo:color="#00000A" style:language-asian="lt" style:country-asian="LT"/>
    </style:style>
    <style:style style:name="T297" style:parent-style-name="DefaultParagraphFont" style:family="text">
      <style:text-properties fo:font-weight="bold" style:font-weight-asian="bold" fo:color="#00000A" style:language-asian="lt" style:country-asian="LT"/>
    </style:style>
    <style:style style:name="T298" style:parent-style-name="DefaultParagraphFont" style:family="text">
      <style:text-properties fo:font-weight="bold" style:font-weight-asian="bold" fo:color="#00000A" style:font-size-complex="12pt" fo:language="pt" fo:country="BR" style:language-asian="lt" style:country-asian="LT"/>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fo:color="#00000A" style:language-asian="lt" style:country-asian="LT"/>
    </style:style>
    <style:style style:name="T301" style:parent-style-name="DefaultParagraphFont" style:family="text">
      <style:text-properties fo:font-weight="bold" style:font-weight-asian="bold" fo:color="#00000A" style:language-asian="lt" style:country-asian="LT"/>
    </style:style>
    <style:style style:name="P302" style:parent-style-name="Normal" style:family="paragraph">
      <style:paragraph-properties style:vertical-align="baseline"/>
      <style:text-properties fo:color="#00000A" style:language-asian="lt" style:country-asian="LT" fo:hyphenate="false"/>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fo:color="#00000A"/>
    </style:style>
    <style:style style:name="T305" style:parent-style-name="DefaultParagraphFont" style:family="text">
      <style:text-properties fo:color="#00000A"/>
    </style:style>
    <style:style style:name="T306" style:parent-style-name="DefaultParagraphFont" style:family="text">
      <style:text-properties fo:color="#00000A"/>
    </style:style>
    <style:style style:name="T307" style:parent-style-name="DefaultParagraphFont" style:family="text">
      <style:text-properties fo:color="#00000A" style:language-asian="lt" style:country-asian="LT"/>
    </style:style>
    <style:style style:name="T308" style:parent-style-name="DefaultParagraphFont" style:family="text">
      <style:text-properties fo:color="#00000A" style:language-asian="lt" style:country-asian="LT"/>
    </style:style>
    <style:style style:name="P309" style:parent-style-name="Normal" style:family="paragraph">
      <style:paragraph-properties fo:text-align="justify" style:vertical-align="baseline" fo:text-indent="0.5in"/>
      <style:text-properties fo:hyphenate="false"/>
    </style:style>
    <style:style style:name="T310" style:parent-style-name="DefaultParagraphFont" style:family="text">
      <style:text-properties fo:color="#00000A"/>
    </style:style>
    <style:style style:name="T311" style:parent-style-name="DefaultParagraphFont" style:family="text">
      <style:text-properties fo:color="#00000A"/>
    </style:style>
    <style:style style:name="T312" style:parent-style-name="DefaultParagraphFont" style:family="text">
      <style:text-properties fo:color="#00000A"/>
    </style:style>
    <style:style style:name="T313" style:parent-style-name="DefaultParagraphFont" style:family="text">
      <style:text-properties fo:color="#000000" style:font-size-complex="12pt" fo:language="pt" fo:country="BR"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language="pt" fo:country="BR" style:language-asian="lt" style:country-asian="LT"/>
    </style:style>
    <style:style style:name="T316" style:parent-style-name="DefaultParagraphFont" style:family="text">
      <style:text-properties fo:color="#00000A" style:font-size-complex="12pt" fo:language="pt" fo:country="BR"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fo:language="pt" fo:country="BR"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fo:language="pt" fo:country="BR"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fo:language="pt" fo:country="BR"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fo:color="#00000A"/>
    </style:style>
    <style:style style:name="T329" style:parent-style-name="DefaultParagraphFont" style:family="text">
      <style:text-properties fo:color="#00000A"/>
    </style:style>
    <style:style style:name="T330" style:parent-style-name="DefaultParagraphFont" style:family="text">
      <style:text-properties fo:color="#00000A"/>
    </style:style>
    <style:style style:name="T331" style:parent-style-name="DefaultParagraphFont" style:family="text">
      <style:text-properties fo:color="#00000A" style:language-asian="lt" style:country-asian="LT"/>
    </style:style>
    <style:style style:name="T332" style:parent-style-name="DefaultParagraphFont" style:family="text">
      <style:text-properties fo:color="#00000A" style:font-size-complex="12pt" fo:language="pt" fo:country="BR" style:language-asian="lt" style:country-asian="LT"/>
    </style:style>
    <style:style style:name="T333" style:parent-style-name="DefaultParagraphFont" style:family="text">
      <style:text-properties fo:color="#00000A" style:language-asian="lt" style:country-asian="LT"/>
    </style:style>
    <style:style style:name="T334" style:parent-style-name="DefaultParagraphFont" style:family="text">
      <style:text-properties fo:color="#00000A"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fo:color="#00000A"/>
    </style:style>
    <style:style style:name="T339" style:parent-style-name="DefaultParagraphFont" style:family="text">
      <style:text-properties fo:color="#00000A"/>
    </style:style>
    <style:style style:name="T340" style:parent-style-name="DefaultParagraphFont" style:family="text">
      <style:text-properties fo:color="#00000A"/>
    </style:style>
    <style:style style:name="T341" style:parent-style-name="DefaultParagraphFont" style:family="text">
      <style:text-properties fo:color="#00000A" style:language-asian="lt" style:country-asian="LT"/>
    </style:style>
    <style:style style:name="T342" style:parent-style-name="DefaultParagraphFont" style:family="text">
      <style:text-properties fo:color="#00000A" style:language-asian="lt" style:country-asian="LT"/>
    </style:style>
    <style:style style:name="T343" style:parent-style-name="DefaultParagraphFont" style:family="text">
      <style:text-properties fo:color="#00000A"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fo:color="#00000A"/>
    </style:style>
    <style:style style:name="T346" style:parent-style-name="DefaultParagraphFont" style:family="text">
      <style:text-properties fo:color="#00000A"/>
    </style:style>
    <style:style style:name="T347" style:parent-style-name="DefaultParagraphFont" style:family="text">
      <style:text-properties fo:color="#00000A"/>
    </style:style>
    <style:style style:name="T348" style:parent-style-name="DefaultParagraphFont" style:family="text">
      <style:text-properties fo:color="#00000A" style:font-size-complex="12pt" fo:language="pt" fo:country="BR" style:language-asian="lt" style:country-asian="LT"/>
    </style:style>
    <style:style style:name="T349" style:parent-style-name="DefaultParagraphFont" style:family="text">
      <style:text-properties fo:color="#00000A" style:text-position="super 66.6%" style:font-size-complex="12pt" fo:language="pt" fo:country="BR" style:language-asian="lt" style:country-asian="LT"/>
    </style:style>
    <style:style style:name="T350" style:parent-style-name="DefaultParagraphFont" style:family="text">
      <style:text-properties fo:color="#00000A" style:font-size-complex="12pt" fo:language="pt" fo:country="BR" style:language-asian="lt" style:country-asian="LT"/>
    </style:style>
    <style:style style:name="T351" style:parent-style-name="DefaultParagraphFont" style:family="text">
      <style:text-properties fo:color="#00000A" style:font-size-complex="12pt" fo:language="pt" fo:country="BR" style:language-asian="lt" style:country-asian="LT"/>
    </style:style>
    <style:style style:name="T352" style:parent-style-name="DefaultParagraphFont" style:family="text">
      <style:text-properties fo:color="#00000A" style:text-position="super 66.6%" style:font-size-complex="12pt" fo:language="pt" fo:country="BR" style:language-asian="lt" style:country-asian="LT"/>
    </style:style>
    <style:style style:name="T353" style:parent-style-name="DefaultParagraphFont" style:family="text">
      <style:text-properties fo:color="#00000A" style:font-size-complex="12pt" fo:language="pt" fo:country="BR" style:language-asian="lt" style:country-asian="LT"/>
    </style:style>
    <style:style style:name="T354" style:parent-style-name="DefaultParagraphFont" style:family="text">
      <style:text-properties fo:color="#00000A" style:language-asian="lt" style:country-asian="LT"/>
    </style:style>
    <style:style style:name="T355" style:parent-style-name="DefaultParagraphFont" style:family="text">
      <style:text-properties fo:color="#00000A" style:font-size-complex="12pt" fo:language="pt" fo:country="BR" style:language-asian="lt" style:country-asian="LT"/>
    </style:style>
    <style:style style:name="T356" style:parent-style-name="DefaultParagraphFont" style:family="text">
      <style:text-properties fo:color="#00000A" style:language-asian="lt" style:country-asian="LT"/>
    </style:style>
    <style:style style:name="T357" style:parent-style-name="DefaultParagraphFont" style:family="text">
      <style:text-properties fo:color="#00000A"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fo:color="#00000A"/>
    </style:style>
    <style:style style:name="T361" style:parent-style-name="DefaultParagraphFont" style:family="text">
      <style:text-properties fo:color="#00000A"/>
    </style:style>
    <style:style style:name="T362" style:parent-style-name="DefaultParagraphFont" style:family="text">
      <style:text-properties fo:color="#00000A"/>
    </style:style>
    <style:style style:name="T363" style:parent-style-name="DefaultParagraphFont" style:family="text">
      <style:text-properties fo:color="#00000A" style:font-size-complex="12pt" fo:language="pt" fo:country="BR" style:language-asian="lt" style:country-asian="LT"/>
    </style:style>
    <style:style style:name="T364" style:parent-style-name="DefaultParagraphFont" style:family="text">
      <style:text-properties fo:color="#00000A" style:font-size-complex="12pt" fo:language="pt" fo:country="BR" style:language-asian="lt" style:country-asian="LT"/>
    </style:style>
    <style:style style:name="T365" style:parent-style-name="DefaultParagraphFont" style:family="text">
      <style:text-properties fo:color="#00000A" style:text-position="super 66.6%" style:font-size-complex="12pt" fo:language="pt" fo:country="BR" style:language-asian="lt" style:country-asian="LT"/>
    </style:style>
    <style:style style:name="T366" style:parent-style-name="DefaultParagraphFont" style:family="text">
      <style:text-properties fo:color="#00000A" style:font-size-complex="12pt" fo:language="pt" fo:country="BR" style:language-asian="lt" style:country-asian="LT"/>
    </style:style>
    <style:style style:name="T367" style:parent-style-name="DefaultParagraphFont" style:family="text">
      <style:text-properties fo:color="#00000A" style:font-size-complex="12pt" fo:language="pt" fo:country="BR"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fo:language="pt" fo:country="BR"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fo:language="pt" fo:country="BR" style:language-asian="lt" style:country-asian="L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color="#00000A"/>
    </style:style>
    <style:style style:name="T374" style:parent-style-name="DefaultParagraphFont" style:family="text">
      <style:text-properties fo:color="#00000A"/>
    </style:style>
    <style:style style:name="T375" style:parent-style-name="DefaultParagraphFont" style:family="text">
      <style:text-properties fo:color="#00000A"/>
    </style:style>
    <style:style style:name="T376" style:parent-style-name="DefaultParagraphFont" style:family="text">
      <style:text-properties fo:color="#00000A" style:language-asian="lt" style:country-asian="LT"/>
    </style:style>
    <style:style style:name="T377" style:parent-style-name="DefaultParagraphFont" style:family="text">
      <style:text-properties fo:color="#00000A" style:language-asian="lt" style:country-asian="LT"/>
    </style:style>
    <style:style style:name="P378" style:parent-style-name="Normal" style:family="paragraph">
      <style:paragraph-properties fo:text-align="justify" style:line-height-at-least="0.0708in" fo:text-indent="0.4923in"/>
      <style:text-properties fo:hyphenate="false"/>
    </style:style>
    <style:style style:name="T37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3"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5"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fo:color="#00000A"/>
    </style:style>
    <style:style style:name="T395" style:parent-style-name="DefaultParagraphFont" style:family="text">
      <style:text-properties fo:color="#00000A"/>
    </style:style>
    <style:style style:name="T396" style:parent-style-name="DefaultParagraphFont" style:family="text">
      <style:text-properties fo:color="#00000A"/>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fo:color="#00000A" style:language-asian="lt" style:country-asian="LT"/>
    </style:style>
    <style:style style:name="T401" style:parent-style-name="DefaultParagraphFont" style:family="text">
      <style:text-properties fo:color="#00000A" style:language-asian="lt" style:country-asian="LT"/>
    </style:style>
    <style:style style:name="T402" style:parent-style-name="DefaultParagraphFont" style:family="text">
      <style:text-properties fo:color="#00000A" style:language-asian="lt" style:country-asian="LT"/>
    </style:style>
    <style:style style:name="T403" style:parent-style-name="DefaultParagraphFont" style:family="text">
      <style:text-properties fo:color="#00000A"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fo:color="#00000A" style:language-asian="lt" style:country-asian="LT"/>
    </style:style>
    <style:style style:name="T406" style:parent-style-name="DefaultParagraphFont" style:family="text">
      <style:text-properties fo:color="#00000A" style:language-asian="lt" style:country-asian="LT"/>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fo:color="#00000A"/>
    </style:style>
    <style:style style:name="T411" style:parent-style-name="DefaultParagraphFont" style:family="text">
      <style:text-properties fo:color="#00000A"/>
    </style:style>
    <style:style style:name="T412" style:parent-style-name="DefaultParagraphFont" style:family="text">
      <style:text-properties fo:color="#00000A"/>
    </style:style>
    <style:style style:name="T413" style:parent-style-name="DefaultParagraphFont" style:family="text">
      <style:text-properties fo:color="#00000A" style:language-asian="lt" style:country-asian="LT"/>
    </style:style>
    <style:style style:name="T414" style:parent-style-name="DefaultParagraphFont" style:family="text">
      <style:text-properties fo:font-style="italic" style:font-style-asian="italic" fo:color="#00000A" style:language-asian="lt" style:country-asian="LT"/>
    </style:style>
    <style:style style:name="T415" style:parent-style-name="DefaultParagraphFont" style:family="text">
      <style:text-properties fo:color="#00000A" style:language-asian="lt" style:country-asian="LT"/>
    </style:style>
    <style:style style:name="T416" style:parent-style-name="DefaultParagraphFont" style:family="text">
      <style:text-properties fo:color="#00000A"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color="#00000A"/>
    </style:style>
    <style:style style:name="T419" style:parent-style-name="DefaultParagraphFont" style:family="text">
      <style:text-properties fo:color="#00000A"/>
    </style:style>
    <style:style style:name="T420" style:parent-style-name="DefaultParagraphFont" style:family="text">
      <style:text-properties fo:color="#00000A"/>
    </style:style>
    <style:style style:name="T421" style:parent-style-name="DefaultParagraphFont" style:family="text">
      <style:text-properties fo:color="#00000A" style:language-asian="lt" style:country-asian="LT"/>
    </style:style>
    <style:style style:name="T422" style:parent-style-name="DefaultParagraphFont" style:family="text">
      <style:text-properties fo:color="#00000A" style:language-asian="lt" style:country-asian="LT"/>
    </style:style>
    <style:style style:name="T423" style:parent-style-name="DefaultParagraphFont" style:family="text">
      <style:text-properties fo:color="#00000A" style:language-asian="lt" style:country-asian="L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fo:color="#00000A"/>
    </style:style>
    <style:style style:name="T426" style:parent-style-name="DefaultParagraphFont" style:family="text">
      <style:text-properties fo:color="#00000A"/>
    </style:style>
    <style:style style:name="T427" style:parent-style-name="DefaultParagraphFont" style:family="text">
      <style:text-properties fo:color="#00000A"/>
    </style:style>
    <style:style style:name="T428" style:parent-style-name="DefaultParagraphFont" style:family="text">
      <style:text-properties fo:color="#00000A"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color="#00000A"/>
    </style:style>
    <style:style style:name="T433" style:parent-style-name="DefaultParagraphFont" style:family="text">
      <style:text-properties fo:color="#00000A"/>
    </style:style>
    <style:style style:name="T434" style:parent-style-name="DefaultParagraphFont" style:family="text">
      <style:text-properties fo:color="#00000A"/>
    </style:style>
    <style:style style:name="T435" style:parent-style-name="DefaultParagraphFont" style:family="text">
      <style:text-properties fo:color="#00000A" style:language-asian="lt" style:country-asian="LT"/>
    </style:style>
    <style:style style:name="T436" style:parent-style-name="DefaultParagraphFont" style:family="text">
      <style:text-properties fo:color="#00000A" style:language-asian="lt" style:country-asian="LT"/>
    </style:style>
    <style:style style:name="T437" style:parent-style-name="DefaultParagraphFont" style:family="text">
      <style:text-properties fo:color="#00000A" style:language-asian="lt" style:country-asian="LT"/>
    </style:style>
    <style:style style:name="T438" style:parent-style-name="DefaultParagraphFont" style:family="text">
      <style:text-properties fo:color="#00000A"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fo:color="#00000A" style:language-asian="lt" style:country-asian="LT"/>
    </style:style>
    <style:style style:name="T441" style:parent-style-name="DefaultParagraphFont" style:family="text">
      <style:text-properties fo:color="#00000A" style:language-asian="lt" style:country-asian="LT"/>
    </style:style>
    <style:style style:name="T442" style:parent-style-name="DefaultParagraphFont" style:family="text">
      <style:text-properties fo:color="#00000A"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fo:color="#00000A"/>
    </style:style>
    <style:style style:name="T445" style:parent-style-name="DefaultParagraphFont" style:family="text">
      <style:text-properties fo:color="#00000A"/>
    </style:style>
    <style:style style:name="T446" style:parent-style-name="DefaultParagraphFont" style:family="text">
      <style:text-properties fo:color="#00000A"/>
    </style:style>
    <style:style style:name="T447" style:parent-style-name="DefaultParagraphFont" style:family="text">
      <style:text-properties fo:color="#00000A" style:language-asian="lt" style:country-asian="LT"/>
    </style:style>
    <style:style style:name="T448" style:parent-style-name="DefaultParagraphFont" style:family="text">
      <style:text-properties fo:color="#00000A"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color="#00000A" style:language-asian="lt" style:country-asian="LT"/>
    </style:style>
    <style:style style:name="T451" style:parent-style-name="DefaultParagraphFont" style:family="text">
      <style:text-properties fo:color="#00000A" style:language-asian="lt" style:country-asian="LT"/>
    </style:style>
    <style:style style:name="T452" style:parent-style-name="DefaultParagraphFont" style:family="text">
      <style:text-properties fo:color="#00000A" style:language-asian="lt" style:country-asian="LT"/>
    </style:style>
    <style:style style:name="T453" style:parent-style-name="DefaultParagraphFont" style:family="text">
      <style:text-properties fo:color="#00000A" style:language-asian="lt" style:country-asian="LT"/>
    </style:style>
    <style:style style:name="P454" style:parent-style-name="Normal" style:family="paragraph">
      <style:paragraph-properties fo:text-align="justify" style:line-height-at-least="0.0708in" fo:text-indent="0.4923in"/>
    </style:style>
    <style:style style:name="T45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5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fo:color="#00000A" style:language-asian="lt" style:country-asian="LT"/>
    </style:style>
    <style:style style:name="T467" style:parent-style-name="DefaultParagraphFont" style:family="text">
      <style:text-properties fo:color="#00000A" style:language-asian="lt" style:country-asian="LT"/>
    </style:style>
    <style:style style:name="T468" style:parent-style-name="DefaultParagraphFont" style:family="text">
      <style:text-properties fo:color="#00000A" style:language-asian="lt" style:country-asian="LT"/>
    </style:style>
    <style:style style:name="T469" style:parent-style-name="DefaultParagraphFont" style:family="text">
      <style:text-properties fo:color="#00000A" style:language-asian="lt" style:country-asian="L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fo:color="#00000A" style:language-asian="lt" style:country-asian="LT"/>
    </style:style>
    <style:style style:name="T472" style:parent-style-name="DefaultParagraphFont" style:family="text">
      <style:text-properties fo:color="#00000A" style:language-asian="lt" style:country-asian="LT"/>
    </style:style>
    <style:style style:name="T473" style:parent-style-name="DefaultParagraphFont" style:family="text">
      <style:text-properties fo:color="#00000A" style:language-asian="lt" style:country-asian="LT"/>
    </style:style>
    <style:style style:name="P474" style:parent-style-name="Normal" style:family="paragraph">
      <style:paragraph-properties fo:text-align="justify" style:line-height-at-least="0.0708in" fo:text-indent="0.4923in"/>
      <style:text-properties fo:hyphenate="false"/>
    </style:style>
    <style:style style:name="T47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7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7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fo:color="#00000A" style:language-asian="lt" style:country-asian="LT"/>
    </style:style>
    <style:style style:name="T485" style:parent-style-name="DefaultParagraphFont" style:family="text">
      <style:text-properties fo:color="#00000A" style:language-asian="lt" style:country-asian="LT"/>
    </style:style>
    <style:style style:name="T486" style:parent-style-name="DefaultParagraphFont" style:family="text">
      <style:text-properties fo:color="#00000A" style:language-asian="lt" style:country-asian="LT"/>
    </style:style>
    <style:style style:name="T487" style:parent-style-name="DefaultParagraphFont" style:family="text">
      <style:text-properties fo:color="#00000A" style:language-asian="lt" style:country-asian="L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fo:color="#00000A"/>
    </style:style>
    <style:style style:name="T490" style:parent-style-name="DefaultParagraphFont" style:family="text">
      <style:text-properties fo:color="#00000A"/>
    </style:style>
    <style:style style:name="T491" style:parent-style-name="DefaultParagraphFont" style:family="text">
      <style:text-properties fo:color="#00000A"/>
    </style:style>
    <style:style style:name="T492" style:parent-style-name="DefaultParagraphFont" style:family="text">
      <style:text-properties fo:color="#00000A" style:language-asian="lt" style:country-asian="LT"/>
    </style:style>
    <style:style style:name="T493" style:parent-style-name="DefaultParagraphFont" style:family="text">
      <style:text-properties fo:color="#00000A" style:font-size-complex="12pt" fo:language="pt" fo:country="BR"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fo:color="#00000A"/>
    </style:style>
    <style:style style:name="T498" style:parent-style-name="DefaultParagraphFont" style:family="text">
      <style:text-properties fo:color="#00000A"/>
    </style:style>
    <style:style style:name="T499" style:parent-style-name="DefaultParagraphFont" style:family="text">
      <style:text-properties fo:color="#00000A"/>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language-asian="lt" style:country-asian="LT"/>
    </style:style>
    <style:style style:name="T502" style:parent-style-name="DefaultParagraphFont" style:family="text">
      <style:text-properties fo:color="#00000A" style:language-asian="lt" style:country-asian="L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fo:color="#00000A"/>
    </style:style>
    <style:style style:name="T505" style:parent-style-name="DefaultParagraphFont" style:family="text">
      <style:text-properties fo:color="#00000A"/>
    </style:style>
    <style:style style:name="T506" style:parent-style-name="DefaultParagraphFont" style:family="text">
      <style:text-properties fo:color="#00000A"/>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language-asian="lt" style:country-asian="LT"/>
    </style:style>
    <style:style style:name="T509" style:parent-style-name="DefaultParagraphFont" style:family="text">
      <style:text-properties fo:color="#00000A" style:language-asian="lt" style:country-asian="L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fo:color="#00000A"/>
    </style:style>
    <style:style style:name="T512" style:parent-style-name="DefaultParagraphFont" style:family="text">
      <style:text-properties fo:color="#00000A"/>
    </style:style>
    <style:style style:name="T513" style:parent-style-name="DefaultParagraphFont" style:family="text">
      <style:text-properties fo:color="#00000A"/>
    </style:style>
    <style:style style:name="T514" style:parent-style-name="DefaultParagraphFont" style:family="text">
      <style:text-properties fo:color="#00000A" style:language-asian="lt" style:country-asian="L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fo:color="#00000A"/>
    </style:style>
    <style:style style:name="T517" style:parent-style-name="DefaultParagraphFont" style:family="text">
      <style:text-properties fo:color="#00000A"/>
    </style:style>
    <style:style style:name="T518" style:parent-style-name="DefaultParagraphFont" style:family="text">
      <style:text-properties fo:color="#00000A"/>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language-asian="lt" style:country-asian="LT"/>
    </style:style>
    <style:style style:name="T521" style:parent-style-name="DefaultParagraphFont" style:family="text">
      <style:text-properties fo:color="#00000A" style:language-asian="lt" style:country-asian="LT"/>
    </style:style>
    <style:style style:name="P522" style:parent-style-name="Normal" style:family="paragraph">
      <style:paragraph-properties fo:text-align="justify" style:line-height-at-least="0.0708in" fo:text-indent="0.4923in"/>
      <style:text-properties fo:hyphenate="false"/>
    </style:style>
    <style:style style:name="T52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2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2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fo:color="#00000A" style:language-asian="lt" style:country-asian="LT"/>
    </style:style>
    <style:style style:name="T534" style:parent-style-name="DefaultParagraphFont" style:family="text">
      <style:text-properties fo:color="#00000A" style:language-asian="lt" style:country-asian="LT"/>
    </style:style>
    <style:style style:name="T535" style:parent-style-name="DefaultParagraphFont" style:family="text">
      <style:text-properties fo:color="#00000A" style:language-asian="lt" style:country-asian="L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fo:color="#00000A" style:language-asian="lt" style:country-asian="LT"/>
    </style:style>
    <style:style style:name="T538" style:parent-style-name="DefaultParagraphFont" style:family="text">
      <style:text-properties fo:color="#00000A" style:language-asian="lt" style:country-asian="LT"/>
    </style:style>
    <style:style style:name="T539" style:parent-style-name="DefaultParagraphFont" style:family="text">
      <style:text-properties fo:color="#00000A" style:language-asian="lt" style:country-asian="L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fo:color="#00000A" style:language-asian="lt" style:country-asian="LT"/>
    </style:style>
    <style:style style:name="T542" style:parent-style-name="DefaultParagraphFont" style:family="text">
      <style:text-properties fo:color="#00000A" style:language-asian="lt" style:country-asian="LT"/>
    </style:style>
    <style:style style:name="T543" style:parent-style-name="DefaultParagraphFont" style:family="text">
      <style:text-properties fo:color="#00000A" style:language-asian="lt" style:country-asian="LT"/>
    </style:style>
    <style:style style:name="T544" style:parent-style-name="DefaultParagraphFont" style:family="text">
      <style:text-properties fo:color="#00000A" style:language-asian="lt" style:country-asian="LT"/>
    </style:style>
    <style:style style:name="P545" style:parent-style-name="Normal" style:family="paragraph">
      <style:paragraph-properties fo:text-align="justify" style:line-height-at-least="0.0708in" fo:text-indent="0.4923in"/>
      <style:text-properties fo:hyphenate="false"/>
    </style:style>
    <style:style style:name="T54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4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5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5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5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53" style:parent-style-name="Normal" style:family="paragraph">
      <style:paragraph-properties fo:text-align="justify" style:line-height-at-least="0.0708in" fo:text-indent="0.4923in"/>
      <style:text-properties fo:hyphenate="false"/>
    </style:style>
    <style:style style:name="T55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5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5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57" style:parent-style-name="Normal" style:family="paragraph">
      <style:paragraph-properties fo:text-align="justify" style:line-height-at-least="0.0708in" fo:text-indent="0.4923in"/>
      <style:text-properties fo:hyphenate="false"/>
    </style:style>
    <style:style style:name="T55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5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62" style:parent-style-name="Normal" style:family="paragraph">
      <style:paragraph-properties fo:text-align="justify" style:line-height-at-least="0.0708in" fo:text-indent="0.4923in"/>
      <style:text-properties fo:hyphenate="false"/>
    </style:style>
    <style:style style:name="T56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0708in" fo:text-indent="0.4923in"/>
      <style:text-properties fo:hyphenate="false"/>
    </style:style>
    <style:style style:name="T57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7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7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fo:color="#00000A"/>
    </style:style>
    <style:style style:name="T583" style:parent-style-name="DefaultParagraphFont" style:family="text">
      <style:text-properties fo:color="#00000A"/>
    </style:style>
    <style:style style:name="T584" style:parent-style-name="DefaultParagraphFont" style:family="text">
      <style:text-properties fo:color="#00000A"/>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fo:color="#00000A"/>
    </style:style>
    <style:style style:name="T594" style:parent-style-name="DefaultParagraphFont" style:family="text">
      <style:text-properties fo:color="#00000A"/>
    </style:style>
    <style:style style:name="T595" style:parent-style-name="DefaultParagraphFont" style:family="text">
      <style:text-properties fo:color="#00000A"/>
    </style:style>
    <style:style style:name="T596" style:parent-style-name="DefaultParagraphFont" style:family="text">
      <style:text-properties fo:color="#00000A" style:language-asian="lt" style:country-asian="LT"/>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fo:color="#00000A"/>
    </style:style>
    <style:style style:name="T599" style:parent-style-name="DefaultParagraphFont" style:family="text">
      <style:text-properties fo:color="#00000A"/>
    </style:style>
    <style:style style:name="T600" style:parent-style-name="DefaultParagraphFont" style:family="text">
      <style:text-properties fo:color="#00000A"/>
    </style:style>
    <style:style style:name="T601" style:parent-style-name="DefaultParagraphFont" style:family="text">
      <style:text-properties fo:color="#00000A" style:language-asian="lt" style:country-asian="LT"/>
    </style:style>
    <style:style style:name="T602" style:parent-style-name="DefaultParagraphFont" style:family="text">
      <style:text-properties fo:color="#00000A" style:font-size-complex="12pt" fo:language="pt" fo:country="BR" style:language-asian="lt" style:country-asian="LT"/>
    </style:style>
    <style:style style:name="T603" style:parent-style-name="DefaultParagraphFont" style:family="text">
      <style:text-properties fo:color="#00000A" style:language-asian="lt" style:country-asian="LT"/>
    </style:style>
    <style:style style:name="T604" style:parent-style-name="DefaultParagraphFont" style:family="text">
      <style:text-properties fo:color="#00000A" style:font-size-complex="12pt" style:language-asian="ar" style:country-asian="SA"/>
    </style:style>
    <style:style style:name="T605" style:parent-style-name="DefaultParagraphFont" style:family="text">
      <style:text-properties fo:color="#00000A" style:language-asian="lt" style:country-asian="LT"/>
    </style:style>
    <style:style style:name="T606" style:parent-style-name="DefaultParagraphFont" style:family="text">
      <style:text-properties fo:color="#00000A" style:font-size-complex="12pt" fo:language="pt" fo:country="BR" style:language-asian="lt" style:country-asian="LT"/>
    </style:style>
    <style:style style:name="T607" style:parent-style-name="DefaultParagraphFont" style:family="text">
      <style:text-properties fo:color="#00000A" style:font-size-complex="12pt" style:language-asian="ar" style:country-asian="SA"/>
    </style:style>
    <style:style style:name="T608" style:parent-style-name="DefaultParagraphFont" style:family="text">
      <style:text-properties fo:color="#00000A" style:font-size-complex="12pt" style:language-asian="ar" style:country-asian="SA"/>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A" style:language-asian="lt" style:country-asian="LT"/>
    </style:style>
    <style:style style:name="T611" style:parent-style-name="DefaultParagraphFont" style:family="text">
      <style:text-properties fo:color="#00000A" style:language-asian="lt" style:country-asian="LT"/>
    </style:style>
    <style:style style:name="T612" style:parent-style-name="DefaultParagraphFont" style:family="text">
      <style:text-properties fo:color="#00000A" style:language-asian="lt" style:country-asian="LT"/>
    </style:style>
    <style:style style:name="P613" style:parent-style-name="Normal" style:family="paragraph">
      <style:paragraph-properties fo:text-align="justify" style:vertical-align="baseline" fo:text-indent="0.5in"/>
      <style:text-properties fo:hyphenate="false"/>
    </style:style>
    <style:style style:name="T614" style:parent-style-name="DefaultParagraphFont" style:family="text">
      <style:text-properties fo:color="#00000A" style:language-asian="lt" style:country-asian="LT"/>
    </style:style>
    <style:style style:name="T615" style:parent-style-name="DefaultParagraphFont" style:family="text">
      <style:text-properties fo:color="#00000A" style:language-asian="lt" style:country-asian="LT"/>
    </style:style>
    <style:style style:name="T616" style:parent-style-name="DefaultParagraphFont" style:family="text">
      <style:text-properties fo:color="#00000A" style:language-asian="lt" style:country-asian="LT"/>
    </style:style>
    <style:style style:name="T617" style:parent-style-name="DefaultParagraphFont" style:family="text">
      <style:text-properties fo:color="#00000A" style:language-asian="lt" style:country-asian="LT"/>
    </style:style>
    <style:style style:name="P618" style:parent-style-name="Normal" style:family="paragraph">
      <style:paragraph-properties fo:text-align="justify" style:line-height-at-least="0.0708in" fo:text-indent="0.4923in"/>
      <style:text-properties fo:hyphenate="false"/>
    </style:style>
    <style:style style:name="T61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2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fo:color="#00000A" style:language-asian="lt" style:country-asian="LT"/>
    </style:style>
    <style:style style:name="T628" style:parent-style-name="DefaultParagraphFont" style:family="text">
      <style:text-properties fo:color="#00000A" style:language-asian="lt" style:country-asian="LT"/>
    </style:style>
    <style:style style:name="T629" style:parent-style-name="DefaultParagraphFont" style:family="text">
      <style:text-properties fo:color="#00000A" style:language-asian="lt" style:country-asian="LT"/>
    </style:style>
    <style:style style:name="T630" style:parent-style-name="DefaultParagraphFont" style:family="text">
      <style:text-properties fo:color="#00000A"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fo:color="#00000A" style:language-asian="lt" style:country-asian="LT"/>
    </style:style>
    <style:style style:name="T638" style:parent-style-name="DefaultParagraphFont" style:family="text">
      <style:text-properties fo:color="#00000A" style:language-asian="lt" style:country-asian="LT"/>
    </style:style>
    <style:style style:name="T639" style:parent-style-name="DefaultParagraphFont" style:family="text">
      <style:text-properties fo:color="#00000A" style:language-asian="lt" style:country-asian="LT"/>
    </style:style>
    <style:style style:name="T640" style:parent-style-name="DefaultParagraphFont" style:family="text">
      <style:text-properties fo:color="#00000A"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fo:color="#00000A"/>
    </style:style>
    <style:style style:name="T648" style:parent-style-name="DefaultParagraphFont" style:family="text">
      <style:text-properties fo:color="#00000A"/>
    </style:style>
    <style:style style:name="T649" style:parent-style-name="DefaultParagraphFont" style:family="text">
      <style:text-properties fo:color="#00000A"/>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text-indent="0.5in"/>
      <style:text-properties fo:hyphenate="false"/>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weight="bold" style:font-weight-asian="bold" style:font-weight-complex="bold" fo:color="#00000A" style:language-asian="lt" style:country-asian="LT"/>
    </style:style>
    <style:style style:name="T680" style:parent-style-name="DefaultParagraphFont" style:family="text">
      <style:text-properties fo:font-weight="bold" style:font-weight-asian="bold" style:font-weight-complex="bold" fo:color="#00000A" style:language-asian="lt" style:country-asian="LT"/>
    </style:style>
    <style:style style:name="T681"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fo:font-weight="bold" style:font-weight-asian="bold" style:font-weight-complex="bold" fo:color="#00000A" style:language-asian="lt" style:country-asian="LT"/>
    </style:style>
    <style:style style:name="P684" style:parent-style-name="Normal" style:family="paragraph">
      <style:paragraph-properties fo:text-align="center" style:vertical-align="baseline" fo:text-indent="0.5in"/>
      <style:text-properties fo:color="#00000A" style:language-asian="lt" style:country-asian="LT" fo:hyphenate="false"/>
    </style:style>
    <style:style style:name="P685" style:parent-style-name="Normal" style:family="paragraph">
      <style:paragraph-properties fo:text-align="justify" style:line-height-at-least="0.0708in" fo:text-indent="0.4923in"/>
      <style:text-properties fo:hyphenate="false"/>
    </style:style>
    <style:style style:name="T68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8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8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fo:color="#00000A"/>
    </style:style>
    <style:style style:name="T698" style:parent-style-name="DefaultParagraphFont" style:family="text">
      <style:text-properties fo:color="#00000A"/>
    </style:style>
    <style:style style:name="T699" style:parent-style-name="DefaultParagraphFont" style:family="text">
      <style:text-properties fo:color="#00000A"/>
    </style:style>
    <style:style style:name="T700" style:parent-style-name="DefaultParagraphFont" style:family="text">
      <style:text-properties fo:color="#00000A"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fo:color="#00000A"/>
    </style:style>
    <style:style style:name="T710" style:parent-style-name="DefaultParagraphFont" style:family="text">
      <style:text-properties fo:color="#00000A"/>
    </style:style>
    <style:style style:name="T711" style:parent-style-name="DefaultParagraphFont" style:family="text">
      <style:text-properties fo:color="#00000A"/>
    </style:style>
    <style:style style:name="T712" style:parent-style-name="DefaultParagraphFont" style:family="text">
      <style:text-properties fo:color="#00000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color="#00000A"/>
    </style:style>
    <style:style style:name="T721" style:parent-style-name="DefaultParagraphFont" style:family="text">
      <style:text-properties fo:color="#00000A"/>
    </style:style>
    <style:style style:name="P722"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23" style:parent-style-name="DefaultParagraphFont" style:family="text">
      <style:text-properties fo:color="#00000A"/>
    </style:style>
    <style:style style:name="T724" style:parent-style-name="DefaultParagraphFont" style:family="text">
      <style:text-properties fo:color="#00000A"/>
    </style:style>
    <style:style style:name="P725"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26" style:parent-style-name="DefaultParagraphFont" style:family="text">
      <style:text-properties fo:color="#00000A"/>
    </style:style>
    <style:style style:name="T727" style:parent-style-name="DefaultParagraphFont" style:family="text">
      <style:text-properties fo:color="#00000A"/>
    </style:style>
    <style:style style:name="P728"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29" style:parent-style-name="DefaultParagraphFont" style:family="text">
      <style:text-properties fo:color="#00000A"/>
    </style:style>
    <style:style style:name="T730" style:parent-style-name="DefaultParagraphFont" style:family="text">
      <style:text-properties fo:color="#00000A"/>
    </style:style>
    <style:style style:name="T731" style:parent-style-name="DefaultParagraphFont" style:family="text">
      <style:text-properties fo:color="#00000A"/>
    </style:style>
    <style:style style:name="T732" style:parent-style-name="DefaultParagraphFont" style:family="text">
      <style:text-properties fo:color="#00000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40" style:parent-style-name="DefaultParagraphFont" style:family="text">
      <style:text-properties fo:color="#00000A"/>
    </style:style>
    <style:style style:name="T741" style:parent-style-name="DefaultParagraphFont" style:family="text">
      <style:text-properties fo:color="#00000A"/>
    </style:style>
    <style:style style:name="P742"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43" style:parent-style-name="DefaultParagraphFont" style:family="text">
      <style:text-properties fo:color="#00000A"/>
    </style:style>
    <style:style style:name="T744" style:parent-style-name="DefaultParagraphFont" style:family="text">
      <style:text-properties fo:color="#00000A"/>
    </style:style>
    <style:style style:name="T745" style:parent-style-name="DefaultParagraphFont" style:family="text">
      <style:text-properties fo:color="#00000A"/>
    </style:style>
    <style:style style:name="P746"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47" style:parent-style-name="DefaultParagraphFont" style:family="text">
      <style:text-properties fo:color="#00000A"/>
    </style:style>
    <style:style style:name="T748" style:parent-style-name="DefaultParagraphFont" style:family="text">
      <style:text-properties fo:color="#00000A"/>
    </style:style>
    <style:style style:name="T749" style:parent-style-name="DefaultParagraphFont" style:family="text">
      <style:text-properties fo:color="#00000A"/>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58" style:parent-style-name="DefaultParagraphFont" style:family="text">
      <style:text-properties fo:color="#00000A"/>
    </style:style>
    <style:style style:name="T759" style:parent-style-name="DefaultParagraphFont" style:family="text">
      <style:text-properties fo:color="#00000A"/>
    </style:style>
    <style:style style:name="T760" style:parent-style-name="DefaultParagraphFont" style:family="text">
      <style:text-properties fo:color="#00000A"/>
    </style:style>
    <style:style style:name="T761" style:parent-style-name="DefaultParagraphFont" style:family="text">
      <style:text-properties fo:color="#00000A"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68" style:parent-style-name="DefaultParagraphFont" style:family="text">
      <style:text-properties fo:color="#00000A" style:language-asian="lt" style:country-asian="LT"/>
    </style:style>
    <style:style style:name="T769" style:parent-style-name="DefaultParagraphFont" style:family="text">
      <style:text-properties fo:color="#00000A" style:language-asian="lt" style:country-asian="LT"/>
    </style:style>
    <style:style style:name="T770" style:parent-style-name="DefaultParagraphFont" style:family="text">
      <style:text-properties fo:color="#00000A" style:language-asian="lt" style:country-asian="LT"/>
    </style:style>
    <style:style style:name="T771" style:parent-style-name="DefaultParagraphFont" style:family="text">
      <style:text-properties fo:color="#00000A"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79" style:parent-style-name="DefaultParagraphFont" style:family="text">
      <style:text-properties fo:color="#00000A" style:language-asian="lt" style:country-asian="LT"/>
    </style:style>
    <style:style style:name="T780" style:parent-style-name="DefaultParagraphFont" style:family="text">
      <style:text-properties fo:color="#00000A"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fo:color="#00000A" style:language-asian="lt" style:country-asian="LT"/>
    </style:style>
    <style:style style:name="T783" style:parent-style-name="DefaultParagraphFont" style:family="text">
      <style:text-properties fo:color="#00000A" style:language-asian="lt" style:country-asian="LT"/>
    </style:style>
    <style:style style:name="T784" style:parent-style-name="DefaultParagraphFont" style:family="text">
      <style:text-properties fo:color="#00000A"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0708in" fo:text-indent="0.4923in"/>
      <style:text-properties fo:hyphenate="false"/>
    </style:style>
    <style:style style:name="T7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98"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799"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P800" style:parent-style-name="Normal" style:family="paragraph">
      <style:paragraph-properties fo:text-align="justify" fo:text-indent="0.5in"/>
    </style:style>
    <style:style style:name="T8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804" style:parent-style-name="Normal" style:family="paragraph">
      <style:paragraph-properties fo:text-align="justify" style:line-height-at-least="0.0708in" fo:text-indent="0.4923in"/>
      <style:text-properties fo:hyphenate="false"/>
    </style:style>
    <style:style style:name="T805"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806"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807"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vertical-align="baseline"/>
      <style:text-properties fo:hyphenate="false"/>
    </style:style>
    <style:style style:name="T814" style:parent-style-name="DefaultParagraphFont" style:family="text">
      <style:text-properties fo:font-weight="bold" style:font-weight-asian="bold" fo:color="#00000A" style:language-asian="lt" style:country-asian="LT"/>
    </style:style>
    <style:style style:name="T815" style:parent-style-name="DefaultParagraphFont" style:family="text">
      <style:text-properties fo:font-weight="bold" style:font-weight-asian="bold" fo:color="#00000A" style:language-asian="lt" style:country-asian="LT"/>
    </style:style>
    <style:style style:name="T816" style:parent-style-name="DefaultParagraphFont" style:family="text">
      <style:text-properties fo:font-weight="bold" style:font-weight-asian="bold" fo:color="#00000A" style:font-size-complex="12pt" fo:language="pt" fo:country="BR" style:language-asian="lt" style:country-asian="LT"/>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font-weight="bold" style:font-weight-asian="bold" fo:color="#00000A" style:language-asian="lt" style:country-asian="LT"/>
    </style:style>
    <style:style style:name="P819"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820" style:parent-style-name="Normal" style:family="paragraph">
      <style:paragraph-properties style:punctuation-wrap="simple" fo:text-align="justify" style:vertical-align="baseline" fo:text-indent="0.5in"/>
      <style:text-properties fo:hyphenate="false"/>
    </style:style>
    <style:style style:name="T821" style:parent-style-name="DefaultParagraphFont" style:family="text">
      <style:text-properties fo:color="#00000A" style:font-size-complex="12pt" style:language-asian="zh" style:country-asian="CN"/>
    </style:style>
    <style:style style:name="T822" style:parent-style-name="DefaultParagraphFont" style:family="text">
      <style:text-properties fo:color="#00000A" style:font-size-complex="12pt" fo:language="pt" fo:country="BR" style:language-asian="zh" style:country-asian="C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5in"/>
      <style:text-properties fo:hyphenate="false"/>
    </style:style>
    <style:style style:name="T829" style:parent-style-name="DefaultParagraphFont" style:family="text">
      <style:text-properties fo:color="#00000A" style:font-size-complex="12pt" style:language-asian="zh" style:country-asian="CN"/>
    </style:style>
    <style:style style:name="T830" style:parent-style-name="DefaultParagraphFont" style:family="text">
      <style:text-properties fo:color="#00000A" style:font-size-complex="12pt" fo:language="pt" fo:country="BR" style:language-asian="zh" style:country-asian="CN"/>
    </style:style>
    <style:style style:name="T831" style:parent-style-name="DefaultParagraphFont" style:family="text">
      <style:text-properties fo:color="#00000A" style:font-size-complex="12pt" style:language-asian="zh" style:country-asian="CN"/>
    </style:style>
    <style:style style:name="T832" style:parent-style-name="DefaultParagraphFont" style:family="text">
      <style:text-properties fo:color="#00000A" style:font-size-complex="12pt" fo:language="pt" fo:country="BR" style:language-asian="zh" style:country-asian="CN"/>
    </style:style>
    <style:style style:name="T833" style:parent-style-name="DefaultParagraphFont" style:family="text">
      <style:text-properties fo:color="#00000A" style:font-size-complex="12pt" style:language-asian="zh" style:country-asian="CN"/>
    </style:style>
    <style:style style:name="T834" style:parent-style-name="DefaultParagraphFont" style:family="text">
      <style:text-properties fo:color="#00000A" style:font-size-complex="12pt" fo:language="pt" fo:country="BR" style:language-asian="zh" style:country-asian="CN"/>
    </style:style>
    <style:style style:name="T835" style:parent-style-name="DefaultParagraphFont" style:family="text">
      <style:text-properties fo:color="#00000A" style:font-size-complex="12pt" fo:language="pt" fo:country="BR" style:language-asian="zh" style:country-asian="CN"/>
    </style:style>
    <style:style style:name="P836" style:parent-style-name="Normal" style:family="paragraph">
      <style:paragraph-properties style:punctuation-wrap="simple" fo:text-align="justify" style:vertical-align="baseline" fo:text-indent="0.5in"/>
      <style:text-properties fo:hyphenate="false"/>
    </style:style>
    <style:style style:name="T837" style:parent-style-name="DefaultParagraphFont" style:family="text">
      <style:text-properties fo:color="#00000A" style:font-size-complex="12pt" style:language-asian="zh" style:country-asian="CN"/>
    </style:style>
    <style:style style:name="T838" style:parent-style-name="DefaultParagraphFont" style:family="text">
      <style:text-properties fo:color="#00000A" style:font-size-complex="12pt" fo:language="pt" fo:country="BR" style:language-asian="zh" style:country-asian="CN"/>
    </style:style>
    <style:style style:name="T839" style:parent-style-name="DefaultParagraphFont" style:family="text">
      <style:text-properties fo:color="#00000A" style:font-size-complex="12pt" style:language-asian="zh" style:country-asian="CN"/>
    </style:style>
    <style:style style:name="T840" style:parent-style-name="DefaultParagraphFont" style:family="text">
      <style:text-properties fo:color="#00000A" style:font-size-complex="12pt" fo:language="pt" fo:country="BR" style:language-asian="zh" style:country-asian="CN"/>
    </style:style>
    <style:style style:name="P841" style:parent-style-name="Normal" style:family="paragraph">
      <style:paragraph-properties style:punctuation-wrap="simple" fo:text-align="justify" style:vertical-align="baseline" fo:text-indent="0.5in"/>
      <style:text-properties fo:hyphenate="false"/>
    </style:style>
    <style:style style:name="T842" style:parent-style-name="DefaultParagraphFont" style:family="text">
      <style:text-properties fo:color="#00000A" style:font-size-complex="12pt" style:language-asian="zh" style:country-asian="CN"/>
    </style:style>
    <style:style style:name="T843" style:parent-style-name="DefaultParagraphFont" style:family="text">
      <style:text-properties fo:color="#00000A" style:font-size-complex="12pt" fo:language="pt" fo:country="BR" style:language-asian="zh" style:country-asian="CN"/>
    </style:style>
    <style:style style:name="T844" style:parent-style-name="DefaultParagraphFont" style:family="text">
      <style:text-properties fo:color="#00000A" style:font-size-complex="12pt" style:language-asian="zh" style:country-asian="CN"/>
    </style:style>
    <style:style style:name="T845" style:parent-style-name="DefaultParagraphFont" style:family="text">
      <style:text-properties fo:color="#00000A" style:font-size-complex="12pt" fo:language="pt" fo:country="BR" style:language-asian="zh" style:country-asian="CN"/>
    </style:style>
    <style:style style:name="T846" style:parent-style-name="DefaultParagraphFont" style:family="text">
      <style:text-properties fo:color="#00000A" style:font-size-complex="12pt" fo:language="pt" fo:country="BR" style:language-asian="zh" style:country-asian="CN"/>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color="#00000A" style:language-asian="lt" style:country-asian="LT"/>
    </style:style>
    <style:style style:name="T859" style:parent-style-name="DefaultParagraphFont" style:family="text">
      <style:text-properties fo:color="#00000A" style:language-asian="lt" style:country-asian="LT"/>
    </style:style>
    <style:style style:name="T860" style:parent-style-name="DefaultParagraphFont" style:family="text">
      <style:text-properties fo:color="#CE181E" style:language-asian="lt" style:country-asian="LT"/>
    </style:style>
    <style:style style:name="T861" style:parent-style-name="DefaultParagraphFont" style:family="text">
      <style:text-properties fo:color="#00000A" style:language-asian="lt" style:country-asian="LT"/>
    </style:style>
    <style:style style:name="T862" style:parent-style-name="DefaultParagraphFont" style:family="text">
      <style:text-properties fo:color="#00000A" style:font-size-complex="12pt" fo:language="pt" fo:country="BR"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fo:language="pt" fo:country="BR"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fo:language="pt" fo:country="BR" style:language-asian="lt" style:country-asian="LT"/>
    </style:style>
    <style:style style:name="T867" style:parent-style-name="DefaultParagraphFont" style:family="text">
      <style:text-properties fo:color="#00000A" style:font-size-complex="12pt" fo:language="pt" fo:country="BR" style:language-asian="lt" style:country-asian="LT"/>
    </style:style>
    <style:style style:name="T868" style:parent-style-name="DefaultParagraphFont" style:family="text">
      <style:text-properties fo:color="#00000A" style:font-size-complex="12pt" fo:language="pt" fo:country="BR"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fo:color="#00000A"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A" style:language-asian="lt" style:country-asian="LT"/>
    </style:style>
    <style:style style:name="T878" style:parent-style-name="DefaultParagraphFont" style:family="text">
      <style:text-properties fo:color="#00000A"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fo:color="#00000A" style:language-asian="lt" style:country-asian="LT"/>
    </style:style>
    <style:style style:name="P887" style:parent-style-name="Normal" style:master-page-name="MPF2" style:family="paragraph">
      <style:paragraph-properties fo:break-before="page" style:line-height-at-least="0.0708in" fo:margin-left="3.7402in" style:page-number="1">
        <style:tab-stops>
          <style:tab-stop style:type="center" style:position="3in"/>
          <style:tab-stop style:type="right" style:position="6in"/>
        </style:tab-stops>
      </style:paragraph-properties>
      <style:text-properties fo:color="#000000" style:letter-kerning="true" style:font-size-complex="12pt" style:language-asian="lt" style:country-asian="LT" style:language-complex="hi" style:country-complex="IN" fo:hyphenate="false"/>
    </style:style>
    <style:style style:name="P892" style:parent-style-name="Normal" style:family="paragraph">
      <style:paragraph-properties style:line-height-at-least="0.0708in" fo:margin-left="3.7402in">
        <style:tab-stops>
          <style:tab-stop style:type="center" style:position="3in"/>
          <style:tab-stop style:type="right" style:position="6in"/>
        </style:tab-stops>
      </style:paragraph-properties>
      <style:text-properties fo:hyphenate="false"/>
    </style:style>
    <style:style style:name="T893" style:parent-style-name="DefaultParagraphFont" style:family="text">
      <style:text-properties fo:color="#000000" style:letter-kerning="true" style:font-size-complex="12pt" style:language-asian="zh" style:country-asian="CN" style:language-complex="hi" style:country-complex="IN"/>
    </style:style>
    <style:style style:name="P894" style:parent-style-name="Normal" style:family="paragraph">
      <style:paragraph-properties fo:text-indent="3.9375in">
        <style:tab-stops>
          <style:tab-stop style:type="center" style:position="3in"/>
          <style:tab-stop style:type="right" style:position="6in"/>
        </style:tab-stops>
      </style:paragraph-properties>
      <style:text-properties style:font-name-asian="Calibri" style:letter-kerning="true" style:font-size-complex="12pt" style:language-asian="zh" style:country-asian="CN" style:language-complex="hi" style:country-complex="IN"/>
    </style:style>
    <style:style style:name="P895" style:parent-style-name="Normal" style:family="paragraph">
      <style:paragraph-properties fo:text-align="center">
        <style:tab-stops>
          <style:tab-stop style:type="center" style:position="3in"/>
          <style:tab-stop style:type="right" style:position="6in"/>
        </style:tab-stops>
      </style:paragraph-properties>
    </style:style>
    <style:style style:name="T89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897"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898" style:parent-style-name="Normal" style:family="paragraph">
      <style:paragraph-properties fo:text-indent="3.9375in">
        <style:tab-stops>
          <style:tab-stop style:type="center" style:position="3in"/>
          <style:tab-stop style:type="right" style:position="6in"/>
        </style:tab-stops>
      </style:paragraph-properties>
      <style:text-properties style:font-name-asian="Calibri" style:letter-kerning="true" style:font-size-complex="12pt" style:language-asian="zh" style:country-asian="CN" style:language-complex="hi" style:country-complex="IN"/>
    </style:style>
    <style:style style:name="P899" style:parent-style-name="Normal" style:family="paragraph">
      <style:paragraph-properties fo:text-align="center"/>
    </style:style>
    <style:style style:name="T900" style:parent-style-name="DefaultParagraphFont" style:family="text">
      <style:text-properties style:font-name-asian="NSimSun" style:font-name-complex="Lucida Sans" style:letter-kerning="true" style:font-size-complex="12pt" fo:language="en" fo:country="US"/>
    </style:style>
    <style:style style:name="P90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etter-kerning="true" style:font-size-complex="12pt" style:language-asian="lt" style:country-asian="LT" style:language-complex="hi" style:country-complex="IN"/>
    </style:style>
    <style:style style:name="P902" style:parent-style-name="Normal" style:family="paragraph">
      <style:paragraph-properties fo:text-align="center">
        <style:tab-stops>
          <style:tab-stop style:type="center" style:position="3in"/>
          <style:tab-stop style:type="right" style:position="6in"/>
        </style:tab-stops>
      </style:paragraph-properties>
    </style:style>
    <style:style style:name="T903" style:parent-style-name="DefaultParagraphFont" style:family="text">
      <style:text-properties style:letter-kerning="true" style:font-size-complex="12pt" style:language-asian="lt" style:country-asian="LT" style:language-complex="hi" style:country-complex="IN"/>
    </style:style>
    <style:style style:name="T90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905"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06"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TableColumn908" style:family="table-column">
      <style:table-column-properties style:column-width="3.384in"/>
    </style:style>
    <style:style style:name="TableColumn909" style:family="table-column">
      <style:table-column-properties style:column-width="3.302in"/>
    </style:style>
    <style:style style:name="Table907" style:family="table">
      <style:table-properties style:width="6.686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84in" fo:padding-bottom="0in" fo:padding-right="0.075in"/>
    </style:style>
    <style:style style:name="P912" style:parent-style-name="Normal" style:family="paragraph">
      <style:paragraph-properties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style:style>
    <style:style style:name="P913" style:parent-style-name="Normal" style:family="paragraph">
      <style:paragraph-properties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style:style>
    <style:style style:name="P914" style:parent-style-name="Normal" style:family="paragraph">
      <style:paragraph-properties>
        <style:tab-stops>
          <style:tab-stop style:type="center" style:position="3in"/>
          <style:tab-stop style:type="right" style:position="6in"/>
        </style:tab-stops>
      </style:paragraph-properties>
      <style:text-properties style:font-name-asian="NSimSun" style:font-name-complex="Lucida Sans" fo:color="#000000" style:letter-kerning="true" fo:font-size="10pt" style:font-size-asian="10pt" style:language-asian="zh" style:country-asian="CN" style:language-complex="hi" style:country-complex="IN" fo:hyphenate="false"/>
    </style:style>
    <style:style style:name="P915" style:parent-style-name="Normal" style:family="paragraph">
      <style:paragraph-properties>
        <style:tab-stops>
          <style:tab-stop style:type="center" style:position="3in"/>
          <style:tab-stop style:type="right" style:position="6in"/>
        </style:tab-stops>
      </style:paragraph-properties>
      <style:text-properties style:font-name-asian="NSimSun" style:font-name-complex="Lucida Sans" fo:color="#000000" style:letter-kerning="true" fo:font-size="10pt" style:font-size-asian="10pt" style:language-asian="zh" style:country-asian="CN" style:language-complex="hi" style:country-complex="IN" fo:hyphenate="false"/>
    </style:style>
    <style:style style:name="TableCell916" style:family="table-cell">
      <style:table-cell-properties fo:border="0.0069in solid #000000" style:writing-mode="lr-tb" fo:padding-top="0in" fo:padding-left="0.0784in" fo:padding-bottom="0in" fo:padding-right="0.075in"/>
    </style:style>
    <style:style style:name="P917" style:parent-style-name="Normal" style:family="paragraph">
      <style:paragraph-properties>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fo:hyphenate="false"/>
    </style:style>
    <style:style style:name="P918" style:parent-style-name="Normal" style:family="paragraph">
      <style:paragraph-properties fo:text-indent="1.1409in">
        <style:tab-stops>
          <style:tab-stop style:type="center" style:position="3in"/>
          <style:tab-stop style:type="right" style:position="6in"/>
        </style:tab-stops>
      </style:paragraph-properties>
      <style:text-properties style:letter-kerning="true" fo:font-size="10pt" style:font-size-asian="10pt" style:language-asian="lt" style:country-asian="LT" style:language-complex="hi" style:country-complex="IN" fo:hyphenate="false"/>
    </style:style>
    <style:style style:name="P919" style:parent-style-name="Normal" style:family="paragraph">
      <style:paragraph-properties fo:line-height="150%"/>
      <style:text-properties style:font-name-asian="NSimSun" style:font-name-complex="Lucida Sans" style:letter-kerning="true" style:font-size-complex="12pt" style:language-asian="lt" style:country-asian="LT" style:language-complex="hi" style:country-complex="IN" fo:hyphenate="false"/>
    </style:style>
    <style:style style:name="P920" style:parent-style-name="Normal" style:family="paragraph">
      <style:paragraph-properties fo:line-height="150%"/>
      <style:text-properties fo:hyphenate="false"/>
    </style:style>
    <style:style style:name="T921" style:parent-style-name="DefaultParagraphFont" style:family="text">
      <style:text-properties style:letter-kerning="true" fo:font-size="10pt" style:font-size-asian="10pt" style:language-asian="lt" style:country-asian="LT" style:language-complex="hi" style:country-complex="IN"/>
    </style:style>
    <style:style style:name="P922"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923" style:parent-style-name="Normal" style:family="paragraph">
      <style:paragraph-properties fo:line-height="150%"/>
      <style:text-properties fo:hyphenate="false"/>
    </style:style>
    <style:style style:name="T924" style:parent-style-name="DefaultParagraphFont" style:family="text">
      <style:text-properties style:letter-kerning="true" fo:font-size="10pt" style:font-size-asian="10pt" style:language-asian="lt" style:country-asian="LT" style:language-complex="hi" style:country-complex="IN"/>
    </style:style>
    <style:style style:name="T925" style:parent-style-name="DefaultParagraphFont" style:family="text">
      <style:text-properties style:letter-kerning="true" fo:font-size="10pt" style:font-size-asian="10pt" style:language-asian="lt" style:country-asian="LT" style:language-complex="hi" style:country-complex="IN"/>
    </style:style>
    <style:style style:name="P926"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927" style:parent-style-name="Normal" style:family="paragraph">
      <style:paragraph-properties fo:line-height="150%"/>
      <style:text-properties fo:hyphenate="false"/>
    </style:style>
    <style:style style:name="T928" style:parent-style-name="DefaultParagraphFont" style:family="text">
      <style:text-properties style:letter-kerning="true" fo:font-size="10pt" style:font-size-asian="10pt" style:language-asian="lt" style:country-asian="LT" style:language-complex="hi" style:country-complex="IN"/>
    </style:style>
    <style:style style:name="P929" style:parent-style-name="Normal" style:family="paragraph">
      <style:paragraph-properties fo:line-height="150%"/>
      <style:text-properties style:letter-kerning="true" fo:font-size="10pt" style:font-size-asian="10pt" style:language-asian="lt" style:country-asian="LT" style:language-complex="hi" style:country-complex="IN" fo:hyphenate="false"/>
    </style:style>
    <style:style style:name="P930" style:parent-style-name="Normal" style:family="paragraph">
      <style:paragraph-properties fo:line-height="150%"/>
      <style:text-properties fo:hyphenate="false"/>
    </style:style>
    <style:style style:name="T931" style:parent-style-name="DefaultParagraphFont" style:family="text">
      <style:text-properties style:letter-kerning="true" fo:font-size="10pt" style:font-size-asian="10pt" style:language-asian="lt" style:country-asian="LT" style:language-complex="hi" style:country-complex="IN"/>
    </style:style>
    <style:style style:name="P932"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33"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letter-kerning="true" style:font-size-complex="12pt" style:language-asian="lt" style:country-asian="LT" style:language-complex="hi" style:country-complex="IN"/>
    </style:style>
    <style:style style:name="P934"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letter-kerning="true" style:font-size-complex="12pt" style:language-asian="lt" style:country-asian="LT" style:language-complex="hi" style:country-complex="IN"/>
    </style:style>
    <style:style style:name="P935"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36"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37" style:parent-style-name="Normal" style:family="paragraph">
      <style:paragraph-properties fo:text-indent="2.6868in">
        <style:tab-stops>
          <style:tab-stop style:type="right" style:position="6in"/>
        </style:tab-stops>
      </style:paragraph-properties>
    </style:style>
    <style:style style:name="T938" style:parent-style-name="DefaultParagraphFont" style:family="text">
      <style:text-properties style:letter-kerning="true" fo:font-size="10pt" style:font-size-asian="10pt" style:language-asian="lt" style:country-asian="LT" style:language-complex="hi" style:country-complex="IN"/>
    </style:style>
    <style:style style:name="T939" style:parent-style-name="DefaultParagraphFont" style:family="text">
      <style:text-properties style:letter-kerning="true" style:font-size-complex="12pt" style:language-asian="lt" style:country-asian="LT" style:language-complex="hi" style:country-complex="IN"/>
    </style:style>
    <style:style style:name="P940"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P941" style:parent-style-name="Normal" style:family="paragraph">
      <style:paragraph-properties fo:text-align="center" fo:line-height="150%">
        <style:tab-stops>
          <style:tab-stop style:type="center" style:position="3in"/>
          <style:tab-stop style:type="right" style:position="6in"/>
        </style:tab-stops>
      </style:paragraph-properties>
      <style:text-properties fo:color="#000000" style:letter-kerning="true" fo:font-size="10pt" style:font-size-asian="10pt" style:language-asian="lt" style:country-asian="LT" style:language-complex="hi" style:country-complex="IN" fo:hyphenate="false"/>
    </style:style>
    <style:style style:name="P942" style:parent-style-name="Normal" style:family="paragraph">
      <style:paragraph-properties fo:text-align="center">
        <style:tab-stops>
          <style:tab-stop style:type="center" style:position="3in"/>
          <style:tab-stop style:type="right" style:position="6in"/>
        </style:tab-stops>
      </style:paragraph-properties>
      <style:text-properties style:letter-kerning="true" style:font-size-complex="12pt" style:language-asian="lt" style:country-asian="LT" style:language-complex="hi" style:country-complex="IN"/>
    </style:style>
    <style:style style:name="TableColumn944" style:family="table-column">
      <style:table-column-properties style:column-width="1.575in"/>
    </style:style>
    <style:style style:name="TableColumn945" style:family="table-column">
      <style:table-column-properties style:column-width="5.1187in"/>
    </style:style>
    <style:style style:name="Table943" style:family="table">
      <style:table-properties style:width="6.6937in" fo:margin-left="0in" table:align="left"/>
    </style:style>
    <style:style style:name="TableRow946" style:family="table-row">
      <style:table-row-properties style:min-row-height="0.3701in"/>
    </style:style>
    <style:style style:name="TableCell9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8"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49"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52"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53" style:parent-style-name="Normal" style:family="paragraph">
      <style:paragraph-properties fo:text-align="center"/>
      <style:text-properties style:font-name-asian="NSimSun" style:font-name-complex="Lucida Sans" style:letter-kerning="true" fo:font-size="10pt" style:font-size-asian="10pt" style:language-asian="zh" style:country-asian="CN" style:language-complex="hi" style:country-complex="IN"/>
    </style:style>
    <style:style style:name="P954" style:parent-style-name="Normal" style:family="paragraph">
      <style:paragraph-properties fo:text-align="center"/>
      <style:text-properties style:font-name-asian="NSimSun" style:font-name-complex="Lucida Sans" style:letter-kerning="true" style:font-size-complex="12pt" style:language-asian="zh" style:country-asian="CN" style:language-complex="hi" style:country-complex="IN"/>
    </style:style>
    <style:style style:name="TableRow955" style:family="table-row">
      <style:table-row-properties style:min-row-height="0.8729in"/>
    </style:style>
    <style:style style:name="TableCell9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7" style:parent-style-name="Normal" style:family="paragraph">
      <style:paragraph-properties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958" style:parent-style-name="Normal" style:family="paragraph">
      <style:text-properties style:font-name-asian="NSimSun" style:font-name-complex="Lucida Sans" style:letter-kerning="true" style:font-size-complex="12pt" style:language-asian="zh" style:country-asian="CN" style:language-complex="hi" style:country-complex="IN"/>
    </style:style>
    <style:style style:name="P959" style:parent-style-name="Normal" style:family="paragraph">
      <style:paragraph-properties fo:text-align="center"/>
      <style:text-properties style:font-name-asian="NSimSun" style:font-name-complex="Lucida Sans" style:letter-kerning="true" fo:font-size="10pt" style:font-size-asian="10pt" style:language-asian="zh" style:country-asian="CN" style:language-complex="hi" style:country-complex="IN"/>
    </style:style>
    <style:style style:name="P960"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1"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2"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6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TableRow965" style:family="table-row">
      <style:table-row-properties style:min-row-height="1.2229in"/>
    </style:style>
    <style:style style:name="TableCell9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7" style:parent-style-name="Normal" style:family="paragraph">
      <style:paragraph-properties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968" style:parent-style-name="Normal" style:family="paragraph">
      <style:text-properties style:letter-kerning="true" style:font-size-complex="12pt" style:language-asian="lt" style:country-asian="LT" style:language-complex="hi" style:country-complex="IN"/>
    </style:style>
    <style:style style:name="P969" style:parent-style-name="Normal" style:family="paragraph">
      <style:paragraph-properties fo:text-align="center"/>
      <style:text-properties style:letter-kerning="true" fo:font-size="10pt" style:font-size-asian="10pt" style:language-asian="lt" style:country-asian="LT" style:language-complex="hi" style:country-complex="IN"/>
    </style:style>
    <style:style style:name="P970"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1"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2"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5"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6"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7"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8"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79"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0"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1"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2"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3"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P984" style:parent-style-name="Normal" style:family="paragraph">
      <style:paragraph-properties fo:text-align="center" fo:line-height="150%"/>
      <style:text-properties style:font-name-asian="NSimSun" style:font-name-complex="Lucida Sans" style:letter-kerning="true" style:font-size-complex="12pt" style:language-asian="zh" style:country-asian="CN" style:language-complex="hi" style:country-complex="IN"/>
    </style:style>
    <style:style style:name="TableRow985" style:family="table-row">
      <style:table-row-properties style:min-row-height="0.4111in"/>
    </style:style>
    <style:style style:name="TableCell9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7" style:parent-style-name="Normal" style:family="paragraph">
      <style:paragraph-properties fo:text-align="justify" fo:text-indent="0.4333in"/>
      <style:text-properties fo:hyphenate="false"/>
    </style:style>
    <style:style style:name="T988" style:parent-style-name="DefaultParagraphFont" style:family="text">
      <style:text-properties style:letter-kerning="true" style:font-size-complex="12pt" style:language-asian="lt" style:country-asian="LT" style:language-complex="hi" style:country-complex="IN"/>
    </style:style>
    <style:style style:name="T989" style:parent-style-name="DefaultParagraphFont" style:family="text">
      <style:text-properties fo:color="#00000A" style:letter-kerning="true" style:font-size-complex="12pt" style:language-asian="lt" style:country-asian="LT" style:language-complex="hi" style:country-complex="IN"/>
    </style:style>
    <style:style style:name="T990" style:parent-style-name="DefaultParagraphFont" style:family="text">
      <style:text-properties fo:color="#00000A" style:letter-kerning="true" style:font-size-complex="12pt" style:language-asian="lt" style:country-asian="LT" style:language-complex="hi" style:country-complex="IN"/>
    </style:style>
    <style:style style:name="T991" style:parent-style-name="DefaultParagraphFont" style:family="text">
      <style:text-properties style:letter-kerning="true" style:font-size-complex="12pt" style:language-asian="lt" style:country-asian="LT" style:language-complex="hi" style:country-complex="IN"/>
    </style:style>
    <style:style style:name="T992" style:parent-style-name="DefaultParagraphFont" style:family="text">
      <style:text-properties style:letter-kerning="true" style:font-size-complex="12pt" style:language-asian="lt" style:country-asian="LT" style:language-complex="hi" style:country-complex="IN"/>
    </style:style>
    <style:style style:name="T9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4" style:parent-style-name="DefaultParagraphFont" style:family="text">
      <style:text-properties style:letter-kerning="true" style:font-size-complex="12pt" style:language-asian="lt" style:country-asian="LT" style:language-complex="hi" style:country-complex="IN"/>
    </style:style>
    <style:style style:name="T9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96" style:parent-style-name="DefaultParagraphFont" style:family="text">
      <style:text-properties style:letter-kerning="true" style:font-size-complex="12pt" style:language-asian="lt" style:country-asian="LT" style:language-complex="hi" style:country-complex="IN"/>
    </style:style>
    <style:style style:name="T997" style:parent-style-name="DefaultParagraphFont" style:family="text">
      <style:text-properties style:letter-kerning="true" fo:font-size="10pt" style:font-size-asian="10pt" style:language-asian="lt" style:country-asian="LT" style:language-complex="hi" style:country-complex="IN"/>
    </style:style>
    <style:style style:name="T998" style:parent-style-name="DefaultParagraphFont" style:family="text">
      <style:text-properties style:letter-kerning="true" style:font-size-complex="12pt" style:language-asian="lt" style:country-asian="LT" style:language-complex="hi" style:country-complex="IN"/>
    </style:style>
    <style:style style:name="P999" style:parent-style-name="Normal" style:family="paragraph">
      <style:paragraph-properties fo:text-align="justify" fo:text-indent="0.4333in"/>
      <style:text-properties fo:hyphenate="false"/>
    </style:style>
    <style:style style:name="T1000" style:parent-style-name="DefaultParagraphFont" style:family="text">
      <style:text-properties fo:color="#000000" style:letter-kerning="true" style:font-size-complex="12pt" style:language-asian="lt" style:country-asian="LT" style:language-complex="hi" style:country-complex="IN"/>
    </style:style>
    <style:style style:name="P1001" style:parent-style-name="Normal" style:family="paragraph">
      <style:paragraph-properties fo:text-align="center" fo:text-indent="4.9541in"/>
    </style:style>
    <style:style style:name="T1002" style:parent-style-name="DefaultParagraphFont" style:family="text">
      <style:text-properties fo:color="#000000" style:letter-kerning="true" fo:font-size="10pt" style:font-size-asian="10pt" style:language-asian="lt" style:country-asian="LT" style:language-complex="hi" style:country-complex="IN"/>
    </style:style>
    <style:style style:name="P1003" style:parent-style-name="Normal" style:family="paragraph">
      <style:paragraph-properties fo:text-align="center"/>
      <style:text-properties fo:color="#000000" style:letter-kerning="true" style:font-size-complex="12pt" style:language-asian="lt" style:country-asian="LT" style:language-complex="hi" style:country-complex="IN"/>
    </style:style>
    <style:style style:name="TableRow1004" style:family="table-row">
      <style:table-row-properties/>
    </style:style>
    <style:style style:name="TableCell1005" style:family="table-cell">
      <style:table-cell-properties fo:border-top="none" fo:border-left="0.0069in solid #000000" fo:border-bottom="0.0069in solid #000000" fo:border-right="none" style:writing-mode="lr-tb" fo:padding-top="0in" fo:padding-left="0in" fo:padding-bottom="0in" fo:padding-right="0in"/>
    </style:style>
    <style:style style:name="P1006" style:parent-style-name="Normal" style:family="paragraph">
      <style:text-properties fo:color="#000000" style:letter-kerning="true" style:font-size-complex="12pt" style:language-asian="lt" style:country-asian="LT" style:language-complex="hi" style:country-complex="IN"/>
    </style:style>
    <style:style style:name="TableCell10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8" style:parent-style-name="Normal" style:family="paragraph">
      <style:text-properties fo:color="#000000" style:letter-kerning="true" style:font-size-complex="12pt" style:language-asian="lt" style:country-asian="LT" style:language-complex="hi" style:country-complex="IN"/>
    </style:style>
    <style:style style:name="P1009" style:parent-style-name="Normal" style:family="paragraph">
      <style:paragraph-properties fo:line-height="150%"/>
      <style:text-properties fo:color="#000000" style:letter-kerning="true" style:font-size-complex="12pt" style:language-asian="lt" style:country-asian="LT" style:language-complex="hi" style:country-complex="IN"/>
    </style:style>
    <style:style style:name="P1010" style:parent-style-name="Normal" style:family="paragraph">
      <style:paragraph-properties fo:text-align="center"/>
      <style:text-properties fo:color="#000000" style:letter-kerning="true" style:font-size-complex="12pt" style:language-asian="lt" style:country-asian="LT" style:language-complex="hi" style:country-complex="IN"/>
    </style:style>
    <style:style style:name="P1011" style:parent-style-name="Normal" style:family="paragraph">
      <style:paragraph-properties fo:text-align="center"/>
      <style:text-properties fo:color="#000000" style:letter-kerning="true" fo:font-size="10pt" style:font-size-asian="10pt" style:language-asian="lt" style:country-asian="LT" style:language-complex="hi" style:country-complex="IN"/>
    </style:style>
    <style:style style:name="P1012" style:parent-style-name="Normal" style:family="paragraph">
      <style:paragraph-properties fo:text-align="justify" style:line-height-at-least="0.0708in" fo:text-indent="0.4923in"/>
      <style:text-properties fo:color="#00000A" style:language-asian="lt" style:country-asian="LT"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0-10-17 iki 2022-10-06</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text:s/>birželio 26 d. 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text:span><text:span text:style-name="T26">so gynimo.</text:span></text:p>
      <text:p text:style-name="P27"><text:span text:style-name="T28">2</text:span><text:span text:style-name="T29">. P r i p a ž į s t u netekusiu galios Lietuvos Respublikos generalinio prokuroro 2014 m. sausio 31 d. įsakymą Nr. I-25 „Dėl Rekomendacijų dėl viešojo intereso gynimo patvirtinimo“ su visais pakeitimais ir papildymais.</text:span></text:p>
      <text:p text:style-name="P30"><text:span text:style-name="T31">3</text:span><text:span text:style-name="T32">. S k e l b i u <text:s/>šį įsakymą Teisės aktų registre.</text:span></text:p>
      <text:p text:style-name="P33"><text:span text:style-name="T34">4</text:span><text:span text:style-name="T35">. N<text:s/></text:span><text:span text:style-name="T36">ustata</text:span><text:span text:style-name="T37">u,</text:span><text:span text:style-name="T38"><text:s/>kad šis įsakymas įsigalioja 2018 m. liepos 1 d.</text:span></text:p>
      <text:p text:style-name="P39"/>
      <text:p text:style-name="P40"/>
      <text:p text:style-name="P41"/>
      <text:p text:style-name="P42">Generalinis prokuroras<text:tab/>Evaldas Pašilis</text:p>
      <text:p text:style-name="P43"/>
      <text:soft-page-break/>
      <text:p text:style-name="P44">PATVIRTINTA</text:p>
      <text:p text:style-name="P49">Lietuvos Respublikos generalinio</text:p>
      <text:p text:style-name="P50">prokuroro 2018 m. birželio 26 d.</text:p>
      <text:p text:style-name="P51">įsakymu Nr. I-218</text:p>
      <text:p text:style-name="P52"/>
      <text:p text:style-name="P53"/>
      <text:p text:style-name="P54"><text:span text:style-name="T55">REKOMENDACIJOS dėl viešojo intereso gynimo</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Rekomendacijos dėl viešojo intereso gynimo (toliau – Rekomendacijos) nustato skundų, <text:s/>prašymų ginti viešąjį interesą (toliau – prašymai) nagrinėjimo, tyrimo pagal teismo atskirąją nutartį ar prokuroro inicijuoto tyrimo</text:span><text:span text:style-name="T68"><text:s/>dėl galimo viešojo intereso pažeidimo</text:span><text:span text:style-name="T69"><text:s/>atlikimo ir<text:s/></text:span><text:span text:style-name="T70">sprendimų priėmimo tvarką, taip pat Lietuvos Respublikos prokuratūros įstatymo (toliau – Prokuratūros įstaymas) 19 straipsnio taikymo ypatumus.</text:span></text:p>
      <text:p text:style-name="P71"><text:span text:style-name="T72">2</text:span><text:span text:style-name="T73">.</text:span><text:span text:style-name="T74"><text:tab/></text:span><text:span text:style-name="T75">Rekomendacijomis siekiama reglamentuoti tyrimo dėl viešojo intereso gynimo civilinės ir admi</text:span><text:span text:style-name="T76">nistracinės teisės priemonėmis procesą (duomenų rinkimą, vertinimą ir sprendimo priėmimą), viešojo intereso tyrimo duomenų teikimo ir susipažinimo su jais tvarką.</text:span></text:p>
      <text:p text:style-name="P77"><text:span text:style-name="T78">3</text:span><text:span text:style-name="T79">.</text:span><text:span text:style-name="T80"><text:tab/></text:span><text:span text:style-name="T81">Rekomendacijos parengtos vadovaujantis Lietuvos Respublikos civiliniu kodeksu<text:s/></text:span><text:span text:style-name="T82">(toliau<text:s/></text:span><text:span text:style-name="T83">–<text:s/></text:span><text:span text:style-name="T84">Civilinis kodeksas</text:span><text:span text:style-name="T85">)</text:span><text:span text:style-name="T86">, Lietuvos Respublikos civilinio proceso kodeksu<text:s/></text:span><text:span text:style-name="T87">(toliau – C</text:span><text:span text:style-name="T88">ivilinio proceso kodeks</text:span><text:span text:style-name="T89">as)</text:span><text:span text:style-name="T90">, Lietuvos Respublikos administracinių bylų teisenos įstatymu</text:span><text:span text:style-name="T91">, Lietuvos Respublikos administracinių nusižengimų kodeksu, Prokuratūros įstatymu, Lietu</text:span><text:span text:style-name="T92">vos Respublikos prokuratūros ir prokurorų kompetencijos nuostatais,<text:s/></text:span><text:span text:style-name="T93">patvirtintais Lietuvos Respublikos generalinio prokuroro</text:span><text:span text:style-name="T94"><text:line-break/>2012 m. balandžio 17 d. įsakymu Nr. I-141 „Dėl<text:s/></text:span><text:span text:style-name="T95">Lietuvos Respublikos prokuratūros ir prokurorų kompetencijos nuostatų patvirtinimo“,</text:span><text:span text:style-name="T96"><text:s/></text:span><text:span text:style-name="T97">Lietuvos Respublikos generalinio prokuroro įsakymais, nurodymais, kitais norminiais teisės aktais.</text:span></text:p>
      <text:p text:style-name="P98"><text:span text:style-name="T99">4</text:span><text:span text:style-name="T100">. Nagrinėjant asmenų prašymus ir skundus dėl viešojo intereso gynimo, Asmenų aptarnavimo Lietuvos Respublikos prokuratūroje tvarkos aprašo, patvirtinto</text:span><text:span text:style-name="T101"><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2">nuostatos taikomos tiek, kiek tų klausimų nereglamentuoja Rekomendacijos.</text:span><text:s/></text:p>
      <text:p text:style-name="P103">Punkto pakeitimai:</text:p>
      <text:p text:style-name="P104"><text:span text:style-name="T105">Nr.<text:s/></text:span><text:a xlink:href="https://www.e-tar.lt/portal/legalAct.html?documentId=e88e65200ef311ebb74de75171d26d52" office:target-frame-name="_top" xlink:show="replace"><text:span text:style-name="T106">I-304</text:span></text:a><text:span text:style-name="T107">, 2020-10-15, paskelbta TAR 2020-10-16, i. k.<text:s/></text:span><text:span text:style-name="T108">2020-21512</text:span></text:p>
      <text:p text:style-name="Normal"/>
      <text:p text:style-name="P109"><text:span text:style-name="T110">II</text:span><text:span text:style-name="T111"><text:s/>SKYRIUS</text:span></text:p>
      <text:p text:style-name="P112"><text:span text:style-name="T113">PRAŠYMŲ NAGRINĖJIMO TVARKA</text:span></text:p>
      <text:p text:style-name="P114"/>
      <text:p text:style-name="P115"><text:span text:style-name="T116">5</text:span><text:span text:style-name="T117">.</text:span><text:span text:style-name="T118"><text:tab/>Prašymus dėl galimai pažeisto viešojo intereso nagrinėja apygardų prokuratūrų, o ypatingos svarbos atvejais – Generalinės prokuratūros Viešojo intereso gynimo skyriaus prokurorai.</text:span></text:p>
      <text:p text:style-name="P119"><text:span text:style-name="T120">6</text:span><text:span text:style-name="T121">.</text:span><text:span text:style-name="T122"><text:tab/>Apyga</text:span><text:span text:style-name="T123">rdos prokuratūra viešojo intereso gynimo funkciją vykdo apygardos prokuratūros veiklos teritorijoje, o Generalinė prokuratūra – visoje Lietuvos Respublikos teritorijoje.</text:span></text:p>
      <text:p text:style-name="P124"><text:span text:style-name="T125">7</text:span><text:span text:style-name="T126">.</text:span><text:span text:style-name="T127"><text:tab/>Generalinis prokuroras, jo pavaduotojas ar Generalinės prokuratūros Viešojo int</text:span><text:span text:style-name="T128">ereso gynimo skyriaus vyriausiasis prokuroras gali pavesti bet kuriai apygardos prokuratūrai spręsti dėl Prokuratūros įstatymo 19 straipsnyje numatytų priemonių taikymo<text:s/></text:span><text:span text:style-name="T129">neatsižvelgiant</text:span><text:span text:style-name="T130"><text:s/>į apygardos prokuratūros veiklos teritoriją.</text:span></text:p>
      <text:p text:style-name="P131"><text:span text:style-name="T132">8</text:span><text:span text:style-name="T133">.</text:span><text:span text:style-name="T134"><text:tab/></text:span><text:span text:style-name="T135">Prašymo nagrinėjimo</text:span><text:span text:style-name="T136"><text:s/>terminas pradedamas skaičiuoti nuo kitos dienos po prašymo užregistravimo prokuratūroje.</text:span></text:p>
      <text:p text:style-name="P137"><text:span text:style-name="T138">9</text:span><text:span text:style-name="T139">.</text:span><text:span text:style-name="T140"><text:tab/>Generalinėje prokuratūroje gautas prašymas, kurį pagal kompetenciją turi nagrinėti apygardos prokuratūra, apygardos prokuratūrai perduodamas ne vėliau kaip per</text:span><text:span text:style-name="T141"><text:s/>dvi darbo dienas.</text:span></text:p>
      <text:p text:style-name="P142"><text:span text:style-name="T143">10</text:span><text:span text:style-name="T144">.</text:span><text:span text:style-name="T145"><text:tab/></text:span><text:span text:style-name="T146">Generalinėje prokuratūroje ar apygardos prokuratūroje gautas prašymas ne vėliau kaip per penkias darbo dienas nuo registracijos dienos gali būti persiųstas nagrinėti pagal kompetenciją valstybės ar savivaldybės institucijai.</text:span></text:p>
      <text:p text:style-name="P147"><text:span text:style-name="T148">11</text:span><text:span text:style-name="T149">.</text:span><text:span text:style-name="T150"><text:tab/></text:span><text:span text:style-name="T151">Apygardos prokuratūroje gautas prašymas kreiptis į teismą dėl proceso atnaujinimo civilinėje byloje turi būti perduotas Generalinei prokuratūrai ne vėliau kaip per dvi darbo dienas nuo registracijos dienos arba nuo tos dienos, kai paaiškėja, kad prašym</text:span><text:span text:style-name="T152">as turi būti nagrinėjamas proceso atnaujinimo inicijavimo aspektu.</text:span></text:p>
      <text:p text:style-name="P153"><text:span text:style-name="T154">12</text:span><text:span text:style-name="T155">.</text:span><text:span text:style-name="T156"><text:tab/></text:span><text:span text:style-name="T157">Jei</text:span><text:span text:style-name="T158">gu</text:span><text:span text:style-name="T159"><text:s/>nagrinėti prašymą pavedama ne tik Generalinės prokuratūros Viešojo intereso gynimo skyriui, bet ir kitam Generalinės prokuratūros</text:span><text:span text:style-name="T160"><text:s/></text:span><text:span text:style-name="T161">struktūriniam padaliniui, perduodant <text:s/>prašymą</text:span><text:span text:style-name="T162"><text:s/>apygardos prokuratūrai ar persiunčiant kompetentingai institucijai privaloma nurodyti, dėl kurių reikalavimų prašymas perduodamas ar persiunčiamas nagrinėti. Ši nuostata taikoma ir tais atvejais, kai sprendimas persiųsti nagrinėti kitai institucijai priim</text:span><text:span text:style-name="T163">amas apygardos prokuratūroje.</text:span></text:p>
      <text:p text:style-name="P164"><text:span text:style-name="T165">13</text:span><text:span text:style-name="T166">.</text:span><text:span text:style-name="T167"><text:tab/></text:span><text:span text:style-name="T168">Prokuroras, turėdamas informacijos apie galimai pažeistą viešąjį interesą, dėl kurio tyrimas prokuratūroje neatliekamas, pateikia Viešojo intereso gynimo skyriaus vyriausiajam prokurorui ar kitam aukštesniajam prokuror</text:span><text:span text:style-name="T169">ui tarnybinį pranešimą. Tarnybinis pranešimas apie prokuroro inicijuojamą tyrimą registruojamas dokumentų valdymo sistemoje bendrame prašymų, pareiškimų ir skundų registre. Tarnybiniu pranešimu inicijuotas tyrimas aukštesniojo prokuroro rezoliucija pavedam</text:span><text:span text:style-name="T170">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71"><text:span text:style-name="T172">14</text:span><text:span text:style-name="T173">.</text:span><text:span text:style-name="T174"><text:tab/></text:span><text:span text:style-name="T175">T</text:span><text:span text:style-name="T176">eismo atskiroji nutartis, kuria prokuroras informuojamas apie galimą viešojo intereso pažeidimą, registruojama dokumentų valdymo sistemoje bendrame prašymų, pareiškimų ir skundų registre.</text:span></text:p>
      <text:p text:style-name="P177"><text:span text:style-name="T178">15</text:span><text:span text:style-name="T179">.</text:span><text:span text:style-name="T180"><text:tab/>Viešojo intereso gynimo skyriaus vyriausiasis prokuroras rez</text:span><text:span text:style-name="T181">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82"><text:span text:style-name="T183">16</text:span><text:span text:style-name="T184">.</text:span><text:span text:style-name="T185"><text:tab/></text:span><text:span text:style-name="T186">Pi</text:span><text:span text:style-name="T187">rmasis rezoliucijoje nurodytas vykdytojas (prokuroras) organizuoja prašyme išdėstytų aplinkybių tyrimą, tyrimui reikalingų duomenų išsireikalavimą, apibendrina kitų vykdytojų pateiktus pasiūlymus ir priima galutinį sprendimą dėl Prokuratūros įstatymo 19 st</text:span><text:span text:style-name="T188">raipsnio 2, 4</text:span><text:span text:style-name="T189"><text:s/></text:span><text:span text:style-name="T190">ir 5 dalyse numatytų priemonių taikymo. <text:s/></text:span></text:p>
      <text:p text:style-name="P191"><text:span text:style-name="T192">17</text:span><text:span text:style-name="T193">.</text:span><text:span text:style-name="T194"><text:tab/></text:span><text:span text:style-name="T195">Kiti rezoliucijoje nurodyti vykdytojai atsako už rezoliucijoje jiems suformuluotos</text:span><text:span text:style-name="T196"><text:s/></text:span><text:span text:style-name="T197">konkrečios užduoties įvykdymą</text:span><text:span text:style-name="T198"><text:s/>ir privalo pirmajam rezoliucijoje nurodytam vykdytojui per jo nustatytą terminą pateikti visą reikiamą pavedimui įvykdyti medžiagą, dokumentus ir pasiūlymus.</text:span></text:p>
      <text:p text:style-name="P199"><text:span text:style-name="T200">18</text:span><text:span text:style-name="T201">.</text:span><text:span text:style-name="T202"><text:tab/></text:span><text:span text:style-name="T203">Pirmasis rezoliucijoje nurodytas vykdytojas (prokuroras) turi teisę žodžiu ar raštu paves</text:span><text:span text:style-name="T204">ti, nurodydamas tokio pavedimo įvykdymo terminą, vyriausiojo prokuroro (prokuroro) padėjėjui, jei</text:span><text:span text:style-name="T205">gu</text:span><text:span text:style-name="T206"><text:s/>jis rezoliucijoje nurodytas kaip vienas iš vykdytojų, parengti valstybės ar savivaldybės institucijai, įstaigai ar įmonei siųstinų paklausimų (užklausų) ar<text:s/></text:span><text:span text:style-name="T207">reikalavimų pateikti duomenis, sprendimo dėl Prokuratūros įstatymo 19 straipsnio 2, 4 ir 5</text:span><text:span text:style-name="T208"><text:s/></text:span><text:span text:style-name="T209">dalyse numatytų priemonių taikymo projektus.</text:span></text:p>
      <text:p text:style-name="P210"><text:span text:style-name="T211">19</text:span><text:span text:style-name="T212">.</text:span><text:span text:style-name="T213"><text:tab/></text:span><text:span text:style-name="T214">Nagrinėdamas prašymą prokuroras pagal Prokuratūros įstatymo 19 straipsnio 3 dalyje nustatytus įgaliojimus renka<text:s/></text:span><text:span text:style-name="T215">medžiagą, išsiųsdamas paklausimą raštu, išaiškindamas paklausimo reikalavimų (išskyrus Prokuratūros įstatymo 19 straipsnio 3 dalies 4 punktą) nevykdymo pasekmes (žr. Rekomendacijų<text:s/></text:span><text:span text:style-name="T216">64</text:span><text:span text:style-name="T217"><text:s/>punktą).</text:span></text:p>
      <text:p text:style-name="P218"><text:span text:style-name="T219">20</text:span><text:span text:style-name="T220">.</text:span><text:span text:style-name="T221"><text:tab/></text:span><text:span text:style-name="T222">Prokuroras gali reikalauti iš valstybės ar savivaldybių<text:s/></text:span><text:span text:style-name="T223">institucijų, įstaigų ar įmonių, kitų juridinių ar fizinių asmenų pateikti tik tokius dokumentus ir informaciją (Prokuratūros įstatymo 19 straipsnio 3 dalies 1 punktas), kurių negali gauti iš prokurorui prieinamų registrų.</text:span></text:p>
      <text:p text:style-name="P224"><text:span text:style-name="T225">21</text:span><text:span text:style-name="T226">.</text:span><text:span text:style-name="T227"><text:tab/></text:span><text:span text:style-name="T228">Reikalaudamas iš valstybės</text:span><text:span text:style-name="T229"><text:s/>ar savivaldybių institucijų, įstaigų ar įmonių atlikti patikrinimus ar auditą (Prokuratūros įstatymo 19 straipsnio 3 dalies 2 punktas) prokuroras privalo vadovautis proceso ekonomiškumo, koncentruotumo principais, taip pat preliminariai įvertinti galimus<text:s/></text:span><text:span text:style-name="T230">patikrinimo ar audito rezultatus ir galimą jų įtaką būsimam prokuroro sprendimui dėl prašyme nurodytų aplinkybių.</text:span></text:p>
      <text:p text:style-name="P231"><text:span text:style-name="T232">22</text:span><text:span text:style-name="T233">.</text:span><text:span text:style-name="T234"><text:tab/>Nagrinėjant prašymą duodami žodiniai asmenų ir specialistų paaiškinimai turi būti užrašomi. Prokuroras gali pavesti vykdytoju<text:s/></text:span><text:span text:style-name="T235">paskirtam vyriausiojo prokuroro (prokuroro) padėjėjui paimti paaiškinimus iš asmenų, specialistų ir juos užrašyti.</text:span></text:p>
      <text:p text:style-name="P236"><text:span text:style-name="T237">23</text:span><text:span text:style-name="T238">.</text:span><text:span text:style-name="T239"><text:tab/>Papildoma medžiaga gali būti nerenkama ir pareiškėjo ar jo atstovo pateikti teisiniai argumentai neanalizuojami, jeigu prokuroras, su</text:span><text:span text:style-name="T240">sipažinęs su prašyme išdėstytomis aplinkybėmis, remdamasis teismų praktika padaro išvadą, kad ginčo teisinio santykio akivaizdžiai nėra pagrindo laikyti viešuoju interesu. Šiuo atveju priimamas nutarimas atsisakyti taikyti viešojo intereso gynimo priemones</text:span><text:span text:style-name="T241"><text:s/>vien tuo pagrindu, kad ginčo teisinio santykio nėra pagrindo laikyti viešuoju interesu.</text:span></text:p>
      <text:p text:style-name="P242"><text:span text:style-name="T243">24</text:span><text:span text:style-name="T244">.</text:span><text:span text:style-name="T245"><text:tab/>Papildoma medžiaga gali būti nerenkama ir pareiškėjo ar jo atstovo pateikti teisiniai argumentai neanalizuojami, jeigu yra suėję teisės aktuose nustatyti kreip</text:span><text:span text:style-name="T246">imosi į teismą naikinamieji terminai.</text:span></text:p>
      <text:p text:style-name="P247"><text:span text:style-name="T248">25</text:span><text:span text:style-name="T249">.</text:span><text:span text:style-name="T250"><text:tab/></text:span><text:span text:style-name="T251">Prokuroro ar aukštesniojo prokuroro sprendimas dėl prašymo (ieškinio, pareiškimo, prašymo teismui ar nutarimo taikyti (netaikyti) viešojo intereso gynimo priemones) ar skundo dėl prokuroro nutarimo (panaikinti<text:s/></text:span><text:span text:style-name="T252">ar palikti galioti prokuroro nutarimą) turi būti priimtas per 20 darbo dienų nuo prašymo prokuratūroje gavimo dienos, jeigu kituose teisės aktuose nenustatyti kiti prašymų nagrinėjimo terminai.</text:span></text:p>
      <text:p text:style-name="P253"><text:span text:style-name="T254">26</text:span><text:span text:style-name="T255">.</text:span><text:span text:style-name="T256"><text:tab/></text:span><text:span text:style-name="T257">Jeigu <text:s/>dėl objektyvių priežasčių per Rekomendacijų<text:s/></text:span><text:span text:style-name="T258">25</text:span><text:span text:style-name="T259"><text:s/></text:span><text:span text:style-name="T260">punkte nurodytą terminą negali būti priimtas sprendimas, duomenų rinkimo ir sprendimo priėmimo terminas gali būti pratęstas iki 20 darbo dienų.</text:span></text:p>
      <text:p text:style-name="P261"><text:span text:style-name="T262">27</text:span><text:span text:style-name="T263">.</text:span><text:span text:style-name="T264"><text:tab/>Jeigu prašymo nagrinėjimas susijęs su būtinumu gauti išvadas iš kitų institucijų, pateikus užduotį kitai</text:span><text:span text:style-name="T265"><text:s/>institucijai, prašymo nagrinėjimo terminas gali būti pratęsiamas iki 40 darbo dienų.</text:span></text:p>
      <text:p text:style-name="P266"><text:span text:style-name="T267">28</text:span><text:span text:style-name="T268">. Prašymą nagrinėjantis prokuroras motyvuotą prašymą pratęsti prašymo (pareiškimo) nagrinėjimo terminą (priedas) Viešojo intereso gynimo skyriaus vyriausiajam proku</text:span><text:span text:style-name="T269">rorui</text:span><text:span text:style-name="T270"><text:s/></text:span><text:span text:style-name="T271">dokumentų valdymo sistemos priemonėmis</text:span><text:span text:style-name="T272"><text:s/>pateikia ne vėliau kaip likus vienai darbo dienai iki prašymo nagrinėjimo termino pabaigos. Kai prašymą nagrinėja Viešojo intereso gynimo skyriaus vyriausiasis prokuroras, prašymas dėl termino pratęsimo pateikia</text:span><text:span text:style-name="T273">mas jo aukštesniajam prokurorui. Prašymo nagrinėjimo medžiagos rinkimo ir sprendimo priėmimo terminas pratęsiamas darbo dienomis, taip pat ir tais atvejais, kai kituose teisės aktuose numatytas prašymo nagrinėjimo terminas skaičiuojamas kalendorinėmis dien</text:span><text:span text:style-name="T274">omis.</text:span><text:s/></text:p>
      <text:p text:style-name="P275">Punkto pakeitimai:</text:p>
      <text:p text:style-name="P276"><text:span text:style-name="T277">Nr.<text:s/></text:span><text:a xlink:href="https://www.e-tar.lt/portal/legalAct.html?documentId=e88e65200ef311ebb74de75171d26d52" office:target-frame-name="_top" xlink:show="replace"><text:span text:style-name="T278">I-304</text:span></text:a><text:span text:style-name="T279">, 2020-10-15, paskelbta TAR 2020-10-16, i. k. 2020-21512</text:span></text:p>
      <text:p text:style-name="Normal"/>
      <text:p text:style-name="P280"><text:span text:style-name="T281">29</text:span><text:span text:style-name="T282">.</text:span><text:span text:style-name="T283"><text:tab/>Atliekant prokuroro inicijuotą tyrimą ir tyrimą pagal tei</text:span><text:span text:style-name="T284">smo nutartį, taikomi Rekomendacijų II skyriuje nurodyti prašymo nagrinėjimo terminai ir jų pratęsimo tvarka.</text:span></text:p>
      <text:p text:style-name="P285"><text:span text:style-name="T286">30</text:span><text:span text:style-name="T287">.</text:span><text:span text:style-name="T288"><text:tab/>Apie prašymo nagrinėjimo termino pratęsimą informuojamas pareiškėjas, išskyrus prokuroro inicijuotą tyrimą ir tyrimą, atliekamą pagal teism</text:span><text:span text:style-name="T289">o nutartį.</text:span></text:p>
      <text:p text:style-name="P290"><text:span text:style-name="T291">31</text:span><text:span text:style-name="T292">.</text:span><text:span text:style-name="T293"><text:tab/>Pareiškėjo prašyme suformuluoti reikalavimai nesaisto prokuroro tyrimo apimties. <text:s/>Prašymą nagrinėjantis prokuroras savarankiškai sprendžia, kokia apimtimi ir kokias viešojo intereso gynimo priemones taikyti.</text:span></text:p>
      <text:p text:style-name="P294"/>
      <text:p text:style-name="P295"><text:span text:style-name="T296">III</text:span><text:span text:style-name="T297"><text:s/></text:span><text:span text:style-name="T298">SKYRIUS</text:span></text:p>
      <text:p text:style-name="P299"><text:span text:style-name="T300">PROKURORŲ<text:s/></text:span><text:span text:style-name="T301">PRIIMAMI SPRENDIMAI IR JŲ APSKUNDIMO TVARKA</text:span></text:p>
      <text:p text:style-name="P302"/>
      <text:p text:style-name="P303"><text:span text:style-name="T304">32</text:span><text:span text:style-name="T305">.</text:span><text:span text:style-name="T306"><text:tab/></text:span><text:span text:style-name="T307">Prokuroras, išnagrinėjęs prašymą ir nustatęs teisės aktų pažeidimą bei būdamas įsitikinęs, kad toks pažeidimas laikytinas viešojo intereso pažeidimu, gali priimti vieną iš šių sprendimų, kuriais užbaigia</text:span><text:span text:style-name="T308">mas prašymo nagrinėjimas:</text:span></text:p>
      <text:p text:style-name="P309"><text:span text:style-name="T310">32.1</text:span><text:span text:style-name="T311">.</text:span><text:span text:style-name="T312"><text:tab/></text:span><text:span text:style-name="T313"><text:s/></text:span><text:span text:style-name="T314">N</text:span><text:span text:style-name="T315">utar</text:span><text:span text:style-name="T316">imu pareikalauti valstybės ar savivaldybių institucijų, įstaigų ar įmonių jų veiklos srityje<text:s/></text:span><text:span text:style-name="T317">spręsti dėl priemonių teisės pažeidimams pašalinti taikymo ir<text:s/></text:span><text:span text:style-name="T318">per 20 darbo dienų nuo reikalavimo gavimo<text:s/></text:span><text:span text:style-name="T319">informuoti prokurat</text:span><text:span text:style-name="T320">ūrą apie priimtą sprendimą, taip pat per 20 darbo dienų nuo sprendimo priėmimo dienos pateikti prokuratūrai informaciją apie sprendimo vykdymo rezultatus<text:s/></text:span><text:span text:style-name="T321">(Prokuratūros įstatymo 19 straipsnio 4 dalies 2 punktas)</text:span><text:span text:style-name="T322">. Nutarime būtina pateikti argumentus dėl teis</text:span><text:span text:style-name="T323">ės pažeidimo ir konkrečiai nurodyti, kaip nustatytais teisės pažeidimais pažeidžiamas viešasis interesas. Jeigu sprendimas per 20 darbo dienų neįvykdomas, prokuroras gali įpareigoti<text:s/></text:span><text:span text:style-name="T324">valstybės ar savivaldybių instituciją, įstaigą ar įmonę periodišk</text:span><text:span text:style-name="T325">ai kas 20</text:span><text:span text:style-name="T326"><text:s/>darbo dienų teikti informaciją apie sprendimo vykdymo eigą.</text:span></text:p>
      <text:p text:style-name="P327"><text:span text:style-name="T328">32.2</text:span><text:span text:style-name="T329">.</text:span><text:span text:style-name="T330"><text:tab/></text:span><text:span text:style-name="T331">Teikti teismui ieškinį, pareiškimą, prašymą ir esant pagrindui raštu informuoti<text:s/></text:span><text:span text:style-name="T332">valstybės ar savivaldybių institucijos, įstaigos ar įmonės,</text:span><text:span text:style-name="T333"><text:s/>kurios sprendimai ginčijami teisme, savininko</text:span><text:span text:style-name="T334"><text:s/>teises ir pareigas įgyvendinančią instituciją apie netinkamą atsakovais ieškinyje, pareiškime, prašyme nurodytų asmenų pareigų vykdymą (</text:span><text:span text:style-name="T335">Prokuratūros įstatymo 19 straipsnio</text:span><text:span text:style-name="T336"><text:line-break/>2 dalis).</text:span></text:p>
      <text:p text:style-name="P337"><text:span text:style-name="T338">32.3</text:span><text:span text:style-name="T339">.</text:span><text:span text:style-name="T340"><text:tab/></text:span><text:span text:style-name="T341">Įstoti į bylą trečiuoju asmeniu, pareiškiančiu savarankiškus<text:s/></text:span><text:span text:style-name="T342">reikalavimus dėl ginčo dalyko, turint pagrindo manyti, kad jis gali būti susijęs su viešojo intereso pažeidimu. Šiuo atveju prokuroras kartu su ieškiniu, pareiškimu, prašymu ginti viešąjį interesą teikia teismui prašymą įtraukti jį į bylą trečiuoju asmeniu</text:span><text:span text:style-name="T343">, pareiškiančiu savarankiškus reikalavimus.</text:span></text:p>
      <text:p text:style-name="P344"><text:span text:style-name="T345">33</text:span><text:span text:style-name="T346">.</text:span><text:span text:style-name="T347"><text:tab/></text:span><text:span text:style-name="T348">Prokuroras, nesutikdamas su valstybės ar savivaldybės institucijos, įstaigos ar įmonės <text:s/>sprendimu, kad nėra pagrindo spręsti dėl priemonių teisės pažeidimams pašalinti</text:span><text:span text:style-name="T349"><text:s/></text:span><text:span text:style-name="T350">taikymo (Prokuratūros įstatymo 19<text:s/></text:span><text:span text:style-name="T351">straipsnio 4 dalies 2 punktas),</text:span><text:span text:style-name="T352"><text:s/></text:span><text:span text:style-name="T353">nedelsdamas pats turi kreiptis į teismą su ieškiniu, pareiškimu, prašymu<text:s/></text:span><text:span text:style-name="T354">ir esant pagrindui raštu informuoti<text:s/></text:span><text:span text:style-name="T355">valstybės ar savivaldybių institucijos, įstaigos ar įmonės</text:span><text:span text:style-name="T356">, kurios sprendimai ginčijami teisme, savininko teises ir</text:span><text:span text:style-name="T357"><text:s/>pareigas įgyvendinančią instituciją apie netinkamą atsakovais ieškinyje, pareiškime, prašyme nurodytų asmenų pareigų vykdymą (</text:span><text:span text:style-name="T358">Prokuratūros įstatymo 19 straipsnio 2 dalis).</text:span></text:p>
      <text:p text:style-name="P359"><text:span text:style-name="T360">34</text:span><text:span text:style-name="T361">.</text:span><text:span text:style-name="T362"><text:tab/></text:span><text:span text:style-name="T363">Prokuroras, sutikdamas su valstybės ar savivaldybės institucijos, įstaigos<text:s/></text:span><text:span text:style-name="T364">ar įmonės <text:s/>sprendimu, kad nėra pagrindo spręsti dėl priemonių teisės pažeidimams pašalinti</text:span><text:span text:style-name="T365"><text:s/></text:span><text:span text:style-name="T366">taikymo (Prokuratūros įstatymo 19 straipsnio 4 dalies 2 punktas), nedelsdamas priima nutarimą atsisakyti taikyti viešojo intereso gynimo priemones ir taiko Rekomenda</text:span><text:span text:style-name="T367">cijų<text:s/></text:span><text:span text:style-name="T368">45</text:span><text:span text:style-name="T369"><text:s/>p</text:span><text:span text:style-name="T370">unkt</text:span><text:span text:style-name="T371">o nuostatas.</text:span></text:p>
      <text:p text:style-name="P372"><text:span text:style-name="T373">35</text:span><text:span text:style-name="T374">.</text:span><text:span text:style-name="T375"><text:tab/></text:span><text:span text:style-name="T376">Prašymo nagrinėjimas negali būti užbaigiamas nutarimu taikyti Prokuratūros įstatymo 19 straipsnio 4 dalies 5 punkte nurodytas priemones. Nutarimas taikyti šias priemones gali būti priimamas tik prokurorui kreipusis į teism</text:span><text:span text:style-name="T377">ą su ieškiniu, pareiškimu ar prašymu arba teikiamas kartu su reikalavimu pagal Prokuratūros įstatymo 19 straipsnio 4 dalies 2 punktą.</text:span></text:p>
      <text:p text:style-name="P378"><text:span text:style-name="T379">36</text:span><text:span text:style-name="T380">. Prokuroras, išnagrinėjęs prašymą, savarankiškai atlikęs gautos medžiagos (išvadų, atsakymų) teisinį įvertinimą ir<text:s/></text:span><text:span text:style-name="T381">nenustatęs, kad ginčo teisinis santykis laikytinas viešuoju interesu, arba nustatęs, kad ginčo teisinis santykis laikytinas viešuoju interesu, tačiau nenustatęs teisės aktų pažeidimų, arba nustatęs, kad institucija, kurios veiklos srityje padaryti pažeidim</text:span><text:span text:style-name="T382">ai, ėmėsi priemonių pažeidimams pašalinti,</text:span><text:span text:style-name="T383"><text:s/></text:span><text:span text:style-name="T384">priima nutarimą atsisakyti taikyti viešojo intereso gynimo priemones (Prokuratūros įstatymo 19 straipsnio 5 dalis).</text:span><text:span text:style-name="T385"><text:s/></text:span><text:span text:style-name="T386">Priėmus tokį nutarimą, dėl to paties ginčo dalyko negali būti taikomos Prokuratūros įstatymo 19 s</text:span><text:span text:style-name="T387">traipsnio 4 dalies 2, 4, 5 punktuose numatytos priemonės.</text:span><text:s/></text:p>
      <text:p text:style-name="P388">Punkto pakeitimai:</text:p>
      <text:p text:style-name="P389"><text:span text:style-name="T390">Nr.<text:s/></text:span><text:a xlink:href="https://www.e-tar.lt/portal/legalAct.html?documentId=e88e65200ef311ebb74de75171d26d52" office:target-frame-name="_top" xlink:show="replace"><text:span text:style-name="T391">I-304</text:span></text:a><text:span text:style-name="T392">, 2020-10-15, paskelbta TAR 2020-10-16, i. k. 2020-21512</text:span></text:p>
      <text:p text:style-name="Normal"/>
      <text:p text:style-name="P393"><text:span text:style-name="T394">37</text:span><text:span text:style-name="T395">.</text:span><text:span text:style-name="T396"><text:tab/></text:span><text:span text:style-name="T397">Jeigu</text:span><text:span text:style-name="T398"><text:s/>prokuroras taiko viešojo intereso gynimo priemones dėl dalies prašymo reikalavimų, dėl kitų prašymo reikalavimų turi būti priimamas nutarimas atsisakyti taikyti viešojo intereso gynimo priemones.</text:span></text:p>
      <text:p text:style-name="P399"><text:span text:style-name="T400">38</text:span><text:span text:style-name="T401">.</text:span><text:span text:style-name="T402"><text:tab/>Prokuroras, išnagrinėjęs prašymą ir nustatęs teisės</text:span><text:span text:style-name="T403"><text:s/>aktų pažeidimus, o kartu ir viešojo intereso pažeidimą, vadovaudamasis bendraisiais teisės principais gali priimti motyvuotą nutarimą atsisakyti kreiptis į teismą su ieškiniu, pareiškimu, prašymu tik tais atvejais, kai:</text:span></text:p>
      <text:p text:style-name="P404"><text:span text:style-name="T405">38.1</text:span><text:span text:style-name="T406">.</text:span><text:span text:style-name="T407"><text:tab/>Nustatyti teisės aktų reika</text:span><text:span text:style-name="T408">lavimų pažeidimai yra neesminiai, neturėję lemiamos reikšmės ginčo teisiniame santykyje priimtų sprendimų rezultatui.</text:span></text:p>
      <text:p text:style-name="P409"><text:span text:style-name="T410">38.2</text:span><text:span text:style-name="T411">.</text:span><text:span text:style-name="T412"><text:tab/></text:span><text:span text:style-name="T413">Valstybei, visuomenei, asmeniui padaryta žala laikytina mažareikšme, palyginti su galimomis bylinėjimosi išlaidomis</text:span><text:span text:style-name="T414"><text:s/></text:span><text:span text:style-name="T415">(nutarime pr</text:span><text:span text:style-name="T416">okuroras turi išdėstyti argumentus dėl tikėtinų sąnaudų vertinimo).</text:span></text:p>
      <text:p text:style-name="P417"><text:span text:style-name="T418">38.3</text:span><text:span text:style-name="T419">.</text:span><text:span text:style-name="T420"><text:tab/></text:span><text:span text:style-name="T421">Esant kelių viešųjų interesų konkurencijai ir nusprendus, kad kreipiantis į teismą dėl vieno iš jų gynimo kiti viešieji interesai gali būti pažeisti arba nebus tinkamai apginti r</text:span><text:span text:style-name="T422">acionaliomis sąnaudomis. Tokiu atveju prokuroras nutarime turi nustatyti visus konkuruojančius viešuosius interesus, t. y. atskleisti kiekvieno jų turinį ir išdėstyti motyvus, kodėl vienam ar keliems viešiesiems interesams konkrečiu atveju teikiama pirmeny</text:span><text:span text:style-name="T423">bė.</text:span></text:p>
      <text:p text:style-name="P424"><text:span text:style-name="T425">39</text:span><text:span text:style-name="T426">.</text:span><text:span text:style-name="T427"><text:tab/></text:span><text:span text:style-name="T428">Rekomendacijų 38 punkte nurodytais atvejais gali būti taikomos ir Prokuratūros įstatymo 19 straipsnio 4 dalies<text:s/></text:span><text:span text:style-name="T429">2, 4 ir 5<text:s/></text:span><text:span text:style-name="T430">punktuose nurodytos priemonės.</text:span></text:p>
      <text:p text:style-name="P431"><text:span text:style-name="T432">40</text:span><text:span text:style-name="T433">.</text:span><text:span text:style-name="T434"><text:tab/></text:span><text:span text:style-name="T435">Prokuroras, išnagrinėjęs prašymą ir nustatęs, kad ginčo teisinis santykis laikytin</text:span><text:span text:style-name="T436">as viešuoju interesu, tačiau nėra pagrindo kreiptis į teismą, nes prašyme skundžiami valstybės ar savivaldybės institucijų, įstaigų ar įmonių veiksmai dar nėra sukūrę teisinių pasekmių, bet yra pagrindas manyti, kad vėlesni šių institucijų sprendimai gali<text:s/></text:span><text:span text:style-name="T437">sukurti neigiamas teisines pasekmes (gali pažeisti viešąjį interesą), be nutarimo atsisakyti kreiptis į teismą, gali ir nutarimu įspėti valstybės pareigūną, valstybės tarnautoją ar jiems prilygintą asmenį nedaryti teisės pažeidimų (Prokuratūros įstatymo 19</text:span><text:span text:style-name="T438"><text:s/>straipsnio 4 dalies 4 punktas).</text:span></text:p>
      <text:p text:style-name="P439"><text:span text:style-name="T440">41</text:span><text:span text:style-name="T441">.</text:span><text:span text:style-name="T442"><text:tab/>Prokuroras, nustatęs, kad dėl ginčo dalyko vyksta teisminis procesas, bet nenustatęs pagrindo įstoti į bylą trečiuoju asmeniu, nutarimu atsisako taikyti viešojo intereso gynimo priemones.</text:span></text:p>
      <text:p text:style-name="P443"><text:span text:style-name="T444">42</text:span><text:span text:style-name="T445">.</text:span><text:span text:style-name="T446"><text:tab/></text:span><text:span text:style-name="T447">Civilinio kodekso 6</text:span><text:span text:style-name="T448">.615 straipsnyje ir 6.626 straipsnio 3 dalyje nurodytais atvejais prokuroras nutarimu sankcionuoja fizinių asmenų iškeldinimą iš gyvenamųjų patalpų.</text:span></text:p>
      <text:p text:style-name="P449"><text:span text:style-name="T450">43</text:span><text:span text:style-name="T451">.</text:span><text:span text:style-name="T452"><text:tab/>Prokuroras, išnagrinėjęs prašymą kreiptis dėl proceso atnaujinimo administracinėje byloje ir<text:s/></text:span><text:span text:style-name="T453">nenustatęs viešojo intereso pažeidimo, nutarimu atsisako kreiptis į teismą dėl proceso atnaujinimo.</text:span></text:p>
      <text:p text:style-name="P454"><text:span text:style-name="T455">44</text:span><text:span text:style-name="T456">. Jei prašydamas ginti viešąjį interesą į prokuratūrą kreipiasi tas pats asmuo tuo pačiu klausimu, dėl kurio, išnagrinėjus kito asmens tapatų prašymą,</text:span><text:span text:style-name="T457"><text:s/>priimtas prokuroro sprendimas, ir prašyme nenurodomos naujos aplinkybės, sudarančios prašymo pagrindą, o nurodytas galimas viešojo intereso pažeidimas tiesiogiai nepažeidžia asmens teisių ir teisėtų interesų, naujas sprendimas nepriimamas. Asmeniui pateik</text:span><text:span text:style-name="T458">iamas atsakymas apie jau priimtą sprendimą. Tais atvejais, kai neišnagrinėjus vieno asmens prašymo gaunamas kito asmens prašymas, kurio reikalavimai visai ar iš dalies sutampa, abu prašymai gali būti sujungiami ir nagrinėjami kartu.<text:s/></text:span></text:p>
      <text:p text:style-name="P459">Punkto pakeitimai:</text:p>
      <text:p text:style-name="P460"><text:span text:style-name="T461">Nr.</text:span><text:span text:style-name="T462"><text:s/></text:span><text:a xlink:href="https://www.e-tar.lt/portal/legalAct.html?documentId=e88e65200ef311ebb74de75171d26d52" office:target-frame-name="_top" xlink:show="replace"><text:span text:style-name="T463">I-304</text:span></text:a><text:span text:style-name="T464">, 2020-10-15, paskelbta TAR 2020-10-16, i. k. 2020-21512</text:span></text:p>
      <text:p text:style-name="Normal"/>
      <text:p text:style-name="P465"><text:span text:style-name="T466">45</text:span><text:span text:style-name="T467">.</text:span><text:span text:style-name="T468"><text:tab/>Pareiškėjui siunčiama nutarimo atsisakyti kreiptis į teismą arba taikyti kitas viešojo</text:span><text:span text:style-name="T469"><text:s/>intereso gynimo priemones patvirtinta kopija.</text:span></text:p>
      <text:p text:style-name="P470"><text:span text:style-name="T471">46</text:span><text:span text:style-name="T472">.</text:span><text:span text:style-name="T473"><text:tab/>Pareiškėjui nesiunčiama nutarimo taikyti Prokuratūros įstatymo 19 straipsnio 4 dalies 2, <text:s/>4 ir 5 punktuose numatytas priemones kopija.</text:span></text:p>
      <text:p text:style-name="P474"><text:span text:style-name="T475">47</text:span><text:span text:style-name="T476">. Apie prokuroro inicijuoto tyrimo ir tyrimo pagal teismo nu</text:span><text:span text:style-name="T477">tartį rezultatus informuojamas tik aukštesnysis prokuroras.</text:span><text:s/></text:p>
      <text:p text:style-name="P478">Punkto pakeitimai:</text:p>
      <text:p text:style-name="P479"><text:span text:style-name="T480">Nr.<text:s/></text:span><text:a xlink:href="https://www.e-tar.lt/portal/legalAct.html?documentId=e88e65200ef311ebb74de75171d26d52" office:target-frame-name="_top" xlink:show="replace"><text:span text:style-name="T481">I-304</text:span></text:a><text:span text:style-name="T482">, 2020-10-15, paskelbta TAR 2020-10-16, i. k. 2020-21512</text:span></text:p>
      <text:p text:style-name="Normal"/>
      <text:p text:style-name="P483"><text:span text:style-name="T484">48</text:span><text:span text:style-name="T485">.</text:span><text:span text:style-name="T486"><text:tab/></text:span><text:span text:style-name="T487">Prokuroras nutarime privalo išaiškinti apskundimo tvarką, nurodydamas, kad:</text:span></text:p>
      <text:p text:style-name="P488"><text:span text:style-name="T489">48.1</text:span><text:span text:style-name="T490">.</text:span><text:span text:style-name="T491"><text:tab/></text:span><text:span text:style-name="T492">Nutarimas<text:s/></text:span><text:span text:style-name="T493">reikalauti iš valstybės ar savivaldybės institucijų, įstaigų ar įmonių jų veiklos srityje<text:s/></text:span><text:span text:style-name="T494">spręsti dėl priemonių teisės pažeidimams pašalinti taikymo gali būti<text:s/></text:span><text:span text:style-name="T495">skundžiamas aukštesniajam prokurorui per tokį terminą, per kurį prokuroras reikalauja imtis priemonių teisės pažeidimams pašalinti.</text:span></text:p>
      <text:p text:style-name="P496"><text:span text:style-name="T497">48.2</text:span><text:span text:style-name="T498">.</text:span><text:span text:style-name="T499"><text:tab/></text:span><text:span text:style-name="T500">N</text:span><text:span text:style-name="T501">utarimas atsisakyti taikyti viešojo intereso gynimo priemones per 30 dienų nuo nutarimo kopijos gavimo dienos gal</text:span><text:span text:style-name="T502">i būti skundžiamas aukštesniajam prokurorui.</text:span></text:p>
      <text:p text:style-name="P503"><text:span text:style-name="T504">48.3</text:span><text:span text:style-name="T505">.</text:span><text:span text:style-name="T506"><text:tab/></text:span><text:span text:style-name="T507">N</text:span><text:span text:style-name="T508">utarimas sankcionuoti iškeldinimą per septynias dienas nuo nutarimo kopijos įteikimo iš gyvenamosios patalpos iškeldinamiems asmenims dienos gali būti skundžiamas aukštesniajam prokurorui (Civilinio p</text:span><text:span text:style-name="T509">roceso kodekso 768 straipsnio 1 dalis).</text:span></text:p>
      <text:p text:style-name="P510"><text:span text:style-name="T511">48.4</text:span><text:span text:style-name="T512">.</text:span><text:span text:style-name="T513"><text:tab/></text:span><text:span text:style-name="T514">Nutarimas atsisakyti kreiptis dėl proceso atnaujinimo administracinėje byloje per 30 dienų nuo nutarimo kopijos gavimo dienos gali būti skundžiamas aukštesniajam prokurorui.</text:span></text:p>
      <text:p text:style-name="P515"><text:span text:style-name="T516">48.5</text:span><text:span text:style-name="T517">.</text:span><text:span text:style-name="T518"><text:tab/></text:span><text:span text:style-name="T519">N</text:span><text:span text:style-name="T520">utarimas taikyti Prok</text:span><text:span text:style-name="T521">uratūros įstatymo 19 straipsnio 4 dalies 4 ir 5 punktuose numatytas priemones per 30 dienų nuo nutarimo gavimo gali būti skundžiamas aukštesniajam prokurorui (taikoma Prokuratūros įstatymo 19 straipsnio 5 dalies analogija);</text:span></text:p>
      <text:p text:style-name="P522"><text:span text:style-name="T523">48.6</text:span><text:span text:style-name="T524">. Skundas dėl prokuroro<text:s/></text:span><text:span text:style-name="T525">nutarimo aukštesniajam prokurorui paduodamas per Generalinę prokuratūrą.</text:span><text:s/></text:p>
      <text:p text:style-name="P526">Papildyta papunkčiu:</text:p>
      <text:p text:style-name="P527"><text:span text:style-name="T528">Nr.<text:s/></text:span><text:a xlink:href="https://www.e-tar.lt/portal/legalAct.html?documentId=e88e65200ef311ebb74de75171d26d52" office:target-frame-name="_top" xlink:show="replace"><text:span text:style-name="T529">I-304</text:span></text:a><text:span text:style-name="T530">, 2020-10-15, paskelbta TAR 2020-10-16, i. k. 2020-215</text:span><text:span text:style-name="T531">12</text:span></text:p>
      <text:p text:style-name="Normal"/>
      <text:p text:style-name="P532"><text:span text:style-name="T533">49</text:span><text:span text:style-name="T534">.</text:span><text:span text:style-name="T535"><text:tab/>Pareiškėjui išaiškinama, kad neskundžiami:</text:span></text:p>
      <text:p text:style-name="P536"><text:span text:style-name="T537">49.1</text:span><text:span text:style-name="T538">.</text:span><text:span text:style-name="T539"><text:tab/>Generalinio prokuroro nutarimas atsisakyti kreiptis dėl proceso atnaujinimo civilinėje byloje.</text:span></text:p>
      <text:p text:style-name="P540"><text:span text:style-name="T541">49.2</text:span><text:span text:style-name="T542">.</text:span><text:span text:style-name="T543"><text:tab/>Aukštesniojo prokuroro nutarimas, kuriuo atmestas skundas dėl prokuroro nutarimo<text:s/></text:span><text:span text:style-name="T544">atsisakyti kreiptis dėl proceso atnaujinimo administracinėje byloje.</text:span></text:p>
      <text:p text:style-name="P545"><text:span text:style-name="T546">50</text:span><text:span text:style-name="T547">. Jei skundas dėl<text:s/></text:span><text:span text:style-name="T548">prokuroro nutarimo</text:span><text:span text:style-name="T549"><text:s/>paduotas praleidus<text:s/></text:span><text:span text:style-name="T550">nutarimo<text:s/></text:span><text:span text:style-name="T551">apskundimo<text:s/></text:span><text:span text:style-name="T552">terminą, aukštesnysis prokuroras turi teisę:<text:s/></text:span></text:p>
      <text:p text:style-name="P553"><text:span text:style-name="T554">50.1</text:span><text:span text:style-name="T555">. Savo iniciatyva atnaujinti skundo padavimo termin</text:span><text:span text:style-name="T556">ą.</text:span></text:p>
      <text:p text:style-name="P557"><text:span text:style-name="T558">50.2</text:span><text:span text:style-name="T559">. Pasiūlyti pareiškėjui per penkias darbo dienas pateikti įrodymus, kad terminas praleistas dėl svarbios priežasties. Pareiškėjui pateikus tokius įrodymus ir skundo padavimo termino praleidimo priežastis pripažinus svarbiomis, skundo padavimo te</text:span><text:span text:style-name="T560">rminas atnaujinamas. Jei pareiškėjas per nustatytą terminą tokių įrodymų nepateikia, skundas paliekamas nenagrinėtas ir pareiškėjui išaiškinama, kad atsakymas gali būti skundžiamas jį pateikusio prokuroro tiesioginiam vadovui, o tiesioginio vadovo sprendim</text:span><text:span text:style-name="T561">as – administraciniam teismui.</text:span></text:p>
      <text:p text:style-name="P562"><text:span text:style-name="T563">50.3</text:span><text:span text:style-name="T564">. Pripažinti skundo padavimo termino praleidimo priežastis nesvarbiomis ir neatnaujinti skundo padavimo termino. Tokiu atveju pareiškėjui pateikiamas motyvuotas atsakymas, kuriame <text:s/>išaiškinama Rekomendacijų 50.2 papun</text:span><text:span text:style-name="T565">ktyje nurodyta apskundimo tvarka.</text:span><text:s/></text:p>
      <text:p text:style-name="P566">Papildyta punktu:</text:p>
      <text:p text:style-name="P567"><text:span text:style-name="T568">Nr.<text:s/></text:span><text:a xlink:href="https://www.e-tar.lt/portal/legalAct.html?documentId=e88e65200ef311ebb74de75171d26d52" office:target-frame-name="_top" xlink:show="replace"><text:span text:style-name="T569">I-304</text:span></text:a><text:span text:style-name="T570">, 2020-10-15, paskelbta TAR 2020-10-16, i. k. 2020-21512</text:span></text:p>
      <text:p text:style-name="Normal"/>
      <text:p text:style-name="P571"><text:span text:style-name="T572">51</text:span><text:span text:style-name="T573">. Aukštesnysis prokuroras d</text:span><text:span text:style-name="T574">ėl skundo padavimo termino atnaujinimo pasisako nutarime, kuriuo skundą išnagrinėja iš esmės.<text:s/></text:span></text:p>
      <text:p text:style-name="P575">Papildyta punktu:</text:p>
      <text:p text:style-name="P576"><text:span text:style-name="T577">Nr.<text:s/></text:span><text:a xlink:href="https://www.e-tar.lt/portal/legalAct.html?documentId=e88e65200ef311ebb74de75171d26d52" office:target-frame-name="_top" xlink:show="replace"><text:span text:style-name="T578">I-304</text:span></text:a><text:span text:style-name="T579">, 2020-10-15, paskelbta TAR 2020-10-</text:span><text:span text:style-name="T580">16, i. k. 2020-21512</text:span></text:p>
      <text:p text:style-name="Normal"/>
      <text:p text:style-name="P581"><text:span text:style-name="T582">52</text:span><text:span text:style-name="T583">.</text:span><text:span text:style-name="T584"><text:tab/></text:span><text:span text:style-name="T585">Au</text:span><text:span text:style-name="T586">kštesnysis prokuroras, išnagrinėjęs skundą dėl prokuroro nutarimo, priima vieną iš šių nutarimų:</text:span></text:p>
      <text:p text:style-name="P587">Punkto numeracijos pakeitimas:</text:p>
      <text:p text:style-name="P588"><text:span text:style-name="T589">Nr.<text:s/></text:span><text:a xlink:href="https://www.e-tar.lt/portal/legalAct.html?documentId=e88e65200ef311ebb74de75171d26d52" office:target-frame-name="_top" xlink:show="replace"><text:span text:style-name="T590">I-304</text:span></text:a><text:span text:style-name="T591">, 2020-10-15, paskelbta TAR 2020-10-16, i. k. 2020-21512</text:span></text:p>
      <text:p text:style-name="Normal"/>
      <text:p text:style-name="P592"><text:span text:style-name="T593">52.1</text:span><text:span text:style-name="T594">.</text:span><text:span text:style-name="T595"><text:tab/></text:span><text:span text:style-name="T596">Palikti galioti nutarimą atsisakyti taikyti viešojo intereso gynimo priemones.</text:span></text:p>
      <text:p text:style-name="P597"><text:span text:style-name="T598">52.2</text:span><text:span text:style-name="T599">.</text:span><text:span text:style-name="T600"><text:tab/></text:span><text:span text:style-name="T601">Palikti galioti nutarimą taikyti Prokuratūros įstatymo 19 straipsnio 4 dalies 2, 4 ir 5 punktuose numatytas priemones. Aukštesnysis prokuroras, palikęs galioti nutarimą, kuriuo iš valstybės ar savivaldybės institucijų,<text:s/></text:span><text:span text:style-name="T602">įstaigų ar įmonių</text:span><text:span text:style-name="T603"><text:s/>pareikalauta spręsti dėl priemonių teisės pažeidimams pašalinti taikymo,<text:s/></text:span><text:span text:style-name="T604">įpareigoja</text:span><text:span text:style-name="T605"><text:s/>valstybės ar savivaldybės instituciją,<text:s/></text:span><text:span text:style-name="T606">įstaigą ar įmonę</text:span><text:span text:style-name="T607"><text:s/>per 20 darbo dienų nuo nutarimo gavimo dienos informuoti pirminį nutarimą priėmusią prokuratūrą apie palikto galiot</text:span><text:span text:style-name="T608">i nutarimo vykdymą. <text:s/></text:span></text:p>
      <text:p text:style-name="P609"><text:span text:style-name="T610">52.3</text:span><text:span text:style-name="T611">.</text:span><text:span text:style-name="T612"><text:tab/>Panaikinti nutarimą atsisakyti taikyti viešojo intereso gynimo priemones, nurodydamas, kokius veiksmus reikia atlikti.</text:span></text:p>
      <text:p text:style-name="P613"><text:span text:style-name="T614">52.4</text:span><text:span text:style-name="T615">.</text:span><text:span text:style-name="T616"><text:tab/>Panaikinti nutarimą taikyti Prokuratūros įstatymo 19 straipsnio 4 dalies 2, 4 ir 5 punktuose nu</text:span><text:span text:style-name="T617">matytas priemones ir priimti nutarimą atsisakyti taikyti viešojo intereso gynimo priemones;</text:span></text:p>
      <text:p text:style-name="P618"><text:span text:style-name="T619">52.5</text:span><text:span text:style-name="T620">. Panaikinti nutarimą taikyti Prokuratūros įstatymo 19 straipsnio 4 dalies 2 punkte numatytą priemonę, nurodant kokius veiksmus reikia atlikti.</text:span><text:s/></text:p>
      <text:p text:style-name="P621">Papildyta papunkčiu:</text:p>
      <text:p text:style-name="P622"><text:span text:style-name="T623">Nr.<text:s/></text:span><text:a xlink:href="https://www.e-tar.lt/portal/legalAct.html?documentId=e88e65200ef311ebb74de75171d26d52" office:target-frame-name="_top" xlink:show="replace"><text:span text:style-name="T624">I-304</text:span></text:a><text:span text:style-name="T625">, 2020-10-15, paskelbta TAR 2020-10-16, i. k. 2020-21512</text:span></text:p>
      <text:p text:style-name="Normal"/>
      <text:p text:style-name="P626"><text:span text:style-name="T627">53</text:span><text:span text:style-name="T628">.</text:span><text:span text:style-name="T629"><text:tab/>Aukštesnysis prokuroras nutarime, kuriuo atsisakyta tenkinti skundą, pr</text:span><text:span text:style-name="T630">ivalo išaiškinti pareiškėjui, kad nutarimas per 30 kalendorinių dienų nuo nutarimo kopijos gavimo dienos gali būti skundžiamas bendrosios kompetencijos teismui.</text:span></text:p>
      <text:p text:style-name="P631">Punkto numeracijos pakeitimas:</text:p>
      <text:p text:style-name="P632"><text:span text:style-name="T633">Nr.<text:s/></text:span><text:a xlink:href="https://www.e-tar.lt/portal/legalAct.html?documentId=e88e65200ef311ebb74de75171d26d52" office:target-frame-name="_top" xlink:show="replace"><text:span text:style-name="T634">I-304</text:span></text:a><text:span text:style-name="T635">, 2020-10-15, paskelbta TAR 2020-10-16, i. k. 2020-21512</text:span></text:p>
      <text:p text:style-name="Normal"/>
      <text:p text:style-name="P636"><text:span text:style-name="T637">54</text:span><text:span text:style-name="T638">.</text:span><text:span text:style-name="T639"><text:tab/>Aukštesnysis prokuroras, nagrinėdamas skundą dėl prokuroro nutarimo, gali rinkti papildomus dokumentus, kuriuos įvertinęs gali palikti galioti skun</text:span><text:span text:style-name="T640">džiamą nutarimą arba jį panaikinti.</text:span></text:p>
      <text:p text:style-name="P641">Punkto numeracijos pakeitimas:</text:p>
      <text:p text:style-name="P642"><text:span text:style-name="T643">Nr.<text:s/></text:span><text:a xlink:href="https://www.e-tar.lt/portal/legalAct.html?documentId=e88e65200ef311ebb74de75171d26d52" office:target-frame-name="_top" xlink:show="replace"><text:span text:style-name="T644">I-304</text:span></text:a><text:span text:style-name="T645">, 2020-10-15, paskelbta TAR 2020-10-16, i. k. 2020-21512</text:span></text:p>
      <text:p text:style-name="Normal"/>
      <text:p text:style-name="P646"><text:span text:style-name="T647">55</text:span><text:span text:style-name="T648">.</text:span><text:span text:style-name="T649"><text:tab/></text:span><text:span text:style-name="T650">Aukštesnysis<text:s/></text:span><text:span text:style-name="T651">prokuroras gali priimti vieną iš Rekomendacijų 32 punkte nurodytų sprendimų.</text:span></text:p>
      <text:p text:style-name="P652">Punkto numeracijos pakeitimas:</text:p>
      <text:p text:style-name="P653"><text:span text:style-name="T654">Nr.<text:s/></text:span><text:a xlink:href="https://www.e-tar.lt/portal/legalAct.html?documentId=e88e65200ef311ebb74de75171d26d52" office:target-frame-name="_top" xlink:show="replace"><text:span text:style-name="T655">I-304</text:span></text:a><text:span text:style-name="T656">, 2020-10-15, paskelbta TAR 2020-10-16, i</text:span><text:span text:style-name="T657">. k. 2020-21512</text:span></text:p>
      <text:p text:style-name="Normal"/>
      <text:p text:style-name="P658"><text:span text:style-name="T659">56</text:span><text:span text:style-name="T660">.</text:span><text:span text:style-name="T661"><text:tab/>Pareiškėjui nutarimo atsisakyti kreiptis į teismą arba taikyti kitas viešojo intereso gynimo priemones ir aukštesniojo prokuroro nutarimo, kuriuo atmestas skundas, kopija nesiunčiama, o pateikiami priimto sprendimo motyvai, išaiški</text:span><text:span text:style-name="T662">nama apskundimo tvarka ir terminai šiais atvejais:</text:span></text:p>
      <text:p text:style-name="P663">Punkto numeracijos pakeitimas:</text:p>
      <text:p text:style-name="P664"><text:span text:style-name="T665">Nr.<text:s/></text:span><text:a xlink:href="https://www.e-tar.lt/portal/legalAct.html?documentId=e88e65200ef311ebb74de75171d26d52" office:target-frame-name="_top" xlink:show="replace"><text:span text:style-name="T666">I-304</text:span></text:a><text:span text:style-name="T667">, 2020-10-15, paskelbta TAR 2020-10-16, i. k. 2020-21512</text:span></text:p>
      <text:p text:style-name="Normal"/>
      <text:p text:style-name="P668"><text:span text:style-name="T669">56.1</text:span><text:span text:style-name="T670">.</text:span><text:span text:style-name="T671"><text:tab/></text:span><text:span text:style-name="T672">jeigu asmens, kuris kreipėsi į prokuratūrą prašydamas ginti viešąjį interesą, prašyme nurodytas galimas viešojo intereso pažeidimas tiesiogiai nepažeidžia jo paties teisių ir teisėtų interesų;</text:span></text:p>
      <text:p text:style-name="P673"><text:span text:style-name="T674">56.2</text:span><text:span text:style-name="T675">.</text:span><text:span text:style-name="T676"><text:tab/>jeigu nutarime analizuojami <text:s/>duomenys apie kitų asmen</text:span><text:span text:style-name="T677">ų privatų gyvenimą.</text:span></text:p>
      <text:p text:style-name="P678"><text:span text:style-name="T679">IV</text:span><text:span text:style-name="T680"><text:s/></text:span><text:span text:style-name="T681">SKYRIUS</text:span></text:p>
      <text:p text:style-name="P682"><text:span text:style-name="T683">VIEŠOJO INTERESO TYRIMO DUOMENŲ TEIKIMO IR SUSIPAŽINIMO SU JAIS TVARKA</text:span></text:p>
      <text:p text:style-name="P684"/>
      <text:p text:style-name="P685"><text:span text:style-name="T686">57</text:span><text:span text:style-name="T687">. Viešojo intereso tyrimo duomenys teikiami ir su jais susipažįstama vadovaujantis Lietuvos Respublikos teisės gauti informaciją iš valstybės ir savivaldybių institucijų ir įstaigų įstatymu, Lietuvos Respublikos visuomenės informavimo įstatymu, Lietuvos Re</text:span><text:span text:style-name="T688">spublikos asmens duomenų teisinės apsaugos įstatymu ir<text:s/></text:span><text:span text:style-name="T689">kitais teisės aktais.</text:span><text:s/></text:p>
      <text:p text:style-name="P690">Punkto pakeitimai:</text:p>
      <text:p text:style-name="P691"><text:span text:style-name="T692">Nr.<text:s/></text:span><text:a xlink:href="https://www.e-tar.lt/portal/legalAct.html?documentId=e88e65200ef311ebb74de75171d26d52" office:target-frame-name="_top" xlink:show="replace"><text:span text:style-name="T693">I-304</text:span></text:a><text:span text:style-name="T694">, 2020-10-15, paskelbta TAR 2020-10-16, i. k. 2020-2</text:span><text:span text:style-name="T695">1512</text:span></text:p>
      <text:p text:style-name="Normal"/>
      <text:p text:style-name="P696"><text:span text:style-name="T697">58</text:span><text:span text:style-name="T698">.</text:span><text:span text:style-name="T699"><text:tab/></text:span><text:span text:style-name="T700">Prašymai susipažinti su viešojo intereso tyrimo duomenimis arba pateikti surinktus viešojo intereso tyrimo duomenis turi atitikti<text:s/></text:span><text:span text:style-name="T701">Asmenų aptarnavimo Lietuvos Respublikos prokuratūroje tvarkos<text:s/></text:span><text:span text:style-name="T702">aprašo nuostatas.</text:span></text:p>
      <text:p text:style-name="P703">Punkto numeracijos pakeitimas:</text:p>
      <text:p text:style-name="P704"><text:span text:style-name="T705">Nr.<text:s/></text:span><text:a xlink:href="https://www.e-tar.lt/portal/legalAct.html?documentId=e88e65200ef311ebb74de75171d26d52" office:target-frame-name="_top" xlink:show="replace"><text:span text:style-name="T706">I-304</text:span></text:a><text:span text:style-name="T707">, 2020-10-15, paskelbta TAR 2020-10-16, i. k. 2020-21512</text:span></text:p>
      <text:p text:style-name="Normal"/>
      <text:p text:style-name="P708"><text:span text:style-name="T709">59</text:span><text:span text:style-name="T710">.</text:span><text:span text:style-name="T711"><text:tab/>Prokuroras ne vėliau kaip per tris darbo dienas nuo prašymo susipažinti su viešojo<text:s/></text:span><text:span text:style-name="T712">intereso tyrimo duomenimis gavimo privalo jį išnagrinėti ir priimti vieną šių sprendimų:</text:span></text:p>
      <text:p text:style-name="P713">Punkto numeracijos pakeitimas:</text:p>
      <text:p text:style-name="P714"><text:span text:style-name="T715">Nr.<text:s/></text:span><text:a xlink:href="https://www.e-tar.lt/portal/legalAct.html?documentId=e88e65200ef311ebb74de75171d26d52" office:target-frame-name="_top" xlink:show="replace"><text:span text:style-name="T716">I-304</text:span></text:a><text:span text:style-name="T717">, 2020-10-15, paskelbta TAR 2</text:span><text:span text:style-name="T718">020-10-16, i. k. 2020-21512</text:span></text:p>
      <text:p text:style-name="Normal"/>
      <text:p text:style-name="P719"><text:span text:style-name="T720">59.1</text:span><text:span text:style-name="T721">. leisti susipažinti su visa tyrimo medžiaga;</text:span></text:p>
      <text:p text:style-name="P722"><text:span text:style-name="T723">59.2</text:span><text:span text:style-name="T724">. leisti susipažinti su dalimi tyrimo medžiagos;</text:span></text:p>
      <text:p text:style-name="P725"><text:span text:style-name="T726">59.3</text:span><text:span text:style-name="T727">. atsisakyti leisti susipažinti su tyrimo medžiaga.</text:span></text:p>
      <text:p text:style-name="P728"><text:span text:style-name="T729">60</text:span><text:span text:style-name="T730">.</text:span><text:span text:style-name="T731"><text:tab/>Prašymą susipažinti su viešojo intereso tyrimo<text:s/></text:span><text:span text:style-name="T732">medžiaga pateikęs asmuo apie priimtą sprendimą informuojamas taip:</text:span></text:p>
      <text:p text:style-name="P733">Punkto numeracijos pakeitimas:</text:p>
      <text:p text:style-name="P734"><text:span text:style-name="T735">Nr.<text:s/></text:span><text:a xlink:href="https://www.e-tar.lt/portal/legalAct.html?documentId=e88e65200ef311ebb74de75171d26d52" office:target-frame-name="_top" xlink:show="replace"><text:span text:style-name="T736">I-304</text:span></text:a><text:span text:style-name="T737">, 2020-10-15, paskelbta TAR 2020-10-16, i. k. 2020-</text:span><text:span text:style-name="T738">21512</text:span></text:p>
      <text:p text:style-name="Normal"/>
      <text:p text:style-name="P739"><text:span text:style-name="T740">60.1</text:span><text:span text:style-name="T741">. Neleidus susipažinti su visa tyrimo medžiaga ar jos dalimi, raštu išdėstomi tokio sprendimo motyvai ir išaiškinama, kad subjekto, nagrinėjusio prašymą, sprendimas gali būti skundžiamas aukštesniajam prokurorui.</text:span></text:p>
      <text:p text:style-name="P742"><text:span text:style-name="T743">60.2</text:span><text:span text:style-name="T744">. Leidus susipažinti s</text:span><text:span text:style-name="T745">u visa tyrimo medžiaga ar jos dalimi, prašymą pateikusiam asmeniui nurodomi prokuratūros darbuotojo, į kurį reikia kreiptis, kontaktiniai duomenys arba nurodomas atvykimo laikas ir vieta.</text:span></text:p>
      <text:p text:style-name="P746"><text:span text:style-name="T747">61</text:span><text:span text:style-name="T748">.</text:span><text:span text:style-name="T749"><text:tab/></text:span><text:span text:style-name="T750">Prokuroro sprendimas leisti susipažinti su visa tyrimo med</text:span><text:span text:style-name="T751">žiaga ar jos dalimi neįpareigoja kartu tenkinti ir prašymo daryti tyrimo medžiagos kopijas ar išrašus. Kiekvienu atveju sprendimas turi būti motyvuojamas.</text:span></text:p>
      <text:p text:style-name="P752">Punkto numeracijos pakeitimas:</text:p>
      <text:p text:style-name="P753"><text:span text:style-name="T754">Nr.<text:s/></text:span><text:a xlink:href="https://www.e-tar.lt/portal/legalAct.html?documentId=e88e65200ef311ebb74de75171d26d52" office:target-frame-name="_top" xlink:show="replace"><text:span text:style-name="T755">I-304</text:span></text:a><text:span text:style-name="T756">, 2020-10-15, paskelbta TAR 2020-10-16, i. k. 2020-21512</text:span></text:p>
      <text:p text:style-name="Normal"/>
      <text:p text:style-name="P757"><text:span text:style-name="T758">62</text:span><text:span text:style-name="T759">.</text:span><text:span text:style-name="T760"><text:tab/></text:span><text:span text:style-name="T761">Draudžiama daryti asmens duomenų, esančių viešojo intereso tyrimo medžiagoje, kopijas.</text:span></text:p>
      <text:p text:style-name="P762">Punkto numeracijos pakeitimas:</text:p>
      <text:p text:style-name="P763"><text:span text:style-name="T764">Nr.<text:s/></text:span><text:a xlink:href="https://www.e-tar.lt/portal/legalAct.html?documentId=e88e65200ef311ebb74de75171d26d52" office:target-frame-name="_top" xlink:show="replace"><text:span text:style-name="T765">I-304</text:span></text:a><text:span text:style-name="T766">, 2020-10-15, paskelbta TAR 2020-10-16, i. k. 2020-21512</text:span></text:p>
      <text:p text:style-name="Normal"/>
      <text:p text:style-name="P767"><text:span text:style-name="T768">63</text:span><text:span text:style-name="T769">.</text:span><text:span text:style-name="T770"><text:tab/>Susipažinti su prašymo dėl viešojo intereso gynimo nag</text:span><text:span text:style-name="T771">rinėjimo medžiaga, kurioje priimtas nutarimas atsisakyti taikyti viešojo intereso gynimo priemones, turi teisę:</text:span></text:p>
      <text:p text:style-name="P772">Punkto numeracijos pakeitimas:</text:p>
      <text:p text:style-name="P773"><text:span text:style-name="T774">Nr.<text:s/></text:span><text:a xlink:href="https://www.e-tar.lt/portal/legalAct.html?documentId=e88e65200ef311ebb74de75171d26d52" office:target-frame-name="_top" xlink:show="replace"><text:span text:style-name="T775">I-304</text:span></text:a><text:span text:style-name="T776">, 2020</text:span><text:span text:style-name="T777">-10-15, paskelbta TAR 2020-10-16, i. k. 2020-21512</text:span></text:p>
      <text:p text:style-name="Normal"/>
      <text:p text:style-name="P778"><text:span text:style-name="T779">63.1</text:span><text:span text:style-name="T780">. Pareiškėjas, jeigu prašymo dėl viešojo intereso gynimo nagrinėjimas buvo susijęs su jo teisėmis ir pareigomis, ar jo įgaliotas atstovas.</text:span></text:p>
      <text:p text:style-name="P781"><text:span text:style-name="T782">63.2</text:span><text:span text:style-name="T783">. Asmuo, dėl kurio teisių ir pareigų buvo sprendžia</text:span><text:span text:style-name="T784">ma prašymo dėl viešojo intereso gynimo nagrinėjimo medžiagoje, ar jo įgaliotas atstovas.</text:span></text:p>
      <text:p text:style-name="P785"><text:span text:style-name="T786">64</text:span><text:span text:style-name="T787">. Asmeniui susipažinus su visa viešojo intereso tyrimo medžiaga ar jos dalimi, gavus <text:s/>visos viešojo intereso tyrimo medžiagos ar jos dalies kopijas, surašomas<text:s/></text:span><text:span text:style-name="T788">susipažinimo su viešojo intereso tyrimo medžiaga protokolas. Protokole nurodoma susipažinimo data ir trukmė, su kokiais dokumentais asmuo susipažino ir (ar) kokių dokumentų kopijas gavo. Protokolą pasirašo jį surašęs asmuo ir su dokumentais susipažinęs ir<text:s/></text:span><text:span text:style-name="T789">(ar) jų kopijas gavęs asmuo.</text:span></text:p>
      <text:p text:style-name="P790">Punkto numeracijos pakeitimas:</text:p>
      <text:p text:style-name="P791"><text:span text:style-name="T792">Nr.<text:s/></text:span><text:a xlink:href="https://www.e-tar.lt/portal/legalAct.html?documentId=e88e65200ef311ebb74de75171d26d52" office:target-frame-name="_top" xlink:show="replace"><text:span text:style-name="T793">I-304</text:span></text:a><text:span text:style-name="T794">, 2020-10-15, paskelbta TAR 2020-10-16, i. k. 2020-21512</text:span></text:p>
      <text:p text:style-name="Normal"/>
      <text:p text:style-name="P795"><text:span text:style-name="T796">65</text:span><text:span text:style-name="T797">.<text:s/></text:span><text:span text:style-name="T798">Jeigu viešojo intereso<text:s/></text:span><text:span text:style-name="T799">tyrimo duomenis prašo pateikti su tyrimu nesusijęs asmuo, prokuroras priima motyvuotą sprendimą. Priimant sprendimą vadovaujamasi Rekomendacijų 57 punkto nuostatomis ir įvertinama, ar viešojo intereso tyrimo duomenų pateikimas:</text:span></text:p>
      <text:p text:style-name="P800"><text:span text:style-name="T801">65.1</text:span><text:span text:style-name="T802">. nepadarys žalos žmog</text:span><text:span text:style-name="T803">aus teisėms, fizinių ir juridinių asmenų teisėms ir teisėtiems interesams, viešajam interesui ir kitoms vertybėms;<text:s/></text:span></text:p>
      <text:p text:style-name="P804"><text:span text:style-name="T805">65.2</text:span><text:span text:style-name="T806">. neprieštarauja specialiuosiuose įstatymuose ir kituose teisės aktuose nustatytiems atitinkamos informacijos teikimo apribojimams i</text:span><text:span text:style-name="T807">r tokios informacijos teikimo taisyklėms bei sąlygoms.</text:span><text:s/></text:p>
      <text:p text:style-name="P808">Punkto pakeitimai:</text:p>
      <text:p text:style-name="P809"><text:span text:style-name="T810">Nr.<text:s/></text:span><text:a xlink:href="https://www.e-tar.lt/portal/legalAct.html?documentId=e88e65200ef311ebb74de75171d26d52" office:target-frame-name="_top" xlink:show="replace"><text:span text:style-name="T811">I-304</text:span></text:a><text:span text:style-name="T812">, 2020-10-15, paskelbta TAR 2020-10-16, i. k. 2020-21512</text:span></text:p>
      <text:p text:style-name="Normal"/>
      <text:p text:style-name="P813"><text:span text:style-name="T814">V</text:span><text:span text:style-name="T815"><text:s/></text:span><text:span text:style-name="T816">SKYRIUS</text:span></text:p>
      <text:p text:style-name="P817"><text:span text:style-name="T818">BAIGIAMOSIOS NUOSTATOS</text:span></text:p>
      <text:p text:style-name="P819"/>
      <text:p text:style-name="P820"><text:span text:style-name="T821">66</text:span><text:span text:style-name="T822">. Prokuroras sprendžia dėl administracinio nusižengimo teisenos dėl teisėtų prokuratūros pareigūno reikalavimų nevykdymo inicijavimo, kai:</text:span></text:p>
      <text:p text:style-name="P823">Punkto numeracijos pakeitimas:</text:p>
      <text:p text:style-name="P824"><text:span text:style-name="T825">Nr.<text:s/></text:span><text:a xlink:href="https://www.e-tar.lt/portal/legalAct.html?documentId=e88e65200ef311ebb74de75171d26d52" office:target-frame-name="_top" xlink:show="replace"><text:span text:style-name="T826">I-304</text:span></text:a><text:span text:style-name="T827">, 2020-10-15, paskelbta TAR 2020-10-16, i. k. 2020-21512</text:span></text:p>
      <text:p text:style-name="Normal"/>
      <text:p text:style-name="P828"><text:span text:style-name="T829">66.1</text:span><text:span text:style-name="T830">.<text:s/></text:span><text:span text:style-name="T831">F</text:span><text:span text:style-name="T832">izinis ar juridinis asmuo nevykdo prokuroro reikalavimų, numatytų Prokuratūros įstatymo 19 straipsnio 3 dalies 1, 2, 3<text:s/></text:span><text:span text:style-name="T833">ir</text:span><text:span text:style-name="T834"><text:s/>5 punktu</text:span><text:span text:style-name="T835">ose.</text:span></text:p>
      <text:p text:style-name="P836"><text:span text:style-name="T837">66.2</text:span><text:span text:style-name="T838">.<text:s/></text:span><text:span text:style-name="T839">V</text:span><text:span text:style-name="T840">alstybės ar savivaldybės institucija, įstaiga ar įmonė neinformavo prokuroro apie reikalavimo pagal kompetenciją spręsti dėl priemonių teisės pažeidimams pašalinti taikymo įvykdymą.</text:span></text:p>
      <text:p text:style-name="P841"><text:span text:style-name="T842">66.3</text:span><text:span text:style-name="T843">.<text:s/></text:span><text:span text:style-name="T844">N</text:span><text:span text:style-name="T845">evykdomas Prokuratūros įstatymo 19 straipsnio 4</text:span><text:span text:style-name="T846"><text:s/>dalies 5 punkte numatytas reikalavimas.</text:span></text:p>
      <text:p text:style-name="P847"><text:span text:style-name="T848">67</text:span><text:span text:style-name="T849">. Prokuroras, nagrinėdamas prašymą ginti viešąjį interesą ir turėdamas duomenų apie galimai padarytą nusikalstamą veiką, tarnybiniu pranešimu privalo informuoti pagal kompetenciją generalinį prokurorą (jo pa</text:span><text:span text:style-name="T850">vaduotoją) arba apygardos prokuratūros vyriausiąjį prokurorą (jo pavaduotoją).</text:span></text:p>
      <text:p text:style-name="P851">Punkto numeracijos pakeitimas:</text:p>
      <text:p text:style-name="P852"><text:span text:style-name="T853">Nr.<text:s/></text:span><text:a xlink:href="https://www.e-tar.lt/portal/legalAct.html?documentId=e88e65200ef311ebb74de75171d26d52" office:target-frame-name="_top" xlink:show="replace"><text:span text:style-name="T854">I-304</text:span></text:a><text:span text:style-name="T855">, 2020-10-15, paskelbta TAR 2020-10-16,</text:span><text:span text:style-name="T856"><text:s/>i. k. 2020-21512</text:span></text:p>
      <text:p text:style-name="Normal"/>
      <text:p text:style-name="P857"><text:span text:style-name="T858">68</text:span><text:span text:style-name="T859">.</text:span><text:span text:style-name="T860"><text:s/></text:span><text:span text:style-name="T861">T</text:span><text:span text:style-name="T862">eism</text:span><text:span text:style-name="T863">e</text:span><text:span text:style-name="T864"><text:s/>nagrinėjant civilinę ar administracinę bylą pagal prokuroro ieškinį, pareiškimą ir (ar) prašymą,<text:s/></text:span><text:span text:style-name="T865">procese<text:s/></text:span><text:span text:style-name="T866">paprastai dalyvauja tas prokuroras, kuris kreipėsi į teismą su ieškiniu, pareiškimu, prašymu. Prokuroras apie<text:s/></text:span><text:span text:style-name="T867">paskirtą teismo posėdžio laiką ir vietą privalo informuoti Viešojo intereso gynimo skyriaus vyriausiąjį prokurorą. Teismo pocese dėl proceso atnaujinimo civilinėje byloje prokuroras dalyvauja turėdamas generalinio prokuroro įgaliojimą. Prokuroras privalo d</text:span><text:span text:style-name="T868">omėtis pateikto ieškinio, pareiškimo, prašymo nagrinėjimo eiga ir pagal galimybes užtikrinti proceso koncentruotumo principo įgyvendinimą.</text:span></text:p>
      <text:p text:style-name="P869">Punkto numeracijos pakeitimas:</text:p>
      <text:p text:style-name="P870"><text:span text:style-name="T871">Nr.<text:s/></text:span><text:a xlink:href="https://www.e-tar.lt/portal/legalAct.html?documentId=e88e65200ef311ebb74de75171d26d52" office:target-frame-name="_top" xlink:show="replace"><text:span text:style-name="T872">I-304</text:span></text:a><text:span text:style-name="T873">, 2020-10-15, paskelbta TAR 2020-10-16, i. k. 2020-21512</text:span></text:p>
      <text:p text:style-name="Normal"/>
      <text:p text:style-name="P874"><text:span text:style-name="T875">69</text:span><text:span text:style-name="T876">.<text:s/></text:span><text:span text:style-name="T877">Prokurorai informaciją apie priimtus nutarimus, teismui pateiktus ieškinius, pareiškimus, prašymus ne vėliau kaip kitą darbo dieną nuo sprendimo priėmimo privalo įvesti<text:s/></text:span><text:span text:style-name="T878">į prokuratūros, teismų informacines sistemas (IPS, LITEKO) ir pridėti procesinių dokumentų kopijas.</text:span></text:p>
      <text:p text:style-name="P879">Punkto numeracijos pakeitimas:</text:p>
      <text:p text:style-name="P880"><text:span text:style-name="T881">Nr.<text:s/></text:span><text:a xlink:href="https://www.e-tar.lt/portal/legalAct.html?documentId=e88e65200ef311ebb74de75171d26d52" office:target-frame-name="_top" xlink:show="replace"><text:span text:style-name="T882">I-304</text:span></text:a><text:span text:style-name="T883">, 2020-10-15, pask</text:span><text:span text:style-name="T884">elbta TAR 2020-10-16, i. k. 2020-21512</text:span></text:p>
      <text:p text:style-name="Normal"/>
      <text:p text:style-name="P885"><text:span text:style-name="T886">______________________________</text:span></text:p>
      <text:p text:style-name="P887">Rekomendacijų dėl viešojo intereso gynimo<text:s/></text:p>
      <text:p text:style-name="P892"><text:span text:style-name="T893">priedas</text:span></text:p>
      <text:p text:style-name="P894"/>
      <text:p text:style-name="P895"><text:span text:style-name="T896">(Prašymo pratęsti prašymo (pareiškimo) nagrinėjimo terminą forma)</text:span></text:p>
      <text:p text:style-name="P897"/>
      <text:p text:style-name="P898"/>
      <text:p text:style-name="P899"><text:span text:style-name="T90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901"/>
      <text:p text:style-name="P902"><text:span text:style-name="T903">__________________________________<text:s/></text:span><text:span text:style-name="T904">PROKURATŪRA</text:span></text:p>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
            <text:p text:style-name="P913">___________________________________</text:p>
            <text:p text:style-name="P914">(Aukštesniojo prokuroro pareigų pavadinimas,</text:p>
            <text:p text:style-name="P915">vardas ir pavardė)</text:p>
          </table:table-cell>
          <table:table-cell table:style-name="TableCell916">
            <text:p text:style-name="P917">Prašymo (pareiškimo) nagrinėjimo terminą pratęsiu iki ____________ .</text:p>
            <text:p text:style-name="P918">(Data)</text:p>
            <text:p text:style-name="P919"/>
            <text:p text:style-name="P920"><text:span text:style-name="T921">(Pareigų pavadinimas)</text:span></text:p>
            <text:p text:style-name="P922"/>
            <text:p text:style-name="P923"><text:span text:style-name="T924">(Paraš</text:span><text:span text:style-name="T925">as)</text:span></text:p>
            <text:p text:style-name="P926"/>
            <text:p text:style-name="P927"><text:span text:style-name="T928">(Vardas ir pavardė)</text:span></text:p>
            <text:p text:style-name="P929"/>
            <text:p text:style-name="P930"><text:span text:style-name="T931">(Rezoliucijos data)</text:span></text:p>
          </table:table-cell>
        </table:table-row>
      </table:table>
      <text:p text:style-name="P932"/>
      <text:p text:style-name="P933">prašymas</text:p>
      <text:p text:style-name="P934">pratęsti prašymo (pareiškimo) nagrinėjimo terminą</text:p>
      <text:p text:style-name="P935"/>
      <text:p text:style-name="P936">_____________ Nr. _____________</text:p>
      <text:p text:style-name="P937"><text:span text:style-name="T938">(Data)</text:span><text:span text:style-name="T939"><text:s/></text:span></text:p>
      <text:p text:style-name="P940">_____________</text:p>
      <text:p text:style-name="P941">(Surašymo vieta)</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Prašymo (pareiškimo) gavimo aplinkybės<text:s/></text:p>
            <text:p text:style-name="P949"/>
          </table:table-cell>
          <table:table-cell table:style-name="TableCell950">
            <text:p text:style-name="P951"/>
            <text:p text:style-name="P952">__________________________________________________________</text:p>
            <text:p text:style-name="P953">(Data, vieta, kitos su prašymo (pareiškimo) gavimu susijusios svarbios aplinkybės)</text:p>
            <text:p text:style-name="P954"/>
          </table:table-cell>
        </table:table-row>
        <table:table-row table:style-name="TableRow955">
          <table:table-cell table:style-name="TableCell956" table:number-columns-spanned="2">
            <text:p text:style-name="P957">Prašymo (pareiškimo) nagrinėjimo metu nustatytos aplinkybės ar atlikti veiksmai:</text:p>
            <text:p text:style-name="P958">______________________________________________________________________________</text:p>
            <text:p text:style-name="P959">(Trumpas aprašymas)</text:p>
            <text:p text:style-name="P960">______________________________________________________________________________</text:p>
            <text:p text:style-name="P961">______________________________________________________________________________</text:p>
            <text:p text:style-name="P962">______________________________________________________________________________</text:p>
            <text:p text:style-name="P963">______________________________________________________________________________</text:p>
            <text:p text:style-name="P964"/>
          </table:table-cell>
          <table:covered-table-cell/>
        </table:table-row>
        <table:table-row table:style-name="TableRow965">
          <table:table-cell table:style-name="TableCell966" table:number-columns-spanned="2">
            <text:p text:style-name="P967">Priežastys, dėl kurių prašymas (pareiškimas) nebaigtas nagrinėti:</text:p>
            <text:p text:style-name="P968">______________________________________________________________________________</text:p>
            <text:p text:style-name="P969">(Trumpas aprašymas)</text:p>
            <text:p text:style-name="P970">______________________________________________________________________________</text:p>
            <text:p text:style-name="P971">______________________________________________________________________________</text:p>
            <text:p text:style-name="P972">______________________________________________________________________________</text:p>
            <text:p text:style-name="P973">______________________________________________________________________________</text:p>
            <text:p text:style-name="P974">______________________________________________________________________________</text:p>
            <text:p text:style-name="P975">______________________________________________________________________________</text:p>
            <text:p text:style-name="P976">______________________________________________________________________________</text:p>
            <text:p text:style-name="P977">______________________________________________________________________________</text:p>
            <text:p text:style-name="P978">______________________________________________________________________________</text:p>
            <text:p text:style-name="P979">______________________________________________________________________________</text:p>
            <text:p text:style-name="P980">______________________________________________________________________________</text:p>
            <text:p text:style-name="P981">______________________________________________________________________________</text:p>
            <text:p text:style-name="P982">______________________________________________________________________________</text:p>
            <text:p text:style-name="P983">______________________________________________________________________________</text:p>
            <text:p text:style-name="P984"/>
          </table:table-cell>
          <table:covered-table-cell/>
        </table:table-row>
        <table:table-row table:style-name="TableRow985">
          <table:table-cell table:style-name="TableCell986" table:number-columns-spanned="2">
            <text:p text:style-name="P987"><text:span text:style-name="T988">Remdamasis tuo, kas išdėstyta, ir vadovaudamasis Asmenų aptarnavimo Lietuvos Respublikos prokuratūroje tvarkos aprašo, patvirtinto Lietuvos Respublikos generalinio prokuroro<text:s/></text:span><text:span text:style-name="T989">2020 m. balandžio 17 d. įsakymu Nr. I-103 „Dėl Asmenų aptarnavimo Lietuvos Respubl</text:span><text:span text:style-name="T990">ikos prokuratūroje tvarkos aprašo patvirtinimo“,</text:span><text:span text:style-name="T991"><text:s/>3 punktu, Rekomendacijų dėl viešojo intereso gynimo, patvirtintų Lietuvos Respublikos generalinio prokuroro 2018 m. birželio 26 d. įsakymu Nr. I-218 „Dėl Rekomendacijų dėl viešojo intereso gynimo patvirtinim</text:span><text:span text:style-name="T992">o“,<text:s/></text:span><text:span text:style-name="T993">26</text:span><text:span text:style-name="T994"><text:s/>/<text:s/></text:span><text:span text:style-name="T995">27</text:span><text:span text:style-name="T996"><text:s/>punktu<text:s/></text:span><text:span text:style-name="T997">(tai, kas reikalinga, pabraukti)</text:span><text:span text:style-name="T998">,</text:span></text:p>
            <text:p text:style-name="P999"><text:span text:style-name="T1000">p r a š a u pratęsti prašymo (pareiškimo) nagrinėjimo terminą iki _____________________ .</text:span></text:p>
            <text:p text:style-name="P1001"><text:span text:style-name="T1002">(nurodyti datą)</text:span></text:p>
            <text:p text:style-name="P1003"/>
          </table:table-cell>
          <table:covered-table-cell/>
        </table:table-row>
        <table:table-row table:style-name="TableRow1004">
          <table:table-cell table:style-name="TableCell1005">
            <text:p text:style-name="P1006">Prašymą surašė</text:p>
          </table:table-cell>
          <table:table-cell table:style-name="TableCell1007">
            <text:p text:style-name="P1008"/>
            <text:p text:style-name="P1009">___________________________________________________________</text:p>
            <text:p text:style-name="P1010">___________________________________________________________</text:p>
            <text:p text:style-name="P1011">(Prokuroro pareigų pavadinimas, parašas, vardas ir pavardė)</text:p>
          </table:table-cell>
        </table:table-row>
      </table:table>
      <text:p text:style-name="P1012"/>
      <text:p text:style-name="P1013">Papildyta priedu:</text:p>
      <text:p text:style-name="P1014"><text:span text:style-name="T1015">Nr.<text:s/></text:span><text:a xlink:href="https://www.e-tar.lt/portal/legalAct.html?documentId=e88e65200ef311ebb74de75171d26d52" office:target-frame-name="_top" xlink:show="replace"><text:span text:style-name="T1016">I-304</text:span></text:a><text:span text:style-name="T1017">,<text:s/></text:span><text:span text:style-name="T1018">2020-10-15, paskelbta TAR 2020-10-16, i. k. 2020-21512</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generalinė prokuratūra, Įsakymas</text:span></text:p>
      <text:p text:style-name="P1028"><text:span text:style-name="T1029">Nr.<text:s/></text:span><text:a xlink:href="https://www.e-tar.lt/portal/legalAct.html?documentId=e88e65200ef311ebb74de75171d26d52" office:target-frame-name="_top" xlink:show="replace"><text:span text:style-name="T1030">I-304</text:span></text:a><text:span text:style-name="T1031">, 2020-10-15, paskelb</text:span><text:span text:style-name="T1032">ta TAR 2020-10-16, i. k. 2020-21512</text:span></text:p>
      <text:p text:style-name="P1033"><text:span text:style-name="T1034">Dėl Lietuvos Respublikos generalinio prokuroro 2018 m. birželio 26 d. įsakymo Nr. I-218 „Dėl Rekomendacijų dėl viešojo intereso gynimo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89"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master-page style:name="MP2" style:page-layout-name="PL2">
      <style:header>
        <text:p text:style-name="P888"><text:span text:style-name="T889"><text:page-number text:fixed="false">3</text:page-number></text:span></text:p>
        <text:p text:style-name="P890"/>
      </style:header>
      <style:footer>
        <text:p text:style-name="P891"/>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3-12-05T08:16:00Z</meta:creation-date>
    <dc:date>2023-12-05T08:16: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5" meta:word-count="4793" meta:character-count="38279" meta:row-count="936" meta:non-whitespace-character-count="33701"/>
  </office:meta>
</office:document-meta>
</file>