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P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 style:parent-style-name="DefaultParagraphFont" style:family="text">
      <style:text-properties fo:color="#00000A" style:language-asian="lt" style:country-asian="LT"/>
    </style:style>
    <style:style style:name="T28" style:parent-style-name="DefaultParagraphFont" style:family="text">
      <style:text-properties fo:color="#00000A" style:language-asian="lt" style:country-asian="LT"/>
    </style:style>
    <style:style style:name="P29"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0" style:parent-style-name="DefaultParagraphFont" style:family="text">
      <style:text-properties fo:color="#00000A" style:language-asian="lt" style:country-asian="LT"/>
    </style:style>
    <style:style style:name="T31" style:parent-style-name="DefaultParagraphFont" style:family="text">
      <style:text-properties fo:color="#00000A" style:language-asian="lt" style:country-asian="LT"/>
    </style:style>
    <style:style style:name="P32"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3" style:parent-style-name="DefaultParagraphFont" style:family="text">
      <style:text-properties fo:color="#00000A"/>
    </style:style>
    <style:style style:name="T34" style:parent-style-name="DefaultParagraphFont" style:family="text">
      <style:text-properties fo:color="#00000A"/>
    </style:style>
    <style:style style:name="T35" style:parent-style-name="DefaultParagraphFont" style:family="text">
      <style:text-properties fo:color="#00000A" fo:letter-spacing="0.0416in" style:font-size-complex="12pt"/>
    </style:style>
    <style:style style:name="T36" style:parent-style-name="DefaultParagraphFont" style:family="text">
      <style:text-properties fo:color="#00000A"/>
    </style:style>
    <style:style style:name="T37" style:parent-style-name="DefaultParagraphFont" style:family="text">
      <style:text-properties fo:color="#00000A" style:font-size-complex="12pt"/>
    </style:style>
    <style:style style:name="P3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49"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0"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4" style:parent-style-name="Normal" style:family="paragraph">
      <style:paragraph-properties fo:text-align="center" style:vertical-align="baseline" fo:margin-right="0.5194in" fo:text-indent="0.4923in"/>
      <style:text-properties fo:hyphenate="false"/>
    </style:style>
    <style:style style:name="T55" style:parent-style-name="DefaultParagraphFont" style:family="text">
      <style:text-properties fo:font-weight="bold" style:font-weight-asian="bold" fo:text-transform="uppercase" fo:color="#00000A" style:language-asian="lt" style:country-asian="LT"/>
    </style:style>
    <style:style style:name="P56"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7"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58" style:parent-style-name="DefaultParagraphFont" style:family="text">
      <style:text-properties fo:font-weight="bold" style:font-weight-asian="bold" fo:color="#00000A" style:font-size-complex="12pt" fo:language="pt" fo:country="BR" style:language-asian="lt" style:country-asian="LT"/>
    </style:style>
    <style:style style:name="T59" style:parent-style-name="DefaultParagraphFont" style:family="text">
      <style:text-properties fo:font-weight="bold" style:font-weight-asian="bold" fo:color="#00000A" style:font-size-complex="12pt" fo:language="pt" fo:country="BR" style:language-asian="lt" style:country-asian="LT"/>
    </style:style>
    <style:style style:name="P60"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1" style:parent-style-name="DefaultParagraphFont" style:family="text">
      <style:text-properties fo:font-weight="bold" style:font-weight-asian="bold" fo:color="#00000A" style:font-size-complex="12pt" fo:language="pt" fo:country="BR" style:language-asian="lt" style:country-asian="LT"/>
    </style:style>
    <style:style style:name="P62"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T67" style:parent-style-name="DefaultParagraphFont" style:family="text">
      <style:text-properties fo:color="#00000A" style:font-size-complex="12pt" fo:language="pt" fo:country="BR"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fo:language="pt" fo:country="BR"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fo:color="#00000A"/>
    </style:style>
    <style:style style:name="T73" style:parent-style-name="DefaultParagraphFont" style:family="text">
      <style:text-properties fo:color="#00000A"/>
    </style:style>
    <style:style style:name="T74" style:parent-style-name="DefaultParagraphFont" style:family="text">
      <style:text-properties fo:color="#00000A"/>
    </style:style>
    <style:style style:name="T75" style:parent-style-name="DefaultParagraphFont" style:family="text">
      <style:text-properties fo:color="#00000A" style:font-size-complex="12pt" fo:language="pt" fo:country="BR" style:language-asian="lt" style:country-asian="LT"/>
    </style:style>
    <style:style style:name="T76" style:parent-style-name="DefaultParagraphFont" style:family="text">
      <style:text-properties fo:color="#00000A" style:font-size-complex="12pt" fo:language="pt" fo:country="BR"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color="#00000A"/>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T81" style:parent-style-name="DefaultParagraphFont" style:family="text">
      <style:text-properties fo:color="#00000A" style:font-size-complex="12pt" fo:language="pt" fo:country="BR"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fo:language="pt" fo:country="BR" style:language-asian="zh" style:country-asian="CN"/>
    </style:style>
    <style:style style:name="T87" style:parent-style-name="DefaultParagraphFont" style:family="text">
      <style:text-properties fo:color="#00000A" style:font-size-complex="12pt" style:language-asian="zh" style:country-asian="CN"/>
    </style:style>
    <style:style style:name="T88" style:parent-style-name="DefaultParagraphFont" style:family="text">
      <style:text-properties fo:color="#00000A" style:font-size-complex="12pt" fo:language="pt" fo:country="BR" style:language-asian="zh" style:country-asian="CN"/>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fo:language="pt" fo:country="BR" style:language-asian="zh" style:country-asian="CN"/>
    </style:style>
    <style:style style:name="T91" style:parent-style-name="DefaultParagraphFont" style:family="text">
      <style:text-properties fo:color="#00000A" style:language-asian="zh" style:country-asian="CN"/>
    </style:style>
    <style:style style:name="T92" style:parent-style-name="DefaultParagraphFont" style:family="text">
      <style:text-properties fo:color="#00000A" style:language-asian="zh" style:country-asian="CN"/>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T97" style:parent-style-name="DefaultParagraphFont" style:family="text">
      <style:text-properties fo:color="#00000A"/>
    </style:style>
    <style:style style:name="P98" style:parent-style-name="Normal" style:family="paragraph">
      <style:paragraph-properties fo:text-align="justify" style:vertical-align="baseline" style:line-height-at-least="0.0708in" fo:text-indent="0.5in"/>
      <style:text-properties fo:hyphenate="false"/>
    </style:style>
    <style:style style:name="T9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fo:color="#00000A" style:font-size-complex="12pt" fo:language="pt" fo:country="BR" style:language-asian="lt" style:country-asian="LT"/>
    </style:style>
    <style:style style:name="T111" style:parent-style-name="DefaultParagraphFont" style:family="text">
      <style:text-properties fo:font-weight="bold" style:font-weight-asian="bold" fo:color="#00000A" style:font-size-complex="12pt" fo:language="pt" fo:country="BR" style:language-asian="lt" style:country-asian="L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fo:color="#00000A" style:font-size-complex="12pt" fo:language="pt" fo:country="BR" style:language-asian="lt" style:country-asian="LT"/>
    </style:style>
    <style:style style:name="P114"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fo:color="#00000A" style:font-size-complex="12pt" fo:language="pt" fo:country="BR" style:language-asian="lt" style:country-asian="LT"/>
    </style:style>
    <style:style style:name="T117" style:parent-style-name="DefaultParagraphFont" style:family="text">
      <style:text-properties fo:color="#00000A" style:font-size-complex="12pt" fo:language="pt" fo:country="BR" style:language-asian="lt" style:country-asian="LT"/>
    </style:style>
    <style:style style:name="T118" style:parent-style-name="DefaultParagraphFont" style:family="text">
      <style:text-properties fo:color="#00000A" style:font-size-complex="12pt" fo:language="pt" fo:country="BR"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A" style:font-size-complex="12pt" fo:language="pt" fo:country="BR" style:language-asian="lt" style:country-asian="LT"/>
    </style:style>
    <style:style style:name="T121" style:parent-style-name="DefaultParagraphFont" style:family="text">
      <style:text-properties fo:color="#00000A" style:font-size-complex="12pt" fo:language="pt" fo:country="BR" style:language-asian="lt" style:country-asian="LT"/>
    </style:style>
    <style:style style:name="T122" style:parent-style-name="DefaultParagraphFont" style:family="text">
      <style:text-properties fo:color="#00000A" style:font-size-complex="12pt" fo:language="pt" fo:country="BR" style:language-asian="lt" style:country-asian="LT"/>
    </style:style>
    <style:style style:name="T123" style:parent-style-name="DefaultParagraphFont" style:family="text">
      <style:text-properties fo:color="#00000A" style:font-size-complex="12pt" fo:language="pt" fo:country="BR"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color="#00000A" style:font-size-complex="12pt" fo:language="pt" fo:country="BR" style:language-asian="lt" style:country-asian="LT"/>
    </style:style>
    <style:style style:name="T126" style:parent-style-name="DefaultParagraphFont" style:family="text">
      <style:text-properties fo:color="#00000A" style:font-size-complex="12pt" fo:language="pt" fo:country="BR" style:language-asian="lt" style:country-asian="LT"/>
    </style:style>
    <style:style style:name="T127" style:parent-style-name="DefaultParagraphFont" style:family="text">
      <style:text-properties fo:color="#00000A" style:font-size-complex="12pt" fo:language="pt" fo:country="BR" style:language-asian="lt" style:country-asian="LT"/>
    </style:style>
    <style:style style:name="T128" style:parent-style-name="DefaultParagraphFont" style:family="text">
      <style:text-properties fo:color="#00000A" style:font-size-complex="12pt" fo:language="pt" fo:country="BR"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fo:language="pt" fo:country="BR"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color="#00000A" style:font-size-complex="12pt" fo:language="pt" fo:country="BR" style:language-asian="zh" style:country-asian="CN"/>
    </style:style>
    <style:style style:name="T136" style:parent-style-name="DefaultParagraphFont" style:family="text">
      <style:text-properties fo:color="#00000A" style:font-size-complex="12pt" fo:language="pt" fo:country="BR" style:language-asian="zh" style:country-asian="CN"/>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fo:color="#00000A" style:font-size-complex="12pt" fo:language="pt" fo:country="BR" style:language-asian="zh" style:country-asian="CN"/>
    </style:style>
    <style:style style:name="T139" style:parent-style-name="DefaultParagraphFont" style:family="text">
      <style:text-properties fo:color="#00000A" style:font-size-complex="12pt" fo:language="pt" fo:country="BR" style:language-asian="zh" style:country-asian="CN"/>
    </style:style>
    <style:style style:name="T140" style:parent-style-name="DefaultParagraphFont" style:family="text">
      <style:text-properties fo:color="#00000A" style:font-size-complex="12pt" fo:language="pt" fo:country="BR" style:language-asian="zh" style:country-asian="CN"/>
    </style:style>
    <style:style style:name="T141" style:parent-style-name="DefaultParagraphFont" style:family="text">
      <style:text-properties fo:color="#00000A" style:font-size-complex="12pt" fo:language="pt" fo:country="BR" style:language-asian="zh" style:country-asian="CN"/>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color="#00000A"/>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font-size-complex="12pt" fo:language="pt" fo:country="BR" style:language-asian="zh" style:country-asian="CN"/>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fo:color="#00000A"/>
    </style:style>
    <style:style style:name="T149" style:parent-style-name="DefaultParagraphFont" style:family="text">
      <style:text-properties fo:color="#00000A"/>
    </style:style>
    <style:style style:name="T150" style:parent-style-name="DefaultParagraphFont" style:family="text">
      <style:text-properties fo:color="#00000A"/>
    </style:style>
    <style:style style:name="T151" style:parent-style-name="DefaultParagraphFont" style:family="text">
      <style:text-properties fo:color="#00000A" style:font-size-complex="12pt" fo:language="pt" fo:country="BR" style:language-asian="zh" style:country-asian="CN"/>
    </style:style>
    <style:style style:name="T152" style:parent-style-name="DefaultParagraphFont" style:family="text">
      <style:text-properties fo:color="#00000A" style:font-size-complex="12pt" fo:language="pt" fo:country="BR" style:language-asian="zh" style:country-asian="CN"/>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fo:color="#00000A"/>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00000A" style:font-size-complex="12pt" fo:language="pt" fo:country="BR" style:language-asian="zh" style:country-asian="CN"/>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fo:language="pt" fo:country="BR" style:language-asian="zh" style:country-asian="CN"/>
    </style:style>
    <style:style style:name="T160"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1" style:parent-style-name="DefaultParagraphFont" style:family="text">
      <style:text-properties fo:color="#00000A" style:font-size-complex="12pt" fo:language="pt" fo:country="BR" style:language-asian="zh" style:country-asian="CN"/>
    </style:style>
    <style:style style:name="T162" style:parent-style-name="DefaultParagraphFont" style:family="text">
      <style:text-properties fo:color="#00000A" style:font-size-complex="12pt" fo:language="pt" fo:country="BR" style:language-asian="zh" style:country-asian="CN"/>
    </style:style>
    <style:style style:name="T163" style:parent-style-name="DefaultParagraphFont" style:family="text">
      <style:text-properties fo:color="#00000A" style:font-size-complex="12pt" fo:language="pt" fo:country="BR" style:language-asian="zh" style:country-asian="CN"/>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fo:color="#00000A"/>
    </style:style>
    <style:style style:name="T166" style:parent-style-name="DefaultParagraphFont" style:family="text">
      <style:text-properties fo:color="#00000A"/>
    </style:style>
    <style:style style:name="T167" style:parent-style-name="DefaultParagraphFont" style:family="text">
      <style:text-properties fo:color="#00000A"/>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fo:color="#00000A"/>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T175" style:parent-style-name="DefaultParagraphFont" style:family="text">
      <style:text-properties fo:color="#00000A" style:font-size-complex="12pt" fo:language="pt" fo:country="BR" style:language-asian="zh" style:country-asian="CN"/>
    </style:style>
    <style:style style:name="T176" style:parent-style-name="DefaultParagraphFont" style:family="text">
      <style:text-properties fo:color="#00000A" style:font-size-complex="12pt" fo:language="pt" fo:country="BR" style:language-asian="zh" style:country-asian="CN"/>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fo:color="#00000A" style:font-size-complex="12pt" fo:language="pt" fo:country="BR" style:language-asian="lt" style:country-asian="LT"/>
    </style:style>
    <style:style style:name="T179" style:parent-style-name="DefaultParagraphFont" style:family="text">
      <style:text-properties fo:color="#00000A" style:font-size-complex="12pt" fo:language="pt" fo:country="BR" style:language-asian="lt" style:country-asian="LT"/>
    </style:style>
    <style:style style:name="T180" style:parent-style-name="DefaultParagraphFont" style:family="text">
      <style:text-properties fo:color="#00000A" style:font-size-complex="12pt" fo:language="pt" fo:country="BR" style:language-asian="lt" style:country-asian="LT"/>
    </style:style>
    <style:style style:name="T181" style:parent-style-name="DefaultParagraphFont" style:family="text">
      <style:text-properties fo:color="#00000A" style:font-size-complex="12pt" fo:language="pt" fo:country="BR"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color="#00000A"/>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T196" style:parent-style-name="DefaultParagraphFont" style:family="text">
      <style:text-properties fo:color="#00000A" style:font-size-complex="12pt" fo:language="pt" fo:country="BR" style:language-asian="lt" style:country-asian="LT"/>
    </style:style>
    <style:style style:name="T197" style:parent-style-name="DefaultParagraphFont" style:family="text">
      <style:text-properties fo:color="#00000A" style:font-size-complex="12pt" fo:language="pt" fo:country="BR" style:language-asian="lt" style:country-asian="LT"/>
    </style:style>
    <style:style style:name="T198" style:parent-style-name="DefaultParagraphFont" style:family="text">
      <style:text-properties fo:font-weight="bold" style:font-weight-asian="bold" fo:color="#0070C0" style:font-size-complex="12pt" fo:language="pt" fo:country="BR" style:language-asian="lt" style:country-asian="LT"/>
    </style:style>
    <style:style style:name="T199" style:parent-style-name="DefaultParagraphFont" style:family="text">
      <style:text-properties fo:color="#00000A" style:language-asian="lt" style:country-asian="LT"/>
    </style:style>
    <style:style style:name="T200" style:parent-style-name="DefaultParagraphFont" style:family="text">
      <style:text-properties fo:color="#00000A" style:font-size-complex="12pt" fo:language="pt" fo:country="BR"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fo:color="#00000A"/>
    </style:style>
    <style:style style:name="T213" style:parent-style-name="DefaultParagraphFont" style:family="text">
      <style:text-properties fo:color="#00000A"/>
    </style:style>
    <style:style style:name="T214" style:parent-style-name="DefaultParagraphFont" style:family="text">
      <style:text-properties fo:color="#00000A"/>
    </style:style>
    <style:style style:name="T215" style:parent-style-name="DefaultParagraphFont" style:family="text">
      <style:text-properties fo:color="#00000A" style:font-size-complex="12pt" fo:language="pt" fo:country="BR" style:language-asian="lt" style:country-asian="LT"/>
    </style:style>
    <style:style style:name="T216" style:parent-style-name="DefaultParagraphFont" style:family="text">
      <style:text-properties fo:color="#00000A" style:font-size-complex="12pt" fo:language="pt" fo:country="BR"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fo:language="pt" fo:country="BR"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fo:color="#00000A"/>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T223" style:parent-style-name="DefaultParagraphFont" style:family="text">
      <style:text-properties fo:color="#00000A" style:font-size-complex="12pt" fo:language="pt" fo:country="BR" style:language-asian="lt" style:country-asian="LT"/>
    </style:style>
    <style:style style:name="T224" style:parent-style-name="DefaultParagraphFont" style:family="text">
      <style:text-properties fo:color="#00000A" style:font-size-complex="12pt" fo:language="pt" fo:country="BR"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fo:color="#00000A"/>
    </style:style>
    <style:style style:name="T227" style:parent-style-name="DefaultParagraphFont" style:family="text">
      <style:text-properties fo:color="#00000A"/>
    </style:style>
    <style:style style:name="T228" style:parent-style-name="DefaultParagraphFont" style:family="text">
      <style:text-properties fo:color="#00000A"/>
    </style:style>
    <style:style style:name="T229" style:parent-style-name="DefaultParagraphFont" style:family="text">
      <style:text-properties fo:color="#00000A" style:font-size-complex="12pt" fo:language="pt" fo:country="BR" style:language-asian="lt" style:country-asian="LT"/>
    </style:style>
    <style:style style:name="T230" style:parent-style-name="DefaultParagraphFont" style:family="text">
      <style:text-properties fo:color="#00000A" style:font-size-complex="12pt" fo:language="pt" fo:country="BR"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fo:color="#00000A" style:font-size-complex="12pt" fo:language="pt" fo:country="BR" style:language-asian="lt" style:country-asian="LT"/>
    </style:style>
    <style:style style:name="T233" style:parent-style-name="DefaultParagraphFont" style:family="text">
      <style:text-properties fo:color="#00000A" style:font-size-complex="12pt" fo:language="pt" fo:country="BR" style:language-asian="lt" style:country-asian="LT"/>
    </style:style>
    <style:style style:name="T234" style:parent-style-name="DefaultParagraphFont" style:family="text">
      <style:text-properties fo:color="#00000A" style:font-size-complex="12pt" fo:language="pt" fo:country="BR" style:language-asian="lt" style:country-asian="LT"/>
    </style:style>
    <style:style style:name="T235" style:parent-style-name="DefaultParagraphFont" style:family="text">
      <style:text-properties fo:color="#00000A" style:font-size-complex="12pt" fo:language="pt" fo:country="BR"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color="#00000A" style:font-size-complex="12pt" fo:language="pt" fo:country="BR" style:language-asian="lt" style:country-asian="LT"/>
    </style:style>
    <style:style style:name="T238" style:parent-style-name="DefaultParagraphFont" style:family="text">
      <style:text-properties fo:color="#00000A" style:font-size-complex="12pt" fo:language="pt" fo:country="BR" style:language-asian="lt" style:country-asian="LT"/>
    </style:style>
    <style:style style:name="T239" style:parent-style-name="DefaultParagraphFont" style:family="text">
      <style:text-properties fo:color="#00000A" style:font-size-complex="12pt" fo:language="pt" fo:country="BR" style:language-asian="lt" style:country-asian="LT"/>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fo:color="#00000A" style:font-size-complex="12pt" fo:language="pt" fo:country="BR" style:language-asian="lt" style:country-asian="LT"/>
    </style:style>
    <style:style style:name="T244" style:parent-style-name="DefaultParagraphFont" style:family="text">
      <style:text-properties fo:color="#00000A" style:font-size-complex="12pt" fo:language="pt" fo:country="BR" style:language-asian="lt" style:country-asian="LT"/>
    </style:style>
    <style:style style:name="T245" style:parent-style-name="DefaultParagraphFont" style:family="text">
      <style:text-properties fo:color="#00000A" style:font-size-complex="12pt" fo:language="pt" fo:country="BR" style:language-asian="lt" style:country-asian="LT"/>
    </style:style>
    <style:style style:name="T246" style:parent-style-name="DefaultParagraphFont" style:family="text">
      <style:text-properties fo:color="#00000A" style:font-size-complex="12pt" fo:language="pt" fo:country="BR"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color="#00000A"/>
    </style:style>
    <style:style style:name="T249" style:parent-style-name="DefaultParagraphFont" style:family="text">
      <style:text-properties fo:color="#00000A"/>
    </style:style>
    <style:style style:name="T250" style:parent-style-name="DefaultParagraphFont" style:family="text">
      <style:text-properties fo:color="#00000A"/>
    </style:style>
    <style:style style:name="T251" style:parent-style-name="DefaultParagraphFont" style:family="text">
      <style:text-properties fo:color="#00000A" style:font-size-complex="12pt" fo:language="pt" fo:country="BR" style:language-asian="lt" style:country-asian="LT"/>
    </style:style>
    <style:style style:name="T252" style:parent-style-name="DefaultParagraphFont" style:family="text">
      <style:text-properties fo:color="#00000A" style:font-size-complex="12pt" fo:language="pt" fo:country="BR"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color="#00000A"/>
    </style:style>
    <style:style style:name="T255" style:parent-style-name="DefaultParagraphFont" style:family="text">
      <style:text-properties fo:color="#00000A"/>
    </style:style>
    <style:style style:name="T256" style:parent-style-name="DefaultParagraphFont" style:family="text">
      <style:text-properties fo:color="#00000A"/>
    </style:style>
    <style:style style:name="T257" style:parent-style-name="DefaultParagraphFont" style:family="text">
      <style:text-properties fo:color="#00000A" style:font-size-complex="12pt" fo:language="pt" fo:country="BR" style:language-asian="lt" style:country-asian="LT"/>
    </style:style>
    <style:style style:name="T258" style:parent-style-name="DefaultParagraphFont" style:family="text">
      <style:text-properties fo:color="#00000A" style:font-size-complex="12pt" fo:language="pt" fo:country="BR"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fo:language="pt" fo:country="BR"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A" style:font-size-complex="12pt" fo:language="pt" fo:country="BR" style:language-asian="lt" style:country-asian="LT"/>
    </style:style>
    <style:style style:name="T263" style:parent-style-name="DefaultParagraphFont" style:family="text">
      <style:text-properties fo:color="#00000A" style:font-size-complex="12pt" fo:language="pt" fo:country="BR" style:language-asian="lt" style:country-asian="LT"/>
    </style:style>
    <style:style style:name="T264" style:parent-style-name="DefaultParagraphFont" style:family="text">
      <style:text-properties fo:color="#00000A" style:font-size-complex="12pt" fo:language="pt" fo:country="BR" style:language-asian="lt" style:country-asian="LT"/>
    </style:style>
    <style:style style:name="T265" style:parent-style-name="DefaultParagraphFont" style:family="text">
      <style:text-properties fo:color="#00000A" style:font-size-complex="12pt" fo:language="pt" fo:country="BR" style:language-asian="lt" style:country-asian="L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2"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fo:color="#00000A" style:font-size-complex="12pt" fo:language="pt" fo:country="BR" style:language-asian="lt" style:country-asian="LT"/>
    </style:style>
    <style:style style:name="T288" style:parent-style-name="DefaultParagraphFont" style:family="text">
      <style:text-properties fo:color="#00000A" style:font-size-complex="12pt" fo:language="pt" fo:country="BR" style:language-asian="lt" style:country-asian="LT"/>
    </style:style>
    <style:style style:name="T289" style:parent-style-name="DefaultParagraphFont" style:family="text">
      <style:text-properties fo:color="#00000A" style:font-size-complex="12pt" fo:language="pt" fo:country="BR" style:language-asian="lt" style:country-asian="LT"/>
    </style:style>
    <style:style style:name="T290" style:parent-style-name="DefaultParagraphFont" style:family="text">
      <style:text-properties fo:color="#00000A" style:font-size-complex="12pt" fo:language="pt" fo:country="BR"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fo:color="#00000A" style:language-asian="lt" style:country-asian="LT"/>
    </style:style>
    <style:style style:name="T293" style:parent-style-name="DefaultParagraphFont" style:family="text">
      <style:text-properties fo:color="#00000A" style:language-asian="lt" style:country-asian="LT"/>
    </style:style>
    <style:style style:name="T294" style:parent-style-name="DefaultParagraphFont" style:family="text">
      <style:text-properties fo:color="#00000A" style:language-asian="lt" style:country-asian="L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fo:color="#00000A" style:font-size-complex="12pt" fo:language="pt" fo:country="BR" style:language-asian="lt" style:country-asian="LT"/>
    </style:style>
    <style:style style:name="T297" style:parent-style-name="DefaultParagraphFont" style:family="text">
      <style:text-properties fo:color="#00000A" style:font-size-complex="12pt" fo:language="pt" fo:country="BR" style:language-asian="lt" style:country-asian="LT"/>
    </style:style>
    <style:style style:name="T298" style:parent-style-name="DefaultParagraphFont" style:family="text">
      <style:text-properties fo:color="#00000A" style:font-size-complex="12pt" fo:language="pt" fo:country="BR" style:language-asian="lt" style:country-asian="LT"/>
    </style:style>
    <style:style style:name="T299" style:parent-style-name="DefaultParagraphFont" style:family="text">
      <style:text-properties fo:color="#00000A" style:font-size-complex="12pt" fo:language="pt" fo:country="BR"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fo:font-weight="bold" style:font-weight-asian="bold" fo:color="#00000A" style:language-asian="lt" style:country-asian="LT"/>
    </style:style>
    <style:style style:name="T303" style:parent-style-name="DefaultParagraphFont" style:family="text">
      <style:text-properties fo:font-weight="bold" style:font-weight-asian="bold" fo:color="#00000A" style:language-asian="lt" style:country-asian="LT"/>
    </style:style>
    <style:style style:name="T304" style:parent-style-name="DefaultParagraphFont" style:family="text">
      <style:text-properties fo:font-weight="bold" style:font-weight-asian="bold" fo:color="#00000A" style:font-size-complex="12pt" fo:language="pt" fo:country="BR" style:language-asian="lt" style:country-asian="LT"/>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fo:color="#00000A" style:language-asian="lt" style:country-asian="LT"/>
    </style:style>
    <style:style style:name="T307" style:parent-style-name="DefaultParagraphFont" style:family="text">
      <style:text-properties fo:font-weight="bold" style:font-weight-asian="bold" fo:color="#00000A" style:language-asian="lt" style:country-asian="LT"/>
    </style:style>
    <style:style style:name="P308" style:parent-style-name="Normal" style:family="paragraph">
      <style:paragraph-properties style:vertical-align="baseline"/>
      <style:text-properties fo:color="#00000A" style:language-asian="lt" style:country-asian="LT" fo:hyphenate="false"/>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fo:color="#00000A"/>
    </style:style>
    <style:style style:name="T311" style:parent-style-name="DefaultParagraphFont" style:family="text">
      <style:text-properties fo:color="#00000A"/>
    </style:style>
    <style:style style:name="T312" style:parent-style-name="DefaultParagraphFont" style:family="text">
      <style:text-properties fo:color="#00000A"/>
    </style:style>
    <style:style style:name="T313" style:parent-style-name="DefaultParagraphFont" style:family="text">
      <style:text-properties fo:color="#00000A"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color="#00000A"/>
    </style:style>
    <style:style style:name="T332" style:parent-style-name="DefaultParagraphFont" style:family="text">
      <style:text-properties fo:color="#00000A"/>
    </style:style>
    <style:style style:name="T333" style:parent-style-name="DefaultParagraphFont" style:family="text">
      <style:text-properties fo:color="#00000A"/>
    </style:style>
    <style:style style:name="T334" style:parent-style-name="DefaultParagraphFont" style:family="text">
      <style:text-properties fo:color="#00000A" style:language-asian="lt" style:country-asian="LT"/>
    </style:style>
    <style:style style:name="T335" style:parent-style-name="DefaultParagraphFont" style:family="text">
      <style:text-properties fo:color="#00000A" style:font-size-complex="12pt" fo:language="pt" fo:country="BR" style:language-asian="lt" style:country-asian="LT"/>
    </style:style>
    <style:style style:name="T336" style:parent-style-name="DefaultParagraphFont" style:family="text">
      <style:text-properties fo:color="#00000A" style:language-asian="lt" style:country-asian="LT"/>
    </style:style>
    <style:style style:name="T337" style:parent-style-name="DefaultParagraphFont" style:family="text">
      <style:text-properties fo:color="#00000A"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fo:color="#00000A"/>
    </style:style>
    <style:style style:name="T342" style:parent-style-name="DefaultParagraphFont" style:family="text">
      <style:text-properties fo:color="#00000A"/>
    </style:style>
    <style:style style:name="T343" style:parent-style-name="DefaultParagraphFont" style:family="text">
      <style:text-properties fo:color="#00000A"/>
    </style:style>
    <style:style style:name="T344" style:parent-style-name="DefaultParagraphFont" style:family="text">
      <style:text-properties fo:color="#00000A" style:language-asian="lt" style:country-asian="LT"/>
    </style:style>
    <style:style style:name="T345" style:parent-style-name="DefaultParagraphFont" style:family="text">
      <style:text-properties fo:color="#00000A"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T349" style:parent-style-name="DefaultParagraphFont" style:family="text">
      <style:text-properties fo:color="#00000A"/>
    </style:style>
    <style:style style:name="T350" style:parent-style-name="DefaultParagraphFont" style:family="text">
      <style:text-properties fo:color="#00000A" style:font-size-complex="12pt" fo:language="pt" fo:country="BR" style:language-asian="lt" style:country-asian="LT"/>
    </style:style>
    <style:style style:name="T351" style:parent-style-name="DefaultParagraphFont" style:family="text">
      <style:text-properties fo:color="#00000A" style:font-size-complex="12pt" fo:language="pt" fo:country="BR" style:language-asian="lt" style:country-asian="LT"/>
    </style:style>
    <style:style style:name="T352" style:parent-style-name="DefaultParagraphFont" style:family="text">
      <style:text-properties fo:color="#00000A" style:text-position="super 66.6%" style:font-size-complex="12pt" fo:language="pt" fo:country="BR" style:language-asian="lt" style:country-asian="LT"/>
    </style:style>
    <style:style style:name="T353" style:parent-style-name="DefaultParagraphFont" style:family="text">
      <style:text-properties fo:color="#00000A" style:font-size-complex="12pt" fo:language="pt" fo:country="BR" style:language-asian="lt" style:country-asian="LT"/>
    </style:style>
    <style:style style:name="T354" style:parent-style-name="DefaultParagraphFont" style:family="text">
      <style:text-properties fo:color="#00000A" style:text-position="super 66.6%" style:font-size-complex="12pt" fo:language="pt" fo:country="BR" style:language-asian="lt" style:country-asian="LT"/>
    </style:style>
    <style:style style:name="T355" style:parent-style-name="DefaultParagraphFont" style:family="text">
      <style:text-properties fo:color="#00000A" style:font-size-complex="12pt" fo:language="pt" fo:country="BR" style:language-asian="lt" style:country-asian="LT"/>
    </style:style>
    <style:style style:name="T356" style:parent-style-name="DefaultParagraphFont" style:family="text">
      <style:text-properties fo:color="#00000A" style:font-size-complex="12pt" fo:language="pt" fo:country="BR" style:language-asian="lt" style:country-asian="LT"/>
    </style:style>
    <style:style style:name="T357" style:parent-style-name="DefaultParagraphFont" style:family="text">
      <style:text-properties fo:color="#00000A" style:language-asian="lt" style:country-asian="LT"/>
    </style:style>
    <style:style style:name="T358" style:parent-style-name="DefaultParagraphFont" style:family="text">
      <style:text-properties fo:color="#00000A" style:font-size-complex="12pt" fo:language="pt" fo:country="BR" style:language-asian="lt" style:country-asian="LT"/>
    </style:style>
    <style:style style:name="T359" style:parent-style-name="DefaultParagraphFont" style:family="text">
      <style:text-properties fo:color="#00000A" style:language-asian="lt" style:country-asian="LT"/>
    </style:style>
    <style:style style:name="T360" style:parent-style-name="DefaultParagraphFont" style:family="text">
      <style:text-properties fo:color="#00000A"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7"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6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7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fo:color="#00000A"/>
    </style:style>
    <style:style style:name="T379" style:parent-style-name="DefaultParagraphFont" style:family="text">
      <style:text-properties fo:color="#00000A"/>
    </style:style>
    <style:style style:name="T380" style:parent-style-name="DefaultParagraphFont" style:family="text">
      <style:text-properties fo:color="#00000A"/>
    </style:style>
    <style:style style:name="T381" style:parent-style-name="DefaultParagraphFont" style:family="text">
      <style:text-properties fo:color="#00000A" style:language-asian="lt" style:country-asian="LT"/>
    </style:style>
    <style:style style:name="T382" style:parent-style-name="DefaultParagraphFont" style:family="text">
      <style:text-properties fo:color="#00000A" style:language-asian="lt" style:country-asian="LT"/>
    </style:style>
    <style:style style:name="P383" style:parent-style-name="Normal" style:family="paragraph">
      <style:paragraph-properties fo:text-align="justify" style:line-height-at-least="0.0708in" fo:text-indent="0.4923in"/>
      <style:text-properties fo:hyphenate="false"/>
    </style:style>
    <style:style style:name="T3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fo:color="#00000A"/>
    </style:style>
    <style:style style:name="T400" style:parent-style-name="DefaultParagraphFont" style:family="text">
      <style:text-properties fo:color="#00000A"/>
    </style:style>
    <style:style style:name="T401" style:parent-style-name="DefaultParagraphFont" style:family="text">
      <style:text-properties fo:color="#00000A"/>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fo:color="#00000A" style:language-asian="lt" style:country-asian="LT"/>
    </style:style>
    <style:style style:name="T406" style:parent-style-name="DefaultParagraphFont" style:family="text">
      <style:text-properties fo:color="#00000A" style:language-asian="lt" style:country-asian="LT"/>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fo:color="#00000A" style:language-asian="lt" style:country-asian="LT"/>
    </style:style>
    <style:style style:name="T411" style:parent-style-name="DefaultParagraphFont" style:family="text">
      <style:text-properties fo:color="#00000A" style:language-asian="lt" style:country-asian="LT"/>
    </style:style>
    <style:style style:name="T412" style:parent-style-name="DefaultParagraphFont" style:family="text">
      <style:text-properties fo:color="#00000A" style:language-asian="lt" style:country-asian="LT"/>
    </style:style>
    <style:style style:name="T413" style:parent-style-name="DefaultParagraphFont" style:family="text">
      <style:text-properties fo:color="#00000A"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fo:color="#00000A"/>
    </style:style>
    <style:style style:name="T416" style:parent-style-name="DefaultParagraphFont" style:family="text">
      <style:text-properties fo:color="#00000A"/>
    </style:style>
    <style:style style:name="T417" style:parent-style-name="DefaultParagraphFont" style:family="text">
      <style:text-properties fo:color="#00000A"/>
    </style:style>
    <style:style style:name="T418" style:parent-style-name="DefaultParagraphFont" style:family="text">
      <style:text-properties fo:color="#00000A" style:language-asian="lt" style:country-asian="LT"/>
    </style:style>
    <style:style style:name="T419" style:parent-style-name="DefaultParagraphFont" style:family="text">
      <style:text-properties fo:font-style="italic" style:font-style-asian="italic" fo:color="#00000A" style:language-asian="lt" style:country-asian="LT"/>
    </style:style>
    <style:style style:name="T420" style:parent-style-name="DefaultParagraphFont" style:family="text">
      <style:text-properties fo:color="#00000A" style:language-asian="lt" style:country-asian="LT"/>
    </style:style>
    <style:style style:name="T421" style:parent-style-name="DefaultParagraphFont" style:family="text">
      <style:text-properties fo:color="#00000A" style:language-asian="lt" style:country-asian="L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fo:color="#00000A"/>
    </style:style>
    <style:style style:name="T424" style:parent-style-name="DefaultParagraphFont" style:family="text">
      <style:text-properties fo:color="#00000A"/>
    </style:style>
    <style:style style:name="T425" style:parent-style-name="DefaultParagraphFont" style:family="text">
      <style:text-properties fo:color="#00000A"/>
    </style:style>
    <style:style style:name="T426" style:parent-style-name="DefaultParagraphFont" style:family="text">
      <style:text-properties fo:color="#00000A" style:language-asian="lt" style:country-asian="LT"/>
    </style:style>
    <style:style style:name="T427" style:parent-style-name="DefaultParagraphFont" style:family="text">
      <style:text-properties fo:color="#00000A" style:language-asian="lt" style:country-asian="L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color="#00000A"/>
    </style:style>
    <style:style style:name="T430" style:parent-style-name="DefaultParagraphFont" style:family="text">
      <style:text-properties fo:color="#00000A"/>
    </style:style>
    <style:style style:name="T431" style:parent-style-name="DefaultParagraphFont" style:family="text">
      <style:text-properties fo:color="#00000A"/>
    </style:style>
    <style:style style:name="T432" style:parent-style-name="DefaultParagraphFont" style:family="text">
      <style:text-properties fo:color="#00000A" style:language-asian="lt" style:country-asian="LT"/>
    </style:style>
    <style:style style:name="T433" style:parent-style-name="DefaultParagraphFont" style:family="text">
      <style:text-properties fo:color="#00000A"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3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fo:color="#00000A" style:language-asian="lt" style:country-asian="LT"/>
    </style:style>
    <style:style style:name="T448" style:parent-style-name="DefaultParagraphFont" style:family="text">
      <style:text-properties fo:color="#00000A" style:language-asian="lt" style:country-asian="LT"/>
    </style:style>
    <style:style style:name="T449" style:parent-style-name="DefaultParagraphFont" style:family="text">
      <style:text-properties fo:color="#00000A" style:language-asian="lt" style:country-asian="LT"/>
    </style:style>
    <style:style style:name="T450" style:parent-style-name="DefaultParagraphFont" style:family="text">
      <style:text-properties fo:color="#00000A"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color="#00000A"/>
    </style:style>
    <style:style style:name="T453" style:parent-style-name="DefaultParagraphFont" style:family="text">
      <style:text-properties fo:color="#00000A"/>
    </style:style>
    <style:style style:name="T454" style:parent-style-name="DefaultParagraphFont" style:family="text">
      <style:text-properties fo:color="#00000A"/>
    </style:style>
    <style:style style:name="T455" style:parent-style-name="DefaultParagraphFont" style:family="text">
      <style:text-properties fo:color="#00000A" style:language-asian="lt" style:country-asian="LT"/>
    </style:style>
    <style:style style:name="T456" style:parent-style-name="DefaultParagraphFont" style:family="text">
      <style:text-properties fo:color="#00000A" style:language-asian="lt" style:country-asian="L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fo:color="#00000A" style:language-asian="lt" style:country-asian="LT"/>
    </style:style>
    <style:style style:name="T459" style:parent-style-name="DefaultParagraphFont" style:family="text">
      <style:text-properties fo:color="#00000A" style:language-asian="lt" style:country-asian="LT"/>
    </style:style>
    <style:style style:name="T460" style:parent-style-name="DefaultParagraphFont" style:family="text">
      <style:text-properties fo:color="#00000A" style:language-asian="lt" style:country-asian="LT"/>
    </style:style>
    <style:style style:name="P461" style:parent-style-name="Normal" style:family="paragraph">
      <style:paragraph-properties fo:text-align="justify" style:line-height-at-least="0.0708in" fo:text-indent="0.4923in"/>
    </style:style>
    <style:style style:name="T46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fo:color="#00000A" style:language-asian="lt" style:country-asian="LT"/>
    </style:style>
    <style:style style:name="T483" style:parent-style-name="DefaultParagraphFont" style:family="text">
      <style:text-properties fo:color="#00000A" style:language-asian="lt" style:country-asian="LT"/>
    </style:style>
    <style:style style:name="T484" style:parent-style-name="DefaultParagraphFont" style:family="text">
      <style:text-properties fo:color="#00000A"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90" style:parent-style-name="DefaultParagraphFont" style:family="text">
      <style:text-properties style:font-name-asian="NSimSun" style:letter-kerning="true" style:font-size-complex="12pt" style:language-asian="lt" style:country-asian="LT" style:language-complex="hi" style:country-complex="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fo:color="#00000A" style:language-asian="lt" style:country-asian="LT"/>
    </style:style>
    <style:style style:name="T502" style:parent-style-name="DefaultParagraphFont" style:family="text">
      <style:text-properties fo:color="#00000A" style:language-asian="lt" style:country-asian="LT"/>
    </style:style>
    <style:style style:name="T503" style:parent-style-name="DefaultParagraphFont" style:family="text">
      <style:text-properties fo:color="#00000A" style:language-asian="lt" style:country-asian="L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fo:color="#00000A"/>
    </style:style>
    <style:style style:name="T506" style:parent-style-name="DefaultParagraphFont" style:family="text">
      <style:text-properties fo:color="#00000A"/>
    </style:style>
    <style:style style:name="T507" style:parent-style-name="DefaultParagraphFont" style:family="text">
      <style:text-properties fo:color="#00000A"/>
    </style:style>
    <style:style style:name="T508" style:parent-style-name="DefaultParagraphFont" style:family="text">
      <style:text-properties fo:color="#00000A" style:language-asian="lt" style:country-asian="LT"/>
    </style:style>
    <style:style style:name="T509" style:parent-style-name="DefaultParagraphFont" style:family="text">
      <style:text-properties fo:color="#00000A" style:font-size-complex="12pt" fo:language="pt" fo:country="BR" style:language-asian="lt" style:country-asian="LT"/>
    </style:style>
    <style:style style:name="T510" style:parent-style-name="DefaultParagraphFont" style:family="text">
      <style:text-properties fo:color="#00000A" style:font-size-complex="12pt" fo:language="pt" fo:country="BR" style:language-asian="lt" style:country-asian="LT"/>
    </style:style>
    <style:style style:name="T511" style:parent-style-name="DefaultParagraphFont" style:family="text">
      <style:text-properties fo:color="#00000A" style:font-size-complex="12pt" style:language-asian="lt" style:country-asian="L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fo:color="#00000A"/>
    </style:style>
    <style:style style:name="T514" style:parent-style-name="DefaultParagraphFont" style:family="text">
      <style:text-properties fo:color="#00000A"/>
    </style:style>
    <style:style style:name="T515" style:parent-style-name="DefaultParagraphFont" style:family="text">
      <style:text-properties fo:color="#00000A"/>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language-asian="lt" style:country-asian="LT"/>
    </style:style>
    <style:style style:name="T518" style:parent-style-name="DefaultParagraphFont" style:family="text">
      <style:text-properties fo:color="#00000A" style:language-asian="lt" style:country-asian="L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fo:color="#00000A"/>
    </style:style>
    <style:style style:name="T521" style:parent-style-name="DefaultParagraphFont" style:family="text">
      <style:text-properties fo:color="#00000A"/>
    </style:style>
    <style:style style:name="T522" style:parent-style-name="DefaultParagraphFont" style:family="text">
      <style:text-properties fo:color="#00000A"/>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language-asian="lt" style:country-asian="LT"/>
    </style:style>
    <style:style style:name="T525" style:parent-style-name="DefaultParagraphFont" style:family="text">
      <style:text-properties fo:color="#00000A" style:language-asian="lt" style:country-asian="L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fo:color="#00000A"/>
    </style:style>
    <style:style style:name="T528" style:parent-style-name="DefaultParagraphFont" style:family="text">
      <style:text-properties fo:color="#00000A"/>
    </style:style>
    <style:style style:name="T529" style:parent-style-name="DefaultParagraphFont" style:family="text">
      <style:text-properties fo:color="#00000A"/>
    </style:style>
    <style:style style:name="T530" style:parent-style-name="DefaultParagraphFont" style:family="text">
      <style:text-properties fo:color="#00000A" style:language-asian="lt" style:country-asian="LT"/>
    </style:style>
    <style:style style:name="T531" style:parent-style-name="DefaultParagraphFont" style:family="text">
      <style:text-properties fo:color="#00000A" style:language-asian="lt" style:country-asian="L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fo:color="#00000A"/>
    </style:style>
    <style:style style:name="T534" style:parent-style-name="DefaultParagraphFont" style:family="text">
      <style:text-properties fo:color="#00000A"/>
    </style:style>
    <style:style style:name="T535" style:parent-style-name="DefaultParagraphFont" style:family="text">
      <style:text-properties fo:color="#00000A"/>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language-asian="lt" style:country-asian="LT"/>
    </style:style>
    <style:style style:name="T538" style:parent-style-name="DefaultParagraphFont" style:family="text">
      <style:text-properties fo:color="#00000A" style:language-asian="lt" style:country-asian="LT"/>
    </style:style>
    <style:style style:name="P539" style:parent-style-name="Normal" style:family="paragraph">
      <style:paragraph-properties fo:text-align="justify" style:line-height-at-least="0.0708in" fo:text-indent="0.4923in"/>
      <style:text-properties fo:hyphenate="false"/>
    </style:style>
    <style:style style:name="T54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fo:color="#00000A" style:language-asian="lt" style:country-asian="LT"/>
    </style:style>
    <style:style style:name="T549" style:parent-style-name="DefaultParagraphFont" style:family="text">
      <style:text-properties fo:color="#00000A" style:language-asian="lt" style:country-asian="LT"/>
    </style:style>
    <style:style style:name="T550" style:parent-style-name="DefaultParagraphFont" style:family="text">
      <style:text-properties fo:color="#00000A" style:language-asian="lt" style:country-asian="L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fo:color="#00000A" style:language-asian="lt" style:country-asian="LT"/>
    </style:style>
    <style:style style:name="T553" style:parent-style-name="DefaultParagraphFont" style:family="text">
      <style:text-properties fo:color="#00000A" style:language-asian="lt" style:country-asian="LT"/>
    </style:style>
    <style:style style:name="T554" style:parent-style-name="DefaultParagraphFont" style:family="text">
      <style:text-properties fo:color="#00000A" style:language-asian="lt" style:country-asian="LT"/>
    </style:style>
    <style:style style:name="T555" style:parent-style-name="DefaultParagraphFont" style:family="text">
      <style:text-properties fo:color="#00000A"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fo:color="#00000A" style:language-asian="lt" style:country-asian="LT"/>
    </style:style>
    <style:style style:name="T558" style:parent-style-name="DefaultParagraphFont" style:family="text">
      <style:text-properties fo:color="#00000A" style:language-asian="lt" style:country-asian="LT"/>
    </style:style>
    <style:style style:name="T559" style:parent-style-name="DefaultParagraphFont" style:family="text">
      <style:text-properties fo:color="#00000A" style:language-asian="lt" style:country-asian="LT"/>
    </style:style>
    <style:style style:name="P560" style:parent-style-name="Normal" style:family="paragraph">
      <style:paragraph-properties fo:keep-with-next="always" fo:widows="0" fo:orphans="0" fo:text-align="justify" style:vertical-align="baseline" fo:text-indent="0.5in"/>
      <style:text-properties fo:hyphenate="false"/>
    </style:style>
    <style:style style:name="T561" style:parent-style-name="DefaultParagraphFont" style:family="text">
      <style:text-properties style:text-position="super 66.6%"/>
    </style:style>
    <style:style style:name="P562" style:parent-style-name="Normal" style:family="paragraph">
      <style:paragraph-properties fo:keep-with-next="always" fo:widows="0" fo:orphans="0" fo:text-align="justify" style:vertical-align="baseline" fo:text-indent="0.5in"/>
      <style:text-properties fo:hyphenate="false"/>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P565" style:parent-style-name="Normal" style:family="paragraph">
      <style:paragraph-properties fo:keep-with-next="always" fo:widows="0" fo:orphans="0" fo:text-align="justify" style:vertical-align="baseline" fo:text-indent="0.5in"/>
      <style:text-properties fo:hyphenate="false"/>
    </style:style>
    <style:style style:name="T566" style:parent-style-name="DefaultParagraphFont" style:family="text">
      <style:text-properties style:text-position="super 66.6%"/>
    </style:style>
    <style:style style:name="P567" style:parent-style-name="Normal" style:family="paragraph">
      <style:paragraph-properties fo:keep-with-next="always" fo:widows="0" fo:orphans="0" fo:text-align="justify" style:vertical-align="baseline" fo:text-indent="0.5in"/>
      <style:text-properties fo:hyphenate="false"/>
    </style:style>
    <style:style style:name="T568" style:parent-style-name="DefaultParagraphFont" style:family="text">
      <style:text-properties style:text-position="super 66.6%"/>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with-next="always" fo:widows="0" fo:orphans="0" fo:text-align="justify" style:vertical-align="baseline" fo:text-indent="0.5in">
        <style:tab-stops>
          <style:tab-stop style:type="left" style:position="0.6895in"/>
        </style:tab-stops>
      </style:paragraph-properties>
      <style:text-properties fo:hyphenate="false"/>
    </style:style>
    <style:style style:name="T575" style:parent-style-name="DefaultParagraphFont" style:family="text">
      <style:text-properties style:text-position="super 66.6%"/>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widows="0" fo:orphans="0" fo:text-align="justify" style:vertical-align="baseline" fo:text-indent="0.5in"/>
      <style:text-properties fo:hyphenate="false"/>
    </style:style>
    <style:style style:name="T588" style:parent-style-name="DefaultParagraphFont" style:family="text">
      <style:text-properties style:text-position="super 66.6%"/>
    </style:style>
    <style:style style:name="T589" style:parent-style-name="DefaultParagraphFont" style:family="text">
      <style:text-properties style:text-position="super 66.6%"/>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with-next="always" fo:widows="0" fo:orphans="0" fo:text-align="justify" style:vertical-align="baseline" fo:text-indent="0.5in"/>
      <style:text-properties fo:hyphenate="false"/>
    </style:style>
    <style:style style:name="T596" style:parent-style-name="DefaultParagraphFont" style:family="text">
      <style:text-properties style:text-position="super 66.6%"/>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0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0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0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0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0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3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3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4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4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45"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4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5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fo:color="#00000A" style:language-asian="lt" style:country-asian="LT"/>
    </style:style>
    <style:style style:name="T662" style:parent-style-name="DefaultParagraphFont" style:family="text">
      <style:text-properties fo:color="#00000A" style:language-asian="lt" style:country-asian="LT"/>
    </style:style>
    <style:style style:name="T663" style:parent-style-name="DefaultParagraphFont" style:family="text">
      <style:text-properties fo:color="#00000A" style:language-asian="lt" style:country-asian="LT"/>
    </style:style>
    <style:style style:name="T664" style:parent-style-name="DefaultParagraphFont" style:family="text">
      <style:text-properties fo:color="#00000A"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fo:color="#00000A" style:language-asian="lt" style:country-asian="LT"/>
    </style:style>
    <style:style style:name="T672" style:parent-style-name="DefaultParagraphFont" style:family="text">
      <style:text-properties fo:color="#00000A" style:language-asian="lt" style:country-asian="LT"/>
    </style:style>
    <style:style style:name="T673" style:parent-style-name="DefaultParagraphFont" style:family="text">
      <style:text-properties fo:color="#00000A" style:language-asian="lt" style:country-asian="LT"/>
    </style:style>
    <style:style style:name="T674" style:parent-style-name="DefaultParagraphFont" style:family="text">
      <style:text-properties fo:color="#00000A"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font-weight="bold" style:font-weight-asian="bold" style:font-weight-complex="bold" fo:color="#00000A" style:language-asian="lt" style:country-asian="LT"/>
    </style:style>
    <style:style style:name="T704" style:parent-style-name="DefaultParagraphFont" style:family="text">
      <style:text-properties fo:font-weight="bold" style:font-weight-asian="bold" style:font-weight-complex="bold" fo:color="#00000A" style:language-asian="lt" style:country-asian="LT"/>
    </style:style>
    <style:style style:name="T705"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fo:font-weight="bold" style:font-weight-asian="bold" style:font-weight-complex="bold" fo:color="#00000A" style:language-asian="lt" style:country-asian="LT"/>
    </style:style>
    <style:style style:name="P708" style:parent-style-name="Normal" style:family="paragraph">
      <style:paragraph-properties fo:text-align="center" style:vertical-align="baseline" fo:text-indent="0.5in"/>
      <style:text-properties fo:color="#00000A" style:language-asian="lt" style:country-asian="LT" fo:hyphenate="false"/>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1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1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1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1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6"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2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28"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2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0"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3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4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fo:color="#00000A"/>
    </style:style>
    <style:style style:name="T750" style:parent-style-name="DefaultParagraphFont" style:family="text">
      <style:text-properties fo:color="#00000A"/>
    </style:style>
    <style:style style:name="T751" style:parent-style-name="DefaultParagraphFont" style:family="text">
      <style:text-properties fo:color="#00000A"/>
    </style:style>
    <style:style style:name="T752" style:parent-style-name="DefaultParagraphFont" style:family="text">
      <style:text-properties fo:color="#00000A" style:language-asian="lt" style:country-asian="LT"/>
    </style:style>
    <style:style style:name="T753" style:parent-style-name="DefaultParagraphFont" style:family="text">
      <style:text-properties fo:color="#00000A"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6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color="#00000A"/>
    </style:style>
    <style:style style:name="T777" style:parent-style-name="DefaultParagraphFont" style:family="text">
      <style:text-properties fo:color="#00000A"/>
    </style:style>
    <style:style style:name="P778"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79" style:parent-style-name="DefaultParagraphFont" style:family="text">
      <style:text-properties fo:color="#00000A"/>
    </style:style>
    <style:style style:name="T780" style:parent-style-name="DefaultParagraphFont" style:family="text">
      <style:text-properties fo:color="#00000A"/>
    </style:style>
    <style:style style:name="T781" style:parent-style-name="DefaultParagraphFont" style:family="text">
      <style:text-properties fo:color="#00000A"/>
    </style:style>
    <style:style style:name="P782"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83" style:parent-style-name="DefaultParagraphFont" style:family="text">
      <style:text-properties fo:color="#00000A"/>
    </style:style>
    <style:style style:name="T784" style:parent-style-name="DefaultParagraphFont" style:family="text">
      <style:text-properties fo:color="#00000A"/>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87"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8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8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9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97" style:parent-style-name="DefaultParagraphFont" style:family="text">
      <style:text-properties fo:color="#00000A"/>
    </style:style>
    <style:style style:name="T798" style:parent-style-name="DefaultParagraphFont" style:family="text">
      <style:text-properties fo:color="#00000A"/>
    </style:style>
    <style:style style:name="T799" style:parent-style-name="DefaultParagraphFont" style:family="text">
      <style:text-properties fo:color="#00000A"/>
    </style:style>
    <style:style style:name="T800" style:parent-style-name="DefaultParagraphFont" style:family="text">
      <style:text-properties fo:color="#00000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0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1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821" style:parent-style-name="DefaultParagraphFont" style:family="text">
      <style:text-properties fo:color="#00000A"/>
    </style:style>
    <style:style style:name="T822" style:parent-style-name="DefaultParagraphFont" style:family="text">
      <style:text-properties fo:color="#00000A"/>
    </style:style>
    <style:style style:name="T823" style:parent-style-name="DefaultParagraphFont" style:family="text">
      <style:text-properties fo:color="#00000A"/>
    </style:style>
    <style:style style:name="P824"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825" style:parent-style-name="DefaultParagraphFont" style:family="text">
      <style:text-properties fo:color="#00000A"/>
    </style:style>
    <style:style style:name="T826" style:parent-style-name="DefaultParagraphFont" style:family="text">
      <style:text-properties fo:color="#00000A"/>
    </style:style>
    <style:style style:name="T827" style:parent-style-name="DefaultParagraphFont" style:family="text">
      <style:text-properties fo:color="#00000A"/>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5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6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6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78" style:parent-style-name="Normal" style:family="paragraph">
      <style:paragraph-properties fo:text-align="justify" style:vertical-align="baseline" fo:text-indent="0.5in"/>
      <style:text-properties style:language-asian="lt" style:country-asian="LT" fo:hyphenate="fals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fo:color="#00000A" style:language-asian="lt" style:country-asian="LT"/>
    </style:style>
    <style:style style:name="T890" style:parent-style-name="DefaultParagraphFont" style:family="text">
      <style:text-properties fo:font-weight="bold" style:font-weight-asian="bold" fo:color="#00000A" style:language-asian="lt" style:country-asian="LT"/>
    </style:style>
    <style:style style:name="T891" style:parent-style-name="DefaultParagraphFont" style:family="text">
      <style:text-properties fo:font-weight="bold" style:font-weight-asian="bold" fo:color="#00000A" style:font-size-complex="12pt" fo:language="pt" fo:country="BR" style:language-asian="lt" style:country-asian="LT"/>
    </style:style>
    <style:style style:name="P892" style:parent-style-name="Normal" style:family="paragraph">
      <style:paragraph-properties fo:text-align="center" style:vertical-align="baseline"/>
      <style:text-properties fo:hyphenate="false"/>
    </style:style>
    <style:style style:name="T893" style:parent-style-name="DefaultParagraphFont" style:family="text">
      <style:text-properties fo:font-weight="bold" style:font-weight-asian="bold" fo:color="#00000A" style:language-asian="lt" style:country-asian="LT"/>
    </style:style>
    <style:style style:name="P894"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895" style:parent-style-name="Normal" style:family="paragraph">
      <style:paragraph-properties style:punctuation-wrap="simple" fo:text-align="justify" style:vertical-align="baseline" fo:text-indent="0.5in"/>
      <style:text-properties fo:hyphenate="false"/>
    </style:style>
    <style:style style:name="T896" style:parent-style-name="DefaultParagraphFont" style:family="text">
      <style:text-properties fo:color="#00000A" style:font-size-complex="12pt" style:language-asian="zh" style:country-asian="CN"/>
    </style:style>
    <style:style style:name="T897" style:parent-style-name="DefaultParagraphFont" style:family="text">
      <style:text-properties fo:color="#00000A" style:font-size-complex="12pt" fo:language="pt" fo:country="BR" style:language-asian="zh" style:country-asian="C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text-indent="0.5in"/>
      <style:text-properties fo:hyphenate="false"/>
    </style:style>
    <style:style style:name="T904" style:parent-style-name="DefaultParagraphFont" style:family="text">
      <style:text-properties fo:color="#00000A" style:font-size-complex="12pt" style:language-asian="zh" style:country-asian="CN"/>
    </style:style>
    <style:style style:name="T905" style:parent-style-name="DefaultParagraphFont" style:family="text">
      <style:text-properties fo:color="#00000A" style:font-size-complex="12pt" fo:language="pt" fo:country="BR" style:language-asian="zh" style:country-asian="CN"/>
    </style:style>
    <style:style style:name="T906" style:parent-style-name="DefaultParagraphFont" style:family="text">
      <style:text-properties fo:color="#00000A" style:font-size-complex="12pt" style:language-asian="zh" style:country-asian="CN"/>
    </style:style>
    <style:style style:name="T907" style:parent-style-name="DefaultParagraphFont" style:family="text">
      <style:text-properties fo:color="#00000A" style:font-size-complex="12pt" fo:language="pt" fo:country="BR" style:language-asian="zh" style:country-asian="CN"/>
    </style:style>
    <style:style style:name="T908" style:parent-style-name="DefaultParagraphFont" style:family="text">
      <style:text-properties fo:color="#00000A" style:font-size-complex="12pt" fo:language="pt" fo:country="BR" style:language-asian="zh" style:country-asian="CN"/>
    </style:style>
    <style:style style:name="T909" style:parent-style-name="DefaultParagraphFont" style:family="text">
      <style:text-properties fo:color="#00000A" style:font-size-complex="12pt" style:language-asian="zh" style:country-asian="CN"/>
    </style:style>
    <style:style style:name="T910" style:parent-style-name="DefaultParagraphFont" style:family="text">
      <style:text-properties fo:color="#00000A" style:font-size-complex="12pt" fo:language="pt" fo:country="BR" style:language-asian="zh" style:country-asian="CN"/>
    </style:style>
    <style:style style:name="P911" style:parent-style-name="Normal" style:family="paragraph">
      <style:paragraph-properties style:punctuation-wrap="simple" fo:text-align="justify" style:vertical-align="baseline" fo:text-indent="0.5in"/>
      <style:text-properties fo:hyphenate="false"/>
    </style:style>
    <style:style style:name="T912" style:parent-style-name="DefaultParagraphFont" style:family="text">
      <style:text-properties fo:color="#00000A" style:font-size-complex="12pt" style:language-asian="zh" style:country-asian="CN"/>
    </style:style>
    <style:style style:name="T913" style:parent-style-name="DefaultParagraphFont" style:family="text">
      <style:text-properties fo:color="#00000A" style:font-size-complex="12pt" fo:language="pt" fo:country="BR" style:language-asian="zh" style:country-asian="CN"/>
    </style:style>
    <style:style style:name="T914" style:parent-style-name="DefaultParagraphFont" style:family="text">
      <style:text-properties fo:color="#00000A" style:font-size-complex="12pt" style:language-asian="zh" style:country-asian="CN"/>
    </style:style>
    <style:style style:name="T915" style:parent-style-name="DefaultParagraphFont" style:family="text">
      <style:text-properties fo:color="#00000A" style:font-size-complex="12pt" fo:language="pt" fo:country="BR" style:language-asian="zh" style:country-asian="CN"/>
    </style:style>
    <style:style style:name="T916" style:parent-style-name="DefaultParagraphFont" style:family="text">
      <style:text-properties fo:color="#00000A" style:font-size-complex="12pt" fo:language="pt" fo:country="BR" style:language-asian="zh" style:country-asian="CN"/>
    </style:style>
    <style:style style:name="P917" style:parent-style-name="Normal" style:family="paragraph">
      <style:paragraph-properties style:punctuation-wrap="simple" fo:text-align="justify" style:vertical-align="baseline" fo:text-indent="0.5in"/>
      <style:text-properties fo:hyphenate="false"/>
    </style:style>
    <style:style style:name="T918" style:parent-style-name="DefaultParagraphFont" style:family="text">
      <style:text-properties fo:color="#00000A" style:font-size-complex="12pt" style:language-asian="zh" style:country-asian="CN"/>
    </style:style>
    <style:style style:name="T919" style:parent-style-name="DefaultParagraphFont" style:family="text">
      <style:text-properties fo:color="#00000A" style:font-size-complex="12pt" fo:language="pt" fo:country="BR" style:language-asian="zh" style:country-asian="CN"/>
    </style:style>
    <style:style style:name="T920" style:parent-style-name="DefaultParagraphFont" style:family="text">
      <style:text-properties fo:color="#00000A" style:font-size-complex="12pt" style:language-asian="zh" style:country-asian="CN"/>
    </style:style>
    <style:style style:name="T921" style:parent-style-name="DefaultParagraphFont" style:family="text">
      <style:text-properties fo:color="#00000A" style:font-size-complex="12pt" fo:language="pt" fo:country="BR" style:language-asian="zh" style:country-asian="CN"/>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3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34" style:parent-style-name="DefaultParagraphFont" style:family="text">
      <style:text-properties style:font-name-asian="NSimSun" style:font-name-complex="Lucida Sans" fo:color="#CE181E" style:letter-kerning="true" style:font-size-complex="12pt" style:language-asian="lt" style:country-asian="LT" style:language-complex="hi" style:country-complex="IN"/>
    </style:style>
    <style:style style:name="T93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3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3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vertical-align="baseline"/>
      <style:text-properties fo:hyphenate="false"/>
    </style:style>
    <style:style style:name="T961" style:parent-style-name="DefaultParagraphFont" style:family="text">
      <style:text-properties fo:color="#00000A" style:language-asian="lt" style:country-asian="LT"/>
    </style:style>
    <style:style style:name="P962"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968"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96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970"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7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72"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97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74"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style:font-name-asian="NSimSun" style:font-name-complex="Lucida Sans" style:letter-kerning="true" style:font-size-complex="12pt" fo:language="en" fo:country="US"/>
    </style:style>
    <style:style style:name="P97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97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7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80"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98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8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984" style:family="table-column">
      <style:table-column-properties style:column-width="3.384in" style:use-optimal-column-width="false"/>
    </style:style>
    <style:style style:name="TableColumn985" style:family="table-column">
      <style:table-column-properties style:column-width="3.302in" style:use-optimal-column-width="false"/>
    </style:style>
    <style:style style:name="Table983" style:family="table">
      <style:table-properties style:width="6.6861in" fo:margin-left="0in" table:align="lef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84in" fo:padding-bottom="0in" fo:padding-right="0.075in"/>
    </style:style>
    <style:style style:name="P988"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989"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990"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991"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992" style:family="table-cell">
      <style:table-cell-properties fo:border="0.0069in solid #000000" style:writing-mode="lr-tb" fo:padding-top="0in" fo:padding-left="0.0784in" fo:padding-bottom="0in" fo:padding-right="0.075in"/>
    </style:style>
    <style:style style:name="P993"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94"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95"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996" style:parent-style-name="Normal" style:family="paragraph">
      <style:paragraph-properties style:vertical-align="baseline" fo:line-height="150%"/>
      <style:text-properties fo:hyphenate="false"/>
    </style:style>
    <style:style style:name="T9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98"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99"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0" style:parent-style-name="Normal" style:family="paragraph">
      <style:paragraph-properties style:vertical-align="baseline" fo:line-height="150%"/>
      <style:text-properties fo:hyphenate="false"/>
    </style:style>
    <style:style style:name="T1001"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02"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3" style:parent-style-name="Normal" style:family="paragraph">
      <style:paragraph-properties style:vertical-align="baseline" fo:line-height="150%"/>
      <style:text-properties fo:hyphenate="false"/>
    </style:style>
    <style:style style:name="T100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05"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6" style:parent-style-name="Normal" style:family="paragraph">
      <style:paragraph-properties style:vertical-align="baseline" fo:line-height="150%"/>
      <style:text-properties fo:hyphenate="false"/>
    </style:style>
    <style:style style:name="T1007"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0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09"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010"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01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1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13"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101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1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16"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1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1019" style:family="table-column">
      <style:table-column-properties style:column-width="1.575in" style:use-optimal-column-width="false"/>
    </style:style>
    <style:style style:name="TableColumn1020" style:family="table-column">
      <style:table-column-properties style:column-width="5.1187in" style:use-optimal-column-width="false"/>
    </style:style>
    <style:style style:name="Table1018" style:family="table">
      <style:table-properties style:width="6.6937in" fo:margin-left="0in" table:align="left"/>
    </style:style>
    <style:style style:name="TableRow1021" style:family="table-row">
      <style:table-row-properties style:min-row-height="0.3701in"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2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27"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28"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029"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030" style:family="table-row">
      <style:table-row-properties style:min-row-height="0.8729in" style:use-optimal-row-height="false"/>
    </style:style>
    <style:style style:name="TableCell10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2"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103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34"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03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3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3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3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3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40" style:family="table-row">
      <style:table-row-properties style:min-row-height="1.2229in" style:use-optimal-row-height="false"/>
    </style:style>
    <style:style style:name="TableCell10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2"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1043"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044"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4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60" style:family="table-row">
      <style:table-row-properties style:min-row-height="0.4111in" style:use-optimal-row-height="false"/>
    </style:style>
    <style:style style:name="TableCell10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2" style:parent-style-name="Normal" style:family="paragraph">
      <style:paragraph-properties fo:text-align="justify" style:vertical-align="baseline" fo:text-indent="0.4333in"/>
      <style:text-properties fo:hyphenate="false"/>
    </style:style>
    <style:style style:name="T10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6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6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2"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10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74" style:parent-style-name="Normal" style:family="paragraph">
      <style:paragraph-properties fo:text-align="justify" style:vertical-align="baseline" fo:text-indent="0.4333in"/>
      <style:text-properties fo:hyphenate="false"/>
    </style:style>
    <style:style style:name="T10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76" style:parent-style-name="Normal" style:family="paragraph">
      <style:paragraph-properties fo:text-align="center" style:vertical-align="baseline" fo:text-indent="4.9541in"/>
      <style:text-properties fo:hyphenate="false"/>
    </style:style>
    <style:style style:name="T1077"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107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79"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none" style:writing-mode="lr-tb" fo:padding-top="0in" fo:padding-left="0in" fo:padding-bottom="0in" fo:padding-right="0in"/>
    </style:style>
    <style:style style:name="P1082"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10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4"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85"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1086"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87" style:parent-style-name="Normal" style:family="paragraph">
      <style:paragraph-properties fo:text-align="center" style:vertical-align="baseline"/>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master-page-name="MPF3"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05"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11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07"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108"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109"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111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111"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11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113"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114"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1115"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1116"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117"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1118"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1119"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1120"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1121"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124" style:parent-style-name="DefaultParagraphFont" style:family="text">
      <style:text-properties fo:font-weight="bold" style:font-weight-asian="bold" style:letter-kerning="true" style:language-asian="zh" style:country-asian="CN" style:language-complex="hi" style:country-complex="IN"/>
    </style:style>
    <style:style style:name="T112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26"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27"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1129" style:family="table-column">
      <style:table-column-properties style:column-width="2.0673in" style:use-optimal-column-width="false"/>
    </style:style>
    <style:style style:name="TableColumn1130" style:family="table-column">
      <style:table-column-properties style:column-width="2.0666in" style:use-optimal-column-width="false"/>
    </style:style>
    <style:style style:name="Table1128" style:family="table">
      <style:table-properties style:width="4.134in" fo:margin-left="0in" table:align="center"/>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vertical-align="baseline"/>
      <style:text-properties fo:hyphenate="false"/>
    </style:style>
    <style:style style:name="T1154" style:parent-style-name="DefaultParagraphFont" style:family="text">
      <style:text-properties style:letter-kerning="true" style:language-asian="zh" style:country-asian="CN" style:language-complex="hi" style:country-complex="IN"/>
    </style:style>
    <style:style style:name="T11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8"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1160" style:family="table-column">
      <style:table-column-properties style:column-width="2.068in" style:use-optimal-column-width="false"/>
    </style:style>
    <style:style style:name="TableColumn1161" style:family="table-column">
      <style:table-column-properties style:column-width="4.5in" style:use-optimal-column-width="false"/>
    </style:style>
    <style:style style:name="Table1159" style:family="table">
      <style:table-properties style:width="6.568in" fo:margin-left="0.0534in" table:align="left"/>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9" style:parent-style-name="Normal" style:family="paragraph">
      <style:paragraph-properties fo:widows="0" fo:orphans="0" fo:text-align="center" style:vertical-align="baseline"/>
      <style:text-properties fo:hyphenate="false"/>
    </style:style>
    <style:style style:name="T1170"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71"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vertical-align="baseline"/>
      <style:text-properties fo:hyphenate="false"/>
    </style:style>
    <style:style style:name="T11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6" style:parent-style-name="DefaultParagraphFont" style:family="text">
      <style:text-properties style:letter-kerning="true" style:language-asian="zh" style:country-asian="CN" style:language-complex="hi" style:country-complex="IN"/>
    </style:style>
    <style:style style:name="T1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80" style:parent-style-name="Normal" style:family="paragraph">
      <style:paragraph-properties fo:widows="0" fo:orphans="0" fo:text-align="center" style:vertical-align="baseline"/>
      <style:text-properties fo:hyphenate="false"/>
    </style:style>
    <style:style style:name="T1181"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82" style:parent-style-name="DefaultParagraphFont" style:family="text">
      <style:text-properties style:letter-kerning="true" fo:font-size="9pt" style:font-size-asian="9pt" style:font-size-complex="8pt" style:language-asian="zh" style:country-asian="CN" style:language-complex="hi" style:country-complex="IN"/>
    </style:style>
    <style:style style:name="T1183"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84"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185"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186"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1187"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8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118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7" style:parent-style-name="Normal" style:family="paragraph">
      <style:paragraph-properties fo:widows="0" fo:orphans="0" fo:text-align="center" style:vertical-align="baseline"/>
      <style:text-properties fo:hyphenate="false"/>
    </style:style>
    <style:style style:name="T119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199"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200"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6" style:parent-style-name="Normal" style:family="paragraph">
      <style:paragraph-properties fo:widows="0" fo:orphans="0" fo:text-align="center" style:vertical-align="baseline"/>
      <style:text-properties fo:hyphenate="false"/>
    </style:style>
    <style:style style:name="T120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0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14"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1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1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1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vertical-align="baseline" fo:text-indent="0.5104in"/>
      <style:text-properties fo:hyphenate="false"/>
    </style:style>
    <style:style style:name="T12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23"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1224" style:parent-style-name="Normal" style:family="paragraph">
      <style:paragraph-properties fo:widows="0" fo:orphans="0" fo:text-align="center" style:vertical-align="baseline"/>
      <style:text-properties fo:hyphenate="false"/>
    </style:style>
    <style:style style:name="T1225"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2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2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123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vertical-align="baseline" fo:text-indent="0.5104in"/>
      <style:text-properties fo:hyphenate="false"/>
    </style:style>
    <style:style style:name="T12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4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8"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124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5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254"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1255"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2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257" style:family="table-row">
      <style:table-row-properties style:min-row-height="0.2756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65" style:parent-style-name="Normal" style:family="paragraph">
      <style:paragraph-properties fo:widows="0" fo:orphans="0" fo:text-align="center" style:vertical-align="baseline"/>
      <style:text-properties fo:hyphenate="false"/>
    </style:style>
    <style:style style:name="T1266"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6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vertical-align="baseline"/>
      <style:text-properties fo:hyphenate="false"/>
    </style:style>
    <style:style style:name="T12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74"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7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76"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color="#00000A" style:language-asian="lt" style:country-asian="LT"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Suvestinė redakcija nuo 2023-12-05</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 birželio 26 d.<text:s/>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so gynimo.</text:span></text:p>
      <text:p text:style-name="P26"><text:span text:style-name="T27">2</text:span><text:span text:style-name="T28">. P r i p a ž į s t u netekusiu galios Lietuvos Respublikos generalinio prokuroro 2014 m. sausio 31 d. įsakymą Nr. I-25 „Dėl Rekomendacijų dėl viešojo intereso gynimo patvirtinimo“ su visais pakeitimais ir papildymais.</text:span></text:p>
      <text:p text:style-name="P29"><text:span text:style-name="T30">3</text:span><text:span text:style-name="T31">. S k e l b i u <text:s/>šį įsakymą Teisės aktų registre.</text:span></text:p>
      <text:p text:style-name="P32"><text:span text:style-name="T33">4</text:span><text:span text:style-name="T34">. N<text:s/></text:span><text:span text:style-name="T35">ustata</text:span><text:span text:style-name="T36">u,</text:span><text:span text:style-name="T37"><text:s/>kad šis įsakymas įsigalioja 2018 m. liepos 1 d.</text:span></text:p>
      <text:p text:style-name="P38"/>
      <text:p text:style-name="P39"/>
      <text:p text:style-name="P40"/>
      <text:p text:style-name="P41">Generalinis prokuroras<text:tab/>Evaldas Pašilis</text:p>
      <text:p text:style-name="P42"/>
      <text:soft-page-break/>
      <text:p text:style-name="P43">PATVIRTINTA</text:p>
      <text:p text:style-name="P49">Lietuvos Respublikos generalinio</text:p>
      <text:p text:style-name="P50">prokuroro 2018 m. birželio 26 d.</text:p>
      <text:p text:style-name="P51">įsakymu Nr. I-218</text:p>
      <text:p text:style-name="P52"/>
      <text:p text:style-name="P53"/>
      <text:p text:style-name="P54"><text:span text:style-name="T55">REKOMENDACIJOS dėl viešojo intereso gynimo</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Rekomendacijos dėl viešojo intereso gynimo (toliau – Rekomendacijos) nustato skundų, <text:s/>prašymų ginti viešąjį interesą (toliau – prašymai) nagrinėjimo, tyrimo pagal teismo atskirąją nutartį ar prokuroro inicijuoto tyrimo</text:span><text:span text:style-name="T68"><text:s/>dėl galimo viešojo intereso pažeidimo</text:span><text:span text:style-name="T69"><text:s/>atlikimo ir<text:s/></text:span><text:span text:style-name="T70">sprendimų priėmimo tvarką, taip pat Lietuvos Respublikos prokuratūros įstatymo (toliau – Prokuratūros įstaymas) 19 straipsnio taikymo ypatumus.</text:span></text:p>
      <text:p text:style-name="P71"><text:span text:style-name="T72">2</text:span><text:span text:style-name="T73">.</text:span><text:span text:style-name="T74"><text:tab/></text:span><text:span text:style-name="T75">Rekomendacijomis siekiama reglamentuoti tyrimo dėl viešojo intereso gynimo civilinės ir admi</text:span><text:span text:style-name="T76">nistracinės teisės priemonėmis procesą (duomenų rinkimą, vertinimą ir sprendimo priėmimą), viešojo intereso tyrimo duomenų teikimo ir susipažinimo su jais tvarką.</text:span></text:p>
      <text:p text:style-name="P77"><text:span text:style-name="T78">3</text:span><text:span text:style-name="T79">.</text:span><text:span text:style-name="T80"><text:tab/></text:span><text:span text:style-name="T81">Rekomendacijos parengtos vadovaujantis Lietuvos Respublikos civiliniu kodeksu<text:s/></text:span><text:span text:style-name="T82">(toliau<text:s/></text:span><text:span text:style-name="T83">–<text:s/></text:span><text:span text:style-name="T84">Civilinis kodeksas</text:span><text:span text:style-name="T85">)</text:span><text:span text:style-name="T86">, Lietuvos Respublikos civilinio proceso kodeksu<text:s/></text:span><text:span text:style-name="T87">(toliau – C</text:span><text:span text:style-name="T88">ivilinio proceso kodeks</text:span><text:span text:style-name="T89">as)</text:span><text:span text:style-name="T90">, Lietuvos Respublikos administracinių bylų teisenos įstatymu</text:span><text:span text:style-name="T91">, Lietuvos Respublikos administracinių nusižengimų kodeksu, Prokuratūros įstatymu, Lietu</text:span><text:span text:style-name="T92">vos Respublikos prokuratūros ir prokurorų kompetencijos nuostatais,<text:s/></text:span><text:span text:style-name="T93">patvirtintais Lietuvos Respublikos generalinio prokuroro</text:span><text:span text:style-name="T94"><text:line-break/>2012 m. balandžio 17 d. įsakymu Nr. I-141 „Dėl<text:s/></text:span><text:span text:style-name="T95">Lietuvos Respublikos prokuratūros ir prokurorų kompetencijos nuostatų patvirtinimo“,</text:span><text:span text:style-name="T96"><text:s/></text:span><text:span text:style-name="T97">Lietuvos Respublikos generalinio prokuroro įsakymais, nurodymais, kitais norminiais teisės aktais.</text:span></text:p>
      <text:p text:style-name="P98"><text:span text:style-name="T99">4</text:span><text:span text:style-name="T100">. Nagrinėjant asmenų prašymus ir skundus dėl viešojo intereso gynimo, Asmenų aptarnavimo Lietuvos Respublikos prokuratūroje tvarkos aprašo, patvirtinto</text:span><text:span text:style-name="T101"><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2">nuostatos taikomos tiek, kiek tų klausimų nereglamentuoja Rekomendacijos.</text:span><text:s/></text:p>
      <text:p text:style-name="P103">Punkto pakeitimai:</text:p>
      <text:p text:style-name="P104"><text:span text:style-name="T105">Nr.<text:s/></text:span><text:a xlink:href="https://www.e-tar.lt/portal/legalAct.html?documentId=e88e65200ef311ebb74de75171d26d52" office:target-frame-name="_top" xlink:show="replace"><text:span text:style-name="T106">I-304</text:span></text:a><text:span text:style-name="T107">, 2020-10-15, paskelbta TAR 2020-10-16, i. k.<text:s/></text:span><text:span text:style-name="T108">2020-21512</text:span></text:p>
      <text:p text:style-name="Normal"/>
      <text:p text:style-name="P109"><text:span text:style-name="T110">II</text:span><text:span text:style-name="T111"><text:s/>SKYRIUS</text:span></text:p>
      <text:p text:style-name="P112"><text:span text:style-name="T113">PRAŠYMŲ NAGRINĖJIMO TVARKA</text:span></text:p>
      <text:p text:style-name="P114"/>
      <text:p text:style-name="P115"><text:span text:style-name="T116">5</text:span><text:span text:style-name="T117">.</text:span><text:span text:style-name="T118"><text:tab/>Prašymus dėl galimai pažeisto viešojo intereso nagrinėja apygardų prokuratūrų, o ypatingos svarbos atvejais – Generalinės prokuratūros Viešojo intereso gynimo skyriaus prokurorai.</text:span></text:p>
      <text:p text:style-name="P119"><text:span text:style-name="T120">6</text:span><text:span text:style-name="T121">.</text:span><text:span text:style-name="T122"><text:tab/>Apyga</text:span><text:span text:style-name="T123">rdos prokuratūra viešojo intereso gynimo funkciją vykdo apygardos prokuratūros veiklos teritorijoje, o Generalinė prokuratūra – visoje Lietuvos Respublikos teritorijoje.</text:span></text:p>
      <text:p text:style-name="P124"><text:span text:style-name="T125">7</text:span><text:span text:style-name="T126">.</text:span><text:span text:style-name="T127"><text:tab/>Generalinis prokuroras, jo pavaduotojas ar Generalinės prokuratūros Viešojo int</text:span><text:span text:style-name="T128">ereso gynimo skyriaus vyriausiasis prokuroras gali pavesti bet kuriai apygardos prokuratūrai spręsti dėl Prokuratūros įstatymo 19 straipsnyje numatytų priemonių taikymo<text:s/></text:span><text:span text:style-name="T129">neatsižvelgiant</text:span><text:span text:style-name="T130"><text:s/>į apygardos prokuratūros veiklos teritoriją.</text:span></text:p>
      <text:p text:style-name="P131"><text:span text:style-name="T132">8</text:span><text:span text:style-name="T133">.</text:span><text:span text:style-name="T134"><text:tab/></text:span><text:span text:style-name="T135">Prašymo nagrinėjimo</text:span><text:span text:style-name="T136"><text:s/>terminas pradedamas skaičiuoti nuo kitos dienos po prašymo užregistravimo prokuratūroje.</text:span></text:p>
      <text:p text:style-name="P137"><text:span text:style-name="T138">9</text:span><text:span text:style-name="T139">.</text:span><text:span text:style-name="T140"><text:tab/>Generalinėje prokuratūroje gautas prašymas, kurį pagal kompetenciją turi nagrinėti apygardos prokuratūra, apygardos prokuratūrai perduodamas ne vėliau kaip per</text:span><text:span text:style-name="T141"><text:s/>dvi darbo dienas.</text:span></text:p>
      <text:p text:style-name="P142"><text:span text:style-name="T143">10</text:span><text:span text:style-name="T144">.</text:span><text:span text:style-name="T145"><text:tab/></text:span><text:span text:style-name="T146">Generalinėje prokuratūroje ar apygardos prokuratūroje gautas prašymas ne vėliau kaip per penkias darbo dienas nuo registracijos dienos gali būti persiųstas nagrinėti pagal kompetenciją valstybės ar savivaldybės institucijai.</text:span></text:p>
      <text:p text:style-name="P147"><text:span text:style-name="T148">11</text:span><text:span text:style-name="T149">.</text:span><text:span text:style-name="T150"><text:tab/></text:span><text:span text:style-name="T151">Apygardos prokuratūroje gautas prašymas kreiptis į teismą dėl proceso atnaujinimo civilinėje byloje turi būti perduotas Generalinei prokuratūrai ne vėliau kaip per dvi darbo dienas nuo registracijos dienos arba nuo tos dienos, kai paaiškėja, kad prašym</text:span><text:span text:style-name="T152">as turi būti nagrinėjamas proceso atnaujinimo inicijavimo aspektu.</text:span></text:p>
      <text:p text:style-name="P153"><text:span text:style-name="T154">12</text:span><text:span text:style-name="T155">.</text:span><text:span text:style-name="T156"><text:tab/></text:span><text:span text:style-name="T157">Jei</text:span><text:span text:style-name="T158">gu</text:span><text:span text:style-name="T159"><text:s/>nagrinėti prašymą pavedama ne tik Generalinės prokuratūros Viešojo intereso gynimo skyriui, bet ir kitam Generalinės prokuratūros</text:span><text:span text:style-name="T160"><text:s/></text:span><text:span text:style-name="T161">struktūriniam padaliniui, perduodant <text:s/>prašymą</text:span><text:span text:style-name="T162"><text:s/>apygardos prokuratūrai ar persiunčiant kompetentingai institucijai privaloma nurodyti, dėl kurių reikalavimų prašymas perduodamas ar persiunčiamas nagrinėti. Ši nuostata taikoma ir tais atvejais, kai sprendimas persiųsti nagrinėti kitai institucijai priim</text:span><text:span text:style-name="T163">amas apygardos prokuratūroje.</text:span></text:p>
      <text:p text:style-name="P164"><text:span text:style-name="T165">13</text:span><text:span text:style-name="T166">.</text:span><text:span text:style-name="T167"><text:tab/></text:span><text:span text:style-name="T168">Prokuroras, turėdamas informacijos apie galimai pažeistą viešąjį interesą, dėl kurio tyrimas prokuratūroje neatliekamas, pateikia Viešojo intereso gynimo skyriaus vyriausiajam prokurorui ar kitam aukštesniajam prokuror</text:span><text:span text:style-name="T169">ui tarnybinį pranešimą. Tarnybinis pranešimas apie prokuroro inicijuojamą tyrimą registruojamas dokumentų valdymo sistemoje bendrame prašymų, pareiškimų ir skundų registre. Tarnybiniu pranešimu inicijuotas tyrimas aukštesniojo prokuroro rezoliucija pavedam</text:span><text:span text:style-name="T170">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71"><text:span text:style-name="T172">14</text:span><text:span text:style-name="T173">.</text:span><text:span text:style-name="T174"><text:tab/></text:span><text:span text:style-name="T175">T</text:span><text:span text:style-name="T176">eismo atskiroji nutartis, kuria prokuroras informuojamas apie galimą viešojo intereso pažeidimą, registruojama dokumentų valdymo sistemoje bendrame prašymų, pareiškimų ir skundų registre.</text:span></text:p>
      <text:p text:style-name="P177"><text:span text:style-name="T178">15</text:span><text:span text:style-name="T179">.</text:span><text:span text:style-name="T180"><text:tab/>Viešojo intereso gynimo skyriaus vyriausiasis prokuroras rez</text:span><text:span text:style-name="T181">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82"><text:span text:style-name="T183">16</text:span><text:span text:style-name="T184">. Pi</text:span><text:span text:style-name="T185">rmasis rezoliucijoje nurodytas vykdytojas (prokuroras) organizuoja prašyme išdėstytų aplinkybių tyrimą, tyrimui reikalingų duomenų išsireikalavimą, apibendrina kitų vykdytojų pateiktus pasiūlymus ir priima galutinį sprendimą dėl viešojo intereso gynimo pri</text:span><text:span text:style-name="T186">emonių taikymo.</text:span><text:s/></text:p>
      <text:p text:style-name="P187">Punkto pakeitimai:</text:p>
      <text:p text:style-name="P188"><text:span text:style-name="T189">Nr.<text:s/></text:span><text:a xlink:href="https://www.e-tar.lt/portal/legalAct.html?documentId=c79c54a0456811edbc04912defe897d1" office:target-frame-name="_top" xlink:show="replace"><text:span text:style-name="T190">I-293</text:span></text:a><text:span text:style-name="T191">, 2022-10-06, paskelbta TAR 2022-10-06, i. k. 2022-20461</text:span></text:p>
      <text:p text:style-name="Normal"/>
      <text:p text:style-name="P192"><text:span text:style-name="T193">17</text:span><text:span text:style-name="T194">.</text:span><text:span text:style-name="T195"><text:tab/></text:span><text:span text:style-name="T196">Kiti rezoliucijoje nurodyti vykdytojai atsako<text:s/></text:span><text:span text:style-name="T197">už rezoliucijoje jiems suformuluotos</text:span><text:span text:style-name="T198"><text:s/></text:span><text:span text:style-name="T199">konkrečios užduoties įvykdymą</text:span><text:span text:style-name="T200"><text:s/>ir privalo pirmajam rezoliucijoje nurodytam vykdytojui per jo nustatytą terminą pateikti visą reikiamą pavedimui įvykdyti medžiagą, dokumentus ir pasiūlymus.</text:span></text:p>
      <text:p text:style-name="P201"><text:span text:style-name="T202">18</text:span><text:span text:style-name="T203">. Pirmasis rezoliucijoje<text:s/></text:span><text:span text:style-name="T204">nurodytas vykdytojas (prokuroras) turi teisę žodžiu ar raštu pavesti, nurodydamas tokio pavedimo įvykdymo terminą, vyriausiojo prokuroro (prokuroro) padėjėjui, jeigu jis rezoliucijoje nurodytas kaip vienas iš vykdytojų, parengti valstybės ar savivaldybės i</text:span><text:span text:style-name="T205">nstitucijai, įstaigai ar įmonei, kitiems juridiniams ir fiziniams asmenims siųstinų paklausimų (užklausų) ar reikalavimų pateikti duomenis, sprendimo dėl viešojo intereso gynimo priemonių taikymo projektus.</text:span><text:s/></text:p>
      <text:p text:style-name="P206">Punkto pakeitimai:</text:p>
      <text:p text:style-name="P207"><text:span text:style-name="T208">Nr.<text:s/></text:span><text:a xlink:href="https://www.e-tar.lt/portal/legalAct.html?documentId=c79c54a0456811edbc04912defe897d1" office:target-frame-name="_top" xlink:show="replace"><text:span text:style-name="T209">I-293</text:span></text:a><text:span text:style-name="T210">, 2022-10-06, paskelbta TAR 2022-10-06, i. k. 2022-20461</text:span></text:p>
      <text:p text:style-name="Normal"/>
      <text:p text:style-name="P211"><text:span text:style-name="T212">19</text:span><text:span text:style-name="T213">.</text:span><text:span text:style-name="T214"><text:tab/></text:span><text:span text:style-name="T215">Nagrinėdamas prašymą prokuroras pagal Prokuratūros įstatymo 19 straipsnio 3 dalyje nustat</text:span><text:span text:style-name="T216">ytus įgaliojimus renka medžiagą, išsiųsdamas paklausimą raštu, išaiškindamas paklausimo reikalavimų (išskyrus Prokuratūros įstatymo 19 straipsnio 3 dalies 4 punktą) nevykdymo pasekmes (žr. Rekomendacijų<text:s/></text:span><text:span text:style-name="T217">64</text:span><text:span text:style-name="T218"><text:s/>punktą).</text:span></text:p>
      <text:p text:style-name="P219"><text:span text:style-name="T220">20</text:span><text:span text:style-name="T221">.</text:span><text:span text:style-name="T222"><text:tab/></text:span><text:span text:style-name="T223">Prokuroras gali reikalauti iš val</text:span><text:span text:style-name="T224">stybės ar savivaldybių institucijų, įstaigų ar įmonių, kitų juridinių ar fizinių asmenų pateikti tik tokius dokumentus ir informaciją (Prokuratūros įstatymo 19 straipsnio 3 dalies 1 punktas), kurių negali gauti iš prokurorui prieinamų registrų.</text:span></text:p>
      <text:p text:style-name="P225"><text:span text:style-name="T226">21</text:span><text:span text:style-name="T227">.</text:span><text:span text:style-name="T228"><text:tab/></text:span><text:span text:style-name="T229">Reikalaudamas iš valstybės ar savivaldybių institucijų, įstaigų ar įmonių atlikti patikrinimus ar auditą (Prokuratūros įstatymo 19 straipsnio 3 dalies 2 punktas) prokuroras privalo vadovautis proceso ekonomiškumo, koncentruotumo principais, taip pat prelim</text:span><text:span text:style-name="T230">inariai įvertinti galimus patikrinimo ar audito rezultatus ir galimą jų įtaką būsimam prokuroro sprendimui dėl prašyme nurodytų aplinkybių.</text:span></text:p>
      <text:p text:style-name="P231"><text:span text:style-name="T232">22</text:span><text:span text:style-name="T233">.</text:span><text:span text:style-name="T234"><text:tab/>Nagrinėjant prašymą duodami žodiniai asmenų ir specialistų paaiškinimai turi būti užrašomi. Prokuroras gali<text:s/></text:span><text:span text:style-name="T235">pavesti vykdytoju paskirtam vyriausiojo prokuroro (prokuroro) padėjėjui paimti paaiškinimus iš asmenų, specialistų ir juos užrašyti.</text:span></text:p>
      <text:p text:style-name="P236"><text:span text:style-name="T237">23</text:span><text:span text:style-name="T238">.</text:span><text:span text:style-name="T239"><text:tab/>Papildoma medžiaga gali būti nerenkama ir pareiškėjo ar jo atstovo pateikti teisiniai argumentai neanalizuojami, je</text:span><text:span text:style-name="T240">igu prokuroras, susipažinęs su prašyme išdėstytomis aplinkybėmis, remdamasis teismų praktika padaro išvadą, kad ginčo teisinio santykio akivaizdžiai nėra pagrindo laikyti viešuoju interesu. Šiuo atveju priimamas nutarimas atsisakyti taikyti viešojo interes</text:span><text:span text:style-name="T241">o gynimo priemones vien tuo pagrindu, kad ginčo teisinio santykio nėra pagrindo laikyti viešuoju interesu.</text:span></text:p>
      <text:p text:style-name="P242"><text:span text:style-name="T243">24</text:span><text:span text:style-name="T244">.</text:span><text:span text:style-name="T245"><text:tab/>Papildoma medžiaga gali būti nerenkama ir pareiškėjo ar jo atstovo pateikti teisiniai argumentai neanalizuojami, jeigu yra suėję teisės aktuo</text:span><text:span text:style-name="T246">se nustatyti kreipimosi į teismą naikinamieji terminai.</text:span></text:p>
      <text:p text:style-name="P247"><text:span text:style-name="T248">25</text:span><text:span text:style-name="T249">.</text:span><text:span text:style-name="T250"><text:tab/></text:span><text:span text:style-name="T251">Prokuroro ar aukštesniojo prokuroro sprendimas dėl prašymo (ieškinio, pareiškimo, prašymo teismui ar nutarimo taikyti (netaikyti) viešojo intereso gynimo priemones) ar skundo dėl prokuroro nut</text:span><text:span text:style-name="T252">arimo (panaikinti ar palikti galioti prokuroro nutarimą) turi būti priimtas per 20 darbo dienų nuo prašymo prokuratūroje gavimo dienos, jeigu kituose teisės aktuose nenustatyti kiti prašymų nagrinėjimo terminai.</text:span></text:p>
      <text:p text:style-name="P253"><text:span text:style-name="T254">26</text:span><text:span text:style-name="T255">.</text:span><text:span text:style-name="T256"><text:tab/></text:span><text:span text:style-name="T257">Jeigu <text:s/>dėl objektyvių priežasčių per</text:span><text:span text:style-name="T258"><text:s/>Rekomendacijų<text:s/></text:span><text:span text:style-name="T259">25</text:span><text:span text:style-name="T260"><text:s/>punkte nurodytą terminą negali būti priimtas sprendimas, duomenų rinkimo ir sprendimo priėmimo terminas gali būti pratęstas iki 20 darbo dienų.</text:span></text:p>
      <text:p text:style-name="P261"><text:span text:style-name="T262">27</text:span><text:span text:style-name="T263">.</text:span><text:span text:style-name="T264"><text:tab/>Jeigu prašymo nagrinėjimas susijęs su būtinumu gauti išvadas iš kitų institucijų, pate</text:span><text:span text:style-name="T265">ikus užduotį kitai institucijai, prašymo nagrinėjimo terminas gali būti pratęsiamas iki 40 darbo dienų.</text:span></text:p>
      <text:p text:style-name="P266"><text:span text:style-name="T267">28</text:span><text:span text:style-name="T268">. Prašymą nagrinėjantis prokuroras motyvuotą prašymą pratęsti prašymo (pareiškimo) nagrinėjimo terminą (</text:span><text:span text:style-name="T269">1<text:s/></text:span><text:span text:style-name="T270">priedas) Viešojo intereso gynimo skyriau</text:span><text:span text:style-name="T271">s vyriausiajam prokurorui</text:span><text:span text:style-name="T272"><text:s/></text:span><text:span text:style-name="T273">dokumentų valdymo sistemos priemonėmis</text:span><text:span text:style-name="T274"><text:s/>pateikia ne vėliau kaip likus vienai darbo dienai iki prašymo nagrinėjimo termino pabaigos. Kai prašymą nagrinėja Viešojo intereso gynimo skyriaus vyriausiasis prokuroras, prašymas dėl termin</text:span><text:span text:style-name="T275">o pratęsimo teikiamas jo aukštesniajam prokurorui. Prašymo nagrinėjimo medžiagos rinkimo ir sprendimo priėmimo terminas pratęsiamas darbo dienomis, taip pat ir tais atvejais, kai kituose teisės aktuose numatytas prašymo nagrinėjimo terminas skaičiuojamas k</text:span><text:span text:style-name="T276">alendorinėmis dienomis.</text:span><text:s/></text:p>
      <text:p text:style-name="P277">Punkto pakeitimai:</text:p>
      <text:p text:style-name="P278"><text:span text:style-name="T279">Nr.<text:s/></text:span><text:a xlink:href="https://www.e-tar.lt/portal/legalAct.html?documentId=e88e65200ef311ebb74de75171d26d52" office:target-frame-name="_top" xlink:show="replace"><text:span text:style-name="T280">I-304</text:span></text:a><text:span text:style-name="T281">, 2020-10-15, paskelbta TAR 2020-10-16, i. k. 2020-21512</text:span></text:p>
      <text:p text:style-name="P282"><text:span text:style-name="T283">Nr.<text:s/></text:span><text:a xlink:href="https://www.e-tar.lt/portal/legalAct.html?documentId=c79c54a0456811edbc04912defe897d1" office:target-frame-name="_top" xlink:show="replace"><text:span text:style-name="T284">I-293</text:span></text:a><text:span text:style-name="T285">, 2022-10-06, paskelbta TAR 2022-10-06, i. k. 2022-20461</text:span></text:p>
      <text:p text:style-name="Normal"/>
      <text:p text:style-name="P286"><text:span text:style-name="T287">29</text:span><text:span text:style-name="T288">.</text:span><text:span text:style-name="T289"><text:tab/>Atliekant prokuroro inicijuotą tyrimą ir tyrimą pagal teismo nutartį, taikomi Rekomendaci</text:span><text:span text:style-name="T290">jų II skyriuje nurodyti prašymo nagrinėjimo terminai ir jų pratęsimo tvarka.</text:span></text:p>
      <text:p text:style-name="P291"><text:span text:style-name="T292">30</text:span><text:span text:style-name="T293">.</text:span><text:span text:style-name="T294"><text:tab/>Apie prašymo nagrinėjimo termino pratęsimą informuojamas pareiškėjas, išskyrus prokuroro inicijuotą tyrimą ir tyrimą, atliekamą pagal teismo nutartį.</text:span></text:p>
      <text:p text:style-name="P295"><text:span text:style-name="T296">31</text:span><text:span text:style-name="T297">.</text:span><text:span text:style-name="T298"><text:tab/>Pareiškėjo pr</text:span><text:span text:style-name="T299">ašyme suformuluoti reikalavimai nesaisto prokuroro tyrimo apimties. <text:s/>Prašymą nagrinėjantis prokuroras savarankiškai sprendžia, kokia apimtimi ir kokias viešojo intereso gynimo priemones taikyti.</text:span></text:p>
      <text:p text:style-name="P300"/>
      <text:p text:style-name="P301"><text:span text:style-name="T302">III</text:span><text:span text:style-name="T303"><text:s/></text:span><text:span text:style-name="T304">SKYRIUS</text:span></text:p>
      <text:p text:style-name="P305"><text:span text:style-name="T306">PROKURORŲ PRIIMAMI SPRENDIMAI IR JŲ<text:s/></text:span><text:span text:style-name="T307">APSKUNDIMO TVARKA</text:span></text:p>
      <text:p text:style-name="P308"/>
      <text:p text:style-name="P309"><text:span text:style-name="T310">32</text:span><text:span text:style-name="T311">.</text:span><text:span text:style-name="T312"><text:tab/></text:span><text:span text:style-name="T313">Prokuroras, išnagrinėjęs prašymą ir nustatęs teisės aktų pažeidimą bei būdamas įsitikinęs, kad toks pažeidimas laikytinas viešojo intereso pažeidimu, gali priimti vieną iš šių sprendimų, kuriais užbaigiamas prašymo nagrinėjimas:</text:span></text:p>
      <text:p text:style-name="P314"><text:span text:style-name="T315">32.1</text:span><text:span text:style-name="T316">.</text:span><text:span text:style-name="T317"><text:s/>Nutar</text:span><text:span text:style-name="T318">imu pareikalauti valstybės ar savivaldybės institucijų, įstaigų ar įmonių jų veiklos srityje spręsti dėl priemonių teisės pažeidimams pašalinti taikymo ir per 20 darbo dienų nuo reikalavimo gavimo informuoti prokuratūrą apie priimtą sprendimą,</text:span><text:span text:style-name="T319"><text:s/>taip pat per 20 darbo dienų nuo sprendimo priėmimo dienos pateikti prokuratūrai informaciją apie sprendimo vykdymo rezultatus (Prokuratūros įstatymo 19 straipsnio 4 dalies 2 punktas). Nutarime būtina pateikti argumentus dėl teisės pažeidimo ir konkrečiai<text:s/></text:span><text:span text:style-name="T320">nurodyti, kaip nustatytais teisės pažeidimais pažeidžiamas viešasis interesas. Jeigu sprendimas per 20 darbo dienų neįvykdomas, prokuroras gali įpareigoti valstybės ar savivaldybių instituciją, įstaigą ar įmonę periodiškai kas 20 darbo dienų teikti informa</text:span><text:span text:style-name="T321">ciją apie sprendimo vykdymo eigą.<text:s/></text:span><text:span text:style-name="T322">Įvertinus iš valstybės ar savivaldybių institucijų, įstaigų ar įmonių gautą informaciją apie sprendimo vykdymo rezultatus, per 10 darbo dienų nuo paskutinių duomenų gavimo surašoma motyvuota išvada dėl viešojo intereso paž</text:span><text:span text:style-name="T323">eidimo pašalinimo ir apie tai dokumentų valdymo sistemos priemonėmis informuojamas Viešojo intereso gynimo skyriaus vyriausiasis prokuroras. Kai prašymą nagrinėja Viešojo intereso gynimo skyriaus vyriausiasis prokuroras, informacija apie išvados surašymą p</text:span><text:span text:style-name="T324">ateikiama jo aukštesniajam prokurorui.</text:span><text:s/></text:p>
      <text:p text:style-name="P325">Papunkčio pakeitimai:</text:p>
      <text:p text:style-name="P326"><text:span text:style-name="T327">Nr.<text:s/></text:span><text:a xlink:href="https://www.e-tar.lt/portal/legalAct.html?documentId=c79c54a0456811edbc04912defe897d1" office:target-frame-name="_top" xlink:show="replace"><text:span text:style-name="T328">I-293</text:span></text:a><text:span text:style-name="T329">, 2022-10-06, paskelbta TAR 2022-10-06, i. k. 2022-20461</text:span></text:p>
      <text:p text:style-name="Normal"/>
      <text:p text:style-name="P330"><text:span text:style-name="T331">32.2</text:span><text:span text:style-name="T332">.</text:span><text:span text:style-name="T333"><text:tab/></text:span><text:span text:style-name="T334">Teikti teismui ieškinį, pareiškimą, prašymą ir esant pagrindui raštu informuoti<text:s/></text:span><text:span text:style-name="T335">valstybės ar savivaldybių institucijos, įstaigos ar įmonės,</text:span><text:span text:style-name="T336"><text:s/>kurios sprendimai ginčijami teisme, savininko teises ir pareigas įgyvendinančią instituciją apie netinkamą atsakovai</text:span><text:span text:style-name="T337">s ieškinyje, pareiškime, prašyme nurodytų asmenų pareigų vykdymą (</text:span><text:span text:style-name="T338">Prokuratūros įstatymo 19 straipsnio</text:span><text:span text:style-name="T339"><text:line-break/>2 dalis).</text:span></text:p>
      <text:p text:style-name="P340"><text:span text:style-name="T341">32.3</text:span><text:span text:style-name="T342">.</text:span><text:span text:style-name="T343"><text:tab/></text:span><text:span text:style-name="T344">Įstoti į bylą trečiuoju asmeniu, pareiškiančiu savarankiškus reikalavimus dėl ginčo dalyko, turint pagrindo manyti, kad jis gali būti<text:s/></text:span><text:span text:style-name="T345">susijęs su viešojo intereso pažeidimu. Šiuo atveju prokuroras kartu su ieškiniu, pareiškimu, prašymu ginti viešąjį interesą teikia teismui prašymą įtraukti jį į bylą trečiuoju asmeniu, pareiškiančiu savarankiškus reikalavimus.</text:span></text:p>
      <text:p text:style-name="P346"><text:span text:style-name="T347">33</text:span><text:span text:style-name="T348">.</text:span><text:span text:style-name="T349"><text:tab/></text:span><text:span text:style-name="T350">Prokuroras, nesutik</text:span><text:span text:style-name="T351">damas su valstybės ar savivaldybės institucijos, įstaigos ar įmonės <text:s/>sprendimu, kad nėra pagrindo spręsti dėl priemonių teisės pažeidimams pašalinti</text:span><text:span text:style-name="T352"><text:s/></text:span><text:span text:style-name="T353">taikymo (Prokuratūros įstatymo 19 straipsnio 4 dalies 2 punktas),</text:span><text:span text:style-name="T354"><text:s/></text:span><text:span text:style-name="T355">nedelsdamas pats turi kreiptis į teismą s</text:span><text:span text:style-name="T356">u ieškiniu, pareiškimu, prašymu<text:s/></text:span><text:span text:style-name="T357">ir esant pagrindui raštu informuoti<text:s/></text:span><text:span text:style-name="T358">valstybės ar savivaldybių institucijos, įstaigos ar įmonės</text:span><text:span text:style-name="T359">, kurios sprendimai ginčijami teisme, savininko teises ir pareigas įgyvendinančią instituciją apie netinkamą atsakovais ieškinyje,</text:span><text:span text:style-name="T360"><text:s/>pareiškime, prašyme nurodytų asmenų pareigų vykdymą (</text:span><text:span text:style-name="T361">Prokuratūros įstatymo 19 straipsnio 2 dalis).</text:span></text:p>
      <text:p text:style-name="P362"><text:span text:style-name="T363">34</text:span><text:span text:style-name="T364">. Prokuror</text:span><text:span text:style-name="T365">as, įvertinęs valstybės ar savivaldybės institucijos, įstaigos ar įmonės sprendimą, kad nėra pagrindo spręsti dėl priemonių teisės pažeidima</text:span><text:span text:style-name="T366">ms pašalinti</text:span><text:span text:style-name="T367"><text:s/></text:span><text:span text:style-name="T368">taikymo</text:span><text:span text:style-name="T369"><text:s/></text:span><text:span text:style-name="T370">(Prokuratūros įstatymo 19 straipsnio 4 dalies 2 punktas), ir iš papildomai gautų duomenų (informacijos) nustatęs, kad viešojo intereso pažeidimas nepadarytas arba yra Rekomendacijų 38 punkte nurodytos sąlygos, nedelsdamas priima motyvu</text:span><text:span text:style-name="T371">otą nutarimą atsisakyti taikyti viešojo intereso gynimo priemones.</text:span><text:s/></text:p>
      <text:p text:style-name="P372">Punkto pakeitimai:</text:p>
      <text:p text:style-name="P373"><text:span text:style-name="T374">Nr.<text:s/></text:span><text:a xlink:href="https://www.e-tar.lt/portal/legalAct.html?documentId=c79c54a0456811edbc04912defe897d1" office:target-frame-name="_top" xlink:show="replace"><text:span text:style-name="T375">I-293</text:span></text:a><text:span text:style-name="T376">, 2022-10-06, paskelbta TAR 2022-10-06, i. k. 2022-20461</text:span></text:p>
      <text:p text:style-name="Normal"/>
      <text:p text:style-name="P377"><text:span text:style-name="T378">35</text:span><text:span text:style-name="T379">.</text:span><text:span text:style-name="T380"><text:tab/></text:span><text:span text:style-name="T381">Prašymo nagrinėjimas negali būti užbaigiamas nutarimu taikyti Prokuratūros įstatymo 19 straipsnio 4 dalies 5 punkte nurodytas priemones. Nutarimas taikyti šias priemones gali būti priimamas tik prokurorui kreipusis į teismą su ieškiniu, pareiškimu ar p</text:span><text:span text:style-name="T382">rašymu arba teikiamas kartu su reikalavimu pagal Prokuratūros įstatymo 19 straipsnio 4 dalies 2 punktą.</text:span></text:p>
      <text:p text:style-name="P383"><text:span text:style-name="T384">36</text:span><text:span text:style-name="T385">. Prokuroras, išnagrinėjęs prašymą, savarankiškai atlikęs gautos medžiagos (išvadų, atsakymų) teisinį įvertinimą ir nenustatęs, kad ginčo teisinis</text:span><text:span text:style-name="T386"><text:s/>santykis laikytinas viešuoju interesu, arba nustatęs, kad ginčo teisinis santykis laikytinas viešuoju interesu, tačiau nenustatęs teisės aktų pažeidimų, arba nustatęs, kad institucija, kurios veiklos srityje padaryti pažeidimai, ėmėsi priemonių pažeidimam</text:span><text:span text:style-name="T387">s pašalinti,</text:span><text:span text:style-name="T388"><text:s/></text:span><text:span text:style-name="T389">priima nutarimą atsisakyti taikyti viešojo intereso gynimo priemones (Prokuratūros įstatymo 19 straipsnio 5 dalis).</text:span><text:span text:style-name="T390"><text:s/></text:span><text:span text:style-name="T391">Priėmus tokį nutarimą, dėl to paties ginčo dalyko negali būti taikomos Prokuratūros įstatymo 19 straipsnio 4 dalies 2, 4, 5 pun</text:span><text:span text:style-name="T392">ktuose numatytos priemonės.</text:span><text:s/></text:p>
      <text:p text:style-name="P393">Punkto pakeitimai:</text:p>
      <text:p text:style-name="P394"><text:span text:style-name="T395">Nr.<text:s/></text:span><text:a xlink:href="https://www.e-tar.lt/portal/legalAct.html?documentId=e88e65200ef311ebb74de75171d26d52" office:target-frame-name="_top" xlink:show="replace"><text:span text:style-name="T396">I-304</text:span></text:a><text:span text:style-name="T397">, 2020-10-15, paskelbta TAR 2020-10-16, i. k. 2020-21512</text:span></text:p>
      <text:p text:style-name="Normal"/>
      <text:p text:style-name="P398"><text:span text:style-name="T399">37</text:span><text:span text:style-name="T400">.</text:span><text:span text:style-name="T401"><text:tab/></text:span><text:span text:style-name="T402">Jeigu prokuroras taiko viešojo inte</text:span><text:span text:style-name="T403">reso gynimo priemones dėl dalies prašymo reikalavimų, dėl kitų prašymo reikalavimų turi būti priimamas nutarimas atsisakyti taikyti viešojo intereso gynimo priemones.</text:span></text:p>
      <text:p text:style-name="P404"><text:span text:style-name="T405">38</text:span><text:span text:style-name="T406">.</text:span><text:span text:style-name="T407"><text:tab/>Prokuroras, išnagrinėjęs prašymą ir nustatęs teisės aktų pažeidimus, o kartu ir v</text:span><text:span text:style-name="T408">iešojo intereso pažeidimą, vadovaudamasis bendraisiais teisės principais gali priimti motyvuotą nutarimą atsisakyti kreiptis į teismą su ieškiniu, pareiškimu, prašymu tik tais atvejais, kai:</text:span></text:p>
      <text:p text:style-name="P409"><text:span text:style-name="T410">38.1</text:span><text:span text:style-name="T411">.</text:span><text:span text:style-name="T412"><text:tab/>Nustatyti teisės aktų reikalavimų pažeidimai yra neesmini</text:span><text:span text:style-name="T413">ai, neturėję lemiamos reikšmės ginčo teisiniame santykyje priimtų sprendimų rezultatui.</text:span></text:p>
      <text:p text:style-name="P414"><text:span text:style-name="T415">38.2</text:span><text:span text:style-name="T416">.</text:span><text:span text:style-name="T417"><text:tab/></text:span><text:span text:style-name="T418">Valstybei, visuomenei, asmeniui padaryta žala laikytina mažareikšme, palyginti su galimomis bylinėjimosi išlaidomis</text:span><text:span text:style-name="T419"><text:s/></text:span><text:span text:style-name="T420">(nutarime prokuroras turi išdėstyti<text:s/></text:span><text:span text:style-name="T421">argumentus dėl tikėtinų sąnaudų vertinimo).</text:span></text:p>
      <text:p text:style-name="P422"><text:span text:style-name="T423">38.3</text:span><text:span text:style-name="T424">.</text:span><text:span text:style-name="T425"><text:tab/></text:span><text:span text:style-name="T426">Esant kelių viešųjų interesų konkurencijai ir nusprendus, kad kreipiantis į teismą dėl vieno iš jų gynimo kiti viešieji interesai gali būti pažeisti arba nebus tinkamai apginti racionaliomis sąnaudomis.</text:span><text:span text:style-name="T427"><text:s/>Tokiu atveju prokuroras nutarime turi nustatyti visus konkuruojančius viešuosius interesus, t. y. atskleisti kiekvieno jų turinį ir išdėstyti motyvus, kodėl vienam ar keliems viešiesiems interesams konkrečiu atveju teikiama pirmenybė.</text:span></text:p>
      <text:p text:style-name="P428"><text:span text:style-name="T429">39</text:span><text:span text:style-name="T430">.</text:span><text:span text:style-name="T431"><text:tab/></text:span><text:span text:style-name="T432">Rekomendac</text:span><text:span text:style-name="T433">ijų 38 punkte nurodytais atvejais gali būti taikomos ir Prokuratūros įstatymo 19 straipsnio 4 dalies<text:s/></text:span><text:span text:style-name="T434">2, 4 ir 5<text:s/></text:span><text:span text:style-name="T435">punktuose nurodytos priemonės.</text:span></text:p>
      <text:p text:style-name="P436"><text:span text:style-name="T437">40</text:span><text:span text:style-name="T438">. Prokuroras, išnagrinėjęs prašymą ir nustatęs, kad ginčo teisinis santykis laikytinas viešuoju interesu, ta</text:span><text:span text:style-name="T439">čiau nėra pagrindo kreiptis į teismą, nes prašyme skundžiami valstybės ar savivaldybės institucijų, įstaigų ar įmonių veiksmai dar nėra sukūrę teisinių pasekmių, bet yra pagrindas manyti, kad vėlesni šių institucijų sprendimai gali sukurti neigiamas teisin</text:span><text:span text:style-name="T440">es pasekmes (gali pažeisti viešąjį interesą), nutarimu įspėja valstybės pareigūną, valstybės tarnautoją ar jiems prilygintą asmenį nedaryti teisės pažeidimų (Prokuratūros įstatymo 19 straipsnio 4 dalies 4 punktas).</text:span><text:s/></text:p>
      <text:p text:style-name="P441">Punkto pakeitimai:</text:p>
      <text:p text:style-name="P442"><text:span text:style-name="T443">Nr.<text:s/></text:span><text:a xlink:href="https://www.e-tar.lt/portal/legalAct.html?documentId=c79c54a0456811edbc04912defe897d1" office:target-frame-name="_top" xlink:show="replace"><text:span text:style-name="T444">I-293</text:span></text:a><text:span text:style-name="T445">, 2022-10-06, paskelbta TAR 2022-10-06, i. k. 2022-20461</text:span></text:p>
      <text:p text:style-name="Normal"/>
      <text:p text:style-name="P446"><text:span text:style-name="T447">41</text:span><text:span text:style-name="T448">.</text:span><text:span text:style-name="T449"><text:tab/>Prokuroras, nustatęs, kad dėl ginčo dalyko vyksta teisminis procesas, bet nenustatęs pagrindo įstoti į b</text:span><text:span text:style-name="T450">ylą trečiuoju asmeniu, nutarimu atsisako taikyti viešojo intereso gynimo priemones.</text:span></text:p>
      <text:p text:style-name="P451"><text:span text:style-name="T452">42</text:span><text:span text:style-name="T453">.</text:span><text:span text:style-name="T454"><text:tab/></text:span><text:span text:style-name="T455">Civilinio kodekso 6.615 straipsnyje ir 6.626 straipsnio 3 dalyje nurodytais atvejais prokuroras nutarimu sankcionuoja fizinių asmenų iškeldinimą iš gyvenamųjų<text:s/></text:span><text:span text:style-name="T456">patalpų.</text:span></text:p>
      <text:p text:style-name="P457"><text:span text:style-name="T458">43</text:span><text:span text:style-name="T459">.</text:span><text:span text:style-name="T460"><text:tab/>Prokuroras, išnagrinėjęs prašymą kreiptis dėl proceso atnaujinimo administracinėje byloje ir nenustatęs viešojo intereso pažeidimo, nutarimu atsisako kreiptis į teismą dėl proceso atnaujinimo.</text:span></text:p>
      <text:p text:style-name="P461"><text:span text:style-name="T462">44</text:span><text:span text:style-name="T463">. Jei prašydamas ginti viešąjį interesą į prokuratūrą kreipiasi tas pats asmuo tuo pačiu klausimu, dėl kurio, išnagrinėjus kito asmens tapatų prašymą, priimtas prokuroro sprendimas, ir prašyme nenurodomos naujos aplinkybės, sudarančios prašymo pagrindą, o<text:s/></text:span><text:span text:style-name="T464">nurodytas galimas viešojo intereso pažeidimas tiesiogiai nepažeidžia asmens teisių ir teisėtų interesų, naujas sprendimas nepriimamas. Asmeniui pateikiamas atsakymas apie jau priimtą sprendimą. Tais atvejais, kai neišnagrinėjus vieno asmens prašymo gaunama</text:span><text:span text:style-name="T465">s kito asmens prašymas, kurio reikalavimai visai ar iš dalies sutampa, abu prašymai gali būti sujungiami ir nagrinėjami kartu.<text:s/></text:span></text:p>
      <text:p text:style-name="P466">Punkto pakeitimai:</text:p>
      <text:p text:style-name="P467"><text:span text:style-name="T468">Nr.<text:s/></text:span><text:a xlink:href="https://www.e-tar.lt/portal/legalAct.html?documentId=e88e65200ef311ebb74de75171d26d52" office:target-frame-name="_top" xlink:show="replace"><text:span text:style-name="T469">I-304</text:span></text:a><text:span text:style-name="T470">,<text:s/></text:span><text:span text:style-name="T471">2020-10-15, paskelbta TAR 2020-10-16, i. k. 2020-21512</text:span></text:p>
      <text:p text:style-name="Normal"/>
      <text:p text:style-name="P472"><text:span text:style-name="T473">45.</text:span><text:span text:style-name="T474"><text:s/>Neteko galios nuo 2022-10-07</text:span></text:p>
      <text:p text:style-name="P475">Punkto naikinimas:</text:p>
      <text:p text:style-name="P476"><text:span text:style-name="T477">Nr.<text:s/></text:span><text:a xlink:href="https://www.e-tar.lt/portal/legalAct.html?documentId=c79c54a0456811edbc04912defe897d1" office:target-frame-name="_top" xlink:show="replace"><text:span text:style-name="T478">I-293</text:span></text:a><text:span text:style-name="T479">, 2022-10-06, paskelbta TAR 2022-10-06,</text:span><text:span text:style-name="T480"><text:s/>i. k. 2022-20461</text:span></text:p>
      <text:p text:style-name="Normal"/>
      <text:p text:style-name="P481"><text:span text:style-name="T482">46</text:span><text:span text:style-name="T483">.</text:span><text:span text:style-name="T484"><text:tab/>Pareiškėjui nesiunčiama nutarimo taikyti Prokuratūros įstatymo 19 straipsnio 4 dalies 2, <text:s/>4 ir 5 punktuose numatytas priemones kopija.</text:span></text:p>
      <text:p text:style-name="P485"><text:span text:style-name="T486">47</text:span><text:span text:style-name="T487">. Apie prokuroro inicijuoto tyrimo ir tyrimo pagal teismo nutartį rezultatus informuojam</text:span><text:span text:style-name="T488">as tik</text:span><text:span text:style-name="T489"><text:s/>Viešojo intereso gynimo skyriaus vyriausiasis prokuroras. Kai tyrimą atlieka Viešojo intereso gynimo skyriaus vyriausiasis prokuroras, informacija pateikiama jo aukštesniajam prokurorui</text:span><text:span text:style-name="T490">.</text:span><text:s/></text:p>
      <text:p text:style-name="P491">Punkto pakeitimai:</text:p>
      <text:p text:style-name="P492"><text:span text:style-name="T493">Nr.<text:s/></text:span><text:a xlink:href="https://www.e-tar.lt/portal/legalAct.html?documentId=e88e65200ef311ebb74de75171d26d52" office:target-frame-name="_top" xlink:show="replace"><text:span text:style-name="T494">I-304</text:span></text:a><text:span text:style-name="T495">, 2020-10-15, paskelbta TAR 2020-10-16, i. k. 2020-21512</text:span></text:p>
      <text:p text:style-name="P496"><text:span text:style-name="T497">Nr.<text:s/></text:span><text:a xlink:href="https://www.e-tar.lt/portal/legalAct.html?documentId=c79c54a0456811edbc04912defe897d1" office:target-frame-name="_top" xlink:show="replace"><text:span text:style-name="T498">I-293</text:span></text:a><text:span text:style-name="T499">, 2022-10-06, paskelbta TAR 2022-10-06, i. k. 2022-20461</text:span></text:p>
      <text:p text:style-name="Normal"/>
      <text:p text:style-name="P500"><text:span text:style-name="T501">48</text:span><text:span text:style-name="T502">.</text:span><text:span text:style-name="T503"><text:tab/>Prokuroras nutarime privalo išaiškinti apskundimo tvarką, nurodydamas, kad:</text:span></text:p>
      <text:p text:style-name="P504"><text:span text:style-name="T505">48.1</text:span><text:span text:style-name="T506">.</text:span><text:span text:style-name="T507"><text:tab/></text:span><text:span text:style-name="T508">Nutarimas<text:s/></text:span><text:span text:style-name="T509">reikalauti iš valstybės ar savivaldybės institucijų, įstaigų ar įmonių jų veiklos srity</text:span><text:span text:style-name="T510">je<text:s/></text:span><text:span text:style-name="T511">spręsti dėl priemonių teisės pažeidimams pašalinti taikymo gali būti skundžiamas aukštesniajam prokurorui per tokį terminą, per kurį prokuroras reikalauja imtis priemonių teisės pažeidimams pašalinti.</text:span></text:p>
      <text:p text:style-name="P512"><text:span text:style-name="T513">48.2</text:span><text:span text:style-name="T514">.</text:span><text:span text:style-name="T515"><text:tab/></text:span><text:span text:style-name="T516">N</text:span><text:span text:style-name="T517">utarimas atsisakyti taikyti viešojo inter</text:span><text:span text:style-name="T518">eso gynimo priemones per 30 dienų nuo nutarimo kopijos gavimo dienos gali būti skundžiamas aukštesniajam prokurorui.</text:span></text:p>
      <text:p text:style-name="P519"><text:span text:style-name="T520">48.3</text:span><text:span text:style-name="T521">.</text:span><text:span text:style-name="T522"><text:tab/></text:span><text:span text:style-name="T523">N</text:span><text:span text:style-name="T524">utarimas sankcionuoti iškeldinimą per septynias dienas nuo nutarimo kopijos įteikimo iš gyvenamosios patalpos iškeldinamiems asm</text:span><text:span text:style-name="T525">enims dienos gali būti skundžiamas aukštesniajam prokurorui (Civilinio proceso kodekso 768 straipsnio 1 dalis).</text:span></text:p>
      <text:p text:style-name="P526"><text:span text:style-name="T527">48.4</text:span><text:span text:style-name="T528">.</text:span><text:span text:style-name="T529"><text:tab/></text:span><text:span text:style-name="T530">Nutarimas atsisakyti kreiptis dėl proceso atnaujinimo administracinėje byloje per 30 dienų nuo nutarimo kopijos gavimo dienos gali<text:s/></text:span><text:span text:style-name="T531">būti skundžiamas aukštesniajam prokurorui.</text:span></text:p>
      <text:p text:style-name="P532"><text:span text:style-name="T533">48.5</text:span><text:span text:style-name="T534">.</text:span><text:span text:style-name="T535"><text:tab/></text:span><text:span text:style-name="T536">N</text:span><text:span text:style-name="T537">utarimas taikyti Prokuratūros įstatymo 19 straipsnio 4 dalies 4 ir 5 punktuose numatytas priemones per 30 dienų nuo nutarimo gavimo gali būti skundžiamas aukštesniajam prokurorui (taikoma Prokuratūros į</text:span><text:span text:style-name="T538">statymo 19 straipsnio 5 dalies analogija);</text:span></text:p>
      <text:p text:style-name="P539"><text:span text:style-name="T540">48.6</text:span><text:span text:style-name="T541">. Skundas dėl prokuroro nutarimo aukštesniajam prokurorui paduodamas per Generalinę prokuratūrą.</text:span><text:s/></text:p>
      <text:p text:style-name="P542">Papildyta papunkčiu:</text:p>
      <text:p text:style-name="P543"><text:span text:style-name="T544">Nr.<text:s/></text:span><text:a xlink:href="https://www.e-tar.lt/portal/legalAct.html?documentId=e88e65200ef311ebb74de75171d26d52" office:target-frame-name="_top" xlink:show="replace"><text:span text:style-name="T545">I-304</text:span></text:a><text:span text:style-name="T546">, 2020-10-15, paskelbta TAR 2020-10-16, i. k. 2020-21512</text:span></text:p>
      <text:p text:style-name="Normal"/>
      <text:p text:style-name="P547"><text:span text:style-name="T548">49</text:span><text:span text:style-name="T549">.</text:span><text:span text:style-name="T550"><text:tab/>Pareiškėjui išaiškinama, kad neskundžiami:</text:span></text:p>
      <text:p text:style-name="P551"><text:span text:style-name="T552">49.1</text:span><text:span text:style-name="T553">.</text:span><text:span text:style-name="T554"><text:tab/>Generalinio prokuroro nutarimas atsi</text:span><text:span text:style-name="T555">sakyti kreiptis dėl proceso atnaujinimo civilinėje byloje.</text:span></text:p>
      <text:p text:style-name="P556"><text:span text:style-name="T557">49.2</text:span><text:span text:style-name="T558">.</text:span><text:span text:style-name="T559"><text:tab/>Aukštesniojo prokuroro nutarimas, kuriuo atmestas skundas dėl prokuroro nutarimo atsisakyti kreiptis dėl proceso atnaujinimo administracinėje byloje.</text:span></text:p>
      <text:p text:style-name="P560">49<text:span text:style-name="T561">1</text:span>. Nutarimą atsisakyti taikyti viešojo intereso gynimo priemones prokuroras tą pačią darbo dieną dokumentų valdymo sistemos priemonėmis pateikia aukštesniajam prokurorui. Nutarimas pateikiamas tokia tvarka:</text:p>
      <text:p text:style-name="P562">49<text:span text:style-name="T563">1</text:span>.1.<text:span text:style-name="T564"><text:s/></text:span>priimtas apygardos prokuratūros Viešojo intereso gynimo skyriaus<text:s/>prokuroro – apygardos prokuratūros Viešojo intereso gynimo skyriaus vyriausiajam prokurorui (jo pavaduotojui);</text:p>
      <text:p text:style-name="P565">49<text:span text:style-name="T566">1</text:span>.2. priimtas apygardos prokuratūros Viešojo intereso gynimo skyriaus vyriausiojo prokuroro (jo pavaduotojo) arba Generalinės prokuratūros<text:s/>Viešojo intereso gynimo skyriaus prokuroro – Generalinės prokuratūros Viešojo intereso gynimo skyriaus vyriausiajam prokurorui (jo pavaduotojui);</text:p>
      <text:p text:style-name="P567">49<text:span text:style-name="T568">1</text:span>.3. priimtas Generalinės prokuratūros Viešojo intereso gynimo skyriaus vyriausiojo prokuroro – pagal kompetenciją generaliniam prokurorui arba jo pavaduotojui.<text:s/></text:p>
      <text:p text:style-name="P569">Papildyta punktu:</text:p>
      <text:p text:style-name="P570"><text:span text:style-name="T571">Nr.<text:s/></text:span><text:a xlink:href="https://www.e-tar.lt/portal/legalAct.html?documentId=1a350f00928311eea5a28c81c82193a8" office:target-frame-name="_top" xlink:show="replace"><text:span text:style-name="T572">I-245</text:span></text:a><text:span text:style-name="T573">, 2023-12-04, paskelbta TAR 2023-12-04, i. k. 2023-23427</text:span></text:p>
      <text:p text:style-name="Normal"/>
      <text:p text:style-name="P574">49<text:span text:style-name="T575">2</text:span>. Vadovaudamasis Prokuratūros įstatymo 15 straipsnio 4 dalimi aukštesnysis prokuroras<text:s/><text:span text:style-name="T576">ne vėliau kaip per 10 darbo dienų nuo Rekomendacijų 49</text:span><text:span text:style-name="T577">1</text:span><text:span text:style-name="T578"><text:s/>punkte nurodyto nutarimo gavimo pa</text:span>tikrina jo teisėtumą, pagrįstumą ir<text:span text:style-name="T579"><text:s/>dokumentų valdymo sistemos priemonėmis įrašo rezol</text:span><text:span text:style-name="T580">iuciją „Nutarimas yra teisėtas ir pagrįstas“ arba priima vieną iš Rekomendacijų 52.2 ar 52.3 papunkčiuose numatytų nutarimų.<text:s/></text:span></text:p>
      <text:p text:style-name="P581">Papildyta punktu:</text:p>
      <text:p text:style-name="P582"><text:span text:style-name="T583">Nr.<text:s/></text:span><text:a xlink:href="https://www.e-tar.lt/portal/legalAct.html?documentId=1a350f00928311eea5a28c81c82193a8" office:target-frame-name="_top" xlink:show="replace"><text:span text:style-name="T584">I-245</text:span></text:a><text:span text:style-name="T585">, 202</text:span><text:span text:style-name="T586">3-12-04, paskelbta TAR 2023-12-04, i. k. 2023-23427</text:span></text:p>
      <text:p text:style-name="Normal"/>
      <text:p text:style-name="P587">49<text:span text:style-name="T588">3</text:span>. Apie Rekomendacijų 49<text:span text:style-name="T589">2</text:span><text:s/>punkte nustatyta tvarka priimtą aukštesniojo prokuroro nutarimą panaikinti prokuroro nutarimą atsisakyti taikyti viešojo intereso gynimo priemones informuojamas pareiškėjas.<text:s/></text:p>
      <text:p text:style-name="P590">Papildyta punktu:</text:p>
      <text:p text:style-name="P591"><text:span text:style-name="T592">Nr.<text:s/></text:span><text:a xlink:href="https://www.e-tar.lt/portal/legalAct.html?documentId=1a350f00928311eea5a28c81c82193a8" office:target-frame-name="_top" xlink:show="replace"><text:span text:style-name="T593">I-245</text:span></text:a><text:span text:style-name="T594">, 2023-12-04, paskelbta TAR 2023-12-04, i. k. 2023-23427</text:span></text:p>
      <text:p text:style-name="Normal"/>
      <text:p text:style-name="P595">49<text:span text:style-name="T596">4</text:span>. Dėl prokuroro nutarimo atsisakyti taikyti viešojo intereso gynimo priemones gauti skundai nagrinėjami Rekomendacijose nustatyta tvarka, dėl jų priimant vieną iš Rekomendacijų 52 punkte nurodytų nutarimų.<text:s/></text:p>
      <text:p text:style-name="P597">Papildyta punktu:</text:p>
      <text:p text:style-name="P598"><text:span text:style-name="T599">Nr.<text:s/></text:span><text:a xlink:href="https://www.e-tar.lt/portal/legalAct.html?documentId=1a350f00928311eea5a28c81c82193a8" office:target-frame-name="_top" xlink:show="replace"><text:span text:style-name="T600">I-245</text:span></text:a><text:span text:style-name="T601">, 2023-12-04, paskelbta TAR 2023-12-04, i. k. 2023-23427</text:span></text:p>
      <text:p text:style-name="Normal"/>
      <text:p text:style-name="P602"><text:span text:style-name="T603">50</text:span><text:span text:style-name="T604">. Jei skundas dėl<text:s/></text:span><text:span text:style-name="T605">prokuroro nutarimo</text:span><text:span text:style-name="T606"><text:s/>paduotas praleidus<text:s/></text:span><text:span text:style-name="T607">nutarimo<text:s/></text:span><text:span text:style-name="T608">apskundimo<text:s/></text:span><text:span text:style-name="T609">terminą, aukšte</text:span><text:span text:style-name="T610">snysis prokuroras turi teisę:<text:s/></text:span></text:p>
      <text:p text:style-name="P611"><text:span text:style-name="T612">50.1</text:span><text:span text:style-name="T613">. Savo iniciatyva atnaujinti skundo padavimo terminą.</text:span></text:p>
      <text:p text:style-name="P614"><text:span text:style-name="T615">50.2</text:span><text:span text:style-name="T616">. Pasiūlyti pareiškėjui per penkias darbo dienas pateikti įrodymus, kad terminas praleistas dėl svarbios priežasties. Pareiškėjui pateikus tokius įrodymus ir</text:span><text:span text:style-name="T617"><text:s/>skundo padavimo termino praleidimo priežastis pripažinus svarbiomis, skundo padavimo terminas atnaujinamas. Jei pareiškėjas per nustatytą terminą tokių įrodymų nepateikia, skundas paliekamas nenagrinėtas ir pareiškėjui išaiškinama, kad atsakymas gali būti</text:span><text:span text:style-name="T618"><text:s/>skundžiamas jį pateikusio prokuroro tiesioginiam vadovui, o tiesioginio vadovo sprendimas – administraciniam teismui.</text:span></text:p>
      <text:p text:style-name="P619"><text:span text:style-name="T620">50.3</text:span><text:span text:style-name="T621">. Pripažinti skundo padavimo termino praleidimo priežastis nesvarbiomis ir neatnaujinti skundo padavimo termino. Tokiu atveju par</text:span><text:span text:style-name="T622">eiškėjui pateikiamas motyvuotas atsakymas, kuriame <text:s/>išaiškinama Rekomendacijų 50.2 papunktyje nurodyta apskundimo tvarka.</text:span><text:s/></text:p>
      <text:p text:style-name="P623">Papildyta punktu:</text:p>
      <text:p text:style-name="P624"><text:span text:style-name="T625">Nr.<text:s/></text:span><text:a xlink:href="https://www.e-tar.lt/portal/legalAct.html?documentId=e88e65200ef311ebb74de75171d26d52" office:target-frame-name="_top" xlink:show="replace"><text:span text:style-name="T626">I-304</text:span></text:a><text:span text:style-name="T627">, 2020</text:span><text:span text:style-name="T628">-10-15, paskelbta TAR 2020-10-16, i. k. 2020-21512</text:span></text:p>
      <text:p text:style-name="Normal"/>
      <text:p text:style-name="P629"><text:span text:style-name="T630">51</text:span><text:span text:style-name="T631">. Aukštesnysis prokuroras d</text:span><text:span text:style-name="T632">ėl skundo padavimo termino atnaujinimo pasisako nutarime, kuriuo skundą išnagrinėja iš esmės.<text:s/></text:span></text:p>
      <text:p text:style-name="P633">Papildyta punktu:</text:p>
      <text:p text:style-name="P634"><text:span text:style-name="T635">Nr.<text:s/></text:span><text:a xlink:href="https://www.e-tar.lt/portal/legalAct.html?documentId=e88e65200ef311ebb74de75171d26d52" office:target-frame-name="_top" xlink:show="replace"><text:span text:style-name="T636">I-304</text:span></text:a><text:span text:style-name="T637">, 2020-10-15, paskelbta TAR 2020-10-16, i. k. 2020-21512</text:span></text:p>
      <text:p text:style-name="Normal"/>
      <text:p text:style-name="P638"><text:span text:style-name="T639">52</text:span><text:span text:style-name="T640">. Aukštesnysis prokuroras, išnagrinėjęs skundą dėl prokuroro nutarimo, priima vieną i</text:span><text:span text:style-name="T641">š šių<text:s/></text:span><text:span text:style-name="T642">nutarimų:</text:span></text:p>
      <text:p text:style-name="P643"><text:span text:style-name="T644">52.1</text:span><text:span text:style-name="T645">. p</text:span><text:span text:style-name="T646">alik</text:span><text:span text:style-name="T647">ti galioti prokuroro nutarimą;</text:span></text:p>
      <text:p text:style-name="P648"><text:span text:style-name="T649">52.2</text:span><text:span text:style-name="T650">.<text:s/></text:span><text:span text:style-name="T651">panaikinti prokuroro nutarimą ir priimti naują sprendimą;</text:span></text:p>
      <text:p text:style-name="P652"><text:span text:style-name="T653">52.3</text:span><text:span text:style-name="T654">. panaikinti prokuroro nutarimą ir perduoti medžiagą prokurorui nagrinėti iš naujo.</text:span><text:s/></text:p>
      <text:p text:style-name="P655">Punkto pakeitimai:</text:p>
      <text:p text:style-name="P656"><text:span text:style-name="T657">Nr.<text:s/></text:span><text:a xlink:href="https://www.e-tar.lt/portal/legalAct.html?documentId=c79c54a0456811edbc04912defe897d1" office:target-frame-name="_top" xlink:show="replace"><text:span text:style-name="T658">I-293</text:span></text:a><text:span text:style-name="T659">, 2022-10-06, paskelbta TAR 2022-10-06, i. k. 2022-20461</text:span></text:p>
      <text:p text:style-name="Normal"/>
      <text:p text:style-name="P660"><text:span text:style-name="T661">53</text:span><text:span text:style-name="T662">.</text:span><text:span text:style-name="T663"><text:tab/>Aukštesnysis prokuroras nutarime, kuriuo atsisakyta tenkinti skundą, privalo išaiškinti p</text:span><text:span text:style-name="T664">areiškėjui, kad nutarimas per 30 kalendorinių dienų nuo nutarimo kopijos gavimo dienos gali būti skundžiamas bendrosios kompetencijos teismui.</text:span></text:p>
      <text:p text:style-name="P665">Punkto numeracijos pakeitimas:</text:p>
      <text:p text:style-name="P666"><text:span text:style-name="T667">Nr.<text:s/></text:span><text:a xlink:href="https://www.e-tar.lt/portal/legalAct.html?documentId=e88e65200ef311ebb74de75171d26d52" office:target-frame-name="_top" xlink:show="replace"><text:span text:style-name="T668">I-304</text:span></text:a><text:span text:style-name="T669">, 2020-10-15, paskelbta TAR 2020-10-16, i. k. 2020-21512</text:span></text:p>
      <text:p text:style-name="Normal"/>
      <text:p text:style-name="P670"><text:span text:style-name="T671">54</text:span><text:span text:style-name="T672">.</text:span><text:span text:style-name="T673"><text:tab/>Aukštesnysis prokuroras, nagrinėdamas skundą dėl prokuroro nutarimo, gali rinkti papildomus dokumentus, kuriuos įvertinęs gali palikti galioti skundžiamą nutarimą ar</text:span><text:span text:style-name="T674">ba jį panaikinti.</text:span></text:p>
      <text:p text:style-name="P675">Punkto numeracijos pakeitimas:</text:p>
      <text:p text:style-name="P676"><text:span text:style-name="T677">Nr.<text:s/></text:span><text:a xlink:href="https://www.e-tar.lt/portal/legalAct.html?documentId=e88e65200ef311ebb74de75171d26d52" office:target-frame-name="_top" xlink:show="replace"><text:span text:style-name="T678">I-304</text:span></text:a><text:span text:style-name="T679">, 2020-10-15, paskelbta TAR 2020-10-16, i. k. 2020-21512</text:span></text:p>
      <text:p text:style-name="Normal"/>
      <text:p text:style-name="P680"><text:span text:style-name="T681">55.</text:span><text:span text:style-name="T682"><text:s/>Neteko galios nuo 2022-10-07</text:span></text:p>
      <text:p text:style-name="P683">Punkto<text:s/>naikinimas:</text:p>
      <text:p text:style-name="P684"><text:span text:style-name="T685">Nr.<text:s/></text:span><text:a xlink:href="https://www.e-tar.lt/portal/legalAct.html?documentId=c79c54a0456811edbc04912defe897d1" office:target-frame-name="_top" xlink:show="replace"><text:span text:style-name="T686">I-293</text:span></text:a><text:span text:style-name="T687">, 2022-10-06, paskelbta TAR 2022-10-06, i. k. 2022-20461</text:span></text:p>
      <text:p text:style-name="P688">Punkto numeracijos pakeitimas:</text:p>
      <text:p text:style-name="P689"><text:span text:style-name="T690">Nr.<text:s/></text:span><text:a xlink:href="https://www.e-tar.lt/portal/legalAct.html?documentId=e88e65200ef311ebb74de75171d26d52" office:target-frame-name="_top" xlink:show="replace"><text:span text:style-name="T691">I-304</text:span></text:a><text:span text:style-name="T692">, 2020-10-15, paskelbta TAR 2020-10-16, i. k. 2020-21512</text:span></text:p>
      <text:p text:style-name="Normal"/>
      <text:p text:style-name="P693"><text:span text:style-name="T694">56</text:span><text:span text:style-name="T695">.<text:s/></text:span><text:span text:style-name="T696">Pareiškėjui siunčiama prokuroro nutarimo (nuasmeninta, be kitų asmenų privačios informacijos) kopija.</text:span><text:s/></text:p>
      <text:p text:style-name="P697">Punkto pakeitimai:</text:p>
      <text:p text:style-name="P698"><text:span text:style-name="T699">Nr.<text:s/></text:span><text:a xlink:href="https://www.e-tar.lt/portal/legalAct.html?documentId=c79c54a0456811edbc04912defe897d1" office:target-frame-name="_top" xlink:show="replace"><text:span text:style-name="T700">I-293</text:span></text:a><text:span text:style-name="T701">, 2022-10-06, paskelbta TAR 2022-10-06, i. k. 2022-20461</text:span></text:p>
      <text:p text:style-name="Normal"/>
      <text:p text:style-name="P702"><text:span text:style-name="T703">IV</text:span><text:span text:style-name="T704"><text:s/></text:span><text:span text:style-name="T705">SKYRIUS</text:span></text:p>
      <text:p text:style-name="P706"><text:span text:style-name="T707">VIEŠOJO INTERESO TYRIMO DUOMENŲ TEIKIMO IR SUSIPAŽINIMO SU JAIS TVARKA</text:span></text:p>
      <text:p text:style-name="P708"/>
      <text:p text:style-name="P709"><text:span text:style-name="T710">57</text:span><text:span text:style-name="T711">.<text:s/></text:span><text:span text:style-name="T712">Viešojo intereso tyrimo duomenys teikiami ir su jais susipažįstama vadovaujantis Lietuvos Respublikos teisės gauti informaciją ir duomenų pakartotinio naudojimo įstatymu, Lietuvos Respublikos visuomenės informavimo įstatymu, 2016 m. balandžio 27 d. Europos</text:span><text:span text:style-name="T713"><text:s/>Parlamento ir Tarybos reglamentu (ES) 2016/679 dėl fizinių asmenų apsaugos tvarkant asmens duomenis ir dėl laisvo tokių duomenų judėjimo (Bendrasis duomenų apsaugos reglamentas), Lietuvos Respublikos asmens duomenų teisinės apsaugos įstatymu ir kitais tei</text:span><text:span text:style-name="T714">sės aktais.</text:span><text:s/></text:p>
      <text:p text:style-name="P715">Punkto pakeitimai:</text:p>
      <text:p text:style-name="P716"><text:span text:style-name="T717">Nr.<text:s/></text:span><text:a xlink:href="https://www.e-tar.lt/portal/legalAct.html?documentId=e88e65200ef311ebb74de75171d26d52" office:target-frame-name="_top" xlink:show="replace"><text:span text:style-name="T718">I-304</text:span></text:a><text:span text:style-name="T719">, 2020-10-15, paskelbta TAR 2020-10-16, i. k. 2020-21512</text:span></text:p>
      <text:p text:style-name="P720"><text:span text:style-name="T721">Nr.<text:s/></text:span><text:a xlink:href="https://www.e-tar.lt/portal/legalAct.html?documentId=c79c54a0456811edbc04912defe897d1" office:target-frame-name="_top" xlink:show="replace"><text:span text:style-name="T722">I-293</text:span></text:a><text:span text:style-name="T723">, 2022-10-06, paskelbta TAR 2022-10-06, i. k. 2022-20461</text:span></text:p>
      <text:p text:style-name="Normal"/>
      <text:p text:style-name="P724"><text:span text:style-name="T725">57</text:span><text:span text:style-name="T726">1</text:span><text:span text:style-name="T727">. Susipažinti su prašymo dėl viešojo intereso gynimo nagrinėjimo medžiaga turi teisę:</text:span></text:p>
      <text:p text:style-name="P728"><text:span text:style-name="T729">57</text:span><text:span text:style-name="T730">1</text:span><text:span text:style-name="T731">.1</text:span><text:span text:style-name="T732">. pareiškėjas, kurio</text:span><text:span text:style-name="T733"><text:s/>prašymo dėl viešojo intereso gynimo nagrinėjimas buvo susijęs su pareiškė</text:span><text:span text:style-name="T734">j</text:span><text:span text:style-name="T735">o teisėmis ir pareigomis</text:span><text:span text:style-name="T736">, ar jo įgaliotas atstovas;</text:span></text:p>
      <text:p text:style-name="P737"><text:span text:style-name="T738">57</text:span><text:span text:style-name="T739">1</text:span><text:span text:style-name="T740">.2</text:span><text:span text:style-name="T741">. asmuo, dėl kurio teisių ir pareigų buvo sprendžiama prašymo dėl viešojo intereso gynimo nagrinėjimo medžiagoje, ar jo<text:s/></text:span><text:span text:style-name="T742">įgaliotas atstovas.</text:span><text:s/></text:p>
      <text:p text:style-name="P743">Papildyta punktu:</text:p>
      <text:p text:style-name="P744"><text:span text:style-name="T745">Nr.<text:s/></text:span><text:a xlink:href="https://www.e-tar.lt/portal/legalAct.html?documentId=c79c54a0456811edbc04912defe897d1" office:target-frame-name="_top" xlink:show="replace"><text:span text:style-name="T746">I-293</text:span></text:a><text:span text:style-name="T747">, 2022-10-06, paskelbta TAR 2022-10-06, i. k. 2022-20461</text:span></text:p>
      <text:p text:style-name="Normal"/>
      <text:p text:style-name="P748"><text:span text:style-name="T749">58</text:span><text:span text:style-name="T750">.</text:span><text:span text:style-name="T751"><text:tab/></text:span><text:span text:style-name="T752">Prašymai susipažinti su viešojo intereso t</text:span><text:span text:style-name="T753">yrimo duomenimis arba pateikti surinktus viešojo intereso tyrimo duomenis turi atitikti<text:s/></text:span><text:span text:style-name="T754">Asmenų aptarnavimo Lietuvos Respublikos prokuratūroje tvarkos<text:s/></text:span><text:span text:style-name="T755">aprašo nuostatas.</text:span></text:p>
      <text:p text:style-name="P756">Punkto numeracijos pakeitimas:</text:p>
      <text:p text:style-name="P757"><text:span text:style-name="T758">Nr.<text:s/></text:span><text:a xlink:href="https://www.e-tar.lt/portal/legalAct.html?documentId=e88e65200ef311ebb74de75171d26d52" office:target-frame-name="_top" xlink:show="replace"><text:span text:style-name="T759">I-304</text:span></text:a><text:span text:style-name="T760">, 2020-10-15, paskelbta TAR 2020-10-16, i. k. 2020-21512</text:span></text:p>
      <text:p text:style-name="Normal"/>
      <text:p text:style-name="P761"><text:span text:style-name="T762">59</text:span><text:span text:style-name="T763">. Prokuroras ne vėliau kaip per penkias darbo dienas nuo prašymo susipažinti su viešojo intereso tyrimo duomenimis gavimo privalo jį išnagrinė</text:span><text:span text:style-name="T764">ti ir priimti vieną iš šių sprendimų:</text:span><text:s/></text:p>
      <text:p text:style-name="P765">Punkto numeracijos pakeitimas:</text:p>
      <text:p text:style-name="P766"><text:span text:style-name="T767">Nr.<text:s/></text:span><text:a xlink:href="https://www.e-tar.lt/portal/legalAct.html?documentId=e88e65200ef311ebb74de75171d26d52" office:target-frame-name="_top" xlink:show="replace"><text:span text:style-name="T768">I-304</text:span></text:a><text:span text:style-name="T769">, 2020-10-15, paskelbta TAR 2020-10-16, i. k. 2020-21512</text:span></text:p>
      <text:p text:style-name="P770">Punkto pakeitimai:</text:p>
      <text:p text:style-name="P771"><text:span text:style-name="T772">Nr.<text:s/></text:span><text:a xlink:href="https://www.e-tar.lt/portal/legalAct.html?documentId=c79c54a0456811edbc04912defe897d1" office:target-frame-name="_top" xlink:show="replace"><text:span text:style-name="T773">I-293</text:span></text:a><text:span text:style-name="T774">, 2022-10-06, paskelbta TAR 2022-10-06, i. k. 2022-20461</text:span></text:p>
      <text:p text:style-name="Normal"/>
      <text:p text:style-name="P775"><text:span text:style-name="T776">59.1</text:span><text:span text:style-name="T777">. leisti susipažinti su visa tyrimo medžiaga;</text:span></text:p>
      <text:p text:style-name="P778"><text:span text:style-name="T779">59.2</text:span><text:span text:style-name="T780">. leisti susipažinti su dalimi<text:s/></text:span><text:span text:style-name="T781">tyrimo medžiagos;</text:span></text:p>
      <text:p text:style-name="P782"><text:span text:style-name="T783">59.3</text:span><text:span text:style-name="T784">. atsisakyti leisti susipažinti su tyrimo medžiaga.</text:span></text:p>
      <text:p text:style-name="P785"><text:span text:style-name="T786">59</text:span><text:span text:style-name="T787">1</text:span><text:span text:style-name="T788">. Jeigu su viešojo intereso tyrimo medžiaga prašoma susipažinti, kai tyrimas nėra baigtas, prokuroras, prieš priimdamas vieną iš Rekomendacijų 59 punkte numatytų sprendimų</text:span><text:span text:style-name="T789">, turi įvertinti prašymo pateikti duomenis tikslą, prašomų duomenų proporcingumą siekiamam tikslui, ar duomenų pateikimas nepakenks atliekamam tyrimui, nepadarys žalos žmogaus teisėms, privačių fizinių ir juridinių asmenų teisėms ir teisėtiems interesams,<text:s/></text:span><text:span text:style-name="T790">viešajam interesui ir kitoms vertybėms.</text:span><text:s/></text:p>
      <text:p text:style-name="P791">Papildyta punktu:</text:p>
      <text:p text:style-name="P792"><text:span text:style-name="T793">Nr.<text:s/></text:span><text:a xlink:href="https://www.e-tar.lt/portal/legalAct.html?documentId=c79c54a0456811edbc04912defe897d1" office:target-frame-name="_top" xlink:show="replace"><text:span text:style-name="T794">I-293</text:span></text:a><text:span text:style-name="T795">, 2022-10-06, paskelbta TAR 2022-10-06, i. k. 2022-20461</text:span></text:p>
      <text:p text:style-name="Normal"/>
      <text:p text:style-name="P796"><text:span text:style-name="T797">60</text:span><text:span text:style-name="T798">.</text:span><text:span text:style-name="T799"><text:tab/>Prašymą susipažinti su</text:span><text:span text:style-name="T800"><text:s/>viešojo intereso tyrimo medžiaga pateikęs asmuo apie priimtą sprendimą informuojamas taip:</text:span></text:p>
      <text:p text:style-name="P801">Punkto numeracijos pakeitimas:</text:p>
      <text:p text:style-name="P802"><text:span text:style-name="T803">Nr.<text:s/></text:span><text:a xlink:href="https://www.e-tar.lt/portal/legalAct.html?documentId=e88e65200ef311ebb74de75171d26d52" office:target-frame-name="_top" xlink:show="replace"><text:span text:style-name="T804">I-304</text:span></text:a><text:span text:style-name="T805">, 2020-10-15, paskelbta<text:s/></text:span><text:span text:style-name="T806">TAR 2020-10-16, i. k. 2020-21512</text:span></text:p>
      <text:p text:style-name="Normal"/>
      <text:p text:style-name="P807"><text:span text:style-name="T808">60.1</text:span><text:span text:style-name="T809">. Neleidus susipažinti su visa tyrimo medžiaga ar jos dalimi, raštu išdėstomi tokio sprendimo motyvai ir išaiškinama, kad sprendimas gali būti skundžiamas<text:s/></text:span><text:span text:style-name="T810">jį<text:s/></text:span><text:span text:style-name="T811">priėmusio prokuroro tiesioginiam vadovui</text:span><text:span text:style-name="T812">. Tiesioginio vado</text:span><text:span text:style-name="T813">vo atsakymas per vieną mėnesį nuo gavimo gali būti skundžiamas apygardos administraciniam teismui Lietuvos Respublikos administracinių bylų teisenos įstatymo nustatyta tvarka. Paskesnis prokuratūroje tuo pačiu klausimu gautas skundas paliekamas nenagrinėta</text:span><text:span text:style-name="T814">s.</text:span><text:s/></text:p>
      <text:p text:style-name="P815">Papunkčio pakeitimai:</text:p>
      <text:p text:style-name="P816"><text:span text:style-name="T817">Nr.<text:s/></text:span><text:a xlink:href="https://www.e-tar.lt/portal/legalAct.html?documentId=c79c54a0456811edbc04912defe897d1" office:target-frame-name="_top" xlink:show="replace"><text:span text:style-name="T818">I-293</text:span></text:a><text:span text:style-name="T819">, 2022-10-06, paskelbta TAR 2022-10-06, i. k. 2022-20461</text:span></text:p>
      <text:p text:style-name="Normal"/>
      <text:p text:style-name="P820"><text:span text:style-name="T821">60.2</text:span><text:span text:style-name="T822">. Leidus susipažinti su visa tyrimo medžiaga ar jos dalim</text:span><text:span text:style-name="T823">i, prašymą pateikusiam asmeniui nurodomi prokuratūros darbuotojo, į kurį reikia kreiptis, kontaktiniai duomenys arba nurodomas atvykimo laikas ir vieta.</text:span></text:p>
      <text:p text:style-name="P824"><text:span text:style-name="T825">61</text:span><text:span text:style-name="T826">.</text:span><text:span text:style-name="T827"><text:tab/></text:span><text:span text:style-name="T828">Prokuroro sprendimas leisti susipažinti su visa tyrimo medžiaga ar jos dalimi neįpareigoja ka</text:span><text:span text:style-name="T829">rtu tenkinti ir prašymo daryti tyrimo medžiagos kopijas ar išrašus. Kiekvienu atveju sprendimas turi būti motyvuojamas.</text:span></text:p>
      <text:p text:style-name="P830">Punkto numeracijos pakeitimas:</text:p>
      <text:p text:style-name="P831"><text:span text:style-name="T832">Nr.<text:s/></text:span><text:a xlink:href="https://www.e-tar.lt/portal/legalAct.html?documentId=e88e65200ef311ebb74de75171d26d52" office:target-frame-name="_top" xlink:show="replace"><text:span text:style-name="T833">I-3</text:span><text:span text:style-name="T834">04</text:span></text:a><text:span text:style-name="T835">, 2020-10-15, paskelbta TAR 2020-10-16, i. k. 2020-21512</text:span></text:p>
      <text:p text:style-name="Normal"/>
      <text:p text:style-name="P836"><text:span text:style-name="T837">62</text:span><text:span text:style-name="T838">. Draudžiama susipažinti su viešojo intereso tyrimo medžiagoje esančia kito asmens privačia informacija (asmens duomenimis) ir daryti jos kopijas.</text:span><text:s/></text:p>
      <text:p text:style-name="P839">Punkto pakeitimai:</text:p>
      <text:p text:style-name="P840"><text:span text:style-name="T841">Nr.<text:s/></text:span><text:a xlink:href="https://www.e-tar.lt/portal/legalAct.html?documentId=c79c54a0456811edbc04912defe897d1" office:target-frame-name="_top" xlink:show="replace"><text:span text:style-name="T842">I-293</text:span></text:a><text:span text:style-name="T843">, 2022-10-06, paskelbta TAR 2022-10-06, i. k. 2022-20461</text:span></text:p>
      <text:p text:style-name="P844">Punkto numeracijos pakeitimas:</text:p>
      <text:p text:style-name="P845"><text:span text:style-name="T846">Nr.<text:s/></text:span><text:a xlink:href="https://www.e-tar.lt/portal/legalAct.html?documentId=e88e65200ef311ebb74de75171d26d52" office:target-frame-name="_top" xlink:show="replace"><text:span text:style-name="T847">I-304</text:span></text:a><text:span text:style-name="T848">, 2020-10-15, paskelbta TAR 2020-10-16, i. k. 2020-21512</text:span></text:p>
      <text:p text:style-name="Normal"/>
      <text:p text:style-name="P849"><text:span text:style-name="T850">63.</text:span><text:span text:style-name="T851"><text:s/>Neteko galios nuo 2022-10-07</text:span></text:p>
      <text:p text:style-name="P852">Punkto naikinimas:</text:p>
      <text:p text:style-name="P853"><text:span text:style-name="T854">Nr.<text:s/></text:span><text:a xlink:href="https://www.e-tar.lt/portal/legalAct.html?documentId=c79c54a0456811edbc04912defe897d1" office:target-frame-name="_top" xlink:show="replace"><text:span text:style-name="T855">I-293</text:span></text:a><text:span text:style-name="T856">, 2022-10-06, paskelbta TAR 2022-10-06, i. k. 2022-20461</text:span></text:p>
      <text:p text:style-name="Normal"/>
      <text:p text:style-name="P857"><text:span text:style-name="T858">64</text:span><text:span text:style-name="T859">. Asmeniui susipažinus su visa viešojo intereso tyrimo medžiaga ar jos dalimi, gavus <text:s/>visos viešojo intereso tyrimo medžiagos ar</text:span><text:span text:style-name="T860"><text:s/>jos dalies kopijas, surašomas susipažinimo su viešojo intereso tyrimo medžiaga protokolas (2 priedas). Protokole nurodoma susipažinimo data ir trukmė, su kokiais dokumentais asmuo susipažino ir (ar) kokių dokumentų kopijas gavo. Protokolą pasirašo su doku</text:span><text:span text:style-name="T861">mentais susipažinęs ir (ar) jų kopijas gavęs asmuo ir supažindinimą atlikęs asmuo.</text:span><text:s/></text:p>
      <text:p text:style-name="P862">Punkto pakeitimai:</text:p>
      <text:p text:style-name="P863"><text:span text:style-name="T864">Nr.<text:s/></text:span><text:a xlink:href="https://www.e-tar.lt/portal/legalAct.html?documentId=c79c54a0456811edbc04912defe897d1" office:target-frame-name="_top" xlink:show="replace"><text:span text:style-name="T865">I-293</text:span></text:a><text:span text:style-name="T866">, 2022-10-06, paskelbta TAR 2022-10-06, i. k.<text:s/></text:span><text:span text:style-name="T867">2022-20461</text:span></text:p>
      <text:p text:style-name="P868">Punkto numeracijos pakeitimas:</text:p>
      <text:p text:style-name="P869"><text:span text:style-name="T870">Nr.<text:s/></text:span><text:a xlink:href="https://www.e-tar.lt/portal/legalAct.html?documentId=e88e65200ef311ebb74de75171d26d52" office:target-frame-name="_top" xlink:show="replace"><text:span text:style-name="T871">I-304</text:span></text:a><text:span text:style-name="T872">, 2020-10-15, paskelbta TAR 2020-10-16, i. k. 2020-21512</text:span></text:p>
      <text:p text:style-name="Normal"/>
      <text:p text:style-name="P873"><text:span text:style-name="T874">65</text:span><text:span text:style-name="T875">. Jeigu viešojo intereso tyrimo duomenis<text:s/></text:span><text:span text:style-name="T876">prašo pateikti su tyrimu nesusijęs asmuo, prokuroras priima motyvuotą sprendimą. Priimant sprendimą įvertinama, ar viešojo intereso tyrimo duomenų pateikimas neprieštarauja teisės aktuose nustatytoms tam tikros informacijos teikimo taisyklėms, apribojimams</text:span><text:span text:style-name="T877"><text:s/>ir sąlygoms, ar nepadarys žalos žmogaus teisėms, fizinių ir juridinių asmenų teisėms ir teisėtiems interesams, viešajam interesui ir kitoms vertybėms.</text:span><text:s/></text:p>
      <text:p text:style-name="P878"/>
      <text:p text:style-name="P879">Punkto pakeitimai:</text:p>
      <text:p text:style-name="P880"><text:span text:style-name="T881">Nr.<text:s/></text:span><text:a xlink:href="https://www.e-tar.lt/portal/legalAct.html?documentId=e88e65200ef311ebb74de75171d26d52" office:target-frame-name="_top" xlink:show="replace"><text:span text:style-name="T882">I-304</text:span></text:a><text:span text:style-name="T883">, 2020-10-15, paskelbta TAR 2020-10-16, i. k. 2020-21512</text:span></text:p>
      <text:p text:style-name="P884"><text:span text:style-name="T885">Nr.<text:s/></text:span><text:a xlink:href="https://www.e-tar.lt/portal/legalAct.html?documentId=c79c54a0456811edbc04912defe897d1" office:target-frame-name="_top" xlink:show="replace"><text:span text:style-name="T886">I-293</text:span></text:a><text:span text:style-name="T887">, 2022-10-06, paskelbta TAR 2022-10-06, i. k. 2022-20461</text:span></text:p>
      <text:p text:style-name="Normal"/>
      <text:p text:style-name="P888"><text:span text:style-name="T889">V</text:span><text:span text:style-name="T890"><text:s/></text:span><text:span text:style-name="T891">SKYRIUS</text:span></text:p>
      <text:p text:style-name="P892"><text:span text:style-name="T893">BAIGIAMOSIOS NUOSTATOS</text:span></text:p>
      <text:p text:style-name="P894"/>
      <text:p text:style-name="P895"><text:span text:style-name="T896">66</text:span><text:span text:style-name="T897">. Prokuroras sprendžia dėl administracinio nusižengimo teisenos dėl teisėtų prokuratūros pareigūno reikalavimų nevykdymo inicijavimo, kai:</text:span></text:p>
      <text:p text:style-name="P898">Punkto numeracijos pakeitimas:</text:p>
      <text:p text:style-name="P899"><text:span text:style-name="T900">Nr.<text:s/></text:span><text:a xlink:href="https://www.e-tar.lt/portal/legalAct.html?documentId=e88e65200ef311ebb74de75171d26d52" office:target-frame-name="_top" xlink:show="replace"><text:span text:style-name="T901">I-304</text:span></text:a><text:span text:style-name="T902">, 2020-10-15, paskelbta TAR 2020-10-16, i. k. 2020-21512</text:span></text:p>
      <text:p text:style-name="Normal"/>
      <text:p text:style-name="P903"><text:span text:style-name="T904">66.1</text:span><text:span text:style-name="T905">.<text:s/></text:span><text:span text:style-name="T906">F</text:span><text:span text:style-name="T907">izinis ar juridinis asmuo nevykdo prokuroro reikalavimų</text:span><text:span text:style-name="T908">, numatytų Prokuratūros įstatymo 19 straipsnio 3 dalies 1, 2, 3<text:s/></text:span><text:span text:style-name="T909">ir</text:span><text:span text:style-name="T910"><text:s/>5 punktuose.</text:span></text:p>
      <text:p text:style-name="P911"><text:span text:style-name="T912">66.2</text:span><text:span text:style-name="T913">.<text:s/></text:span><text:span text:style-name="T914">V</text:span><text:span text:style-name="T915">alstybės ar savivaldybės institucija, įstaiga ar įmonė neinformavo prokuroro apie reikalavimo pagal kompetenciją spręsti dėl priemonių teisės pažeidimams pašalinti t</text:span><text:span text:style-name="T916">aikymo įvykdymą.</text:span></text:p>
      <text:p text:style-name="P917"><text:span text:style-name="T918">66.3</text:span><text:span text:style-name="T919">.<text:s/></text:span><text:span text:style-name="T920">N</text:span><text:span text:style-name="T921">evykdomas Prokuratūros įstatymo 19 straipsnio 4 dalies 5 punkte numatytas reikalavimas.</text:span></text:p>
      <text:p text:style-name="P922"><text:span text:style-name="T923">67</text:span><text:span text:style-name="T924">. Prokuroras, nagrinėdamas prašymą ginti viešąjį interesą ir turėdamas duomenų apie galimai padarytą nusikalstamą veiką, tarnybiniu<text:s/></text:span><text:span text:style-name="T925">pranešimu privalo informuoti pagal kompetenciją generalinį prokurorą (jo pavaduotoją) arba apygardos prokuratūros vyriausiąjį prokurorą (jo pavaduotoją).</text:span></text:p>
      <text:p text:style-name="P926">Punkto numeracijos pakeitimas:</text:p>
      <text:p text:style-name="P927"><text:span text:style-name="T928">Nr.<text:s/></text:span><text:a xlink:href="https://www.e-tar.lt/portal/legalAct.html?documentId=e88e65200ef311ebb74de75171d26d52" office:target-frame-name="_top" xlink:show="replace"><text:span text:style-name="T929">I-304</text:span></text:a><text:span text:style-name="T930">, 2020-10-15, paskelbta TAR 2020-10-16, i. k. 2020-21512</text:span></text:p>
      <text:p text:style-name="Normal"/>
      <text:p text:style-name="P931"><text:span text:style-name="T932">68</text:span><text:span text:style-name="T933">.</text:span><text:span text:style-name="T934"><text:s/></text:span><text:span text:style-name="T935">Teisme nagrinėjant civilinę ar administracinę bylą pagal prokuroro ieškinį, pareiškimą ar prašymą, paprastai dalyvauja tas prokuroras, kuris kreipėsi į teismą su ieškiniu, pareiškimu ar prašymu. Prokuroras apie paskirtą teismo posėdžio laiką ir vietą priva</text:span><text:span text:style-name="T936">lo informuoti Viešojo intereso gynimo skyriaus vyriausiąjį prokurorą. Teismo<text:s/></text:span><text:span text:style-name="T937">procese</text:span><text:span text:style-name="T938"><text:s/>dėl proceso atnaujinimo civilinėje byloje prokuroras dalyvauja pagal generalinio prokuroro įgaliojimą. Prokuroras privalo domėtis pateikto ieškinio, pareiškimo, prašymo na</text:span><text:span text:style-name="T939">grinėjimo eiga ir pagal galimybes užtikrinti proceso koncentruotumo principo įgyvendinimą.</text:span><text:s/></text:p>
      <text:p text:style-name="P940">Punkto pakeitimai:</text:p>
      <text:p text:style-name="P941"><text:span text:style-name="T942">Nr.<text:s/></text:span><text:a xlink:href="https://www.e-tar.lt/portal/legalAct.html?documentId=c79c54a0456811edbc04912defe897d1" office:target-frame-name="_top" xlink:show="replace"><text:span text:style-name="T943">I-293</text:span></text:a><text:span text:style-name="T944">, 2022-10-06, paskelbta TAR 2022-10-06</text:span><text:span text:style-name="T945">, i. k. 2022-20461</text:span></text:p>
      <text:p text:style-name="P946">Punkto numeracijos pakeitimas:</text:p>
      <text:p text:style-name="P947"><text:span text:style-name="T948">Nr.<text:s/></text:span><text:a xlink:href="https://www.e-tar.lt/portal/legalAct.html?documentId=e88e65200ef311ebb74de75171d26d52" office:target-frame-name="_top" xlink:show="replace"><text:span text:style-name="T949">I-304</text:span></text:a><text:span text:style-name="T950">, 2020-10-15, paskelbta TAR 2020-10-16, i. k. 2020-21512</text:span></text:p>
      <text:p text:style-name="Normal"/>
      <text:p text:style-name="P951"><text:span text:style-name="T952">69</text:span><text:span text:style-name="T953">. Prokurorai informaciją apie<text:s/></text:span><text:span text:style-name="T954">priimtus nutarimus, teismui pateiktus ieškinius, pareiškimus, prašymus ne vėliau kaip kitą darbo dieną nuo sprendimo priėmimo privalo įvesti į prokuratūros, teismų informacines sistemas (IPS, LITEKO) ir pridėti procesinių dokumentų kopijas.</text:span></text:p>
      <text:p text:style-name="P955">Punkto numeracijos pakeitimas:</text:p>
      <text:p text:style-name="P956"><text:span text:style-name="T957">Nr.<text:s/></text:span><text:a xlink:href="https://www.e-tar.lt/portal/legalAct.html?documentId=e88e65200ef311ebb74de75171d26d52" office:target-frame-name="_top" xlink:show="replace"><text:span text:style-name="T958">I-304</text:span></text:a><text:span text:style-name="T959">, 2020-10-15, paskelbta TAR 2020-10-16, i. k. 2020-21512</text:span></text:p>
      <text:p text:style-name="Normal"/>
      <text:p text:style-name="P960"><text:span text:style-name="T961">______________________________</text:span></text:p>
      <text:p text:style-name="P962">Rekomendacijų dėl viešojo intereso gynimo</text:p>
      <text:p text:style-name="P968"><text:span text:style-name="T969">1 priedas</text:span></text:p>
      <text:p text:style-name="P970"/>
      <text:p text:style-name="P971"><text:span text:style-name="T972">(Prašymo pratęsti prašymo (pareiškimo) nagrinėjimo terminą forma)</text:span></text:p>
      <text:p text:style-name="P973"/>
      <text:p text:style-name="P974"/>
      <text:p text:style-name="P975"><text:span text:style-name="T976"><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977"/>
      <text:p text:style-name="P978"><text:span text:style-name="T979">__________________________________<text:s/></text:span><text:span text:style-name="T980">PROKURATŪRA</text:span></text:p>
      <text:p text:style-name="P981"/>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
            <text:p text:style-name="P989">___________________________________</text:p>
            <text:p text:style-name="P990">(Aukštesniojo prokuroro pareigų pavadinimas,</text:p>
            <text:p text:style-name="P991">vardas ir pavardė)</text:p>
          </table:table-cell>
          <table:table-cell table:style-name="TableCell992">
            <text:p text:style-name="P993">Prašymo (pareiškimo) nagrinėjimo terminą pratęsiu iki ____________ .</text:p>
            <text:p text:style-name="P994">(Data)</text:p>
            <text:p text:style-name="P995"/>
            <text:p text:style-name="P996"><text:span text:style-name="T997">(</text:span><text:span text:style-name="T998">Pareigų pavadinimas)</text:span></text:p>
            <text:p text:style-name="P999"/>
            <text:p text:style-name="P1000"><text:span text:style-name="T1001">(Parašas)</text:span></text:p>
            <text:p text:style-name="P1002"/>
            <text:p text:style-name="P1003"><text:span text:style-name="T1004">(Vardas ir pavardė)</text:span></text:p>
            <text:p text:style-name="P1005"/>
            <text:p text:style-name="P1006"><text:span text:style-name="T1007">(Rezoliucijos data)</text:span></text:p>
          </table:table-cell>
        </table:table-row>
      </table:table>
      <text:p text:style-name="P1008"/>
      <text:p text:style-name="P1009">prašymas</text:p>
      <text:p text:style-name="P1010">pratęsti prašymo (pareiškimo) nagrinėjimo terminą</text:p>
      <text:p text:style-name="P1011"/>
      <text:p text:style-name="P1012">_____________ Nr.<text:s/>_____________</text:p>
      <text:p text:style-name="P1013"><text:span text:style-name="T1014">(Data)</text:span></text:p>
      <text:p text:style-name="P1015">_____________</text:p>
      <text:p text:style-name="P1016">(Surašymo vieta)</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Prašymo (pareiškimo) gavimo aplinkybės</text:p>
            <text:p text:style-name="P1024"/>
          </table:table-cell>
          <table:table-cell table:style-name="TableCell1025">
            <text:p text:style-name="P1026"/>
            <text:p text:style-name="P1027">__________________________________________________________</text:p>
            <text:p text:style-name="P1028">(Data, vieta, kitos su prašymo (pareiškimo) gavimu susijusios svarbios aplinkybės)</text:p>
            <text:p text:style-name="P1029"/>
          </table:table-cell>
        </table:table-row>
        <table:table-row table:style-name="TableRow1030">
          <table:table-cell table:style-name="TableCell1031" table:number-columns-spanned="2">
            <text:p text:style-name="P1032">Prašymo<text:s/>(pareiškimo) nagrinėjimo metu nustatytos aplinkybės ar atlikti veiksmai:</text:p>
            <text:p text:style-name="P1033">______________________________________________________________________________</text:p>
            <text:p text:style-name="P1034">(Trumpas aprašymas)</text:p>
            <text:p text:style-name="P1035">______________________________________________________________________________</text:p>
            <text:p text:style-name="P1036">______________________________________________________________________________</text:p>
            <text:p text:style-name="P1037">______________________________________________________________________________</text:p>
            <text:p text:style-name="P1038">______________________________________________________________________________</text:p>
            <text:p text:style-name="P1039"/>
          </table:table-cell>
          <table:covered-table-cell/>
        </table:table-row>
        <table:table-row table:style-name="TableRow1040">
          <table:table-cell table:style-name="TableCell1041" table:number-columns-spanned="2">
            <text:p text:style-name="P1042">Priežastys, dėl kurių<text:s/>prašymas (pareiškimas) nebaigtas nagrinėti:</text:p>
            <text:p text:style-name="P1043">______________________________________________________________________________</text:p>
            <text:p text:style-name="P1044">(Trumpas aprašymas)</text:p>
            <text:p text:style-name="P1045">______________________________________________________________________________</text:p>
            <text:p text:style-name="P1046">______________________________________________________________________________</text:p>
            <text:p text:style-name="P1047">______________________________________________________________________________</text:p>
            <text:p text:style-name="P1048">______________________________________________________________________________</text:p>
            <text:p text:style-name="P1049">______________________________________________________________________________</text:p>
            <text:p text:style-name="P1050">______________________________________________________________________________</text:p>
            <text:p text:style-name="P1051">______________________________________________________________________________</text:p>
            <text:p text:style-name="P1052">______________________________________________________________________________</text:p>
            <text:p text:style-name="P1053">______________________________________________________________________________</text:p>
            <text:p text:style-name="P1054">______________________________________________________________________________</text:p>
            <text:p text:style-name="P1055">______________________________________________________________________________</text:p>
            <text:p text:style-name="P1056">______________________________________________________________________________</text:p>
            <text:p text:style-name="P1057">______________________________________________________________________________</text:p>
            <text:p text:style-name="P1058">______________________________________________________________________________</text:p>
            <text:p text:style-name="P1059"/>
          </table:table-cell>
          <table:covered-table-cell/>
        </table:table-row>
        <table:table-row table:style-name="TableRow1060">
          <table:table-cell table:style-name="TableCell1061" table:number-columns-spanned="2">
            <text:p text:style-name="P1062"><text:span text:style-name="T1063">Remdamasis (-si) tuo, kas išdėstyta, ir vadovaudamasis (-si) Asmenų aptarnavimo Lietuvos Respublikos prokuratūroje tvarkos aprašo, patvirtinto Lietuvos Respublikos generalinio prokuroro<text:s/></text:span><text:span text:style-name="T1064">2020 m. balandžio 17 d. įsakymu Nr. I-103 „Dėl Asmenų aptarnavimo Liet</text:span><text:span text:style-name="T1065">uvos Respublikos prokuratūroje tvarkos aprašo patvirtinimo“,</text:span><text:span text:style-name="T1066"><text:s/>3 punktu, Rekomendacijų dėl viešojo intereso gynimo, patvirtintų Lietuvos Respublikos generalinio prokuroro 2018 m. birželio 26 d. įsakymu Nr. I-218 „Dėl Rekomendacijų dėl viešojo intereso gynimo</text:span><text:span text:style-name="T1067"><text:s/>patvirtinimo“,<text:s/></text:span><text:span text:style-name="T1068">26</text:span><text:span text:style-name="T1069"><text:s/>/<text:s/></text:span><text:span text:style-name="T1070">27</text:span><text:span text:style-name="T1071"><text:s/>punktu<text:s/></text:span><text:span text:style-name="T1072">(tai, kas reikalinga, pabraukti)</text:span><text:span text:style-name="T1073">,</text:span></text:p>
            <text:p text:style-name="P1074"><text:span text:style-name="T1075">p r a š a u pratęsti prašymo (pareiškimo) nagrinėjimo terminą iki _____________________ .</text:span></text:p>
            <text:p text:style-name="P1076"><text:span text:style-name="T1077">(nurodyti datą</text:span><text:span text:style-name="T1078">)</text:span></text:p>
            <text:p text:style-name="P1079"/>
          </table:table-cell>
          <table:covered-table-cell/>
        </table:table-row>
        <table:table-row table:style-name="TableRow1080">
          <table:table-cell table:style-name="TableCell1081">
            <text:p text:style-name="P1082">Prašymą surašė</text:p>
          </table:table-cell>
          <table:table-cell table:style-name="TableCell1083">
            <text:p text:style-name="P1084"/>
            <text:p text:style-name="P1085">___________________________________________________________</text:p>
            <text:p text:style-name="P1086">___________________________________________________________</text:p>
            <text:p text:style-name="P1087">(Prokuroro pareigų pavadinimas, parašas, vardas ir pavardė)</text:p>
          </table:table-cell>
        </table:table-row>
      </table:table>
      <text:p text:style-name="Normal"/>
      <text:p text:style-name="P1088">Papildyta priedu:</text:p>
      <text:p text:style-name="P1089"><text:span text:style-name="T1090">Nr.<text:s/></text:span><text:a xlink:href="https://www.e-tar.lt/portal/legalAct.html?documentId=e88e65200ef311ebb74de75171d26d52" office:target-frame-name="_top" xlink:show="replace"><text:span text:style-name="T1091">I-304</text:span></text:a><text:span text:style-name="T1092">,<text:s/></text:span><text:span text:style-name="T1093">2020-10-15, paskelbta TAR 2020-10-16, i. k. 2020-21512</text:span></text:p>
      <text:p text:style-name="P1094">Priedo pakeitimai:</text:p>
      <text:p text:style-name="P1095"><text:span text:style-name="T1096">Nr.<text:s/></text:span><text:a xlink:href="https://www.e-tar.lt/portal/legalAct.html?documentId=c79c54a0456811edbc04912defe897d1" office:target-frame-name="_top" xlink:show="replace"><text:span text:style-name="T1097">I-293</text:span></text:a><text:span text:style-name="T1098">, 2022-10-06, paskelbta TAR 2022-10-06, i. k. 2022-20461</text:span></text:p>
      <text:p text:style-name="Normal"/>
      <text:p text:style-name="P1099">Rekomendacijų dėl viešojo intereso gynimo</text:p>
      <text:p text:style-name="P1105"><text:span text:style-name="T1106">2 priedas</text:span></text:p>
      <text:p text:style-name="P1107"/>
      <text:p text:style-name="P1108"><text:span text:style-name="T1109">(S</text:span><text:span text:style-name="T1110">upažindinimo su viešojo intereso tyrimo medžiaga</text:span></text:p>
      <text:p text:style-name="P1111"><text:span text:style-name="T1112">protokolo<text:s/></text:span><text:span text:style-name="T1113">forma)</text:span></text:p>
      <text:p text:style-name="P1114"><text:span text:style-name="T1115"><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1116"/>
      <text:p text:style-name="P1117"><text:span text:style-name="T1118">__________________________________</text:span><text:span text:style-name="T1119"><text:s/></text:span><text:span text:style-name="T1120">PROKURATŪRA</text:span></text:p>
      <text:p text:style-name="P1121"/>
      <text:p text:style-name="P1122"><text:span text:style-name="T1123">SUPAŽINDINIMO SU<text:s/></text:span><text:span text:style-name="T1124">VIEŠOJO INTERESO TYRIMO</text:span><text:span text:style-name="T1125"><text:s/>MEDŽIAGA</text:span></text:p>
      <text:p text:style-name="P1126">PROTOKOLAS</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Data</text:p>
          </table:table-cell>
          <table:table-cell table:style-name="TableCell1134">
            <text:p text:style-name="P1135"/>
          </table:table-cell>
        </table:table-row>
        <table:table-row table:style-name="TableRow1136">
          <table:table-cell table:style-name="TableCell1137">
            <text:p text:style-name="P1138">Surašymo vieta</text:p>
          </table:table-cell>
          <table:table-cell table:style-name="TableCell1139">
            <text:p text:style-name="P1140"/>
          </table:table-cell>
        </table:table-row>
        <table:table-row table:style-name="TableRow1141">
          <table:table-cell table:style-name="TableCell1142">
            <text:p text:style-name="P1143">Susipažinimas pradėtas</text:p>
          </table:table-cell>
          <table:table-cell table:style-name="TableCell1144">
            <text:p text:style-name="P1145"/>
          </table:table-cell>
        </table:table-row>
        <table:table-row table:style-name="TableRow1146">
          <table:table-cell table:style-name="TableCell1147">
            <text:p text:style-name="P1148">Susipažinimas baigtas</text:p>
          </table:table-cell>
          <table:table-cell table:style-name="TableCell1149">
            <text:p text:style-name="P1150"/>
          </table:table-cell>
        </table:table-row>
        <table:table-row table:style-name="TableRow1151">
          <table:table-cell table:style-name="TableCell1152">
            <text:p text:style-name="P1153"><text:span text:style-name="T1154">Viešojo intereso<text:s/></text:span><text:span text:style-name="T1155">tyrimo medžiagos Nr.</text:span></text:p>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Supažindinimą atlieka</text:p>
          </table:table-cell>
          <table:table-cell table:style-name="TableCell1165">
            <text:p text:style-name="P1166"/>
            <text:p text:style-name="P1167">____________________________________________________</text:p>
            <text:p text:style-name="P1168">____________________________________________________</text:p>
            <text:p text:style-name="P1169"><text:span text:style-name="T1170">(Pareigų pavadinimas, vardas ir pavardė)</text:span></text:p>
            <text:p text:style-name="P1171"/>
          </table:table-cell>
        </table:table-row>
        <table:table-row table:style-name="TableRow1172">
          <table:table-cell table:style-name="TableCell1173">
            <text:p text:style-name="P1174"><text:span text:style-name="T1175">Asmuo, susipažįstantis su viešojo intereso<text:s/></text:span><text:span text:style-name="T1176">tyrimo</text:span><text:span text:style-name="T1177"><text:s/>medžiaga</text:span></text:p>
          </table:table-cell>
          <table:table-cell table:style-name="TableCell1178">
            <text:p text:style-name="P1179">____________________________________________________</text:p>
            <text:p text:style-name="P1180"><text:span text:style-name="T1181">(P</text:span><text:span text:style-name="T1182">areiškėjo ar jo įgalioto atstovo,</text:span><text:span text:style-name="T1183"><text:s/>a</text:span><text:span text:style-name="T1184">smens, dėl kurio teisių ir pareigų buvo sprendžiama prašymo dėl<text:s/></text:span><text:span text:style-name="T1185">viešojo intereso gynimo nagrinėjimo medžiagoje, ar jo įgalioto atstovo,<text:s/></text:span><text:span text:style-name="T1186">su tyrimu nesusijusio asmens</text:span></text:p>
            <text:p text:style-name="P1187">____________________________________________________</text:p>
            <text:p text:style-name="P1188">vardas ir pavardė)</text:p>
            <text:p text:style-name="P1189"/>
          </table:table-cell>
        </table:table-row>
        <table:table-row table:style-name="TableRow1190">
          <table:table-cell table:style-name="TableCell1191">
            <text:p text:style-name="P1192">Dalyvauja</text:p>
          </table:table-cell>
          <table:table-cell table:style-name="TableCell1193">
            <text:p text:style-name="P1194">____________________________________________________</text:p>
            <text:p text:style-name="P1195">____________________________________________________</text:p>
            <text:p text:style-name="P1196">____________________________________________________</text:p>
            <text:p text:style-name="P1197"><text:span text:style-name="T1198">(R</text:span><text:span text:style-name="T1199">yšys su tyrimo medžiaga susipažįstančiu asmeniu</text:span><text:span text:style-name="T1200">, vardas ir pavardė)</text:span></text:p>
          </table:table-cell>
        </table:table-row>
        <table:table-row table:style-name="TableRow1201">
          <table:table-cell table:style-name="TableCell1202">
            <text:p text:style-name="P1203">Supažindinimo atlikimo vieta</text:p>
          </table:table-cell>
          <table:table-cell table:style-name="TableCell1204">
            <text:p text:style-name="P1205">____________________________________________________</text:p>
            <text:p text:style-name="P1206"><text:span text:style-name="T1207">(Tarnybinės patalpos ir kt.)</text:span></text:p>
            <text:p text:style-name="P1208"/>
          </table:table-cell>
        </table:table-row>
        <table:table-row table:style-name="TableRow1209">
          <table:table-cell table:style-name="TableCell1210">
            <text:p text:style-name="P1211">Supažindinimo pagrindas</text:p>
          </table:table-cell>
          <table:table-cell table:style-name="TableCell1212">
            <text:p text:style-name="P1213">____________________________________________________</text:p>
            <text:p text:style-name="P1214">(Data, žodinis ar rašytinis prašymas, prašymą pateikusio asmens vardas ir pavardė,</text:p>
            <text:p text:style-name="P1215">____________________________________________________</text:p>
            <text:p text:style-name="P1216">prokuroro<text:s/>vardas ir pavardė, leidimo ar nutarimo data)</text:p>
            <text:p text:style-name="P1217"/>
          </table:table-cell>
        </table:table-row>
        <table:table-row table:style-name="TableRow1218">
          <table:table-cell table:style-name="TableCell1219" table:number-columns-spanned="2">
            <text:p text:style-name="P1220"><text:span text:style-name="T1221">Susipažinti pateikta<text:s/></text:span>viešojo intereso tyrimo medžiaga<text:span text:style-name="T1222">, kurią sudaro:</text:span></text:p>
            <text:p text:style-name="P1223">____________________________________________________________________________</text:p>
            <text:p text:style-name="P1224"><text:span text:style-name="T1225">(Dokumento ar kitų duomenų pavadinimas, lapų skaičius)</text:span></text:p>
            <text:p text:style-name="P1226"/>
            <text:p text:style-name="P1227">_____________________________________________________________________________</text:p>
            <text:p text:style-name="P1228">_____________________________________________________________________________</text:p>
            <text:p text:style-name="P1229">_____________________________________________________________________________</text:p>
            <text:p text:style-name="P1230">_____________________________________________________________________________</text:p>
            <text:p text:style-name="P1231">_____________________________________________________________________________</text:p>
            <text:p text:style-name="P1232">_____________________________________________________________________________</text:p>
            <text:p text:style-name="P1233"/>
          </table:table-cell>
          <table:covered-table-cell/>
        </table:table-row>
        <table:table-row table:style-name="TableRow1234">
          <table:table-cell table:style-name="TableCell1235" table:number-columns-spanned="2">
            <text:p text:style-name="P1236">Dalyvavusių asmenų<text:s/>pareiškimai:</text:p>
            <text:p text:style-name="P1237">_____________________________________________________________________________</text:p>
            <text:p text:style-name="P1238">_____________________________________________________________________________</text:p>
            <text:p text:style-name="P1239">_____________________________________________________________________________</text:p>
            <text:p text:style-name="P1240"/>
          </table:table-cell>
          <table:covered-table-cell/>
        </table:table-row>
        <table:table-row table:style-name="TableRow1241">
          <table:table-cell table:style-name="TableCell1242" table:number-columns-spanned="2">
            <text:p text:style-name="P1243"><text:span text:style-name="T1244">Pareišk</text:span><text:span text:style-name="T1245">imai dėl<text:s/></text:span>viešojo intereso tyrimo<text:span text:style-name="T1246"><text:s/>medžiagos kopijų ar išrašų:</text:span></text:p>
            <text:p text:style-name="P1247">_____________________________________________________________________________</text:p>
            <text:p text:style-name="P1248">_____________________________________________________________________________</text:p>
            <text:p text:style-name="P1249">(kopijas gavau / negavau, išrašus<text:s/>pasidariau / nesidariau)</text:p>
            <text:p text:style-name="P1250"/>
          </table:table-cell>
          <table:covered-table-cell/>
        </table:table-row>
        <table:table-row table:style-name="TableRow1251">
          <table:table-cell table:style-name="TableCell1252" table:number-columns-spanned="2">
            <text:p text:style-name="P1253">Protokolo priedai: _____________________________________________________________________________</text:p>
            <text:p text:style-name="P1254"><text:span text:style-name="T1255">(susipažinimo grafikas ir kt.)<text:s/></text:span><text:span text:style-name="T1256">_________________________________________________________________________</text:span></text:p>
          </table:table-cell>
          <table:covered-table-cell/>
        </table:table-row>
        <table:table-row table:style-name="TableRow1257">
          <table:table-cell table:style-name="TableCell1258" table:number-columns-spanned="2">
            <text:p text:style-name="P1259">Protokolą perskaičiau, surašytas teisingai.</text:p>
          </table:table-cell>
          <table:covered-table-cell/>
        </table:table-row>
        <table:table-row table:style-name="TableRow1260">
          <table:table-cell table:style-name="TableCell1261">
            <text:p text:style-name="P1262">Dalyvavo</text:p>
          </table:table-cell>
          <table:table-cell table:style-name="TableCell1263">
            <text:p text:style-name="P1264">____________________________________________________</text:p>
            <text:p text:style-name="P1265"><text:span text:style-name="T1266">(Parašas, vardas ir pavardė)</text:span></text:p>
            <text:p text:style-name="P1267"/>
          </table:table-cell>
        </table:table-row>
        <table:table-row table:style-name="TableRow1268">
          <table:table-cell table:style-name="TableCell1269">
            <text:p text:style-name="P1270"><text:span text:style-name="T1271">Supažindinimą atliko</text:span></text:p>
          </table:table-cell>
          <table:table-cell table:style-name="TableCell1272">
            <text:p text:style-name="P1273">____________________________________________________</text:p>
            <text:p text:style-name="P1274">(Pareigų pavadinimas, parašas, vardas ir pavardė)</text:p>
            <text:p text:style-name="P1275"/>
          </table:table-cell>
        </table:table-row>
      </table:table>
      <text:p text:style-name="P1276"/>
      <text:p text:style-name="P1277">Papildyta priedu:</text:p>
      <text:p text:style-name="P1278"><text:span text:style-name="T1279">Nr.<text:s/></text:span><text:a xlink:href="https://www.e-tar.lt/portal/legalAct.html?documentId=c79c54a0456811edbc04912defe897d1" office:target-frame-name="_top" xlink:show="replace"><text:span text:style-name="T1280">I-293</text:span></text:a><text:span text:style-name="T1281">, 2022-10-06, paskelbta TAR 2022-10-06, i. k. 2022-20461</text:span></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generalinė prokuratūra, Įsakymas</text:span></text:p>
      <text:p text:style-name="P1291"><text:span text:style-name="T1292">Nr.<text:s/></text:span><text:a xlink:href="https://www.e-tar.lt/portal/legalAct.html?documentId=e88e65200ef311ebb74de75171d26d52" office:target-frame-name="_top" xlink:show="replace"><text:span text:style-name="T1293">I-304</text:span></text:a><text:span text:style-name="T1294">, 2020-10-15, paskelbta TAR 2020-10-16, i. k. 2020-21512</text:span></text:p>
      <text:p text:style-name="P1295"><text:span text:style-name="T1296">Dėl Lietuvos Respublikos generalinio prokuroro 2018 m. birželio 26 d. įsakymo Nr. I-218 „Dėl Rekomendacijų dėl</text:span><text:span text:style-name="T1297"><text:s/>viešojo intereso gynimo patvirtinimo“ pakeitimo</text:span></text:p>
      <text:p text:style-name="P1298"/>
      <text:p text:style-name="P1299"><text:span text:style-name="T1300">2.</text:span></text:p>
      <text:p text:style-name="P1301"><text:span text:style-name="T1302">Lietuvos Respublikos generalinė prokuratūra, Įsakymas</text:span></text:p>
      <text:p text:style-name="P1303"><text:span text:style-name="T1304">Nr.<text:s/></text:span><text:a xlink:href="https://www.e-tar.lt/portal/legalAct.html?documentId=c79c54a0456811edbc04912defe897d1" office:target-frame-name="_top" xlink:show="replace"><text:span text:style-name="T1305">I-293</text:span></text:a><text:span text:style-name="T1306">, 2022-10-06, paskelbta TAR 2022-10-06, i.</text:span><text:span text:style-name="T1307"><text:s/>k. 2022-20461</text:span></text:p>
      <text:p text:style-name="P1308"><text:span text:style-name="T1309">Dėl Lietuvos Respublikos generalinio prokuroro 2018 m. birželio 26 d. įsakymo Nr. I-218 „Dėl Rekomendacijų dėl viešojo intereso gynimo patvirtinimo“ pakeitimo</text:span></text:p>
      <text:p text:style-name="P1310"/>
      <text:p text:style-name="P1311"><text:span text:style-name="T1312">3.</text:span></text:p>
      <text:p text:style-name="P1313"><text:span text:style-name="T1314">Lietuvos Respublikos generalinė prokuratūra, Įsakymas</text:span></text:p>
      <text:p text:style-name="P1315"><text:span text:style-name="T1316">Nr.<text:s/></text:span><text:a xlink:href="https://www.e-tar.lt/portal/legalAct.html?documentId=1a350f00928311eea5a28c81c82193a8" office:target-frame-name="_top" xlink:show="replace"><text:span text:style-name="T1317">I-245</text:span></text:a><text:span text:style-name="T1318">, 2023-12-04, paskelbta TAR 2023-12-04, i. k. 2023-23427</text:span></text:p>
      <text:p text:style-name="P1319"><text:span text:style-name="T1320">Dėl Lietuvos Respublikos generalinio prokuroro 2018 m. birželio 26 d. įsakymo Nr. I-218 „Dėl Rekom</text:span><text:span text:style-name="T1321">endacijų dėl viešojo intereso gynimo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44"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9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64"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9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96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96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01"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1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10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10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4"><text:span text:style-name="T45"><text:page-number text:fixed="false">8</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63"><text:span text:style-name="T964"><text:page-number text:fixed="false">2</text:page-number></text:span></text:p>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100"><text:span text:style-name="T1101"><text:page-number text:fixed="false">2</text:page-number></text:span></text:p>
      </style:header>
      <style:footer>
        <text:p text:style-name="P1102"/>
      </style:footer>
    </style:master-page>
    <style:master-page style:next-style-name="MP3" style:name="MPF3" style:page-layout-name="PL3">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3-12-05T08:16:00Z</meta:creation-date>
    <dc:date>2023-12-05T08:16: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24" meta:word-count="6568" meta:character-count="46557" meta:row-count="2979" meta:non-whitespace-character-count="41713"/>
  </office:meta>
</office:document-meta>
</file>