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A" style:language-asian="lt" style:country-asian="LT"/>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color="#00000A" style:language-asian="lt" style:country-asian="LT"/>
    </style:style>
    <style:style style:name="P34"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5"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6" style:parent-style-name="Normal" style:family="paragraph">
      <style:paragraph-properties fo:text-align="center" style:vertical-align="baseline" fo:margin-right="0.5194in" fo:text-indent="0.4923in"/>
      <style:text-properties fo:hyphenate="false"/>
    </style:style>
    <style:style style:name="T57" style:parent-style-name="DefaultParagraphFont" style:family="text">
      <style:text-properties fo:font-weight="bold" style:font-weight-asian="bold" fo:text-transform="uppercase" fo:color="#00000A" style:language-asian="lt" style:country-asian="LT"/>
    </style:style>
    <style:style style:name="P58"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3" style:parent-style-name="DefaultParagraphFont" style:family="text">
      <style:text-properties fo:font-weight="bold" style:font-weight-asian="bold" fo:color="#00000A" style:font-size-complex="12pt" fo:language="pt" fo:country="BR" style:language-asian="lt" style:country-asian="LT"/>
    </style:style>
    <style:style style:name="P64"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style>
    <style:style style:name="T69" style:parent-style-name="DefaultParagraphFont" style:family="text">
      <style:text-properties fo:color="#00000A" style:font-size-complex="12pt" fo:language="pt" fo:country="BR"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fo:language="pt" fo:country="BR"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font-size-complex="12pt" fo:language="pt" fo:country="BR" style:language-asian="lt" style:country-asian="LT"/>
    </style:style>
    <style:style style:name="T78" style:parent-style-name="DefaultParagraphFont" style:family="text">
      <style:text-properties fo:color="#00000A" style:font-size-complex="12pt" fo:language="pt" fo:country="BR" style:language-asian="lt" style:country-asian="LT"/>
    </style:style>
    <style:style style:name="T79" style:parent-style-name="DefaultParagraphFont" style:family="text">
      <style:text-properties fo:color="#00000A" style:font-size-complex="12pt" fo:language="pt" fo:country="BR"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fo:language="pt" fo:country="BR" style:language-asian="zh" style:country-asian="CN"/>
    </style:style>
    <style:style style:name="T94" style:parent-style-name="DefaultParagraphFont" style:family="text">
      <style:text-properties fo:color="#00000A" style:language-asian="zh" style:country-asian="CN"/>
    </style:style>
    <style:style style:name="T95" style:parent-style-name="DefaultParagraphFont" style:family="text">
      <style:text-properties fo:color="#00000A" style:language-asian="zh" style:country-asian="CN"/>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style>
    <style:style style:name="P101" style:parent-style-name="Normal" style:family="paragraph">
      <style:paragraph-properties fo:text-align="justify" style:vertical-align="baseline" style:line-height-at-least="0.0708in" fo:text-indent="0.5in"/>
      <style:text-properties fo:hyphenate="false"/>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A" style:font-size-complex="12pt" fo:language="pt" fo:country="BR" style:language-asian="lt" style:country-asian="LT"/>
    </style:style>
    <style:style style:name="P117"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8"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fo:color="#00000A" style:letter-kerning="true" style:font-size-complex="12pt" fo:background-color="#FFFFFF" style:language-asian="lt" style:country-asian="LT"/>
    </style:style>
    <style:style style:name="T120" style:parent-style-name="DefaultParagraphFont" style:family="text">
      <style:text-properties fo:color="#00000A" style:letter-kerning="true" style:font-size-complex="12pt" fo:background-color="#FFFFFF" style:language-asian="lt" style:country-asian="LT"/>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color="#00000A" style:letter-kerning="true" style:font-size-complex="12pt" style:language-asian="lt" style:country-asian="LT"/>
    </style:style>
    <style:style style:name="T124" style:parent-style-name="DefaultParagraphFont" style:family="text">
      <style:text-properties fo:color="#000000" fo:letter-spacing="-0.0013in" style:letter-kerning="true" style:font-size-complex="12pt" style:language-asian="lt" style:country-asian="LT"/>
    </style:style>
    <style:style style:name="T125" style:parent-style-name="DefaultParagraphFont" style:family="text">
      <style:text-properties fo:color="#000000" fo:letter-spacing="-0.0013in" style:letter-kerning="true" style:font-size-complex="12pt" style:language-asian="lt" style:country-asian="LT"/>
    </style:style>
    <style:style style:name="T126" style:parent-style-name="DefaultParagraphFont" style:family="text">
      <style:text-properties fo:color="#00000A"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color="#00000A" style:font-size-complex="12pt" fo:language="pt" fo:country="BR" style:language-asian="lt" style:country-asian="LT"/>
    </style:style>
    <style:style style:name="T134" style:parent-style-name="DefaultParagraphFont" style:family="text">
      <style:text-properties fo:color="#00000A" style:font-size-complex="12pt" fo:language="pt" fo:country="BR" style:language-asian="lt" style:country-asian="LT"/>
    </style:style>
    <style:style style:name="T135" style:parent-style-name="DefaultParagraphFont" style:family="text">
      <style:text-properties fo:color="#00000A" style:font-size-complex="12pt" fo:language="pt" fo:country="BR" style:language-asian="lt" style:country-asian="LT"/>
    </style:style>
    <style:style style:name="T136" style:parent-style-name="DefaultParagraphFont" style:family="text">
      <style:text-properties fo:color="#00000A" style:font-size-complex="12pt" fo:language="pt" fo:country="BR"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A" style:font-size-complex="12pt" fo:language="pt" fo:country="BR" style:language-asian="lt" style:country-asian="LT"/>
    </style:style>
    <style:style style:name="T139" style:parent-style-name="DefaultParagraphFont" style:family="text">
      <style:text-properties fo:color="#00000A" style:font-size-complex="12pt" fo:language="pt" fo:country="BR" style:language-asian="lt" style:country-asian="LT"/>
    </style:style>
    <style:style style:name="T140" style:parent-style-name="DefaultParagraphFont" style:family="text">
      <style:text-properties fo:color="#00000A" style:font-size-complex="12pt" fo:language="pt" fo:country="BR" style:language-asian="lt" style:country-asian="LT"/>
    </style:style>
    <style:style style:name="T141" style:parent-style-name="DefaultParagraphFont" style:family="text">
      <style:text-properties fo:color="#00000A" style:font-size-complex="12pt" fo:language="pt" fo:country="BR"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fo:language="pt" fo:country="BR"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font-size-complex="12pt" fo:language="pt" fo:country="BR" style:language-asian="zh" style:country-asian="CN"/>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color="#00000A" style:font-size-complex="12pt" fo:language="pt" fo:country="BR" style:language-asian="zh" style:country-asian="CN"/>
    </style:style>
    <style:style style:name="T151" style:parent-style-name="DefaultParagraphFont" style:family="text">
      <style:text-properties fo:color="#00000A" style:font-size-complex="12pt" fo:language="pt" fo:country="BR" style:language-asian="zh" style:country-asian="CN"/>
    </style:style>
    <style:style style:name="T152" style:parent-style-name="DefaultParagraphFont" style:family="text">
      <style:text-properties fo:color="#00000A" style:font-size-complex="12pt" fo:language="pt" fo:country="BR" style:language-asian="zh" style:country-asian="CN"/>
    </style:style>
    <style:style style:name="T153" style:parent-style-name="DefaultParagraphFont" style:family="text">
      <style:text-properties fo:color="#00000A" style:font-size-complex="12pt" fo:language="pt" fo:country="BR" style:language-asian="zh" style:country-asian="CN"/>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font-size-complex="12pt" fo:language="pt" fo:country="BR" style:language-asian="zh" style:country-asian="CN"/>
    </style:style>
    <style:style style:name="T159" style:parent-style-name="DefaultParagraphFont" style:family="text">
      <style:text-properties fo:color="#00000A" style:font-size-complex="12pt" fo:language="pt" fo:country="BR" style:language-asian="zh" style:country-asian="CN"/>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A"/>
    </style:style>
    <style:style style:name="T162" style:parent-style-name="DefaultParagraphFont" style:family="text">
      <style:text-properties fo:color="#00000A"/>
    </style:style>
    <style:style style:name="T163" style:parent-style-name="DefaultParagraphFont" style:family="text">
      <style:text-properties fo:color="#00000A"/>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font-size-complex="12pt" fo:language="pt" fo:country="BR" style:language-asian="zh" style:country-asian="CN"/>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fo:language="pt" fo:country="BR" style:language-asian="zh" style:country-asian="CN"/>
    </style:style>
    <style:style style:name="T173" style:parent-style-name="DefaultParagraphFont" style:family="text">
      <style:text-properties fo:color="#00000A" style:font-size-complex="12pt" fo:language="pt" fo:country="BR" style:language-asian="zh" style:country-asian="CN"/>
    </style:style>
    <style:style style:name="T174"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75" style:parent-style-name="DefaultParagraphFont" style:family="text">
      <style:text-properties fo:color="#00000A" style:font-size-complex="12pt" fo:language="pt" fo:country="BR" style:language-asian="zh" style:country-asian="CN"/>
    </style:style>
    <style:style style:name="T176" style:parent-style-name="DefaultParagraphFont" style:family="text">
      <style:text-properties fo:color="#00000A" style:font-size-complex="12pt" fo:language="pt" fo:country="BR" style:language-asian="zh" style:country-asian="CN"/>
    </style:style>
    <style:style style:name="P177" style:parent-style-name="Normal" style:family="paragraph">
      <style:paragraph-properties fo:widows="0" fo:orphans="0" fo:text-align="justify" style:vertical-align="baseline" fo:text-indent="0.5in">
        <style:tab-stops>
          <style:tab-stop style:type="left" style:position="0.6895in"/>
          <style:tab-stop style:type="left" style:position="0.868in"/>
          <style:tab-stop style:type="left" style:position="0.943in"/>
        </style:tab-stops>
      </style:paragraph-properties>
      <style:text-properties fo:hyphenate="false"/>
    </style:style>
    <style:style style:name="T178" style:parent-style-name="DefaultParagraphFont" style:family="text">
      <style:text-properties fo:color="#00000A" style:letter-kerning="true" style:font-size-complex="12pt" fo:background-color="#FFFFFF" style:language-asian="lt" style:country-asian="LT"/>
    </style:style>
    <style:style style:name="T179" style:parent-style-name="DefaultParagraphFont" style:family="text">
      <style:text-properties fo:color="#00000A" style:letter-kerning="true" style:font-size-complex="12pt" fo:background-color="#FFFFFF" style:language-asian="lt" style:country-asian="LT"/>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T182" style:parent-style-name="DefaultParagraphFont" style:family="text">
      <style:text-properties fo:color="#00000A" style:letter-kerning="true" style:font-size-complex="12pt" fo:background-color="#FFFFFF" style:language-asian="lt" style:country-asian="LT"/>
    </style:style>
    <style:style style:name="T183" style:parent-style-name="DefaultParagraphFont" style:family="text">
      <style:text-properties fo:color="#00000A" style:letter-kerning="true" style:font-size-complex="12pt" fo:background-color="#FFFFFF" style:language-asian="zh" style:country-asian="CN"/>
    </style:style>
    <style:style style:name="T184" style:parent-style-name="DefaultParagraphFont" style:family="text">
      <style:text-properties fo:color="#00000A" style:letter-kerning="true" style:font-size-complex="12pt" style:language-asian="zh" style:country-asian="CN"/>
    </style:style>
    <style:style style:name="T185" style:parent-style-name="DefaultParagraphFont" style:family="text">
      <style:text-properties fo:color="#00000A" style:letter-kerning="true" style:font-size-complex="12pt" style:language-asian="zh" style:country-asian="CN"/>
    </style:style>
    <style:style style:name="T186" style:parent-style-name="DefaultParagraphFont" style:family="text">
      <style:text-properties fo:color="#000000" fo:letter-spacing="-0.0013in" style:letter-kerning="true" style:font-size-complex="12pt" style:language-asian="lt" style:country-asian="LT"/>
    </style:style>
    <style:style style:name="T187"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90" style:parent-style-name="DefaultParagraphFont" style:family="text">
      <style:text-properties fo:color="#000000" fo:letter-spacing="-0.0013in" style:letter-kerning="true"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13in" style:letter-kerning="true" style:font-size-complex="12pt" style:language-asian="lt" style:country-asian="LT"/>
    </style:style>
    <style:style style:name="T192" style:parent-style-name="DefaultParagraphFont" style:family="text">
      <style:text-properties fo:color="#00000A" style:letter-kerning="true" style:font-size-complex="12pt" style:language-asian="zh" style:country-asian="CN"/>
    </style:style>
    <style:style style:name="T193" style:parent-style-name="DefaultParagraphFont" style:family="text">
      <style:text-properties fo:color="#00000A" style:letter-kerning="true" style:font-size-complex="12pt" fo:background-color="#FFFFFF" style:language-asian="zh" style:country-asian="CN"/>
    </style:style>
    <style:style style:name="T194" style:parent-style-name="DefaultParagraphFont" style:family="text">
      <style:text-properties fo:color="#00000A" style:letter-kerning="true" style:font-size-complex="12pt" fo:background-color="#FFFFFF" style:language-asian="zh" style:country-asian="CN"/>
    </style:style>
    <style:style style:name="T195" style:parent-style-name="DefaultParagraphFont" style:family="text">
      <style:text-properties fo:color="#00000A" style:letter-kerning="true" style:font-size-complex="12pt" fo:background-color="#FFFFFF" style:language-asian="zh" style:country-asian="CN"/>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T204" style:parent-style-name="DefaultParagraphFont" style:family="text">
      <style:text-properties fo:color="#00000A"/>
    </style:style>
    <style:style style:name="T205" style:parent-style-name="DefaultParagraphFont" style:family="text">
      <style:text-properties fo:color="#00000A" style:font-size-complex="12pt" fo:language="pt" fo:country="BR" style:language-asian="zh" style:country-asian="CN"/>
    </style:style>
    <style:style style:name="T206" style:parent-style-name="DefaultParagraphFont" style:family="text">
      <style:text-properties fo:color="#00000A" style:font-size-complex="12pt" fo:language="pt" fo:country="BR" style:language-asian="zh" style:country-asian="CN"/>
    </style:style>
    <style:style style:name="P207" style:parent-style-name="Normal" style:family="paragraph">
      <style:paragraph-properties fo:widows="0" fo:orphans="0"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208" style:parent-style-name="DefaultParagraphFont" style:family="text">
      <style:text-properties fo:color="#00000A" style:letter-kerning="true" style:font-size-complex="12pt" fo:background-color="#FFFFFF" style:language-asian="lt" style:country-asian="LT"/>
    </style:style>
    <style:style style:name="T209" style:parent-style-name="DefaultParagraphFont" style:family="text">
      <style:text-properties fo:color="#00000A" style:letter-kerning="true" style:font-size-complex="12pt" fo:background-color="#FFFFFF" style:language-asian="lt" style:country-asian="LT"/>
    </style:style>
    <style:style style:name="T210" style:parent-style-name="DefaultParagraphFont" style:family="text">
      <style:text-properties fo:color="#00000A" style:letter-kerning="true" style:font-size-complex="12pt" fo:background-color="#FFFFFF" style:language-asian="lt" style:country-asian="LT"/>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A" style:letter-kerning="true" style:font-size-complex="12pt" style:language-asian="zh" style:country-asian="CN"/>
    </style:style>
    <style:style style:name="T213" style:parent-style-name="DefaultParagraphFont" style:family="text">
      <style:text-properties fo:color="#000000" fo:letter-spacing="-0.0013in" style:letter-kerning="true" style:font-size-complex="12pt" style:language-asian="lt" style:country-asian="LT"/>
    </style:style>
    <style:style style:name="T214"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215" style:parent-style-name="DefaultParagraphFont" style:family="text">
      <style:text-properties fo:color="#000000" fo:letter-spacing="-0.0013in" style:letter-kerning="true" style:font-size-complex="12pt" style:language-asian="lt" style:country-asian="LT"/>
    </style:style>
    <style:style style:name="T21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1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18" style:parent-style-name="DefaultParagraphFont" style:family="text">
      <style:text-properties fo:color="#000000" fo:letter-spacing="-0.0013in" style:letter-kerning="true" style:font-size-complex="12pt" style:language-asian="lt" style:country-asian="LT"/>
    </style:style>
    <style:style style:name="T219" style:parent-style-name="DefaultParagraphFont" style:family="text">
      <style:text-properties fo:color="#00000A" style:letter-kerning="true" style:font-size-complex="12pt" style:language-asian="lt" style:country-asian="LT"/>
    </style:style>
    <style:style style:name="T220" style:parent-style-name="DefaultParagraphFont" style:family="text">
      <style:text-properties fo:color="#00000A" style:letter-kerning="true"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font-weight="bold" style:font-weight-asian="bold" fo:color="#0070C0" style:font-size-complex="12pt" fo:language="pt" fo:country="BR" style:language-asian="lt" style:country-asian="LT"/>
    </style:style>
    <style:style style:name="T243" style:parent-style-name="DefaultParagraphFont" style:family="text">
      <style:text-properties fo:color="#00000A"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font-size-complex="12pt" fo:language="pt" fo:country="BR" style:language-asian="lt" style:country-asian="LT"/>
    </style:style>
    <style:style style:name="T260" style:parent-style-name="DefaultParagraphFont" style:family="text">
      <style:text-properties fo:color="#00000A" style:font-size-complex="12pt" fo:language="pt" fo:country="BR"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fo:language="pt" fo:country="BR"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A"/>
    </style:style>
    <style:style style:name="T265" style:parent-style-name="DefaultParagraphFont" style:family="text">
      <style:text-properties fo:color="#00000A"/>
    </style:style>
    <style:style style:name="T266" style:parent-style-name="DefaultParagraphFont" style:family="text">
      <style:text-properties fo:color="#00000A"/>
    </style:style>
    <style:style style:name="T267" style:parent-style-name="DefaultParagraphFont" style:family="text">
      <style:text-properties fo:color="#00000A"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color="#00000A"/>
    </style:style>
    <style:style style:name="T271" style:parent-style-name="DefaultParagraphFont" style:family="text">
      <style:text-properties fo:color="#00000A"/>
    </style:style>
    <style:style style:name="T272" style:parent-style-name="DefaultParagraphFont" style:family="text">
      <style:text-properties fo:color="#00000A"/>
    </style:style>
    <style:style style:name="T273" style:parent-style-name="DefaultParagraphFont" style:family="text">
      <style:text-properties fo:color="#00000A" style:font-size-complex="12pt" fo:language="pt" fo:country="BR" style:language-asian="lt" style:country-asian="LT"/>
    </style:style>
    <style:style style:name="T274" style:parent-style-name="DefaultParagraphFont" style:family="text">
      <style:text-properties fo:color="#00000A" style:font-size-complex="12pt" fo:language="pt" fo:country="BR"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A" style:font-size-complex="12pt" fo:language="pt" fo:country="BR" style:language-asian="lt" style:country-asian="LT"/>
    </style:style>
    <style:style style:name="T277" style:parent-style-name="DefaultParagraphFont" style:family="text">
      <style:text-properties fo:color="#00000A" style:font-size-complex="12pt" fo:language="pt" fo:country="BR" style:language-asian="lt" style:country-asian="LT"/>
    </style:style>
    <style:style style:name="T278" style:parent-style-name="DefaultParagraphFont" style:family="text">
      <style:text-properties fo:color="#00000A" style:font-size-complex="12pt" fo:language="pt" fo:country="BR" style:language-asian="lt" style:country-asian="LT"/>
    </style:style>
    <style:style style:name="T279" style:parent-style-name="DefaultParagraphFont" style:family="text">
      <style:text-properties fo:color="#00000A" style:font-size-complex="12pt" fo:language="pt" fo:country="BR"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color="#00000A" style:font-size-complex="12pt" fo:language="pt" fo:country="BR" style:language-asian="lt" style:country-asian="LT"/>
    </style:style>
    <style:style style:name="T282" style:parent-style-name="DefaultParagraphFont" style:family="text">
      <style:text-properties fo:color="#00000A" style:font-size-complex="12pt" fo:language="pt" fo:country="BR" style:language-asian="lt" style:country-asian="LT"/>
    </style:style>
    <style:style style:name="T283" style:parent-style-name="DefaultParagraphFont" style:family="text">
      <style:text-properties fo:color="#00000A" style:font-size-complex="12pt" fo:language="pt" fo:country="BR" style:language-asian="lt" style:country-asian="LT"/>
    </style:style>
    <style:style style:name="T284" style:parent-style-name="DefaultParagraphFont" style:family="text">
      <style:text-properties fo:color="#00000A" style:font-size-complex="12pt" fo:language="pt" fo:country="BR" style:language-asian="lt" style:country-asian="LT"/>
    </style:style>
    <style:style style:name="T285" style:parent-style-name="DefaultParagraphFont" style:family="text">
      <style:text-properties fo:color="#00000A" style:font-size-complex="12pt" fo:language="pt" fo:country="BR"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A" style:font-size-complex="12pt" fo:language="pt" fo:country="BR" style:language-asian="lt" style:country-asian="LT"/>
    </style:style>
    <style:style style:name="T288" style:parent-style-name="DefaultParagraphFont" style:family="text">
      <style:text-properties fo:color="#00000A" style:font-size-complex="12pt" fo:language="pt" fo:country="BR" style:language-asian="lt" style:country-asian="LT"/>
    </style:style>
    <style:style style:name="T289" style:parent-style-name="DefaultParagraphFont" style:family="text">
      <style:text-properties fo:color="#00000A" style:font-size-complex="12pt" fo:language="pt" fo:country="BR" style:language-asian="lt" style:country-asian="LT"/>
    </style:style>
    <style:style style:name="T290" style:parent-style-name="DefaultParagraphFont" style:family="text">
      <style:text-properties fo:color="#00000A" style:font-size-complex="12pt" fo:language="pt" fo:country="BR"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T294" style:parent-style-name="DefaultParagraphFont" style:family="text">
      <style:text-properties fo:color="#00000A"/>
    </style:style>
    <style:style style:name="T295" style:parent-style-name="DefaultParagraphFont" style:family="text">
      <style:text-properties fo:color="#00000A" style:font-size-complex="12pt" fo:language="pt" fo:country="BR" style:language-asian="lt" style:country-asian="LT"/>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font-size-complex="12pt" fo:language="pt" fo:country="BR"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A"/>
    </style:style>
    <style:style style:name="T300" style:parent-style-name="DefaultParagraphFont" style:family="text">
      <style:text-properties fo:color="#00000A"/>
    </style:style>
    <style:style style:name="T301" style:parent-style-name="DefaultParagraphFont" style:family="text">
      <style:text-properties fo:color="#00000A"/>
    </style:style>
    <style:style style:name="T302" style:parent-style-name="DefaultParagraphFont" style:family="text">
      <style:text-properties fo:color="#00000A" style:font-size-complex="12pt" fo:language="pt" fo:country="BR"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fo:language="pt" fo:country="BR"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color="#00000A" style:font-size-complex="12pt" fo:language="pt" fo:country="BR" style:language-asian="lt" style:country-asian="LT"/>
    </style:style>
    <style:style style:name="T307" style:parent-style-name="DefaultParagraphFont" style:family="text">
      <style:text-properties fo:color="#00000A" style:font-size-complex="12pt" fo:language="pt" fo:country="BR" style:language-asian="lt" style:country-asian="LT"/>
    </style:style>
    <style:style style:name="T308" style:parent-style-name="DefaultParagraphFont" style:family="text">
      <style:text-properties fo:color="#00000A" style:font-size-complex="12pt" fo:language="pt" fo:country="BR" style:language-asian="lt" style:country-asian="LT"/>
    </style:style>
    <style:style style:name="T309" style:parent-style-name="DefaultParagraphFont" style:family="text">
      <style:text-properties fo:color="#00000A" style:font-size-complex="12pt" fo:language="pt" fo:country="BR" style:language-asian="lt" style:country-asian="LT"/>
    </style:style>
    <style:style style:name="P31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1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A" style:font-size-complex="12pt" fo:language="pt" fo:country="BR" style:language-asian="lt" style:country-asian="LT"/>
    </style:style>
    <style:style style:name="T314"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16"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font-weight="bold" style:font-weight-asian="bold" style:font-weight-complex="bold" fo:color="#000000" fo:letter-spacing="-0.0013in"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324"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Lucida Sans" fo:font-weight="bold" style:font-weight-asian="bold" style:font-weight-complex="bold" fo:font-style="italic" style:font-style-asian="italic" style:font-style-complex="italic" fo:color="#000000" fo:letter-spacing="-0.0013in" style:letter-kerning="true" style:font-size-complex="12pt" style:language-asian="lt" style:country-asian="LT" style:language-complex="hi" style:country-complex="IN"/>
    </style:style>
    <style:style style:name="T32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color="#00000A" style:font-size-complex="12pt" fo:language="pt" fo:country="BR" style:language-asian="lt" style:country-asian="LT"/>
    </style:style>
    <style:style style:name="T348" style:parent-style-name="DefaultParagraphFont" style:family="text">
      <style:text-properties fo:color="#00000A" style:font-size-complex="12pt" fo:language="pt" fo:country="BR" style:language-asian="lt" style:country-asian="LT"/>
    </style:style>
    <style:style style:name="T349" style:parent-style-name="DefaultParagraphFont" style:family="text">
      <style:text-properties fo:color="#00000A" style:font-size-complex="12pt" fo:language="pt" fo:country="BR"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A" style:language-asian="lt" style:country-asian="LT"/>
    </style:style>
    <style:style style:name="T352" style:parent-style-name="DefaultParagraphFont" style:family="text">
      <style:text-properties fo:color="#00000A" style:language-asian="lt" style:country-asian="LT"/>
    </style:style>
    <style:style style:name="T353" style:parent-style-name="DefaultParagraphFont" style:family="text">
      <style:text-properties fo:color="#00000A" style:language-asian="lt" style:country-asian="LT"/>
    </style:style>
    <style:style style:name="T354" style:parent-style-name="DefaultParagraphFont" style:family="text">
      <style:text-properties fo:color="#00000A"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font-size-complex="12pt" fo:language="pt" fo:country="BR"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fo:color="#00000A" style:language-asian="lt" style:country-asian="LT"/>
    </style:style>
    <style:style style:name="T363" style:parent-style-name="DefaultParagraphFont" style:family="text">
      <style:text-properties fo:font-weight="bold" style:font-weight-asian="bold" fo:color="#00000A" style:language-asian="lt" style:country-asian="LT"/>
    </style:style>
    <style:style style:name="T364" style:parent-style-name="DefaultParagraphFont" style:family="text">
      <style:text-properties fo:font-weight="bold" style:font-weight-asian="bold" fo:color="#00000A" style:font-size-complex="12pt" fo:language="pt" fo:country="BR" style:language-asian="lt" style:country-asian="LT"/>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fo:color="#00000A" style:language-asian="lt" style:country-asian="LT"/>
    </style:style>
    <style:style style:name="P367" style:parent-style-name="Normal" style:family="paragraph">
      <style:paragraph-properties style:vertical-align="baseline"/>
      <style:text-properties fo:color="#00000A" style:language-asian="lt" style:country-asian="LT" fo:hyphenate="false"/>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color="#00000A"/>
    </style:style>
    <style:style style:name="T370" style:parent-style-name="DefaultParagraphFont" style:family="text">
      <style:text-properties fo:color="#00000A"/>
    </style:style>
    <style:style style:name="T371" style:parent-style-name="DefaultParagraphFont" style:family="text">
      <style:text-properties fo:color="#00000A"/>
    </style:style>
    <style:style style:name="T372" style:parent-style-name="DefaultParagraphFont" style:family="text">
      <style:text-properties fo:color="#00000A" style:language-asian="lt" style:country-asian="LT"/>
    </style:style>
    <style:style style:name="T373" style:parent-style-name="DefaultParagraphFont" style:family="text">
      <style:text-properties fo:color="#00000A" style:language-asian="lt" style:country-asian="LT"/>
    </style:style>
    <style:style style:name="P374"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7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7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77" style:parent-style-name="DefaultParagraphFont" style:family="text">
      <style:text-properties fo:color="#00000A"/>
    </style:style>
    <style:style style:name="T378"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7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color="#00000A"/>
    </style:style>
    <style:style style:name="T404" style:parent-style-name="DefaultParagraphFont" style:family="text">
      <style:text-properties fo:color="#00000A"/>
    </style:style>
    <style:style style:name="T405" style:parent-style-name="DefaultParagraphFont" style:family="text">
      <style:text-properties fo:color="#00000A"/>
    </style:style>
    <style:style style:name="T406" style:parent-style-name="DefaultParagraphFont" style:family="text">
      <style:text-properties fo:color="#00000A"/>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font-size-complex="12pt" fo:language="pt" fo:country="BR"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fo:color="#00000A"/>
    </style:style>
    <style:style style:name="T415" style:parent-style-name="DefaultParagraphFont" style:family="text">
      <style:text-properties fo:color="#00000A"/>
    </style:style>
    <style:style style:name="T416" style:parent-style-name="DefaultParagraphFont" style:family="text">
      <style:text-properties fo:color="#00000A"/>
    </style:style>
    <style:style style:name="T417" style:parent-style-name="DefaultParagraphFont" style:family="text">
      <style:text-properties fo:color="#00000A" style:language-asian="lt" style:country-asian="LT"/>
    </style:style>
    <style:style style:name="T418" style:parent-style-name="DefaultParagraphFont" style:family="text">
      <style:text-properties fo:color="#00000A"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fo:color="#00000A"/>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T423" style:parent-style-name="DefaultParagraphFont" style:family="text">
      <style:text-properties fo:color="#00000A" style:font-size-complex="12pt" fo:language="pt" fo:country="BR" style:language-asian="lt" style:country-asian="LT"/>
    </style:style>
    <style:style style:name="T424" style:parent-style-name="DefaultParagraphFont" style:family="text">
      <style:text-properties fo:color="#00000A" style:text-position="super 66.6%" style:font-size-complex="12pt" fo:language="pt" fo:country="BR" style:language-asian="lt" style:country-asian="LT"/>
    </style:style>
    <style:style style:name="T425" style:parent-style-name="DefaultParagraphFont" style:family="text">
      <style:text-properties fo:color="#00000A" style:font-size-complex="12pt" fo:language="pt" fo:country="BR" style:language-asian="lt" style:country-asian="LT"/>
    </style:style>
    <style:style style:name="T426" style:parent-style-name="DefaultParagraphFont" style:family="text">
      <style:text-properties fo:color="#00000A" style:text-position="super 66.6%" style:font-size-complex="12pt" fo:language="pt" fo:country="BR" style:language-asian="lt" style:country-asian="LT"/>
    </style:style>
    <style:style style:name="T427" style:parent-style-name="DefaultParagraphFont" style:family="text">
      <style:text-properties fo:color="#00000A" style:font-size-complex="12pt" fo:language="pt" fo:country="BR" style:language-asian="lt" style:country-asian="LT"/>
    </style:style>
    <style:style style:name="T428" style:parent-style-name="DefaultParagraphFont" style:family="text">
      <style:text-properties fo:color="#00000A" style:font-size-complex="12pt" fo:language="pt" fo:country="BR" style:language-asian="lt" style:country-asian="LT"/>
    </style:style>
    <style:style style:name="T429" style:parent-style-name="DefaultParagraphFont" style:family="text">
      <style:text-properties fo:color="#00000A" style:language-asian="lt" style:country-asian="LT"/>
    </style:style>
    <style:style style:name="T430" style:parent-style-name="DefaultParagraphFont" style:family="text">
      <style:text-properties fo:color="#00000A" style:font-size-complex="12pt" fo:language="pt" fo:country="BR" style:language-asian="lt" style:country-asian="LT"/>
    </style:style>
    <style:style style:name="T431" style:parent-style-name="DefaultParagraphFont" style:family="text">
      <style:text-properties fo:color="#00000A" style:language-asian="lt" style:country-asian="LT"/>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3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44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4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4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T453" style:parent-style-name="DefaultParagraphFont" style:family="text">
      <style:text-properties fo:color="#00000A"/>
    </style:style>
    <style:style style:name="T454" style:parent-style-name="DefaultParagraphFont" style:family="text">
      <style:text-properties fo:color="#00000A" style:language-asian="lt" style:country-asian="LT"/>
    </style:style>
    <style:style style:name="T455" style:parent-style-name="DefaultParagraphFont" style:family="text">
      <style:text-properties fo:color="#00000A" style:language-asian="lt" style:country-asian="LT"/>
    </style:style>
    <style:style style:name="P456" style:parent-style-name="Normal" style:family="paragraph">
      <style:paragraph-properties fo:text-align="justify" style:line-height-at-least="0.0708in" fo:text-indent="0.4923in"/>
      <style:text-properties fo:hyphenate="false"/>
    </style:style>
    <style:style style:name="T4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46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3"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4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fo:color="#00000A"/>
    </style:style>
    <style:style style:name="T473" style:parent-style-name="DefaultParagraphFont" style:family="text">
      <style:text-properties fo:color="#00000A"/>
    </style:style>
    <style:style style:name="T474" style:parent-style-name="DefaultParagraphFont" style:family="text">
      <style:text-properties fo:color="#00000A"/>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color="#00000A" style:language-asian="lt" style:country-asian="LT"/>
    </style:style>
    <style:style style:name="T479" style:parent-style-name="DefaultParagraphFont" style:family="text">
      <style:text-properties fo:color="#00000A" style:language-asian="lt" style:country-asian="LT"/>
    </style:style>
    <style:style style:name="T480" style:parent-style-name="DefaultParagraphFont" style:family="text">
      <style:text-properties fo:color="#00000A" style:language-asian="lt" style:country-asian="LT"/>
    </style:style>
    <style:style style:name="T481" style:parent-style-name="DefaultParagraphFont" style:family="text">
      <style:text-properties fo:color="#00000A"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color="#00000A" style:language-asian="lt" style:country-asian="LT"/>
    </style:style>
    <style:style style:name="T484" style:parent-style-name="DefaultParagraphFont" style:family="text">
      <style:text-properties fo:color="#00000A" style:language-asian="lt" style:country-asian="LT"/>
    </style:style>
    <style:style style:name="T485" style:parent-style-name="DefaultParagraphFont" style:family="text">
      <style:text-properties fo:color="#00000A" style:language-asian="lt" style:country-asian="LT"/>
    </style:style>
    <style:style style:name="T486" style:parent-style-name="DefaultParagraphFont" style:family="text">
      <style:text-properties fo:color="#00000A"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color="#00000A"/>
    </style:style>
    <style:style style:name="T489" style:parent-style-name="DefaultParagraphFont" style:family="text">
      <style:text-properties fo:color="#00000A"/>
    </style:style>
    <style:style style:name="T490" style:parent-style-name="DefaultParagraphFont" style:family="text">
      <style:text-properties fo:color="#00000A"/>
    </style:style>
    <style:style style:name="T491" style:parent-style-name="DefaultParagraphFont" style:family="text">
      <style:text-properties fo:color="#00000A" style:language-asian="lt" style:country-asian="LT"/>
    </style:style>
    <style:style style:name="T492" style:parent-style-name="DefaultParagraphFont" style:family="text">
      <style:text-properties fo:font-style="italic" style:font-style-asian="italic" fo:color="#00000A" style:language-asian="lt" style:country-asian="LT"/>
    </style:style>
    <style:style style:name="T493" style:parent-style-name="DefaultParagraphFont" style:family="text">
      <style:text-properties fo:color="#00000A" style:language-asian="lt" style:country-asian="LT"/>
    </style:style>
    <style:style style:name="T494" style:parent-style-name="DefaultParagraphFont" style:family="text">
      <style:text-properties fo:color="#00000A" style:language-asian="lt" style:country-asian="L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fo:color="#00000A"/>
    </style:style>
    <style:style style:name="T497" style:parent-style-name="DefaultParagraphFont" style:family="text">
      <style:text-properties fo:color="#00000A"/>
    </style:style>
    <style:style style:name="T498" style:parent-style-name="DefaultParagraphFont" style:family="text">
      <style:text-properties fo:color="#00000A"/>
    </style:style>
    <style:style style:name="T499" style:parent-style-name="DefaultParagraphFont" style:family="text">
      <style:text-properties fo:color="#00000A" style:language-asian="lt" style:country-asian="LT"/>
    </style:style>
    <style:style style:name="T500" style:parent-style-name="DefaultParagraphFont" style:family="text">
      <style:text-properties fo:color="#00000A"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A"/>
    </style:style>
    <style:style style:name="T503" style:parent-style-name="DefaultParagraphFont" style:family="text">
      <style:text-properties fo:color="#00000A"/>
    </style:style>
    <style:style style:name="T504" style:parent-style-name="DefaultParagraphFont" style:family="text">
      <style:text-properties fo:color="#00000A"/>
    </style:style>
    <style:style style:name="T505" style:parent-style-name="DefaultParagraphFont" style:family="text">
      <style:text-properties fo:color="#00000A"/>
    </style:style>
    <style:style style:name="T506" style:parent-style-name="DefaultParagraphFont" style:family="text">
      <style:text-properties fo:color="#00000A"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language-asian="lt" style:country-asian="L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1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1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A" style:language-asian="lt" style:country-asian="LT"/>
    </style:style>
    <style:style style:name="T521" style:parent-style-name="DefaultParagraphFont" style:family="text">
      <style:text-properties fo:color="#00000A" style:language-asian="lt" style:country-asian="LT"/>
    </style:style>
    <style:style style:name="T522" style:parent-style-name="DefaultParagraphFont" style:family="text">
      <style:text-properties fo:color="#00000A" style:language-asian="lt" style:country-asian="LT"/>
    </style:style>
    <style:style style:name="T523" style:parent-style-name="DefaultParagraphFont" style:family="text">
      <style:text-properties fo:color="#00000A" style:language-asian="lt" style:country-asian="L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color="#00000A"/>
    </style:style>
    <style:style style:name="T526" style:parent-style-name="DefaultParagraphFont" style:family="text">
      <style:text-properties fo:color="#00000A"/>
    </style:style>
    <style:style style:name="T527" style:parent-style-name="DefaultParagraphFont" style:family="text">
      <style:text-properties fo:color="#00000A"/>
    </style:style>
    <style:style style:name="T528" style:parent-style-name="DefaultParagraphFont" style:family="text">
      <style:text-properties fo:color="#00000A" style:language-asian="lt" style:country-asian="LT"/>
    </style:style>
    <style:style style:name="T529" style:parent-style-name="DefaultParagraphFont" style:family="text">
      <style:text-properties fo:color="#00000A"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fo:color="#00000A" style:language-asian="lt" style:country-asian="LT"/>
    </style:style>
    <style:style style:name="T532" style:parent-style-name="DefaultParagraphFont" style:family="text">
      <style:text-properties fo:color="#00000A" style:language-asian="lt" style:country-asian="LT"/>
    </style:style>
    <style:style style:name="T533" style:parent-style-name="DefaultParagraphFont" style:family="text">
      <style:text-properties fo:color="#00000A" style:language-asian="lt" style:country-asian="LT"/>
    </style:style>
    <style:style style:name="P534" style:parent-style-name="Normal" style:family="paragraph">
      <style:paragraph-properties fo:text-align="justify" style:line-height-at-least="0.0708in" fo:text-indent="0.4923in"/>
    </style:style>
    <style:style style:name="T5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3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color="#00000A" style:language-asian="lt" style:country-asian="LT"/>
    </style:style>
    <style:style style:name="T556" style:parent-style-name="DefaultParagraphFont" style:family="text">
      <style:text-properties fo:color="#00000A" style:language-asian="lt" style:country-asian="LT"/>
    </style:style>
    <style:style style:name="T557" style:parent-style-name="DefaultParagraphFont" style:family="text">
      <style:text-properties fo:color="#00000A" style:language-asian="lt" style:country-asian="LT"/>
    </style:style>
    <style:style style:name="P558" style:parent-style-name="Normal" style:family="paragraph">
      <style:paragraph-properties fo:widows="0" fo:orphans="0" fo:text-align="justify" style:vertical-align="baseline" fo:text-indent="0.4923in">
        <style:tab-stops>
          <style:tab-stop style:type="left" style:position="0.5902in"/>
          <style:tab-stop style:type="left" style:position="0.6895in"/>
        </style:tab-stops>
      </style:paragraph-properties>
      <style:text-properties fo:hyphenate="false"/>
    </style:style>
    <style:style style:name="T55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1"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56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5"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9" style:parent-style-name="DefaultParagraphFont" style:family="text">
      <style:text-properties style:font-name-asian="NSimSun" fo:color="#00000A" style:letter-kerning="true" style:font-size-complex="12pt" fo:background-color="#FFFFFF" style:language-asian="lt" style:country-asian="LT" style:language-complex="hi" style:country-complex="IN"/>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fo:color="#00000A" style:language-asian="lt" style:country-asian="LT"/>
    </style:style>
    <style:style style:name="T586" style:parent-style-name="DefaultParagraphFont" style:family="text">
      <style:text-properties fo:color="#00000A" style:language-asian="lt" style:country-asian="LT"/>
    </style:style>
    <style:style style:name="T587" style:parent-style-name="DefaultParagraphFont" style:family="text">
      <style:text-properties fo:color="#00000A"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color="#00000A"/>
    </style:style>
    <style:style style:name="T590" style:parent-style-name="DefaultParagraphFont" style:family="text">
      <style:text-properties fo:color="#00000A"/>
    </style:style>
    <style:style style:name="T591" style:parent-style-name="DefaultParagraphFont" style:family="text">
      <style:text-properties fo:color="#00000A"/>
    </style:style>
    <style:style style:name="T592" style:parent-style-name="DefaultParagraphFont" style:family="text">
      <style:text-properties fo:color="#00000A" style:language-asian="lt" style:country-asian="LT"/>
    </style:style>
    <style:style style:name="T593" style:parent-style-name="DefaultParagraphFont" style:family="text">
      <style:text-properties fo:color="#00000A" style:font-size-complex="12pt" fo:language="pt" fo:country="BR"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A"/>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color="#00000A"/>
    </style:style>
    <style:style style:name="T604" style:parent-style-name="DefaultParagraphFont" style:family="text">
      <style:text-properties fo:color="#00000A"/>
    </style:style>
    <style:style style:name="T605" style:parent-style-name="DefaultParagraphFont" style:family="text">
      <style:text-properties fo:color="#00000A"/>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language-asian="lt" style:country-asian="LT"/>
    </style:style>
    <style:style style:name="T608" style:parent-style-name="DefaultParagraphFont" style:family="text">
      <style:text-properties fo:color="#00000A"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A"/>
    </style:style>
    <style:style style:name="T611" style:parent-style-name="DefaultParagraphFont" style:family="text">
      <style:text-properties fo:color="#00000A"/>
    </style:style>
    <style:style style:name="T612" style:parent-style-name="DefaultParagraphFont" style:family="text">
      <style:text-properties fo:color="#00000A"/>
    </style:style>
    <style:style style:name="T613" style:parent-style-name="DefaultParagraphFont" style:family="text">
      <style:text-properties fo:color="#00000A" style:language-asian="lt" style:country-asian="LT"/>
    </style:style>
    <style:style style:name="T614" style:parent-style-name="DefaultParagraphFont" style:family="text">
      <style:text-properties fo:color="#00000A"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A"/>
    </style:style>
    <style:style style:name="T617" style:parent-style-name="DefaultParagraphFont" style:family="text">
      <style:text-properties fo:color="#00000A"/>
    </style:style>
    <style:style style:name="T618" style:parent-style-name="DefaultParagraphFont" style:family="text">
      <style:text-properties fo:color="#00000A"/>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language-asian="lt" style:country-asian="LT"/>
    </style:style>
    <style:style style:name="T621" style:parent-style-name="DefaultParagraphFont" style:family="text">
      <style:text-properties fo:color="#00000A" style:language-asian="lt" style:country-asian="LT"/>
    </style:style>
    <style:style style:name="P622" style:parent-style-name="Normal" style:family="paragraph">
      <style:paragraph-properties fo:text-align="justify" style:line-height-at-least="0.0708in" fo:text-indent="0.4923in"/>
      <style:text-properties fo:hyphenate="false"/>
    </style:style>
    <style:style style:name="T6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2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T633" style:parent-style-name="DefaultParagraphFont" style:family="text">
      <style:text-properties fo:color="#00000A" style:language-asian="lt" style:country-asian="L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color="#00000A" style:language-asian="lt" style:country-asian="LT"/>
    </style:style>
    <style:style style:name="T636" style:parent-style-name="DefaultParagraphFont" style:family="text">
      <style:text-properties fo:color="#00000A" style:language-asian="lt" style:country-asian="LT"/>
    </style:style>
    <style:style style:name="T637" style:parent-style-name="DefaultParagraphFont" style:family="text">
      <style:text-properties fo:color="#00000A" style:language-asian="lt" style:country-asian="LT"/>
    </style:style>
    <style:style style:name="T638" style:parent-style-name="DefaultParagraphFont" style:family="text">
      <style:text-properties fo:color="#00000A" style:language-asian="lt" style:country-asian="L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A" style:language-asian="lt" style:country-asian="LT"/>
    </style:style>
    <style:style style:name="T641" style:parent-style-name="DefaultParagraphFont" style:family="text">
      <style:text-properties fo:color="#00000A" style:language-asian="lt" style:country-asian="LT"/>
    </style:style>
    <style:style style:name="T642" style:parent-style-name="DefaultParagraphFont" style:family="text">
      <style:text-properties fo:color="#00000A" style:language-asian="lt" style:country-asian="LT"/>
    </style:style>
    <style:style style:name="P643" style:parent-style-name="Normal" style:family="paragraph">
      <style:paragraph-properties fo:keep-with-next="always" fo:widows="0" fo:orphans="0" fo:text-align="justify" style:vertical-align="baseline" fo:text-indent="0.5in"/>
      <style:text-properties fo:hyphenate="false"/>
    </style:style>
    <style:style style:name="T644" style:parent-style-name="DefaultParagraphFont" style:family="text">
      <style:text-properties style:text-position="super 66.6%"/>
    </style:style>
    <style:style style:name="P645" style:parent-style-name="Normal" style:family="paragraph">
      <style:paragraph-properties fo:keep-with-next="always" fo:widows="0" fo:orphans="0" fo:text-align="justify" style:vertical-align="baseline" fo:text-indent="0.5in"/>
      <style:text-properties fo:hyphenate="false"/>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widows="0" fo:orphans="0" fo:text-align="justify" style:vertical-align="baseline" fo:text-indent="0.5in">
        <style:tab-stops>
          <style:tab-stop style:type="left" style:position="0.5902in"/>
          <style:tab-stop style:type="left" style:position="0.6895in"/>
        </style:tab-stops>
      </style:paragraph-properties>
      <style:text-properties fo:hyphenate="false"/>
    </style:style>
    <style:style style:name="T649" style:parent-style-name="DefaultParagraphFont" style:family="text">
      <style:text-properties fo:color="#00000A" style:letter-kerning="true" style:font-size-complex="12pt" fo:background-color="#FFFFFF" style:language-asian="lt" style:country-asian="LT"/>
    </style:style>
    <style:style style:name="T650" style:parent-style-name="DefaultParagraphFont" style:family="text">
      <style:text-properties fo:color="#00000A" style:letter-kerning="true" style:text-position="super 66.6%" style:font-size-complex="12pt" fo:background-color="#FFFFFF" style:language-asian="lt" style:country-asian="LT"/>
    </style:style>
    <style:style style:name="T651" style:parent-style-name="DefaultParagraphFont" style:family="text">
      <style:text-properties fo:color="#00000A" style:letter-kerning="true" style:font-size-complex="12pt" fo:background-color="#FFFFFF" style:language-asian="lt" style:country-asian="LT"/>
    </style:style>
    <style:style style:name="T652" style:parent-style-name="DefaultParagraphFont" style:family="text">
      <style:text-properties fo:color="#00000A" style:letter-kerning="true" style:font-size-complex="12pt" fo:background-color="#FFFFFF" style:language-asian="lt" style:country-asian="LT"/>
    </style:style>
    <style:style style:name="T653" style:parent-style-name="DefaultParagraphFont" style:family="text">
      <style:text-properties fo:color="#00000A" style:letter-kerning="true" style:font-size-complex="12pt" style:language-asian="lt" style:country-asian="LT"/>
    </style:style>
    <style:style style:name="T654" style:parent-style-name="DefaultParagraphFont" style:family="text">
      <style:text-properties fo:color="#000000" fo:letter-spacing="-0.0013in" style:letter-kerning="true" style:font-size-complex="12pt" style:language-asian="lt" style:country-asian="LT"/>
    </style:style>
    <style:style style:name="T655" style:parent-style-name="DefaultParagraphFont" style:family="text">
      <style:text-properties fo:color="#000000" fo:letter-spacing="-0.0013in" style:letter-kerning="true" style:font-size-complex="12pt" style:language-asian="lt" style:country-asian="LT"/>
    </style:style>
    <style:style style:name="T656" style:parent-style-name="DefaultParagraphFont" style:family="text">
      <style:text-properties fo:color="#00000A" style:letter-kerning="true" style:font-size-complex="12pt" fo:background-color="#FFFFFF" style:language-asian="lt" style:country-asian="LT"/>
    </style:style>
    <style:style style:name="T657" style:parent-style-name="DefaultParagraphFont" style:family="text">
      <style:text-properties fo:color="#00000A" style:letter-kerning="true" style:font-size-complex="12pt" fo:background-color="#FFFFFF"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keep-with-next="always" fo:widows="0" fo:orphans="0" fo:text-align="justify" style:vertical-align="baseline" fo:text-indent="0.5in"/>
      <style:text-properties fo:hyphenate="false"/>
    </style:style>
    <style:style style:name="T664" style:parent-style-name="DefaultParagraphFont" style:family="text">
      <style:text-properties style:text-position="super 66.6%"/>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baseline" fo:text-indent="0.5118in">
        <style:tab-stops>
          <style:tab-stop style:type="left" style:position="0.6895in"/>
        </style:tab-stops>
      </style:paragraph-properties>
      <style:text-properties fo:hyphenate="false"/>
    </style:style>
    <style:style style:name="T671" style:parent-style-name="DefaultParagraphFont" style:family="text">
      <style:text-properties fo:color="#00000A" style:letter-kerning="true" style:font-size-complex="12pt" fo:background-color="#FFFFFF" style:language-asian="lt" style:country-asian="LT"/>
    </style:style>
    <style:style style:name="T672" style:parent-style-name="DefaultParagraphFont" style:family="text">
      <style:text-properties fo:color="#00000A" style:letter-kerning="true" style:text-position="super 66.6%" style:font-size-complex="12pt" fo:background-color="#FFFFFF" style:language-asian="lt" style:country-asian="LT"/>
    </style:style>
    <style:style style:name="T673" style:parent-style-name="DefaultParagraphFont" style:family="text">
      <style:text-properties fo:color="#00000A" style:letter-kerning="true" style:font-size-complex="12pt" fo:background-color="#FFFFFF" style:language-asian="lt" style:country-asian="LT"/>
    </style:style>
    <style:style style:name="T674" style:parent-style-name="DefaultParagraphFont" style:family="text">
      <style:text-properties fo:color="#00000A" style:letter-kerning="true" style:text-position="super 66.6%" style:font-size-complex="12pt" fo:background-color="#FFFFFF" style:language-asian="lt" style:country-asian="LT"/>
    </style:style>
    <style:style style:name="T675" style:parent-style-name="DefaultParagraphFont" style:family="text">
      <style:text-properties fo:color="#00000A" style:letter-kerning="true" style:font-size-complex="12pt" fo:background-color="#FFFFFF" style:language-asian="lt" style:country-asian="LT"/>
    </style:style>
    <style:style style:name="T676" style:parent-style-name="DefaultParagraphFont" style:family="text">
      <style:text-properties fo:color="#00000A" style:letter-kerning="true" style:font-size-complex="12pt" fo:background-color="#FFFFFF" style:language-asian="lt" style:country-asian="LT"/>
    </style:style>
    <style:style style:name="T677" style:parent-style-name="DefaultParagraphFont" style:family="text">
      <style:text-properties fo:color="#00000A" style:letter-kerning="true" style:font-size-complex="12pt" style:language-asian="lt" style:country-asian="LT"/>
    </style:style>
    <style:style style:name="T678" style:parent-style-name="DefaultParagraphFont" style:family="text">
      <style:text-properties fo:color="#00000A" style:letter-kerning="true" style:font-size-complex="12pt" style:language-asian="lt" style:country-asian="LT"/>
    </style:style>
    <style:style style:name="T679" style:parent-style-name="DefaultParagraphFont" style:family="text">
      <style:text-properties fo:color="#00000A" style:letter-kerning="true" style:text-position="super 66.6%" style:font-size-complex="12pt" style:language-asian="lt" style:country-asian="LT"/>
    </style:style>
    <style:style style:name="T680" style:parent-style-name="DefaultParagraphFont" style:family="text">
      <style:text-properties fo:color="#00000A" style:letter-kerning="true" style:font-size-complex="12pt" style:language-asian="lt" style:country-asian="LT"/>
    </style:style>
    <style:style style:name="T681" style:parent-style-name="DefaultParagraphFont" style:family="text">
      <style:text-properties fo:color="#00000A" style:letter-kerning="true"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keep-with-next="always" fo:widows="0" fo:orphans="0" fo:text-align="justify" style:vertical-align="baseline" fo:text-indent="0.5in"/>
      <style:text-properties fo:hyphenate="false"/>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justify" style:vertical-align="baseline" fo:text-indent="0.5in"/>
      <style:text-properties fo:hyphenate="false"/>
    </style:style>
    <style:style style:name="T701" style:parent-style-name="DefaultParagraphFont" style:family="text">
      <style:text-properties style:text-position="super 66.6%"/>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1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1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3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3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75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A" style:language-asian="lt" style:country-asian="LT"/>
    </style:style>
    <style:style style:name="T767" style:parent-style-name="DefaultParagraphFont" style:family="text">
      <style:text-properties fo:color="#00000A" style:language-asian="lt" style:country-asian="LT"/>
    </style:style>
    <style:style style:name="T768" style:parent-style-name="DefaultParagraphFont" style:family="text">
      <style:text-properties fo:color="#00000A" style:language-asian="lt" style:country-asian="LT"/>
    </style:style>
    <style:style style:name="T769" style:parent-style-name="DefaultParagraphFont" style:family="text">
      <style:text-properties fo:color="#00000A"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A" style:language-asian="lt" style:country-asian="LT"/>
    </style:style>
    <style:style style:name="T777" style:parent-style-name="DefaultParagraphFont" style:family="text">
      <style:text-properties fo:color="#00000A" style:language-asian="lt" style:country-asian="LT"/>
    </style:style>
    <style:style style:name="T778" style:parent-style-name="DefaultParagraphFont" style:family="text">
      <style:text-properties fo:color="#00000A" style:language-asian="lt" style:country-asian="LT"/>
    </style:style>
    <style:style style:name="T779" style:parent-style-name="DefaultParagraphFont" style:family="text">
      <style:text-properties fo:color="#00000A"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center" style:vertical-align="baseline"/>
      <style:text-properties fo:hyphenate="false"/>
    </style:style>
    <style:style style:name="T809" style:parent-style-name="DefaultParagraphFont" style:family="text">
      <style:text-properties fo:font-weight="bold" style:font-weight-asian="bold" style:font-weight-complex="bold" fo:color="#00000A" style:language-asian="lt" style:country-asian="LT"/>
    </style:style>
    <style:style style:name="T810" style:parent-style-name="DefaultParagraphFont" style:family="text">
      <style:text-properties fo:font-weight="bold" style:font-weight-asian="bold" style:font-weight-complex="bold" fo:color="#00000A" style:language-asian="lt" style:country-asian="LT"/>
    </style:style>
    <style:style style:name="T811"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font-weight="bold" style:font-weight-asian="bold" style:font-weight-complex="bold" fo:color="#00000A" style:language-asian="lt" style:country-asian="LT"/>
    </style:style>
    <style:style style:name="T814" style:parent-style-name="DefaultParagraphFont" style:family="text">
      <style:text-properties fo:font-weight="bold" style:font-weight-asian="bold" style:font-weight-complex="bold" fo:color="#00000A" style:language-asian="lt" style:country-asian="LT"/>
    </style:style>
    <style:style style:name="P815" style:parent-style-name="Normal" style:family="paragraph">
      <style:paragraph-properties fo:text-align="center" style:vertical-align="baseline" fo:text-indent="0.5in"/>
      <style:text-properties fo:color="#00000A" style:language-asian="lt" style:country-asian="LT" fo:hyphenate="false"/>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3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3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3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6"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6"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color="#00000A"/>
    </style:style>
    <style:style style:name="T857" style:parent-style-name="DefaultParagraphFont" style:family="text">
      <style:text-properties fo:color="#00000A"/>
    </style:style>
    <style:style style:name="T858" style:parent-style-name="DefaultParagraphFont" style:family="text">
      <style:text-properties fo:color="#00000A"/>
    </style:style>
    <style:style style:name="T859" style:parent-style-name="DefaultParagraphFont" style:family="text">
      <style:text-properties fo:color="#00000A"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color="#00000A"/>
    </style:style>
    <style:style style:name="T884" style:parent-style-name="DefaultParagraphFont" style:family="text">
      <style:text-properties fo:color="#00000A"/>
    </style:style>
    <style:style style:name="P885"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886" style:parent-style-name="DefaultParagraphFont" style:family="text">
      <style:text-properties fo:color="#00000A"/>
    </style:style>
    <style:style style:name="T887" style:parent-style-name="DefaultParagraphFont" style:family="text">
      <style:text-properties fo:color="#00000A"/>
    </style:style>
    <style:style style:name="P888"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889" style:parent-style-name="DefaultParagraphFont" style:family="text">
      <style:text-properties fo:color="#00000A"/>
    </style:style>
    <style:style style:name="T890" style:parent-style-name="DefaultParagraphFont" style:family="text">
      <style:text-properties fo:color="#00000A"/>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3"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9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904" style:parent-style-name="DefaultParagraphFont" style:family="text">
      <style:text-properties fo:color="#00000A"/>
    </style:style>
    <style:style style:name="T905" style:parent-style-name="DefaultParagraphFont" style:family="text">
      <style:text-properties fo:color="#00000A"/>
    </style:style>
    <style:style style:name="T906" style:parent-style-name="DefaultParagraphFont" style:family="text">
      <style:text-properties fo:color="#00000A"/>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926" style:parent-style-name="DefaultParagraphFont" style:family="text">
      <style:text-properties fo:color="#00000A"/>
    </style:style>
    <style:style style:name="T927" style:parent-style-name="DefaultParagraphFont" style:family="text">
      <style:text-properties fo:color="#00000A"/>
    </style:style>
    <style:style style:name="T928" style:parent-style-name="DefaultParagraphFont" style:family="text">
      <style:text-properties fo:color="#00000A"/>
    </style:style>
    <style:style style:name="P929"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930" style:parent-style-name="DefaultParagraphFont" style:family="text">
      <style:text-properties fo:color="#00000A"/>
    </style:style>
    <style:style style:name="T931" style:parent-style-name="DefaultParagraphFont" style:family="text">
      <style:text-properties fo:color="#00000A"/>
    </style:style>
    <style:style style:name="T932" style:parent-style-name="DefaultParagraphFont" style:family="text">
      <style:text-properties fo:color="#00000A"/>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rial" fo:font-size="11pt" style:font-size-asian="11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7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7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8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81" style:parent-style-name="Normal" style:family="paragraph">
      <style:paragraph-properties fo:text-align="justify" style:vertical-align="baseline" fo:text-indent="0.5in"/>
      <style:text-properties style:language-asian="lt" style:country-asian="L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fo:color="#00000A" style:language-asian="lt" style:country-asian="LT"/>
    </style:style>
    <style:style style:name="T993" style:parent-style-name="DefaultParagraphFont" style:family="text">
      <style:text-properties fo:font-weight="bold" style:font-weight-asian="bold" fo:color="#00000A" style:language-asian="lt" style:country-asian="LT"/>
    </style:style>
    <style:style style:name="T994" style:parent-style-name="DefaultParagraphFont" style:family="text">
      <style:text-properties fo:font-weight="bold" style:font-weight-asian="bold" fo:color="#00000A" style:font-size-complex="12pt" fo:language="pt" fo:country="BR" style:language-asian="lt" style:country-asian="LT"/>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weight="bold" style:font-weight-asian="bold" fo:color="#00000A" style:language-asian="lt" style:country-asian="LT"/>
    </style:style>
    <style:style style:name="P997"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998" style:parent-style-name="Normal" style:family="paragraph">
      <style:paragraph-properties style:punctuation-wrap="simple" fo:text-align="justify" style:vertical-align="baseline" fo:text-indent="0.5in"/>
      <style:text-properties fo:hyphenate="false"/>
    </style:style>
    <style:style style:name="T999" style:parent-style-name="DefaultParagraphFont" style:family="text">
      <style:text-properties fo:color="#00000A" style:font-size-complex="12pt" style:language-asian="zh" style:country-asian="CN"/>
    </style:style>
    <style:style style:name="T1000" style:parent-style-name="DefaultParagraphFont" style:family="text">
      <style:text-properties fo:color="#00000A" style:font-size-complex="12pt" fo:language="pt" fo:country="BR" style:language-asian="zh" style:country-asian="CN"/>
    </style:style>
    <style:style style:name="T1001" style:parent-style-name="DefaultParagraphFont" style:family="text">
      <style:text-properties fo:color="#00000A" style:font-size-complex="12pt" fo:language="pt" fo:country="BR" style:language-asian="zh" style:country-asian="C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text-indent="0.5in"/>
      <style:text-properties fo:hyphenate="false"/>
    </style:style>
    <style:style style:name="T1008" style:parent-style-name="DefaultParagraphFont" style:family="text">
      <style:text-properties fo:color="#00000A" style:font-size-complex="12pt" style:language-asian="zh" style:country-asian="CN"/>
    </style:style>
    <style:style style:name="T1009" style:parent-style-name="DefaultParagraphFont" style:family="text">
      <style:text-properties fo:color="#00000A" style:font-size-complex="12pt" fo:language="pt" fo:country="BR" style:language-asian="zh" style:country-asian="CN"/>
    </style:style>
    <style:style style:name="T1010" style:parent-style-name="DefaultParagraphFont" style:family="text">
      <style:text-properties fo:color="#00000A" style:font-size-complex="12pt" style:language-asian="zh" style:country-asian="CN"/>
    </style:style>
    <style:style style:name="T1011" style:parent-style-name="DefaultParagraphFont" style:family="text">
      <style:text-properties fo:color="#00000A" style:font-size-complex="12pt" fo:language="pt" fo:country="BR" style:language-asian="zh" style:country-asian="CN"/>
    </style:style>
    <style:style style:name="T1012" style:parent-style-name="DefaultParagraphFont" style:family="text">
      <style:text-properties fo:color="#00000A" style:font-size-complex="12pt" style:language-asian="zh" style:country-asian="CN"/>
    </style:style>
    <style:style style:name="T1013" style:parent-style-name="DefaultParagraphFont" style:family="text">
      <style:text-properties fo:color="#00000A" style:font-size-complex="12pt" fo:language="pt" fo:country="BR" style:language-asian="zh" style:country-asian="CN"/>
    </style:style>
    <style:style style:name="P1014" style:parent-style-name="Normal" style:family="paragraph">
      <style:paragraph-properties style:punctuation-wrap="simple" fo:text-align="justify" style:vertical-align="baseline" fo:text-indent="0.5in"/>
      <style:text-properties fo:hyphenate="false"/>
    </style:style>
    <style:style style:name="T1015" style:parent-style-name="DefaultParagraphFont" style:family="text">
      <style:text-properties fo:color="#00000A" style:font-size-complex="12pt" style:language-asian="zh" style:country-asian="CN"/>
    </style:style>
    <style:style style:name="T1016" style:parent-style-name="DefaultParagraphFont" style:family="text">
      <style:text-properties fo:color="#00000A" style:font-size-complex="12pt" fo:language="pt" fo:country="BR" style:language-asian="zh" style:country-asian="CN"/>
    </style:style>
    <style:style style:name="T1017" style:parent-style-name="DefaultParagraphFont" style:family="text">
      <style:text-properties fo:color="#00000A" style:font-size-complex="12pt" style:language-asian="zh" style:country-asian="CN"/>
    </style:style>
    <style:style style:name="T1018" style:parent-style-name="DefaultParagraphFont" style:family="text">
      <style:text-properties fo:color="#00000A" style:font-size-complex="12pt" fo:language="pt" fo:country="BR" style:language-asian="zh" style:country-asian="CN"/>
    </style:style>
    <style:style style:name="T1019" style:parent-style-name="DefaultParagraphFont" style:family="text">
      <style:text-properties fo:color="#00000A" style:font-size-complex="12pt" fo:language="pt" fo:country="BR" style:language-asian="zh" style:country-asian="CN"/>
    </style:style>
    <style:style style:name="P1020" style:parent-style-name="Normal" style:family="paragraph">
      <style:paragraph-properties style:punctuation-wrap="simple" fo:text-align="justify" style:vertical-align="baseline" fo:text-indent="0.5in"/>
      <style:text-properties fo:hyphenate="false"/>
    </style:style>
    <style:style style:name="T1021" style:parent-style-name="DefaultParagraphFont" style:family="text">
      <style:text-properties fo:color="#00000A" style:font-size-complex="12pt" style:language-asian="zh" style:country-asian="CN"/>
    </style:style>
    <style:style style:name="T1022" style:parent-style-name="DefaultParagraphFont" style:family="text">
      <style:text-properties fo:color="#00000A" style:font-size-complex="12pt" fo:language="pt" fo:country="BR" style:language-asian="zh" style:country-asian="CN"/>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2pt" fo:language="pt" fo:country="BR" style:language-asian="zh" style:country-asian="CN"/>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03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3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37" style:parent-style-name="DefaultParagraphFont" style:family="text">
      <style:text-properties style:font-name-asian="NSimSun" style:font-name-complex="Lucida Sans" fo:color="#CE181E" style:letter-kerning="true" style:font-size-complex="12pt" fo:background-color="#FFFFFF" style:language-asian="lt" style:country-asian="LT" style:language-complex="hi" style:country-complex="IN"/>
    </style:style>
    <style:style style:name="T103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3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40"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041"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04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04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04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04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4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color="#00000A" style:language-asian="lt" style:country-asian="LT"/>
    </style:style>
    <style:style style:name="T1074" style:parent-style-name="DefaultParagraphFont" style:family="text">
      <style:text-properties fo:color="#00000A" style:language-asian="lt" style:country-asian="LT"/>
    </style:style>
    <style:style style:name="P1075"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1081"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10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083"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108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085"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08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87"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name-asian="NSimSun" style:font-name-complex="Lucida Sans" style:letter-kerning="true" style:font-size-complex="12pt" fo:language="en" fo:country="US"/>
    </style:style>
    <style:style style:name="P109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109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0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93"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109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9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1097" style:family="table-column">
      <style:table-column-properties style:column-width="3.384in" style:use-optimal-column-width="false"/>
    </style:style>
    <style:style style:name="TableColumn1098" style:family="table-column">
      <style:table-column-properties style:column-width="3.302in" style:use-optimal-column-width="false"/>
    </style:style>
    <style:style style:name="Table1096" style:family="table">
      <style:table-properties style:width="6.6861in" fo:margin-left="0in" table:align="lef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84in" fo:padding-bottom="0in" fo:padding-right="0.075in"/>
    </style:style>
    <style:style style:name="P1101"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102"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10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1104"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1105" style:family="table-cell">
      <style:table-cell-properties fo:border="0.0069in solid #000000" style:writing-mode="lr-tb" fo:padding-top="0in" fo:padding-left="0.0784in" fo:padding-bottom="0in" fo:padding-right="0.075in"/>
    </style:style>
    <style:style style:name="P1106"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07"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08"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1109" style:parent-style-name="Normal" style:family="paragraph">
      <style:paragraph-properties style:vertical-align="baseline" fo:line-height="150%"/>
      <style:text-properties fo:hyphenate="false"/>
    </style:style>
    <style:style style:name="T111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11"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12"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13" style:parent-style-name="Normal" style:family="paragraph">
      <style:paragraph-properties style:vertical-align="baseline" fo:line-height="150%"/>
      <style:text-properties fo:hyphenate="false"/>
    </style:style>
    <style:style style:name="T111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15"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16" style:parent-style-name="Normal" style:family="paragraph">
      <style:paragraph-properties style:vertical-align="baseline" fo:line-height="150%"/>
      <style:text-properties fo:hyphenate="false"/>
    </style:style>
    <style:style style:name="T111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18"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19" style:parent-style-name="Normal" style:family="paragraph">
      <style:paragraph-properties style:vertical-align="baseline" fo:line-height="150%"/>
      <style:text-properties fo:hyphenate="false"/>
    </style:style>
    <style:style style:name="T1120"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2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2"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123"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12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6"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112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2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9"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13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1132" style:family="table-column">
      <style:table-column-properties style:column-width="1.575in" style:use-optimal-column-width="false"/>
    </style:style>
    <style:style style:name="TableColumn1133" style:family="table-column">
      <style:table-column-properties style:column-width="5.1187in" style:use-optimal-column-width="false"/>
    </style:style>
    <style:style style:name="Table1131" style:family="table">
      <style:table-properties style:width="6.6937in" fo:margin-left="0in" table:align="left"/>
    </style:style>
    <style:style style:name="TableRow1134" style:family="table-row">
      <style:table-row-properties style:min-row-height="0.3701in"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3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40"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41"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42"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43" style:family="table-row">
      <style:table-row-properties style:min-row-height="0.8729in"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5"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114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47"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153" style:family="table-row">
      <style:table-row-properties style:min-row-height="1.2229in" style:use-optimal-row-height="false"/>
    </style:style>
    <style:style style:name="TableCell1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5"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156"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157"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5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7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7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7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173" style:family="table-row">
      <style:table-row-properties style:min-row-height="0.4111in" style:use-optimal-row-height="false"/>
    </style:style>
    <style:style style:name="TableCell1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5" style:parent-style-name="Normal" style:family="paragraph">
      <style:paragraph-properties fo:text-align="justify" style:vertical-align="baseline" fo:text-indent="0.4333in"/>
      <style:text-properties fo:hyphenate="false"/>
    </style:style>
    <style:style style:name="T11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7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17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5"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1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87" style:parent-style-name="Normal" style:family="paragraph">
      <style:paragraph-properties fo:text-align="justify" style:vertical-align="baseline" fo:text-indent="0.4333in"/>
      <style:text-properties fo:hyphenate="false"/>
    </style:style>
    <style:style style:name="T11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89" style:parent-style-name="Normal" style:family="paragraph">
      <style:paragraph-properties fo:text-align="center" style:vertical-align="baseline" fo:text-indent="4.9541in"/>
      <style:text-properties fo:hyphenate="false"/>
    </style:style>
    <style:style style:name="T1190"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19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92"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198"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19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200"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21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9"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220"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221"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223"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22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25"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226"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227"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228"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29"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230"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231"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232"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233"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236" style:parent-style-name="DefaultParagraphFont" style:family="text">
      <style:text-properties fo:font-weight="bold" style:font-weight-asian="bold" style:letter-kerning="true" style:language-asian="zh" style:country-asian="CN" style:language-complex="hi" style:country-complex="IN"/>
    </style:style>
    <style:style style:name="T12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38"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3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241" style:family="table-column">
      <style:table-column-properties style:column-width="2.0673in" style:use-optimal-column-width="false"/>
    </style:style>
    <style:style style:name="TableColumn1242" style:family="table-column">
      <style:table-column-properties style:column-width="2.0666in" style:use-optimal-column-width="false"/>
    </style:style>
    <style:style style:name="Table1240" style:family="table">
      <style:table-properties style:width="4.134in" fo:margin-left="0in" table:align="center"/>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vertical-align="baseline"/>
      <style:text-properties fo:hyphenate="false"/>
    </style:style>
    <style:style style:name="T1266" style:parent-style-name="DefaultParagraphFont" style:family="text">
      <style:text-properties style:letter-kerning="true" style:language-asian="zh" style:country-asian="CN" style:language-complex="hi" style:country-complex="IN"/>
    </style:style>
    <style:style style:name="T12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0"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272" style:family="table-column">
      <style:table-column-properties style:column-width="2.068in" style:use-optimal-column-width="false"/>
    </style:style>
    <style:style style:name="TableColumn1273" style:family="table-column">
      <style:table-column-properties style:column-width="4.5in" style:use-optimal-column-width="false"/>
    </style:style>
    <style:style style:name="Table1271" style:family="table">
      <style:table-properties style:width="6.568in" fo:margin-left="0.0534in" table:align="lef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8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81" style:parent-style-name="Normal" style:family="paragraph">
      <style:paragraph-properties fo:widows="0" fo:orphans="0" fo:text-align="center" style:vertical-align="baseline"/>
      <style:text-properties fo:hyphenate="false"/>
    </style:style>
    <style:style style:name="T1282"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8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vertical-align="baseline"/>
      <style:text-properties fo:hyphenate="false"/>
    </style:style>
    <style:style style:name="T12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8" style:parent-style-name="DefaultParagraphFont" style:family="text">
      <style:text-properties style:letter-kerning="true" style:language-asian="zh" style:country-asian="CN" style:language-complex="hi" style:country-complex="IN"/>
    </style:style>
    <style:style style:name="T1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292" style:parent-style-name="Normal" style:family="paragraph">
      <style:paragraph-properties fo:widows="0" fo:orphans="0" fo:text-align="center" style:vertical-align="baseline"/>
      <style:text-properties fo:hyphenate="false"/>
    </style:style>
    <style:style style:name="T129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294"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29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296"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297"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298"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29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30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0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0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08" style:parent-style-name="Normal" style:family="paragraph">
      <style:paragraph-properties fo:widows="0" fo:orphans="0" fo:text-align="center" style:vertical-align="baseline"/>
      <style:text-properties fo:hyphenate="false"/>
    </style:style>
    <style:style style:name="T130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310"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311"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312"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18" style:parent-style-name="Normal" style:family="paragraph">
      <style:paragraph-properties fo:widows="0" fo:orphans="0" fo:text-align="center" style:vertical-align="baseline"/>
      <style:text-properties fo:hyphenate="false"/>
    </style:style>
    <style:style style:name="T131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32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2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2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2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2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fo:text-indent="0.5104in"/>
      <style:text-properties fo:hyphenate="false"/>
    </style:style>
    <style:style style:name="T1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36"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337" style:parent-style-name="Normal" style:family="paragraph">
      <style:paragraph-properties fo:widows="0" fo:orphans="0" fo:text-align="center" style:vertical-align="baseline"/>
      <style:text-properties fo:hyphenate="false"/>
    </style:style>
    <style:style style:name="T133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33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4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35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5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5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5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vertical-align="baseline" fo:text-indent="0.5104in"/>
      <style:text-properties fo:hyphenate="false"/>
    </style:style>
    <style:style style:name="T1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5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60"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36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6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366"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36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3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369" style:family="table-row">
      <style:table-row-properties style:min-row-height="0.275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77" style:parent-style-name="Normal" style:family="paragraph">
      <style:paragraph-properties fo:widows="0" fo:orphans="0" fo:text-align="center" style:vertical-align="baseline"/>
      <style:text-properties fo:hyphenate="false"/>
    </style:style>
    <style:style style:name="T137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37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vertical-align="baseline"/>
      <style:text-properties fo:hyphenate="false"/>
    </style:style>
    <style:style style:name="T13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8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8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88"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style:font-name="Arial" fo:font-weight="bold" style:font-weight-asian="bold" fo:font-size="10pt" style:font-size-asian="10pt"/>
    </style:style>
    <style:style style:name="P1395" style:parent-style-name="Normal" style:family="paragraph">
      <style:paragraph-properties fo:text-align="justify"/>
      <style:text-properties style:font-name="Arial"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weight="bold" style:font-weight-asian="bold"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4-10-14</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 birželio 26 d.<text:s/>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so gynimo.</text:span></text:p>
      <text:p text:style-name="P26"><text:span text:style-name="T27">2</text:span><text:span text:style-name="T28">. P r i p a ž į s t u netekusiu galios Lietuvos Respublikos generalinio prokuroro 2014 m. sausio 31 d. įsakymą Nr. I-25 „Dėl Rekomendacijų dėl viešojo<text:s/></text:span><text:soft-page-break/><text:span text:style-name="T29">intereso gynimo patvirtinimo“ su visais pakeitimais ir papildymais.</text:span></text:p>
      <text:p text:style-name="P30"><text:span text:style-name="T31">3</text:span><text:span text:style-name="T32">. S k e l b i u <text:s/>šį įsakymą Tei</text:span><text:span text:style-name="T33">sės aktų registre.</text:span></text:p>
      <text:p text:style-name="P34"><text:span text:style-name="T35">4</text:span><text:span text:style-name="T36">. 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51">Lietuvos Respublikos generalinio</text:p>
      <text:p text:style-name="P52">prokuroro 2018 m. birželio 26 d.</text:p>
      <text:p text:style-name="P53">įsakymu Nr. I-218</text:p>
      <text:p text:style-name="P54"/>
      <text:p text:style-name="P55"/>
      <text:p text:style-name="P56"><text:span text:style-name="T57">REKOMENDACIJOS dėl viešojo intereso gynimo</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Rekomendacijos dėl viešojo intereso gynimo (toliau – Rekomendacijos) nustato skundų, <text:s/>prašymų ginti viešąjį interesą (toliau – prašymai) nagrinėjimo, tyrimo pagal teismo atskirąją nutartį ar prokuroro inicijuoto tyrimo</text:span><text:span text:style-name="T70"><text:s/>dėl galimo viešojo intereso pažeidimo</text:span><text:span text:style-name="T71"><text:s/>atlikimo ir<text:s/></text:span><text:span text:style-name="T72">sprendimų priėmimo tvarką, taip pat Lietuvos Respublikos prokuratūros įstatymo (toliau – Prokuratūros įstaymas) 19 straipsnio taikymo ypatumus.</text:span></text:p>
      <text:p text:style-name="P73"><text:span text:style-name="T74">2</text:span><text:span text:style-name="T75">.</text:span><text:span text:style-name="T76"><text:tab/></text:span><text:span text:style-name="T77">Rekomendacijomis siekiama reglamentuoti tyrimo dėl viešojo intereso gynimo civilinės ir admi</text:span><text:span text:style-name="T78">nistracinės teisės priemonėmis procesą (duomenų rinkimą, vertinimą ir sprendimo priėmimą), viešojo<text:s/></text:span><text:soft-page-break/><text:span text:style-name="T79">intereso tyrimo duomenų teikimo ir susipažinimo su jais tvarką.</text:span></text:p>
      <text:p text:style-name="P80"><text:span text:style-name="T81">3</text:span><text:span text:style-name="T82">.</text:span><text:span text:style-name="T83"><text:tab/></text:span><text:span text:style-name="T84">Rekomendacijos parengtos vadovaujantis Lietuvos Respublikos civiliniu kodeksu<text:s/></text:span><text:span text:style-name="T85">(toliau<text:s/></text:span><text:span text:style-name="T86">–<text:s/></text:span><text:span text:style-name="T87">Civilinis kodeksas</text:span><text:span text:style-name="T88">)</text:span><text:span text:style-name="T89">, Lietuvos Respublikos civilinio proceso kodeksu<text:s/></text:span><text:span text:style-name="T90">(toliau – C</text:span><text:span text:style-name="T91">ivilinio proceso kodeks</text:span><text:span text:style-name="T92">as)</text:span><text:span text:style-name="T93">, Lietuvos Respublikos administracinių bylų teisenos įstatymu</text:span><text:span text:style-name="T94">, Lietuvos Respublikos administracinių nusižengimų kodeksu, Prokuratūros įstatymu, Lietu</text:span><text:span text:style-name="T95">vos Respublikos prokuratūros ir prokurorų kompetencijos nuostatais,<text:s/></text:span><text:span text:style-name="T96">patvirtintais Lietuvos Respublikos generalinio prokuroro</text:span><text:span text:style-name="T97"><text:line-break/>2012 m. balandžio 17 d. įsakymu Nr. I-141 „Dėl<text:s/></text:span><text:span text:style-name="T98">Lietuvos Respublikos prokuratūros ir prokurorų kompetencijos nuostatų patvirtinimo“,</text:span><text:span text:style-name="T99"><text:s/></text:span><text:span text:style-name="T100">Lietuvos Respublikos generalinio prokuroro įsakymais, nurodymais, kitais norminiais teisės aktais.</text:span></text:p>
      <text:p text:style-name="P101"><text:span text:style-name="T102">4</text:span><text:span text:style-name="T103">. Nagrinėjant asmenų prašymus ir skundus dėl viešojo intereso gynimo, Asmenų aptarnavimo Lietuvos Respublikos prokuratūroje tvarkos aprašo, patvirtinto</text:span><text:span text:style-name="T104"><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5">nuostatos taikomos tiek, kiek tų klausimų nereglamentuoja Rekomendacijos.</text:span><text:s/></text:p>
      <text:p text:style-name="P106">Punkto pakeitimai:</text:p>
      <text:soft-page-break/>
      <text:p text:style-name="P107"><text:span text:style-name="T108">Nr.<text:s/></text:span><text:a xlink:href="https://www.e-tar.lt/portal/legalAct.html?documentId=e88e65200ef311ebb74de75171d26d52" office:target-frame-name="_top" xlink:show="replace"><text:span text:style-name="T109">I-304</text:span></text:a><text:span text:style-name="T110">, 2020-10-15, paskelbta TAR 2020-10-16, i. k.<text:s/></text:span><text:span text:style-name="T111">2020-21512</text:span></text:p>
      <text:p text:style-name="Normal"/>
      <text:p text:style-name="P112"><text:span text:style-name="T113">II</text:span><text:span text:style-name="T114"><text:s/>SKYRIUS</text:span></text:p>
      <text:p text:style-name="P115"><text:span text:style-name="T116">PRAŠYMŲ NAGRINĖJIMO TVARKA</text:span></text:p>
      <text:p text:style-name="P117"/>
      <text:p text:style-name="P118"><text:span text:style-name="T119">5</text:span><text:span text:style-name="T120">.</text:span><text:span text:style-name="T121"><text:s/></text:span><text:span text:style-name="T122"><text:tab/><text:s/></text:span><text:span text:style-name="T123">Prašymus dėl galimai pažeisto viešojo intereso nagrinėja apygardų prokuratūrų Viešojo intereso gynimo skyrių prokurorai, o<text:s/></text:span><text:span text:style-name="T124">apygardų prokuratūrose, kuriose nėra Viešojo intereso gynimo skyrių</text:span><text:span text:style-name="T125">, – prokurorai, atliekantys viešojo intereso gynimo funkciją.<text:s/></text:span><text:span text:style-name="T126">Ypatingos svarbos atvejais prašymus dėl galimai pažeisto viešojo intereso nagrinėja Generalinės prokuratūros Viešojo intereso gynimo skyriaus prokurorai.</text:span></text:p>
      <text:p text:style-name="P127">Punkto pakeitimai:</text:p>
      <text:p text:style-name="P128"><text:span text:style-name="T129">Nr.<text:s/></text:span><text:a xlink:href="https://www.e-tar.lt/portal/legalAct.html?documentId=fd485876856611efabdbb4a1fc8b0b63" office:target-frame-name="_top" xlink:show="replace"><text:span text:style-name="T130">I-227</text:span></text:a><text:span text:style-name="T131">, 2024-10-08, paskelbta TAR 2024-10-08, i. k. 2024-17645</text:span></text:p>
      <text:p text:style-name="Normal"/>
      <text:p text:style-name="P132"><text:span text:style-name="T133">6</text:span><text:span text:style-name="T134">.</text:span><text:span text:style-name="T135"><text:tab/>Apygardos prokuratūra viešojo intereso gynimo funkciją vykdo apygardos prokuratūros veiklos teritorijoje,</text:span><text:span text:style-name="T136"><text:s/>o Generalinė prokuratūra – visoje Lietuvos Respublikos teritorijoje.</text:span></text:p>
      <text:p text:style-name="P137"><text:span text:style-name="T138">7</text:span><text:span text:style-name="T139">.</text:span><text:span text:style-name="T140"><text:tab/>Generalinis prokuroras, jo pavaduotojas ar Generalinės prokuratūros Viešojo intereso gynimo skyriaus vyriausiasis prokuroras gali pavesti bet kuriai apygardos prokuratūrai spręsti</text:span><text:span text:style-name="T141"><text:s/>dėl Prokuratūros įstatymo 19 straipsnyje numatytų priemonių taikymo<text:s/></text:span><text:span text:style-name="T142">neatsižvelgiant</text:span><text:span text:style-name="T143"><text:s/>į apygardos prokuratūros veiklos teritoriją.</text:span></text:p>
      <text:p text:style-name="P144"><text:span text:style-name="T145">8</text:span><text:span text:style-name="T146">.</text:span><text:span text:style-name="T147"><text:tab/></text:span><text:span text:style-name="T148">Prašymo nagrinėjimo terminas pradedamas skaičiuoti nuo kitos dienos po prašymo užregistravimo prokuratūroje.</text:span></text:p>
      <text:p text:style-name="P149"><text:span text:style-name="T150">9</text:span><text:span text:style-name="T151">.</text:span><text:span text:style-name="T152"><text:tab/>Gen</text:span><text:span text:style-name="T153">eralinėje prokuratūroje gautas prašymas, kurį pagal kompetenciją turi nagrinėti apygardos prokuratūra, apygardos prokuratūrai perduodamas ne vėliau kaip per dvi darbo dienas.</text:span></text:p>
      <text:p text:style-name="P154"><text:span text:style-name="T155">10</text:span><text:span text:style-name="T156">.</text:span><text:span text:style-name="T157"><text:tab/></text:span><text:span text:style-name="T158">Generalinėje prokuratūroje ar apygardos prokuratūroje gautas prašymas ne<text:s/></text:span><text:span text:style-name="T159">vėliau kaip per penkias darbo dienas nuo registracijos dienos gali būti persiųstas nagrinėti pagal kompetenciją valstybės ar savivaldybės institucijai.</text:span></text:p>
      <text:p text:style-name="P160"><text:span text:style-name="T161">11</text:span><text:span text:style-name="T162">.</text:span><text:span text:style-name="T163"><text:tab/></text:span><text:span text:style-name="T164">Apygardos prokuratūroje gautas prašymas kreiptis į teismą dėl proceso atnaujinimo civilinėje byl</text:span><text:span text:style-name="T165">oje turi būti perduotas Generalinei prokuratūrai ne vėliau kaip per dvi darbo dienas nuo registracijos dienos arba nuo tos dienos, kai paaiškėja, kad prašymas turi būti nagrinėjamas proceso atnaujinimo inicijavimo aspektu.</text:span></text:p>
      <text:p text:style-name="P166"><text:span text:style-name="T167">12</text:span><text:span text:style-name="T168">.</text:span><text:span text:style-name="T169"><text:tab/></text:span><text:span text:style-name="T170">Jei</text:span><text:span text:style-name="T171">gu</text:span><text:span text:style-name="T172"><text:s/>nagrinėti prašymą p</text:span><text:span text:style-name="T173">avedama ne tik Generalinės prokuratūros Viešojo intereso gynimo skyriui, bet ir kitam Generalinės prokuratūros</text:span><text:span text:style-name="T174"><text:s/></text:span><text:span text:style-name="T175">struktūriniam padaliniui, perduodant <text:s/>prašymą apygardos prokuratūrai ar persiunčiant kompetentingai institucijai privaloma nurodyti, dėl kurių reikalavimų prašymas perduodamas ar persiunčiamas nagrinėti. Ši nuostata taikoma ir tais atvejais, kai sprendimas</text:span><text:span text:style-name="T176"><text:s/>persiųsti nagrinėti kitai institucijai priimamas apygardos prokuratūroje.</text:span></text:p>
      <text:p text:style-name="P177"><text:span text:style-name="T178">13</text:span><text:span text:style-name="T179">.</text:span><text:span text:style-name="T180"><text:s/></text:span><text:span text:style-name="T181"><text:tab/></text:span><text:span text:style-name="T182"><text:s/></text:span><text:span text:style-name="T183">Prokuroras, turėdamas informacijos apie galimai pažeistą viešąjį interesą, dėl kurio tyrimas prokuratūroje neatliekamas, pateikia<text:s/></text:span><text:span text:style-name="T184">Viešojo intereso gynimo skyriaus vyriausi</text:span><text:span text:style-name="T185">ajam prokurorui (</text:span><text:span text:style-name="T186">apygardos prokuratūroje, kurioje nėra Viešojo intereso gynimo skyriaus,<text:s/></text:span><text:span text:style-name="T187">–<text:s/></text:span><text:span text:style-name="T188">apygardos<text:s/></text:span><text:span text:style-name="T189">prokuratūros<text:s/></text:span><text:span text:style-name="T190">vyriausiajam prokurorui (jo pavaduotojui))</text:span><text:span text:style-name="T191"><text:s/></text:span><text:span text:style-name="T192">ar kitam aukštesniajam prokurorui tarnybinį pranešimą. Tarnybinis pranešimas apie prokuroro inic</text:span><text:span text:style-name="T193">iju</text:span><text:span text:style-name="T194">ojamą tyrimą registruojamas dokumentų valdymo sistemoje bendrame prašymų, pareiškimų ir skundų registre. Tarnybiniu pranešimu inicijuotas tyrimas aukštesniojo prokuroro rezoliucija pavedamas atlikti tarnybinį pranešimą pateikusiam arba kitam prokurorui. Ty</text:span><text:span text:style-name="T195">rimo atlikimo terminas pradedamas skaičiuoti nuo kitos dienos po tarnybinio pranešimo užregistravimo dokumentų valdymo sistemoje bendrame prašymų, pareiškimų ir skundų registre.</text:span><text:s/></text:p>
      <text:p text:style-name="P196">Punkto pakeitimai:</text:p>
      <text:p text:style-name="P197"><text:span text:style-name="T198">Nr.<text:s/></text:span><text:a xlink:href="https://www.e-tar.lt/portal/legalAct.html?documentId=fd485876856611efabdbb4a1fc8b0b63" office:target-frame-name="_top" xlink:show="replace"><text:span text:style-name="T199">I-227</text:span></text:a><text:span text:style-name="T200">, 2024-10-08, paskelbta TAR 2024-10-08, i. k. 2024-17645</text:span></text:p>
      <text:p text:style-name="Normal"/>
      <text:p text:style-name="P201"><text:span text:style-name="T202">14</text:span><text:span text:style-name="T203">.</text:span><text:span text:style-name="T204"><text:tab/></text:span><text:span text:style-name="T205">Teismo atskiroji nutartis, kuria prokuroras informuojamas apie galimą viešojo intereso pa</text:span><text:span text:style-name="T206">žeidimą, registruojama dokumentų valdymo sistemoje bendrame prašymų, pareiškimų ir skundų registre.</text:span></text:p>
      <text:p text:style-name="P207"><text:span text:style-name="T208">15</text:span><text:span text:style-name="T209">.</text:span><text:span text:style-name="T210"><text:tab/></text:span><text:span text:style-name="T211">Viešojo intereso gynimo skyriaus vyriausiasis prokuroras<text:s/></text:span><text:span text:style-name="T212">(</text:span><text:span text:style-name="T213">apygardos prokuratūroje, kurioje nėra Viešojo intereso gynimo skyriaus,<text:s/></text:span><text:span text:style-name="T214">–<text:s/></text:span><text:span text:style-name="T215">apygardos<text:s/></text:span><text:span text:style-name="T216">prokur</text:span><text:span text:style-name="T217">atūros<text:s/></text:span><text:span text:style-name="T218">vyriausiasis prokuroras (jo pavaduotojas))</text:span><text:span text:style-name="T219"><text:s/>rezoliucija paveda nagrinėti prašymą prokurorui (prokurorams), prokurorui ir vyriausiojo prokuroro (prokuroro) padėjėjui (padėjėjams). Vyriausiojo prokuroro (prokuroro) padėjėjui (padėjėjams) pavesti nagrin</text:span><text:span text:style-name="T220">ėti prašymą galima tik kartu su prokuroru.</text:span></text:p>
      <text:p text:style-name="P221">Punkto pakeitimai:</text:p>
      <text:p text:style-name="P222"><text:span text:style-name="T223">Nr.<text:s/></text:span><text:a xlink:href="https://www.e-tar.lt/portal/legalAct.html?documentId=fd485876856611efabdbb4a1fc8b0b63" office:target-frame-name="_top" xlink:show="replace"><text:span text:style-name="T224">I-227</text:span></text:a><text:span text:style-name="T225">, 2024-10-08, paskelbta TAR 2024-10-08, i. k. 2024-17645</text:span></text:p>
      <text:p text:style-name="Normal"/>
      <text:p text:style-name="P226"><text:span text:style-name="T227">16</text:span><text:span text:style-name="T228">. Pirmasis<text:s/></text:span><text:span text:style-name="T229">rezoliucijoje nurodytas vykdytojas (prokuroras) organizuoja prašyme išdėstytų aplinkybių tyrimą, tyrimui reikalingų duomenų išsireikalavimą, apibendrina kitų vykdytojų pateiktus pasiūlymus ir priima galutinį sprendimą dėl viešojo intereso gynimo priemonių<text:s/></text:span><text:span text:style-name="T230">taikymo.</text:span><text:s/></text:p>
      <text:p text:style-name="P231">Punkto pakeitimai:</text:p>
      <text:p text:style-name="P232"><text:span text:style-name="T233">Nr.<text:s/></text:span><text:a xlink:href="https://www.e-tar.lt/portal/legalAct.html?documentId=c79c54a0456811edbc04912defe897d1" office:target-frame-name="_top" xlink:show="replace"><text:span text:style-name="T234">I-293</text:span></text:a><text:span text:style-name="T235">, 2022-10-06, paskelbta TAR 2022-10-06, i. k. 2022-20461</text:span></text:p>
      <text:p text:style-name="Normal"/>
      <text:p text:style-name="P236"><text:span text:style-name="T237">17</text:span><text:span text:style-name="T238">.</text:span><text:span text:style-name="T239"><text:tab/></text:span><text:span text:style-name="T240">Kiti rezoliucijoje nurodyti vykdytojai atsako už rezol</text:span><text:span text:style-name="T241">iucijoje jiems suformuluotos</text:span><text:span text:style-name="T242"><text:s/></text:span><text:span text:style-name="T243">konkrečios užduoties įvykdymą</text:span><text:span text:style-name="T244"><text:s/>ir privalo pirmajam rezoliucijoje nurodytam vykdytojui per jo nustatytą terminą pateikti visą reikiamą pavedimui įvykdyti medžiagą, dokumentus ir pasiūlymus.</text:span></text:p>
      <text:p text:style-name="P245"><text:span text:style-name="T246">18</text:span><text:span text:style-name="T247">. Pirmasis rezoliucijoje nurodyta</text:span><text:span text:style-name="T248">s vykdytojas (prokuroras) turi teisę žodžiu ar raštu pavesti, nurodydamas tokio pavedimo įvykdymo terminą, vyriausiojo prokuroro (prokuroro) padėjėjui, jeigu jis rezoliucijoje nurodytas kaip vienas iš vykdytojų, parengti valstybės ar savivaldybės instituci</text:span><text:span text:style-name="T249">jai, įstaigai ar įmonei, kitiems juridiniams ir fiziniams asmenims siųstinų paklausimų (užklausų) ar reikalavimų pateikti duomenis, sprendimo dėl viešojo intereso gynimo priemonių taikymo projektus.</text:span><text:s/></text:p>
      <text:p text:style-name="P250">Punkto pakeitimai:</text:p>
      <text:p text:style-name="P251"><text:span text:style-name="T252">Nr.<text:s/></text:span><text:a xlink:href="https://www.e-tar.lt/portal/legalAct.html?documentId=c79c54a0456811edbc04912defe897d1" office:target-frame-name="_top" xlink:show="replace"><text:span text:style-name="T253">I-293</text:span></text:a><text:span text:style-name="T254">, 2022-10-06, paskelbta TAR 2022-10-06, i. k. 2022-20461</text:span></text:p>
      <text:p text:style-name="Normal"/>
      <text:p text:style-name="P255"><text:span text:style-name="T256">19</text:span><text:span text:style-name="T257">.</text:span><text:span text:style-name="T258"><text:tab/></text:span><text:span text:style-name="T259">Nagrinėdamas prašymą prokuroras pagal Prokuratūros įstatymo 19 straipsnio 3 dalyje nustatytus įgaliojimus renka medžiagą, išsiųsdamas paklausimą raštu, išaiškindamas paklausimo reikalavimų (išskyrus Prokuratūros įstatymo 19 straipsnio 3 dalies 4 punktą) ne</text:span><text:span text:style-name="T260">vykdymo pasekmes (žr. Rekomendacijų<text:s/></text:span><text:span text:style-name="T261">64</text:span><text:span text:style-name="T262"><text:s/>punktą).</text:span></text:p>
      <text:p text:style-name="P263"><text:span text:style-name="T264">20</text:span><text:span text:style-name="T265">.</text:span><text:span text:style-name="T266"><text:tab/></text:span><text:span text:style-name="T267">Prokuroras gali reikalauti iš valstybės ar savivaldybių institucijų, įstaigų ar įmonių, kitų juridinių ar fizinių asmenų pateikti tik tokius dokumentus ir informaciją (Prokuratūros įstatymo 19 straips</text:span><text:span text:style-name="T268">nio 3 dalies 1 punktas), kurių negali gauti iš prokurorui prieinamų registrų.</text:span></text:p>
      <text:p text:style-name="P269"><text:span text:style-name="T270">21</text:span><text:span text:style-name="T271">.</text:span><text:span text:style-name="T272"><text:tab/></text:span><text:span text:style-name="T273">Reikalaudamas iš valstybės ar savivaldybių institucijų, įstaigų ar įmonių atlikti patikrinimus ar auditą (Prokuratūros įstatymo 19 straipsnio 3 dalies 2 punktas) prokuror</text:span><text:span text:style-name="T274">as privalo vadovautis proceso ekonomiškumo, koncentruotumo principais, taip pat preliminariai įvertinti galimus patikrinimo ar audito rezultatus ir galimą jų įtaką būsimam prokuroro sprendimui dėl prašyme nurodytų aplinkybių.</text:span></text:p>
      <text:p text:style-name="P275"><text:span text:style-name="T276">22</text:span><text:span text:style-name="T277">.</text:span><text:span text:style-name="T278"><text:tab/>Nagrinėjant prašymą du</text:span><text:span text:style-name="T279">odami žodiniai asmenų ir specialistų paaiškinimai turi būti užrašomi. Prokuroras gali pavesti vykdytoju paskirtam vyriausiojo prokuroro (prokuroro) padėjėjui paimti paaiškinimus iš asmenų, specialistų ir juos užrašyti.</text:span></text:p>
      <text:p text:style-name="P280"><text:span text:style-name="T281">23</text:span><text:span text:style-name="T282">.</text:span><text:span text:style-name="T283"><text:tab/>Papildoma medžiaga gali būti<text:s/></text:span><text:span text:style-name="T284">nerenkama ir pareiškėjo ar jo atstovo pateikti teisiniai argumentai neanalizuojami, jeigu prokuroras, susipažinęs su prašyme išdėstytomis aplinkybėmis, remdamasis teismų praktika padaro išvadą, kad ginčo teisinio santykio akivaizdžiai nėra pagrindo laikyti</text:span><text:span text:style-name="T285"><text:s/>viešuoju interesu. Šiuo atveju priimamas nutarimas atsisakyti taikyti viešojo intereso gynimo priemones vien tuo pagrindu, kad ginčo teisinio santykio nėra pagrindo laikyti viešuoju interesu.</text:span></text:p>
      <text:p text:style-name="P286"><text:span text:style-name="T287">24</text:span><text:span text:style-name="T288">.</text:span><text:span text:style-name="T289"><text:tab/>Papildoma medžiaga gali būti nerenkama ir pareiškėjo ar</text:span><text:span text:style-name="T290"><text:s/>jo atstovo pateikti teisiniai argumentai neanalizuojami, jeigu yra suėję teisės aktuose nustatyti kreipimosi į teismą naikinamieji terminai.</text:span></text:p>
      <text:p text:style-name="P291"><text:span text:style-name="T292">25</text:span><text:span text:style-name="T293">.</text:span><text:span text:style-name="T294"><text:tab/></text:span><text:span text:style-name="T295">Prokuroro ar aukštesniojo prokuroro sprendimas dėl prašymo (ieškinio, pareiškimo, prašymo teismui ar nutar</text:span><text:span text:style-name="T296">imo taikyti (netaikyti) viešojo intereso gynimo priemones) ar skundo dėl prokuroro nutarimo (panaikinti ar palikti galioti prokuroro nutarimą) turi būti priimtas per 20 darbo dienų nuo prašymo prokuratūroje gavimo dienos, jeigu kituose teisės aktuose nenus</text:span><text:span text:style-name="T297">tatyti kiti prašymų nagrinėjimo terminai.</text:span></text:p>
      <text:p text:style-name="P298"><text:span text:style-name="T299">26</text:span><text:span text:style-name="T300">.</text:span><text:span text:style-name="T301"><text:tab/></text:span><text:span text:style-name="T302">Jeigu <text:s/>dėl objektyvių priežasčių per Rekomendacijų<text:s/></text:span><text:span text:style-name="T303">25</text:span><text:span text:style-name="T304"><text:s/>punkte nurodytą terminą negali būti priimtas sprendimas, duomenų rinkimo ir sprendimo priėmimo terminas gali būti pratęstas iki 20 darbo dienų.</text:span></text:p>
      <text:p text:style-name="P305"><text:span text:style-name="T306">27</text:span><text:span text:style-name="T307">.</text:span><text:span text:style-name="T308"><text:tab/></text:span><text:span text:style-name="T309">Jeigu prašymo nagrinėjimas susijęs su būtinumu gauti išvadas iš kitų institucijų, pateikus užduotį kitai institucijai, prašymo nagrinėjimo terminas gali būti pratęsiamas iki 40 darbo dienų.</text:span></text:p>
      <text:p text:style-name="P310"><text:span text:style-name="T311">28</text:span><text:span text:style-name="T312">.</text:span><text:span text:style-name="T313"><text:tab/></text:span><text:span text:style-name="T314"><text:s/>Prašymą nagrinėjantis prokuroras motyvuotą prašymą pratęsti prašymo (pareiškimo) nagrinėjimo terminą (</text:span><text:span text:style-name="T315">1<text:s/></text:span><text:span text:style-name="T316">priedas) Viešojo intereso gynimo skyriaus vyriausiajam prokurorui<text:s/></text:span><text:span text:style-name="T317">(</text:span><text:span text:style-name="T318">apygardos prokuratūroje, kurioje nėra Viešojo intereso gynimo skyriaus,<text:s/></text:span><text:span text:style-name="T319">–<text:s/></text:span><text:span text:style-name="T320">apygardos<text:s/></text:span><text:span text:style-name="T321">prokuratūros vyriausiajam prokurorui (jo pavaduotojui))</text:span><text:span text:style-name="T322"><text:s/></text:span><text:span text:style-name="T323">dokumentų valdymo sistemos priemonėmis</text:span><text:span text:style-name="T324"><text:s/>pateikia ne vėliau kaip likus vienai darbo dienai iki prašymo nagrinėjimo termino pabaigos.<text:s/></text:span><text:span text:style-name="T325">Kai prašymą nagrinėja Viešojo intereso gynimo skyriaus vyriausiasis p</text:span><text:span text:style-name="T326">rokuroras,</text:span><text:span text:style-name="T327"><text:s/></text:span><text:span text:style-name="T328">p</text:span><text:span text:style-name="T329">rašymas dėl termino pratęsimo teikiamas</text:span><text:span text:style-name="T330"><text:s/>jo<text:s/></text:span><text:span text:style-name="T331">aukštesniajam prokurorui. Prašymo nagrinėjimo medžiagos rinkimo ir sprendimo priėmimo terminas pratęsiamas darbo dienomis, taip pat ir tais atvejais, kai kituose teisės aktuose numatytas prašymo nagrin</text:span><text:span text:style-name="T332">ėjimo terminas skaičiuojamas kalendorinėmis dienomis.</text:span><text:s/></text:p>
      <text:p text:style-name="P333">Punkto pakeitimai:</text:p>
      <text:p text:style-name="P334"><text:span text:style-name="T335">Nr.<text:s/></text:span><text:a xlink:href="https://www.e-tar.lt/portal/legalAct.html?documentId=e88e65200ef311ebb74de75171d26d52" office:target-frame-name="_top" xlink:show="replace"><text:span text:style-name="T336">I-304</text:span></text:a><text:span text:style-name="T337">, 2020-10-15, paskelbta TAR 2020-10-16, i. k. 2020-21512</text:span></text:p>
      <text:p text:style-name="P338"><text:span text:style-name="T339">Nr.<text:s/></text:span><text:a xlink:href="https://www.e-tar.lt/portal/legalAct.html?documentId=c79c54a0456811edbc04912defe897d1" office:target-frame-name="_top" xlink:show="replace"><text:span text:style-name="T340">I-293</text:span></text:a><text:span text:style-name="T341">, 2022-10-06, paskelbta TAR 2022-10-06, i. k. 2022-20461</text:span></text:p>
      <text:p text:style-name="P342"><text:span text:style-name="T343">Nr.<text:s/></text:span><text:a xlink:href="https://www.e-tar.lt/portal/legalAct.html?documentId=fd485876856611efabdbb4a1fc8b0b63" office:target-frame-name="_top" xlink:show="replace"><text:span text:style-name="T344">I-227</text:span></text:a><text:span text:style-name="T345">, 2024-10-08, paskelbta TAR 2024-10-08, i. k. 2024-17645</text:span></text:p>
      <text:p text:style-name="Normal"/>
      <text:p text:style-name="P346"><text:span text:style-name="T347">29</text:span><text:span text:style-name="T348">.</text:span><text:span text:style-name="T349"><text:tab/>Atliekant prokuroro inicijuotą tyrimą ir tyrimą pagal teismo nutartį, taikomi Rekomendacijų II skyriuje nurodyti prašymo nagrinėjimo terminai ir jų pratęsimo tvarka.</text:span></text:p>
      <text:p text:style-name="P350"><text:span text:style-name="T351">30</text:span><text:span text:style-name="T352">.</text:span><text:span text:style-name="T353"><text:tab/>Apie pr</text:span><text:span text:style-name="T354">ašymo nagrinėjimo termino pratęsimą informuojamas pareiškėjas, išskyrus prokuroro inicijuotą tyrimą ir tyrimą, atliekamą pagal teismo nutartį.</text:span></text:p>
      <text:p text:style-name="P355"><text:span text:style-name="T356">31</text:span><text:span text:style-name="T357">.</text:span><text:span text:style-name="T358"><text:tab/>Pareiškėjo prašyme suformuluoti reikalavimai nesaisto prokuroro tyrimo apimties. <text:s/>Prašymą nagrinėjantis p</text:span><text:span text:style-name="T359">rokuroras savarankiškai sprendžia, kokia apimtimi ir kokias viešojo intereso gynimo priemones taikyti.</text:span></text:p>
      <text:p text:style-name="P360"/>
      <text:p text:style-name="P361"><text:span text:style-name="T362">III</text:span><text:span text:style-name="T363"><text:s/></text:span><text:span text:style-name="T364">SKYRIUS</text:span></text:p>
      <text:p text:style-name="P365"><text:span text:style-name="T366">PROKURORŲ PRIIMAMI SPRENDIMAI IR JŲ APSKUNDIMO TVARKA</text:span></text:p>
      <text:p text:style-name="P367"/>
      <text:p text:style-name="P368"><text:span text:style-name="T369">32</text:span><text:span text:style-name="T370">.</text:span><text:span text:style-name="T371"><text:tab/></text:span><text:span text:style-name="T372">Prokuroras, išnagrinėjęs prašymą ir nustatęs teisės aktų pažeidimą bei<text:s/></text:span><text:span text:style-name="T373">būdamas įsitikinęs, kad toks pažeidimas laikytinas viešojo intereso pažeidimu, gali priimti vieną iš šių sprendimų, kuriais užbaigiamas prašymo nagrinėjimas:</text:span></text:p>
      <text:p text:style-name="P374"><text:span text:style-name="T375">32.1</text:span><text:span text:style-name="T376">.</text:span><text:span text:style-name="T377"><text:tab/></text:span><text:span text:style-name="T378"><text:s/>Nutar</text:span><text:span text:style-name="T379">imu pareikalauti valstybės ar savivaldybės institucijų, įstaigų ar įmonių jų veiklos</text:span><text:span text:style-name="T380"><text:s/>srityje spręsti dėl priemonių teisės pažeidimams pašalinti taikymo ir per 20 darbo dienų nuo reikalavimo gavimo informuoti prokuratūrą apie priimtą sprendimą, taip pat per 20 darbo dienų nuo sprendimo priėmimo dienos pateikti prokuratūrai informaciją apie</text:span><text:span text:style-name="T381"><text:s/>sprendimo vykdymo rezultatus (Prokuratūros įstatymo 19 straipsnio 4 dalies 2 punktas). Nutarime būtina pateikti argumentus dėl teisės pažeidimo ir konkrečiai nurodyti, kaip nustatytais teisės pažeidimais pažeidžiamas viešasis interesas. Jeigu sprendimas p</text:span><text:span text:style-name="T382">er 20 darbo dienų neįvykdomas, prokuroras gali įpareigoti valstybės ar savivaldybių instituciją, įstaigą ar įmonę periodiškai kas 20 darbo dienų teikti informaciją apie sprendimo vykdymo eigą. Įvertinus iš valstybės ar savivaldybių institucijų, įstaigų ar<text:s/></text:span><text:span text:style-name="T383">įmonių gautą informaciją apie sprendimo vykdymo rezultatus, per 10 darbo dienų nuo paskutinių duomenų gavimo surašoma motyvuota išvada dėl viešojo intereso pažeidimo pašalinimo ir apie tai dokumentų valdymo sistemos priemonėmis informuojamas<text:s/></text:span><text:span text:style-name="T384">Viešojo intere</text:span><text:span text:style-name="T385">so gynimo skyriaus vyriausiasis prokuroras<text:s/></text:span><text:span text:style-name="T386">(</text:span><text:span text:style-name="T387">apygardos prokuratūroje, kurioje nėra Viešojo intereso gynimo skyriaus,<text:s/></text:span><text:span text:style-name="T388">–<text:s/></text:span><text:span text:style-name="T389">apygardos prokuratūros vyriausiasis prokuroras (jo pavaduotojas))</text:span><text:span text:style-name="T390">. Kai prašymą nagrinėja Viešojo intereso gynimo skyriaus vyriausiasis prokuroras, informacija apie išvados surašymą pateikiama<text:s/></text:span><text:span text:style-name="T391">jo</text:span><text:span text:style-name="T392"><text:s/>aukštesniajam prokurorui.</text:span><text:s/></text:p>
      <text:p text:style-name="P393">Papunkčio pakeitimai:</text:p>
      <text:p text:style-name="P394"><text:span text:style-name="T395">Nr.<text:s/></text:span><text:a xlink:href="https://www.e-tar.lt/portal/legalAct.html?documentId=c79c54a0456811edbc04912defe897d1" office:target-frame-name="_top" xlink:show="replace"><text:span text:style-name="T396">I-293</text:span></text:a><text:span text:style-name="T397">, 2022-10-06, paskelbta TAR 2022-10-06, i. k. 2022-20461</text:span></text:p>
      <text:p text:style-name="P398"><text:span text:style-name="T399">Nr.<text:s/></text:span><text:a xlink:href="https://www.e-tar.lt/portal/legalAct.html?documentId=fd485876856611efabdbb4a1fc8b0b63" office:target-frame-name="_top" xlink:show="replace"><text:span text:style-name="T400">I-227</text:span></text:a><text:span text:style-name="T401">, 2024-10-08, paskelbta TAR 2024-10-08, i. k. 2024-17645</text:span></text:p>
      <text:p text:style-name="Normal"/>
      <text:p text:style-name="P402"><text:span text:style-name="T403">32</text:span><text:span text:style-name="T404">.2</text:span><text:span text:style-name="T405">.</text:span><text:span text:style-name="T406"><text:tab/></text:span><text:span text:style-name="T407">Teikti teismui ieškinį, pareiškimą, prašymą ir esant pagrindui raštu informuoti<text:s/></text:span><text:span text:style-name="T408">valstybės ar savivaldybių institucijos, įstaigos ar įmonės,</text:span><text:span text:style-name="T409"><text:s/>kurios sprendimai ginčijami teisme, savininko teises ir pareigas įgyvendinančią instituciją apie netinkamą ats</text:span><text:span text:style-name="T410">akovais ieškinyje, pareiškime, prašyme nurodytų asmenų pareigų vykdymą (</text:span><text:span text:style-name="T411">Prokuratūros įstatymo 19 straipsnio</text:span><text:span text:style-name="T412"><text:line-break/>2 dalis).</text:span></text:p>
      <text:p text:style-name="P413"><text:span text:style-name="T414">32.3</text:span><text:span text:style-name="T415">.</text:span><text:span text:style-name="T416"><text:tab/></text:span><text:span text:style-name="T417">Įstoti į bylą trečiuoju asmeniu, pareiškiančiu savarankiškus reikalavimus dėl ginčo dalyko, turint pagrindo manyti, kad jis gali</text:span><text:span text:style-name="T418"><text:s/>būti susijęs su viešojo intereso pažeidimu. Šiuo atveju prokuroras kartu su ieškiniu, pareiškimu, prašymu ginti viešąjį interesą teikia teismui prašymą įtraukti jį į bylą trečiuoju asmeniu, pareiškiančiu savarankiškus reikalavimus.</text:span></text:p>
      <text:p text:style-name="P419"><text:span text:style-name="T420">33</text:span><text:span text:style-name="T421">.</text:span><text:span text:style-name="T422"><text:tab/></text:span><text:span text:style-name="T423">Prokuroras, nesutikdamas su valstybės ar savivaldybės institucijos, įstaigos ar įmonės <text:s/>sprendimu, kad nėra pagrindo spręsti dėl priemonių teisės pažeidimams pašalinti</text:span><text:span text:style-name="T424"><text:s/></text:span><text:span text:style-name="T425">taikymo (Prokuratūros įstatymo 19 straipsnio 4 dalies 2 punktas),</text:span><text:span text:style-name="T426"><text:s/></text:span><text:span text:style-name="T427">nedelsdamas pats turi<text:s/></text:span><text:span text:style-name="T428">kreiptis į teismą su ieškiniu, pareiškimu, prašymu<text:s/></text:span><text:span text:style-name="T429">ir esant pagrindui raštu informuoti<text:s/></text:span><text:span text:style-name="T430">valstybės ar savivaldybių institucijos, įstaigos ar įmonės</text:span><text:span text:style-name="T431">, kurios sprendimai ginčijami teisme, savininko teises ir pareigas įgyvendinančią instituciją apie netinkamą at</text:span><text:span text:style-name="T432">sakovais ieškinyje, pareiškime, prašyme nurodytų asmenų pareigų vykdymą (</text:span><text:span text:style-name="T433">Prokuratūros įstatymo 19 straipsnio 2 dalis).</text:span></text:p>
      <text:p text:style-name="P434"><text:span text:style-name="T435">34</text:span><text:span text:style-name="T436">. Prokuror</text:span><text:span text:style-name="T437">as, įvertinęs valstybės ar savivaldybės institucijos, įstaigos ar įmonės sprendimą, kad nėra pagrindo spręsti dėl priemon</text:span><text:span text:style-name="T438">ių teisės pažeidimams pašalinti</text:span><text:span text:style-name="T439"><text:s/></text:span><text:span text:style-name="T440">taikymo</text:span><text:span text:style-name="T441"><text:s/></text:span><text:span text:style-name="T442">(Prokuratūros įstatymo 19 straipsnio 4 dalies 2 punktas), ir iš papildomai gautų duomenų (informacijos) nustatęs, kad viešojo intereso pažeidimas nepadarytas arba yra Rekomendacijų 38 punkte nurodytos sąlygos, nedels</text:span><text:span text:style-name="T443">damas priima motyvuotą nutarimą atsisakyti taikyti viešojo intereso gynimo priemones.</text:span><text:s/></text:p>
      <text:p text:style-name="P444">Punkto pakeitimai:</text:p>
      <text:p text:style-name="P445"><text:span text:style-name="T446">Nr.<text:s/></text:span><text:a xlink:href="https://www.e-tar.lt/portal/legalAct.html?documentId=c79c54a0456811edbc04912defe897d1" office:target-frame-name="_top" xlink:show="replace"><text:span text:style-name="T447">I-293</text:span></text:a><text:span text:style-name="T448">, 2022-10-06, paskelbta TAR 2022-10-06, i.<text:s/></text:span><text:span text:style-name="T449">k. 2022-20461</text:span></text:p>
      <text:p text:style-name="Normal"/>
      <text:p text:style-name="P450"><text:span text:style-name="T451">35</text:span><text:span text:style-name="T452">.</text:span><text:span text:style-name="T453"><text:tab/></text:span><text:span text:style-name="T454">Prašymo nagrinėjimas negali būti užbaigiamas nutarimu taikyti Prokuratūros įstatymo 19 straipsnio 4 dalies 5 punkte nurodytas priemones. Nutarimas taikyti šias priemones gali būti priimamas tik prokurorui kreipusis į teismą su ieškin</text:span><text:span text:style-name="T455">iu, pareiškimu ar prašymu arba teikiamas kartu su reikalavimu pagal Prokuratūros įstatymo 19 straipsnio 4 dalies 2 punktą.</text:span></text:p>
      <text:p text:style-name="P456"><text:span text:style-name="T457">36</text:span><text:span text:style-name="T458">. Prokuroras, išnagrinėjęs prašymą, savarankiškai atlikęs gautos medžiagos (išvadų, atsakymų) teisinį įvertinimą ir nenustatęs,</text:span><text:span text:style-name="T459"><text:s/>kad ginčo teisinis santykis laikytinas viešuoju interesu, arba nustatęs, kad ginčo teisinis santykis laikytinas viešuoju interesu, tačiau nenustatęs teisės aktų pažeidimų, arba nustatęs, kad institucija, kurios veiklos srityje padaryti pažeidimai, ėmėsi p</text:span><text:span text:style-name="T460">riemonių pažeidimams pašalinti,</text:span><text:span text:style-name="T461"><text:s/></text:span><text:span text:style-name="T462">priima nutarimą atsisakyti taikyti viešojo intereso gynimo priemones (Prokuratūros įstatymo 19 straipsnio 5 dalis).</text:span><text:span text:style-name="T463"><text:s/></text:span><text:span text:style-name="T464">Priėmus tokį nutarimą, dėl to paties ginčo dalyko negali būti taikomos Prokuratūros įstatymo 19 straipsnio 4</text:span><text:span text:style-name="T465"><text:s/>dalies 2, 4, 5 punktuose numatytos priemonės.</text:span><text:s/></text:p>
      <text:p text:style-name="P466">Punkto pakeitimai:</text:p>
      <text:p text:style-name="P467"><text:span text:style-name="T468">Nr.<text:s/></text:span><text:a xlink:href="https://www.e-tar.lt/portal/legalAct.html?documentId=e88e65200ef311ebb74de75171d26d52" office:target-frame-name="_top" xlink:show="replace"><text:span text:style-name="T469">I-304</text:span></text:a><text:span text:style-name="T470">, 2020-10-15, paskelbta TAR 2020-10-16, i. k. 2020-21512</text:span></text:p>
      <text:p text:style-name="Normal"/>
      <text:p text:style-name="P471"><text:span text:style-name="T472">37</text:span><text:span text:style-name="T473">.</text:span><text:span text:style-name="T474"><text:tab/></text:span><text:span text:style-name="T475">Jeigu prokuroras</text:span><text:span text:style-name="T476"><text:s/>taiko viešojo intereso gynimo priemones dėl dalies prašymo reikalavimų, dėl kitų prašymo reikalavimų turi būti priimamas nutarimas atsisakyti taikyti viešojo intereso gynimo priemones.</text:span></text:p>
      <text:p text:style-name="P477"><text:span text:style-name="T478">38</text:span><text:span text:style-name="T479">.</text:span><text:span text:style-name="T480"><text:tab/>Prokuroras, išnagrinėjęs prašymą ir nustatęs teisės aktų pažei</text:span><text:span text:style-name="T481">dimus, o kartu ir viešojo intereso pažeidimą, vadovaudamasis bendraisiais teisės principais gali priimti motyvuotą nutarimą atsisakyti kreiptis į teismą su ieškiniu, pareiškimu, prašymu tik tais atvejais, kai:</text:span></text:p>
      <text:p text:style-name="P482"><text:span text:style-name="T483">38.1</text:span><text:span text:style-name="T484">.</text:span><text:span text:style-name="T485"><text:tab/>Nustatyti teisės aktų reikalavimų paže</text:span><text:span text:style-name="T486">idimai yra neesminiai, neturėję lemiamos reikšmės ginčo teisiniame santykyje priimtų sprendimų rezultatui.</text:span></text:p>
      <text:p text:style-name="P487"><text:span text:style-name="T488">38.2</text:span><text:span text:style-name="T489">.</text:span><text:span text:style-name="T490"><text:tab/></text:span><text:span text:style-name="T491">Valstybei, visuomenei, asmeniui padaryta žala laikytina mažareikšme, palyginti su galimomis bylinėjimosi išlaidomis</text:span><text:span text:style-name="T492"><text:s/></text:span><text:span text:style-name="T493">(nutarime prokuroras<text:s/></text:span><text:span text:style-name="T494">turi išdėstyti argumentus dėl tikėtinų sąnaudų vertinimo).</text:span></text:p>
      <text:p text:style-name="P495"><text:span text:style-name="T496">38.3</text:span><text:span text:style-name="T497">.</text:span><text:span text:style-name="T498"><text:tab/></text:span><text:span text:style-name="T499">Esant kelių viešųjų interesų konkurencijai ir nusprendus, kad kreipiantis į teismą dėl vieno iš jų gynimo kiti viešieji interesai gali būti pažeisti arba nebus tinkamai apginti racionalio</text:span><text:span text:style-name="T500">mis sąnaudomis. Tokiu atveju prokuroras nutarime turi nustatyti visus konkuruojančius viešuosius interesus, t. y. atskleisti kiekvieno jų turinį ir išdėstyti motyvus, kodėl vienam ar keliems viešiesiems interesams konkrečiu atveju teikiama pirmenybė.</text:span></text:p>
      <text:p text:style-name="P501"><text:span text:style-name="T502">3</text:span><text:span text:style-name="T503">9</text:span><text:span text:style-name="T504">.</text:span><text:span text:style-name="T505"><text:tab/></text:span><text:span text:style-name="T506">Rekomendacijų 38 punkte nurodytais atvejais gali būti taikomos ir Prokuratūros įstatymo 19 straipsnio 4 dalies<text:s/></text:span><text:span text:style-name="T507">2, 4 ir 5<text:s/></text:span><text:span text:style-name="T508">punktuose nurodytos priemonės.</text:span></text:p>
      <text:p text:style-name="P509"><text:span text:style-name="T510">40</text:span><text:span text:style-name="T511">. Prokuroras, išnagrinėjęs prašymą ir nustatęs, kad ginčo teisinis santykis laikytinas viešuo</text:span><text:span text:style-name="T512">ju interesu, tačiau nėra pagrindo kreiptis į teismą, nes prašyme skundžiami valstybės ar savivaldybės institucijų, įstaigų ar įmonių veiksmai dar nėra sukūrę teisinių pasekmių, bet yra pagrindas manyti, kad vėlesni šių institucijų sprendimai gali sukurti n</text:span><text:span text:style-name="T513">eigiamas teisines pasekmes (gali pažeisti viešąjį interesą), nutarimu įspėja valstybės pareigūną, valstybės tarnautoją ar jiems prilygintą asmenį nedaryti teisės pažeidimų (Prokuratūros įstatymo 19 straipsnio 4 dalies 4 punktas).</text:span><text:s/></text:p>
      <text:p text:style-name="P514">Punkto pakeitimai:</text:p>
      <text:p text:style-name="P515"><text:span text:style-name="T516">Nr.<text:s/></text:span><text:a xlink:href="https://www.e-tar.lt/portal/legalAct.html?documentId=c79c54a0456811edbc04912defe897d1" office:target-frame-name="_top" xlink:show="replace"><text:span text:style-name="T517">I-293</text:span></text:a><text:span text:style-name="T518">, 2022-10-06, paskelbta TAR 2022-10-06, i. k. 2022-20461</text:span></text:p>
      <text:p text:style-name="Normal"/>
      <text:p text:style-name="P519"><text:span text:style-name="T520">41</text:span><text:span text:style-name="T521">.</text:span><text:span text:style-name="T522"><text:tab/>Prokuroras, nustatęs, kad dėl ginčo dalyko vyksta teisminis procesas, bet nenustatęs pagr</text:span><text:span text:style-name="T523">indo įstoti į bylą trečiuoju asmeniu, nutarimu atsisako taikyti viešojo intereso gynimo priemones.</text:span></text:p>
      <text:p text:style-name="P524"><text:span text:style-name="T525">42</text:span><text:span text:style-name="T526">.</text:span><text:span text:style-name="T527"><text:tab/></text:span><text:span text:style-name="T528">Civilinio kodekso 6.615 straipsnyje ir 6.626 straipsnio 3 dalyje nurodytais atvejais prokuroras nutarimu sankcionuoja fizinių asmenų iškeldinimą iš g</text:span><text:span text:style-name="T529">yvenamųjų patalpų.</text:span></text:p>
      <text:p text:style-name="P530"><text:span text:style-name="T531">43</text:span><text:span text:style-name="T532">.</text:span><text:span text:style-name="T533"><text:tab/>Prokuroras, išnagrinėjęs prašymą kreiptis dėl proceso atnaujinimo administracinėje byloje ir nenustatęs viešojo intereso pažeidimo, nutarimu atsisako kreiptis į teismą dėl proceso atnaujinimo.</text:span></text:p>
      <text:p text:style-name="P534"><text:span text:style-name="T535">44</text:span><text:span text:style-name="T536">.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537">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538">s kito asmens prašymas, kurio reikalavimai visai ar iš dalies sutampa, abu prašymai gali būti sujungiami ir nagrinėjami kartu.<text:s/></text:span></text:p>
      <text:p text:style-name="P539">Punkto pakeitimai:</text:p>
      <text:p text:style-name="P540"><text:span text:style-name="T541">Nr.<text:s/></text:span><text:a xlink:href="https://www.e-tar.lt/portal/legalAct.html?documentId=e88e65200ef311ebb74de75171d26d52" office:target-frame-name="_top" xlink:show="replace"><text:span text:style-name="T542">I-304</text:span></text:a><text:span text:style-name="T543">,<text:s/></text:span><text:span text:style-name="T544">2020-10-15, paskelbta TAR 2020-10-16, i. k. 2020-21512</text:span></text:p>
      <text:p text:style-name="Normal"/>
      <text:p text:style-name="P545"><text:span text:style-name="T546">45.</text:span><text:span text:style-name="T547"><text:s/>Neteko galios nuo 2022-10-07</text:span></text:p>
      <text:p text:style-name="P548">Punkto naikinimas:</text:p>
      <text:p text:style-name="P549"><text:span text:style-name="T550">Nr.<text:s/></text:span><text:a xlink:href="https://www.e-tar.lt/portal/legalAct.html?documentId=c79c54a0456811edbc04912defe897d1" office:target-frame-name="_top" xlink:show="replace"><text:span text:style-name="T551">I-293</text:span></text:a><text:span text:style-name="T552">, 2022-10-06, paskelbta TAR 2022-10-06,</text:span><text:span text:style-name="T553"><text:s/>i. k. 2022-20461</text:span></text:p>
      <text:p text:style-name="Normal"/>
      <text:p text:style-name="P554"><text:span text:style-name="T555">46</text:span><text:span text:style-name="T556">.</text:span><text:span text:style-name="T557"><text:tab/>Pareiškėjui nesiunčiama nutarimo taikyti Prokuratūros įstatymo 19 straipsnio 4 dalies 2, <text:s/>4 ir 5 punktuose numatytas priemones kopija.</text:span></text:p>
      <text:p text:style-name="P558"><text:span text:style-name="T559">47</text:span><text:span text:style-name="T560">. Apie prokuroro inicijuoto tyrimo ir tyrimo pagal teismo nutartį rezultatus informuojamas Viešojo intereso gynimo skyriaus vyriausiasis prokuroras<text:s/></text:span><text:span text:style-name="T561">(</text:span><text:span text:style-name="T562">apygardos prokuratūroje, kurioje nėra Viešojo intereso gynimo skyriaus,<text:s/></text:span><text:span text:style-name="T563">–<text:s/></text:span><text:span text:style-name="T564">apygardos prokuratūros vyriausias</text:span><text:span text:style-name="T565">is prokuroras (jo pavaduotojas))</text:span><text:span text:style-name="T566">. Kai tyrimą atlieka Viešojo intereso gynimo skyriaus vyriausiasis prokuroras, informacija pateikiam</text:span><text:span text:style-name="T567">a jo au</text:span><text:span text:style-name="T568">kštesniajam prokurorui</text:span><text:span text:style-name="T569">.</text:span></text:p>
      <text:p text:style-name="P570">Punkto pakeitimai:</text:p>
      <text:p text:style-name="P571"><text:span text:style-name="T572">Nr.<text:s/></text:span><text:a xlink:href="https://www.e-tar.lt/portal/legalAct.html?documentId=e88e65200ef311ebb74de75171d26d52" office:target-frame-name="_top" xlink:show="replace"><text:span text:style-name="T573">I-304</text:span></text:a><text:span text:style-name="T574">, 2020-10-15, paskelbta TAR 2020-10-16, i. k. 2020-21512</text:span></text:p>
      <text:p text:style-name="P575"><text:span text:style-name="T576">Nr.<text:s/></text:span><text:a xlink:href="https://www.e-tar.lt/portal/legalAct.html?documentId=c79c54a0456811edbc04912defe897d1" office:target-frame-name="_top" xlink:show="replace"><text:span text:style-name="T577">I-293</text:span></text:a><text:span text:style-name="T578">, 2022-10-06, paskelbta TAR 2022-10-06, i. k. 2022-20461</text:span></text:p>
      <text:p text:style-name="P579"><text:span text:style-name="T580">Nr</text:span><text:span text:style-name="T581">.<text:s/></text:span><text:a xlink:href="https://www.e-tar.lt/portal/legalAct.html?documentId=fd485876856611efabdbb4a1fc8b0b63" office:target-frame-name="_top" xlink:show="replace"><text:span text:style-name="T582">I-227</text:span></text:a><text:span text:style-name="T583">, 2024-10-08, paskelbta TAR 2024-10-08, i. k. 2024-17645</text:span></text:p>
      <text:p text:style-name="Normal"/>
      <text:p text:style-name="P584"><text:span text:style-name="T585">48</text:span><text:span text:style-name="T586">.</text:span><text:span text:style-name="T587"><text:tab/>Prokuroras nutarime privalo išaiškinti apskundimo tvarką, nurodydamas, kad:</text:span></text:p>
      <text:p text:style-name="P588"><text:span text:style-name="T589">48.1</text:span><text:span text:style-name="T590">.</text:span><text:span text:style-name="T591"><text:tab/></text:span><text:span text:style-name="T592">Nutarimas<text:s/></text:span><text:span text:style-name="T593">reikalauti iš valstybės ar savivaldybės institucijų, įstaigų ar įmonių jų veiklos srityje<text:s/></text:span><text:span text:style-name="T594">spręsti dėl priemonių teisės pažeidimams pašalinti taikymo gali būti skundžiamas aukštesniajam prokurorui per tokį terminą, per kurį prokuroras reikalauja i</text:span><text:span text:style-name="T595">mtis priemonių teisės pažeidimams pašalinti.</text:span></text:p>
      <text:p text:style-name="P596"><text:span text:style-name="T597">48.2</text:span><text:span text:style-name="T598">.</text:span><text:span text:style-name="T599"><text:tab/></text:span><text:span text:style-name="T600">N</text:span><text:span text:style-name="T601">utarimas atsisakyti taikyti viešojo intereso gynimo priemones per 30 dienų nuo nutarimo kopijos gavimo dienos gali būti skundžiamas aukštesniajam prokurorui.</text:span></text:p>
      <text:p text:style-name="P602"><text:span text:style-name="T603">48.3</text:span><text:span text:style-name="T604">.</text:span><text:span text:style-name="T605"><text:tab/></text:span><text:span text:style-name="T606">N</text:span><text:span text:style-name="T607">utarimas sankcionuoti iškeldini</text:span><text:span text:style-name="T608">mą per septynias dienas nuo nutarimo kopijos įteikimo iš gyvenamosios patalpos iškeldinamiems asmenims dienos gali būti skundžiamas aukštesniajam prokurorui (Civilinio proceso kodekso 768 straipsnio 1 dalis).</text:span></text:p>
      <text:p text:style-name="P609"><text:span text:style-name="T610">48.4</text:span><text:span text:style-name="T611">.</text:span><text:span text:style-name="T612"><text:tab/></text:span><text:span text:style-name="T613">Nutarimas atsisakyti kreiptis dėl pro</text:span><text:span text:style-name="T614">ceso atnaujinimo administracinėje byloje per 30 dienų nuo nutarimo kopijos gavimo dienos gali būti skundžiamas aukštesniajam prokurorui.</text:span></text:p>
      <text:p text:style-name="P615"><text:span text:style-name="T616">48.5</text:span><text:span text:style-name="T617">.</text:span><text:span text:style-name="T618"><text:tab/></text:span><text:span text:style-name="T619">N</text:span><text:span text:style-name="T620">utarimas taikyti Prokuratūros įstatymo 19 straipsnio 4 dalies 4 ir 5 punktuose numatytas priemones per 30 di</text:span><text:span text:style-name="T621">enų nuo nutarimo gavimo gali būti skundžiamas aukštesniajam prokurorui (taikoma Prokuratūros įstatymo 19 straipsnio 5 dalies analogija);</text:span></text:p>
      <text:p text:style-name="P622"><text:span text:style-name="T623">48.6</text:span><text:span text:style-name="T624">. Skundas dėl prokuroro nutarimo aukštesniajam prokurorui paduodamas per Generalinę prokuratūrą.</text:span><text:s/></text:p>
      <text:p text:style-name="P625">Papildyta<text:s/>papunkčiu:</text:p>
      <text:p text:style-name="P626"><text:span text:style-name="T627">Nr.<text:s/></text:span><text:a xlink:href="https://www.e-tar.lt/portal/legalAct.html?documentId=e88e65200ef311ebb74de75171d26d52" office:target-frame-name="_top" xlink:show="replace"><text:span text:style-name="T628">I-304</text:span></text:a><text:span text:style-name="T629">, 2020-10-15, paskelbta TAR 2020-10-16, i. k. 2020-21512</text:span></text:p>
      <text:p text:style-name="Normal"/>
      <text:p text:style-name="P630"><text:span text:style-name="T631">49</text:span><text:span text:style-name="T632">.</text:span><text:span text:style-name="T633"><text:tab/>Pareiškėjui išaiškinama, kad neskundžiami:</text:span></text:p>
      <text:p text:style-name="P634"><text:span text:style-name="T635">49.1</text:span><text:span text:style-name="T636">.</text:span><text:span text:style-name="T637"><text:tab/>Generalinio<text:s/></text:span><text:span text:style-name="T638">prokuroro nutarimas atsisakyti kreiptis dėl proceso atnaujinimo civilinėje byloje.</text:span></text:p>
      <text:p text:style-name="P639"><text:span text:style-name="T640">49.2</text:span><text:span text:style-name="T641">.</text:span><text:span text:style-name="T642"><text:tab/>Aukštesniojo prokuroro nutarimas, kuriuo atmestas skundas dėl prokuroro nutarimo atsisakyti kreiptis dėl proceso atnaujinimo administracinėje byloje.</text:span></text:p>
      <text:p text:style-name="P643">49<text:span text:style-name="T644">1</text:span>. Nutarimą atsisakyti taikyti viešojo intereso gynimo priemones prokuroras tą pačią darbo dieną dokumentų valdymo sistemos priemonėmis pateikia aukštesniajam prokurorui. Nutarimas pateikiamas tokia tvarka:</text:p>
      <text:p text:style-name="P645">49<text:span text:style-name="T646">1</text:span>.1.<text:span text:style-name="T647"><text:s/></text:span>priimtas apygardos prokuratūros Viešojo intereso gynimo skyriaus prokuroro – apygardos prokuratūros Viešojo intereso gynimo skyriaus vyriausiajam prokurorui (jo pavaduotojui);</text:p>
      <text:p text:style-name="P648"><text:span text:style-name="T649">49</text:span><text:span text:style-name="T650">1</text:span><text:span text:style-name="T651">.2</text:span><text:span text:style-name="T652">. priimtas apygardos prokuratūros Viešojo intereso gynimo skyriaus vyriausiojo prokuroro (jo pavaduotojo</text:span><text:span text:style-name="T653">), a</text:span><text:span text:style-name="T654">pygardos</text:span><text:span text:style-name="T655"><text:s/>prokuratūros, kurioje nėra Viešojo intereso gynimo skyriaus, prokuroro, atliekančio viešojo intereso gynimo funkciją,<text:s/></text:span><text:span text:style-name="T656">Generalinės prokuratūros Viešojo intereso gynimo skyriaus prokuroro – Generalinės prokuratūros Viešojo intereso gynimo skyriaus<text:s/></text:span><text:span text:style-name="T657">vyriausiajam prokurorui (jo pavaduotojui);</text:span><text:s/></text:p>
      <text:p text:style-name="P658">Papunkčio pakeitimai:</text:p>
      <text:p text:style-name="P659"><text:span text:style-name="T660">Nr.<text:s/></text:span><text:a xlink:href="https://www.e-tar.lt/portal/legalAct.html?documentId=fd485876856611efabdbb4a1fc8b0b63" office:target-frame-name="_top" xlink:show="replace"><text:span text:style-name="T661">I-227</text:span></text:a><text:span text:style-name="T662">, 2024-10-08, paskelbta TAR 2024-10-08, i. k. 2024-17645</text:span></text:p>
      <text:p text:style-name="Normal"/>
      <text:p text:style-name="P663">49<text:span text:style-name="T664">1</text:span>.3. priimtas Generalinės prokuratūros Viešojo intereso gynimo skyriaus vyriausiojo prokuroro – pagal kompetenciją generaliniam prokurorui arba jo pavaduotojui.<text:s/></text:p>
      <text:p text:style-name="P665">Papildyta punktu:</text:p>
      <text:p text:style-name="P666"><text:span text:style-name="T667">Nr.<text:s/></text:span><text:a xlink:href="https://www.e-tar.lt/portal/legalAct.html?documentId=1a350f00928311eea5a28c81c82193a8" office:target-frame-name="_top" xlink:show="replace"><text:span text:style-name="T668">I-245</text:span></text:a><text:span text:style-name="T669">, 2023-12-04, paskelbta TAR 2023-12-04, i. k. 2023-23427</text:span></text:p>
      <text:p text:style-name="Normal"/>
      <text:p text:style-name="P670"><text:span text:style-name="T671">49</text:span><text:span text:style-name="T672">2</text:span><text:span text:style-name="T673">. Vadovaudamasis Prokuratūros įstatymo 15 straipsnio 4 dalimi aukštesnysis prokuroras ne vėliau kaip per 10 darbo dienų nuo Rekomendacijų 49</text:span><text:span text:style-name="T674">1</text:span><text:span text:style-name="T675"><text:s/>punkte nurodyto nutarimo gavimo pat</text:span><text:span text:style-name="T676">ikrina jo teisėtumą, pagrįstumą ir dokumentų valdymo sistemos priemonėmis įrašo rezoliuciją „Nutarimas yra teisėtas ir pagrįstas“ arba priima vieną iš Rekomendacijų 52.2 ar 52.3 papunkčiuose numatytų nutarimų.</text:span><text:span text:style-name="T677"><text:s/>Apygardos prokuratūros Viešojo intereso gynimo</text:span><text:span text:style-name="T678"><text:s/>skyriaus vyriausiojo prokuroro (jo pavaduotojo), apygardos prokuratūros, kurioje nėra Viešojo intereso gynimo skyriaus, prokuroro, atliekančio viešojo intereso gynimo funkciją (Rekomendacijų 49</text:span><text:span text:style-name="T679">1</text:span><text:span text:style-name="T680">.2 papunktis), nutarimo teisėtumą ir pagrįstumą tikrina Gener</text:span><text:span text:style-name="T681">alinės prokuratūros Viešojo intereso gynimo skyriaus vyriausiasis prokuroras (jo pavaduotojas) arba paveda tai padaryti kitam aukštesniajam prokurorui.</text:span><text:s/></text:p>
      <text:p text:style-name="P682">Papildyta punktu:</text:p>
      <text:p text:style-name="P683"><text:span text:style-name="T684">Nr.<text:s/></text:span><text:a xlink:href="https://www.e-tar.lt/portal/legalAct.html?documentId=1a350f00928311eea5a28c81c82193a8" office:target-frame-name="_top" xlink:show="replace"><text:span text:style-name="T685">I-245</text:span></text:a><text:span text:style-name="T686">, 2023-12-04, paskelbta TAR 2023-12-04, i. k. 2023-23427</text:span></text:p>
      <text:p text:style-name="P687">Punkto pakeitimai:</text:p>
      <text:p text:style-name="P688"><text:span text:style-name="T689">Nr.<text:s/></text:span><text:a xlink:href="https://www.e-tar.lt/portal/legalAct.html?documentId=fd485876856611efabdbb4a1fc8b0b63" office:target-frame-name="_top" xlink:show="replace"><text:span text:style-name="T690">I-227</text:span></text:a><text:span text:style-name="T691">, 2024-10-08, paskelbta TAR 2024-10-08, i. k. 2024-17645</text:span></text:p>
      <text:p text:style-name="Normal"/>
      <text:p text:style-name="P692">49<text:span text:style-name="T693">3</text:span>. Apie Rekomendacijų 49<text:span text:style-name="T694">2</text:span><text:s/>punkte nustatyta tvarka priimtą aukštesniojo prokuroro nutarimą panaikinti prokuroro nutarimą atsisakyti taikyti viešojo intereso gynimo priemones informuojamas pareiškėjas.<text:s/></text:p>
      <text:p text:style-name="P695">Papildyta punktu:</text:p>
      <text:p text:style-name="P696"><text:span text:style-name="T697">Nr.<text:s/></text:span><text:a xlink:href="https://www.e-tar.lt/portal/legalAct.html?documentId=1a350f00928311eea5a28c81c82193a8" office:target-frame-name="_top" xlink:show="replace"><text:span text:style-name="T698">I-245</text:span></text:a><text:span text:style-name="T699">, 2023-12-04, paskelbta TAR 2023-12-04, i. k. 2023-23427</text:span></text:p>
      <text:p text:style-name="Normal"/>
      <text:p text:style-name="P700">49<text:span text:style-name="T701">4</text:span>. Dėl prokuroro nutarimo atsisakyti taikyti viešojo intereso gynimo priemones gauti skundai nagrinėjami Rekomendacijose nustatyta tvarka, dėl jų priimant vieną iš Rekomendacijų 52 punkte nurodytų nutarimų.<text:s/></text:p>
      <text:p text:style-name="P702">Papildyta punktu:</text:p>
      <text:p text:style-name="P703"><text:span text:style-name="T704">Nr.<text:s/></text:span><text:a xlink:href="https://www.e-tar.lt/portal/legalAct.html?documentId=1a350f00928311eea5a28c81c82193a8" office:target-frame-name="_top" xlink:show="replace"><text:span text:style-name="T705">I-245</text:span></text:a><text:span text:style-name="T706">, 2023-12-04, paskelbta TAR 2023-12-04, i. k. 2023-23427</text:span></text:p>
      <text:p text:style-name="Normal"/>
      <text:p text:style-name="P707"><text:span text:style-name="T708">50</text:span><text:span text:style-name="T709">. Jei<text:s/></text:span><text:span text:style-name="T710">skundas dėl<text:s/></text:span><text:span text:style-name="T711">prokuroro nutarimo</text:span><text:span text:style-name="T712"><text:s/>paduotas praleidus<text:s/></text:span><text:span text:style-name="T713">nutarimo<text:s/></text:span><text:span text:style-name="T714">apskundimo<text:s/></text:span><text:span text:style-name="T715">terminą, aukštesnysis prokuroras turi teisę:<text:s/></text:span></text:p>
      <text:p text:style-name="P716"><text:span text:style-name="T717">50.1</text:span><text:span text:style-name="T718">. Savo iniciatyva atnaujinti skundo padavimo terminą.</text:span></text:p>
      <text:p text:style-name="P719"><text:span text:style-name="T720">50.2</text:span><text:span text:style-name="T721">. Pasiūlyti pareiškėjui per penkias darbo dienas pateikti įrodymus, kad<text:s/></text:span><text:span text:style-name="T722">terminas praleistas dėl svarbios priežasties. Pareiškėjui pateikus tokius įrodymus ir skundo padavimo termino praleidimo priežastis pripažinus svarbiomis, skundo padavimo terminas atnaujinamas. Jei pareiškėjas per nustatytą terminą tokių įrodymų nepateikia</text:span><text:span text:style-name="T723">, skundas paliekamas nenagrinėtas ir pareiškėjui išaiškinama, kad atsakymas gali būti skundžiamas jį pateikusio prokuroro tiesioginiam vadovui, o tiesioginio vadovo sprendimas – administraciniam teismui.</text:span></text:p>
      <text:p text:style-name="P724"><text:span text:style-name="T725">50.3</text:span><text:span text:style-name="T726">. Pripažinti skundo padavimo termino praleid</text:span><text:span text:style-name="T727">imo priežastis nesvarbiomis ir neatnaujinti skundo padavimo termino. Tokiu atveju pareiškėjui pateikiamas motyvuotas atsakymas, kuriame <text:s/>išaiškinama Rekomendacijų 50.2 papunktyje nurodyta apskundimo tvarka.</text:span><text:s/></text:p>
      <text:p text:style-name="P728">Papildyta punktu:</text:p>
      <text:p text:style-name="P729"><text:span text:style-name="T730">Nr.<text:s/></text:span><text:a xlink:href="https://www.e-tar.lt/portal/legalAct.html?documentId=e88e65200ef311ebb74de75171d26d52" office:target-frame-name="_top" xlink:show="replace"><text:span text:style-name="T731">I-304</text:span></text:a><text:span text:style-name="T732">, 2020-10-15, paskelbta TAR 2020-10-16, i. k. 2020-21512</text:span></text:p>
      <text:p text:style-name="Normal"/>
      <text:p text:style-name="P733"><text:span text:style-name="T734">51</text:span><text:span text:style-name="T735">. Aukštesnysis prokuroras d</text:span><text:span text:style-name="T736">ėl skundo padavimo termino atnaujinimo pasisako nutarime, kuriuo skundą išnagrinėja iš</text:span><text:span text:style-name="T737"><text:s/>esmės.<text:s/></text:span></text:p>
      <text:p text:style-name="P738">Papildyta punktu:</text:p>
      <text:p text:style-name="P739"><text:span text:style-name="T740">Nr.<text:s/></text:span><text:a xlink:href="https://www.e-tar.lt/portal/legalAct.html?documentId=e88e65200ef311ebb74de75171d26d52" office:target-frame-name="_top" xlink:show="replace"><text:span text:style-name="T741">I-304</text:span></text:a><text:span text:style-name="T742">, 2020-10-15, paskelbta TAR 2020-10-16, i. k. 2020-21512</text:span></text:p>
      <text:p text:style-name="Normal"/>
      <text:p text:style-name="P743"><text:span text:style-name="T744">52</text:span><text:span text:style-name="T745">. Aukštesnysis prokuroras, išnagrinėjęs skundą dėl<text:s/></text:span><text:span text:style-name="T746">prokuroro nutarimo, priima vieną i</text:span><text:span text:style-name="T747">š šių nutarimų:</text:span></text:p>
      <text:p text:style-name="P748"><text:span text:style-name="T749">52.1</text:span><text:span text:style-name="T750">. p</text:span><text:span text:style-name="T751">alik</text:span><text:span text:style-name="T752">ti galioti prokuroro nutarimą;</text:span></text:p>
      <text:p text:style-name="P753"><text:span text:style-name="T754">52.2</text:span><text:span text:style-name="T755">.<text:s/></text:span><text:span text:style-name="T756">panaikinti prokuroro nutarimą ir priimti naują sprendimą;</text:span></text:p>
      <text:p text:style-name="P757"><text:span text:style-name="T758">52.3</text:span><text:span text:style-name="T759">. panaikinti prokuroro nutarimą ir perduoti medžiagą prokurorui nagrinėti iš naujo.</text:span><text:s/></text:p>
      <text:p text:style-name="P760">Punkto pakeitimai:</text:p>
      <text:p text:style-name="P761"><text:span text:style-name="T762">Nr.<text:s/></text:span><text:a xlink:href="https://www.e-tar.lt/portal/legalAct.html?documentId=c79c54a0456811edbc04912defe897d1" office:target-frame-name="_top" xlink:show="replace"><text:span text:style-name="T763">I-293</text:span></text:a><text:span text:style-name="T764">, 2022-10-06, paskelbta TAR 2022-10-06, i. k. 2022-20461</text:span></text:p>
      <text:p text:style-name="Normal"/>
      <text:p text:style-name="P765"><text:span text:style-name="T766">53</text:span><text:span text:style-name="T767">.</text:span><text:span text:style-name="T768"><text:tab/>Aukštesnysis prokuroras nutarime, kuriuo atsisakyta tenkinti<text:s/></text:span><text:span text:style-name="T769">skundą, privalo išaiškinti pareiškėjui, kad nutarimas per 30 kalendorinių dienų nuo nutarimo kopijos gavimo dienos gali būti skundžiamas bendrosios kompetencijos teismui.</text:span></text:p>
      <text:p text:style-name="P770">Punkto numeracijos pakeitimas:</text:p>
      <text:p text:style-name="P771"><text:span text:style-name="T772">Nr.<text:s/></text:span><text:a xlink:href="https://www.e-tar.lt/portal/legalAct.html?documentId=e88e65200ef311ebb74de75171d26d52" office:target-frame-name="_top" xlink:show="replace"><text:span text:style-name="T773">I-304</text:span></text:a><text:span text:style-name="T774">, 2020-10-15, paskelbta TAR 2020-10-16, i. k. 2020-21512</text:span></text:p>
      <text:p text:style-name="Normal"/>
      <text:p text:style-name="P775"><text:span text:style-name="T776">54</text:span><text:span text:style-name="T777">.</text:span><text:span text:style-name="T778"><text:tab/>Aukštesnysis prokuroras, nagrinėdamas skundą dėl prokuroro nutarimo, gali rinkti papildomus dokumentus, kuriuos įvertinęs gali palikti ga</text:span><text:span text:style-name="T779">lioti skundžiamą nutarimą arba jį panaikinti.</text:span></text:p>
      <text:p text:style-name="P780">Punkto numeracijos pakeitimas:</text:p>
      <text:p text:style-name="P781"><text:span text:style-name="T782">Nr.<text:s/></text:span><text:a xlink:href="https://www.e-tar.lt/portal/legalAct.html?documentId=e88e65200ef311ebb74de75171d26d52" office:target-frame-name="_top" xlink:show="replace"><text:span text:style-name="T783">I-304</text:span></text:a><text:span text:style-name="T784">, 2020-10-15, paskelbta TAR 2020-10-16, i. k. 2020-21512</text:span></text:p>
      <text:p text:style-name="Normal"/>
      <text:p text:style-name="P785"><text:span text:style-name="T786">55.</text:span><text:span text:style-name="T787"><text:s/>Neteko g</text:span><text:span text:style-name="T788">alios nuo 2022-10-07</text:span></text:p>
      <text:p text:style-name="P789">Punkto naikinimas:</text:p>
      <text:p text:style-name="P790"><text:span text:style-name="T791">Nr.<text:s/></text:span><text:a xlink:href="https://www.e-tar.lt/portal/legalAct.html?documentId=c79c54a0456811edbc04912defe897d1" office:target-frame-name="_top" xlink:show="replace"><text:span text:style-name="T792">I-293</text:span></text:a><text:span text:style-name="T793">, 2022-10-06, paskelbta TAR 2022-10-06, i. k. 2022-20461</text:span></text:p>
      <text:p text:style-name="P794">Punkto numeracijos pakeitimas:</text:p>
      <text:p text:style-name="P795"><text:span text:style-name="T796">Nr.<text:s/></text:span><text:a xlink:href="https://www.e-tar.lt/portal/legalAct.html?documentId=e88e65200ef311ebb74de75171d26d52" office:target-frame-name="_top" xlink:show="replace"><text:span text:style-name="T797">I-304</text:span></text:a><text:span text:style-name="T798">, 2020-10-15, paskelbta TAR 2020-10-16, i. k. 2020-21512</text:span></text:p>
      <text:p text:style-name="Normal"/>
      <text:p text:style-name="P799"><text:span text:style-name="T800">56</text:span><text:span text:style-name="T801">.<text:s/></text:span><text:span text:style-name="T802">Pareiškėjui siunčiama prokuroro nutarimo (nuasmeninta, be kitų asmenų privačios informacijos) kopija.</text:span><text:s/></text:p>
      <text:p text:style-name="P803">Punkto pakeitimai:</text:p>
      <text:p text:style-name="P804"><text:span text:style-name="T805">Nr.<text:s/></text:span><text:a xlink:href="https://www.e-tar.lt/portal/legalAct.html?documentId=c79c54a0456811edbc04912defe897d1" office:target-frame-name="_top" xlink:show="replace"><text:span text:style-name="T806">I-293</text:span></text:a><text:span text:style-name="T807">, 2022-10-06, paskelbta TAR 2022-10-06, i. k. 2022-20461</text:span></text:p>
      <text:p text:style-name="Normal"/>
      <text:p text:style-name="P808"><text:span text:style-name="T809">IV</text:span><text:span text:style-name="T810"><text:s/></text:span><text:span text:style-name="T811">SKYRIUS</text:span></text:p>
      <text:p text:style-name="P812"><text:span text:style-name="T813">VIEŠOJO INTERESO TYRIMO DUOMENŲ TEIKIMO IR SUSIPAŽINIMO</text:span><text:span text:style-name="T814"><text:s/>SU JAIS TVARKA</text:span></text:p>
      <text:p text:style-name="P815"/>
      <text:p text:style-name="P816"><text:span text:style-name="T817">57</text:span><text:span text:style-name="T818">. Viešojo intereso tyrimo duomenys teikiami ir su jais susipažįstama vadovaujantis Lietuvos Respublikos teisės gauti informaciją ir duomenų pakartotinio naudojimo įstatymu, Lietuvos Respublikos visuomenės informavimo įstatymu, 2016 m</text:span><text:span text:style-name="T819">. balandžio 27 d. Europos Parlamento ir Tarybos reglamentu (ES) 2016/679 dėl fizinių asmenų apsaugos tvarkant asmens duomenis ir dėl laisvo tokių duomenų judėjimo (Bendrasis duomenų apsaugos reglamentas), Lietuvos Respublikos asmens duomenų teisinės apsaug</text:span><text:span text:style-name="T820">os įstatymu ir kitais teisės aktais.</text:span><text:s/></text:p>
      <text:p text:style-name="P821">Punkto pakeitimai:</text:p>
      <text:p text:style-name="P822"><text:span text:style-name="T823">Nr.<text:s/></text:span><text:a xlink:href="https://www.e-tar.lt/portal/legalAct.html?documentId=e88e65200ef311ebb74de75171d26d52" office:target-frame-name="_top" xlink:show="replace"><text:span text:style-name="T824">I-304</text:span></text:a><text:span text:style-name="T825">, 2020-10-15, paskelbta TAR 2020-10-16, i. k. 2020-21512</text:span></text:p>
      <text:p text:style-name="P826"><text:span text:style-name="T827">Nr.<text:s/></text:span><text:a xlink:href="https://www.e-tar.lt/portal/legalAct.html?documentId=c79c54a0456811edbc04912defe897d1" office:target-frame-name="_top" xlink:show="replace"><text:span text:style-name="T828">I-293</text:span></text:a><text:span text:style-name="T829">, 2022-10-06, paskelbta TAR 2022-10-06, i. k. 2022-20461</text:span></text:p>
      <text:p text:style-name="Normal"/>
      <text:p text:style-name="P830"><text:span text:style-name="T831">57</text:span><text:span text:style-name="T832">1</text:span><text:span text:style-name="T833">. Susipažinti su prašymo dėl viešojo intereso gynimo nagrinėjimo medžiaga turi teisę:</text:span></text:p>
      <text:p text:style-name="P834"><text:span text:style-name="T835">57</text:span><text:span text:style-name="T836">1</text:span><text:span text:style-name="T837">.</text:span><text:span text:style-name="T838">1</text:span><text:span text:style-name="T839">. pareiškėjas, kurio</text:span><text:span text:style-name="T840"><text:s/>prašymo dėl viešojo intereso gynimo nagrinėjimas buvo susijęs su pareiškė</text:span><text:span text:style-name="T841">j</text:span><text:span text:style-name="T842">o teisėmis ir pareigomis</text:span><text:span text:style-name="T843">, ar jo įgaliotas atstovas;</text:span></text:p>
      <text:p text:style-name="P844"><text:span text:style-name="T845">57</text:span><text:span text:style-name="T846">1</text:span><text:span text:style-name="T847">.2</text:span><text:span text:style-name="T848">. asmuo, dėl kurio teisių ir pareigų buvo sprendžiama prašymo dėl viešojo intereso gynimo nagrinė</text:span><text:span text:style-name="T849">jimo medžiagoje, ar jo įgaliotas atstovas.</text:span><text:s/></text:p>
      <text:p text:style-name="P850">Papildyta punktu:</text:p>
      <text:p text:style-name="P851"><text:span text:style-name="T852">Nr.<text:s/></text:span><text:a xlink:href="https://www.e-tar.lt/portal/legalAct.html?documentId=c79c54a0456811edbc04912defe897d1" office:target-frame-name="_top" xlink:show="replace"><text:span text:style-name="T853">I-293</text:span></text:a><text:span text:style-name="T854">, 2022-10-06, paskelbta TAR 2022-10-06, i. k. 2022-20461</text:span></text:p>
      <text:p text:style-name="Normal"/>
      <text:p text:style-name="P855"><text:span text:style-name="T856">58</text:span><text:span text:style-name="T857">.</text:span><text:span text:style-name="T858"><text:tab/></text:span><text:span text:style-name="T859">Prašymai susipažinti su viešojo intereso tyrimo duomenimis arba pateikti surinktus viešojo intereso tyrimo duomenis turi atitikti<text:s/></text:span><text:span text:style-name="T860">Asmenų aptarnavimo Lietuvos Respublikos prokuratūroje tvarkos<text:s/></text:span><text:span text:style-name="T861">aprašo nuostatas.</text:span></text:p>
      <text:p text:style-name="P862">Punkto numeracijos pakeitimas:</text:p>
      <text:p text:style-name="P863"><text:span text:style-name="T864">Nr.<text:s/></text:span><text:a xlink:href="https://www.e-tar.lt/portal/legalAct.html?documentId=e88e65200ef311ebb74de75171d26d52" office:target-frame-name="_top" xlink:show="replace"><text:span text:style-name="T865">I-304</text:span></text:a><text:span text:style-name="T866">, 2020-10-15, paskelbta TAR 2020-10-16, i. k. 2020-21512</text:span></text:p>
      <text:p text:style-name="Normal"/>
      <text:p text:style-name="P867"><text:span text:style-name="T868">59</text:span><text:span text:style-name="T869">. Prokuroras ne vėliau kaip per penkias darbo dienas nuo prašymo susipažinti su viešojo intereso tyr</text:span><text:span text:style-name="T870">imo duomenimis gavimo privalo jį išnagrinėti ir priimti vieną iš šių sprendimų:</text:span><text:s/></text:p>
      <text:p text:style-name="P871">Punkto numeracijos pakeitimas:</text:p>
      <text:p text:style-name="P872"><text:span text:style-name="T873">Nr.<text:s/></text:span><text:a xlink:href="https://www.e-tar.lt/portal/legalAct.html?documentId=e88e65200ef311ebb74de75171d26d52" office:target-frame-name="_top" xlink:show="replace"><text:span text:style-name="T874">I-304</text:span></text:a><text:span text:style-name="T875">, 2020-10-15, paskelbta TAR 2020-10-1</text:span><text:span text:style-name="T876">6, i. k. 2020-21512</text:span></text:p>
      <text:p text:style-name="P877">Punkto pakeitimai:</text:p>
      <text:p text:style-name="P878"><text:span text:style-name="T879">Nr.<text:s/></text:span><text:a xlink:href="https://www.e-tar.lt/portal/legalAct.html?documentId=c79c54a0456811edbc04912defe897d1" office:target-frame-name="_top" xlink:show="replace"><text:span text:style-name="T880">I-293</text:span></text:a><text:span text:style-name="T881">, 2022-10-06, paskelbta TAR 2022-10-06, i. k. 2022-20461</text:span></text:p>
      <text:p text:style-name="Normal"/>
      <text:p text:style-name="P882"><text:span text:style-name="T883">59.1</text:span><text:span text:style-name="T884">. leisti susipažinti su visa tyrimo medžiaga;</text:span></text:p>
      <text:p text:style-name="P885"><text:span text:style-name="T886">59.2</text:span><text:span text:style-name="T887">. leisti susipažinti su dalimi tyrimo medžiagos;</text:span></text:p>
      <text:p text:style-name="P888"><text:span text:style-name="T889">59.3</text:span><text:span text:style-name="T890">. atsisakyti leisti susipažinti su tyrimo medžiaga.</text:span></text:p>
      <text:p text:style-name="P891"><text:span text:style-name="T892">59</text:span><text:span text:style-name="T893">1</text:span><text:span text:style-name="T894">. Jeigu su viešojo intereso tyrimo medžiaga prašoma susipažinti, kai tyrimas nėra baigtas, prokuroras, prieš priimdamas vieną iš<text:s/></text:span><text:span text:style-name="T895">Rekomendacijų 59 punkte numatytų sprendimų, turi įvertinti prašymo pateikti duomenis tikslą, prašomų duomenų proporcingumą siekiamam tikslui, ar duomenų pateikimas nepakenks atliekamam tyrimui, nepadarys žalos žmogaus teisėms, privačių fizinių ir juridinių</text:span><text:span text:style-name="T896"><text:s/>asmenų teisėms ir teisėtiems interesams, viešajam interesui ir kitoms vertybėms.</text:span><text:s/></text:p>
      <text:p text:style-name="P897">Papildyta punktu:</text:p>
      <text:p text:style-name="P898"><text:span text:style-name="T899">Nr.<text:s/></text:span><text:a xlink:href="https://www.e-tar.lt/portal/legalAct.html?documentId=c79c54a0456811edbc04912defe897d1" office:target-frame-name="_top" xlink:show="replace"><text:span text:style-name="T900">I-293</text:span></text:a><text:span text:style-name="T901">, 2022-10-06, paskelbta TAR 2022-10-06, i. k. 20</text:span><text:span text:style-name="T902">22-20461</text:span></text:p>
      <text:p text:style-name="Normal"/>
      <text:p text:style-name="P903"><text:span text:style-name="T904">60</text:span><text:span text:style-name="T905">.</text:span><text:span text:style-name="T906"><text:tab/>Prašymą susipažinti su viešojo intereso tyrimo medžiaga pateikęs asmuo apie priimtą sprendimą informuojamas taip:</text:span></text:p>
      <text:p text:style-name="P907">Punkto numeracijos pakeitimas:</text:p>
      <text:p text:style-name="P908"><text:span text:style-name="T909">Nr.<text:s/></text:span><text:a xlink:href="https://www.e-tar.lt/portal/legalAct.html?documentId=e88e65200ef311ebb74de75171d26d52" office:target-frame-name="_top" xlink:show="replace"><text:span text:style-name="T910">I-304</text:span></text:a><text:span text:style-name="T911">, 2020-10-15, paskelbta TAR 2020-10-16, i. k. 2020-21512</text:span></text:p>
      <text:p text:style-name="Normal"/>
      <text:p text:style-name="P912"><text:span text:style-name="T913">60.1</text:span><text:span text:style-name="T914">. Neleidus susipažinti su visa tyrimo medžiaga ar jos dalimi, raštu išdėstomi tokio sprendimo motyvai ir išaiškinama, kad sprendimas gali būti skundžiamas<text:s/></text:span><text:span text:style-name="T915">jį<text:s/></text:span><text:span text:style-name="T916">priėmusio prokuror</text:span><text:span text:style-name="T917">o tiesioginiam vadovui</text:span><text:span text:style-name="T918">. Tiesioginio vadovo atsakymas per vieną mėnesį nuo gavimo gali būti skundžiamas apygardos administraciniam teismui Lietuvos Respublikos administracinių bylų teisenos įstatymo nustatyta tvarka. Paskesnis prokuratūroje tuo pačiu klausi</text:span><text:span text:style-name="T919">mu gautas skundas paliekamas nenagrinėtas.</text:span><text:s/></text:p>
      <text:p text:style-name="P920">Papunkčio pakeitimai:</text:p>
      <text:p text:style-name="P921"><text:span text:style-name="T922">Nr.<text:s/></text:span><text:a xlink:href="https://www.e-tar.lt/portal/legalAct.html?documentId=c79c54a0456811edbc04912defe897d1" office:target-frame-name="_top" xlink:show="replace"><text:span text:style-name="T923">I-293</text:span></text:a><text:span text:style-name="T924">, 2022-10-06, paskelbta TAR 2022-10-06, i. k. 2022-20461</text:span></text:p>
      <text:p text:style-name="Normal"/>
      <text:p text:style-name="P925"><text:span text:style-name="T926">60.2</text:span><text:span text:style-name="T927">. Leidus<text:s/></text:span><text:span text:style-name="T928">susipažinti su visa tyrimo medžiaga ar jos dalimi, prašymą pateikusiam asmeniui nurodomi prokuratūros darbuotojo, į kurį reikia kreiptis, kontaktiniai duomenys arba nurodomas atvykimo laikas ir vieta.</text:span></text:p>
      <text:p text:style-name="P929"><text:span text:style-name="T930">61</text:span><text:span text:style-name="T931">.</text:span><text:span text:style-name="T932"><text:tab/></text:span><text:span text:style-name="T933">Prokuroro sprendimas leisti susipažinti su vi</text:span><text:span text:style-name="T934">sa tyrimo medžiaga ar jos dalimi neįpareigoja kartu tenkinti ir prašymo daryti tyrimo medžiagos kopijas ar išrašus. Kiekvienu atveju sprendimas turi būti motyvuojamas.</text:span></text:p>
      <text:p text:style-name="P935">Punkto numeracijos pakeitimas:</text:p>
      <text:p text:style-name="P936"><text:span text:style-name="T937">Nr.<text:s/></text:span><text:a xlink:href="https://www.e-tar.lt/portal/legalAct.html?documentId=e88e65200ef311ebb74de75171d26d52" office:target-frame-name="_top" xlink:show="replace"><text:span text:style-name="T938">I-304</text:span></text:a><text:span text:style-name="T939">, 2020-10-15, paskelbta TAR 2020-10-16, i. k. 2020-21512</text:span></text:p>
      <text:p text:style-name="Normal"/>
      <text:p text:style-name="P940"><text:span text:style-name="T941">62</text:span><text:span text:style-name="T942">. Draudžiama susipažinti su viešojo intereso tyrimo medžiagoje esančia kito asmens privačia informacija (asmens duomenimis) ir daryti jos kopi</text:span><text:span text:style-name="T943">jas.</text:span><text:s/></text:p>
      <text:p text:style-name="P944">Punkto pakeitimai:</text:p>
      <text:p text:style-name="P945"><text:span text:style-name="T946">Nr.<text:s/></text:span><text:a xlink:href="https://www.e-tar.lt/portal/legalAct.html?documentId=c79c54a0456811edbc04912defe897d1" office:target-frame-name="_top" xlink:show="replace"><text:span text:style-name="T947">I-293</text:span></text:a><text:span text:style-name="T948">, 2022-10-06, paskelbta TAR 2022-10-06, i. k. 2022-20461</text:span></text:p>
      <text:p text:style-name="P949">Punkto numeracijos pakeitimas:</text:p>
      <text:p text:style-name="P950"><text:span text:style-name="T951">Nr.<text:s/></text:span><text:a xlink:href="https://www.e-tar.lt/portal/legalAct.html?documentId=e88e65200ef311ebb74de75171d26d52" office:target-frame-name="_top" xlink:show="replace"><text:span text:style-name="T952">I-304</text:span></text:a><text:span text:style-name="T953">, 2020-10-15, paskelbta TAR 2020-10-16, i. k. 2020-21512</text:span></text:p>
      <text:p text:style-name="Normal"/>
      <text:p text:style-name="P954"><text:span text:style-name="T955">63.</text:span><text:span text:style-name="T956"><text:s/>Neteko galios nuo 2022-10-07</text:span></text:p>
      <text:p text:style-name="P957">Punkto naikinimas:</text:p>
      <text:p text:style-name="P958"><text:span text:style-name="T959">Nr.<text:s/></text:span><text:a xlink:href="https://www.e-tar.lt/portal/legalAct.html?documentId=c79c54a0456811edbc04912defe897d1" office:target-frame-name="_top" xlink:show="replace"><text:span text:style-name="T960">I-293</text:span></text:a><text:span text:style-name="T961">, 2022-10-06, paskelbta TAR 2022-10-06, i. k. 2022-20461</text:span></text:p>
      <text:p text:style-name="Normal"/>
      <text:p text:style-name="P962"><text:span text:style-name="T963">64</text:span><text:span text:style-name="T964">.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965">ažinimo data ir trukmė, su kokiais dokumentais asmuo susipažino ir (ar) kokių dokumentų kopijas gavo. Protokolą pasirašo su dokumentais susipažinęs ir (ar) jų kopijas gavęs asmuo ir supažindinimą atlikęs asmuo.</text:span><text:s/></text:p>
      <text:p text:style-name="P966">Punkto pakeitimai:</text:p>
      <text:p text:style-name="P967"><text:span text:style-name="T968">Nr.<text:s/></text:span><text:a xlink:href="https://www.e-tar.lt/portal/legalAct.html?documentId=c79c54a0456811edbc04912defe897d1" office:target-frame-name="_top" xlink:show="replace"><text:span text:style-name="T969">I-293</text:span></text:a><text:span text:style-name="T970">, 2022-10-06, paskelbta TAR 2022-10-06, i. k. 2022-20461</text:span></text:p>
      <text:p text:style-name="P971">Punkto numeracijos pakeitimas:</text:p>
      <text:p text:style-name="P972"><text:span text:style-name="T973">Nr.<text:s/></text:span><text:a xlink:href="https://www.e-tar.lt/portal/legalAct.html?documentId=e88e65200ef311ebb74de75171d26d52" office:target-frame-name="_top" xlink:show="replace"><text:span text:style-name="T974">I-304</text:span></text:a><text:span text:style-name="T975">, 2020-10-15, paskelbta TAR 2020-10-16, i. k. 2020-21512</text:span></text:p>
      <text:p text:style-name="Normal"/>
      <text:p text:style-name="P976"><text:span text:style-name="T977">65</text:span><text:span text:style-name="T978">. Jeigu viešojo intereso tyrimo duomenis prašo pateikti su tyrimu nesusijęs asmuo, prokuroras priima motyvuotą sprendimą. Priimant sprendimą įvertinama, ar viešojo interes</text:span><text:span text:style-name="T979">o tyrimo duomenų pateikimas neprieštarauja teisės aktuose nustatytoms tam tikros informacijos teikimo taisyklėms, apribojimams ir sąlygoms, ar nepadarys žalos žmogaus teisėms, fizinių ir juridinių asmenų teisėms ir teisėtiems interesams, viešajam interesui</text:span><text:span text:style-name="T980"><text:s/>ir kitoms vertybėms.</text:span><text:s/></text:p>
      <text:p text:style-name="P981"/>
      <text:p text:style-name="P982">Punkto pakeitimai:</text:p>
      <text:p text:style-name="P983"><text:span text:style-name="T984">Nr.<text:s/></text:span><text:a xlink:href="https://www.e-tar.lt/portal/legalAct.html?documentId=e88e65200ef311ebb74de75171d26d52" office:target-frame-name="_top" xlink:show="replace"><text:span text:style-name="T985">I-304</text:span></text:a><text:span text:style-name="T986">, 2020-10-15, paskelbta TAR 2020-10-16, i. k. 2020-21512</text:span></text:p>
      <text:p text:style-name="P987"><text:span text:style-name="T988">Nr.<text:s/></text:span><text:a xlink:href="https://www.e-tar.lt/portal/legalAct.html?documentId=c79c54a0456811edbc04912defe897d1" office:target-frame-name="_top" xlink:show="replace"><text:span text:style-name="T989">I-293</text:span></text:a><text:span text:style-name="T990">, 2022-10-06, paskelbta TAR 2022-10-06, i. k. 2022-20461</text:span></text:p>
      <text:p text:style-name="Normal"/>
      <text:p text:style-name="P991"><text:span text:style-name="T992">V</text:span><text:span text:style-name="T993"><text:s/></text:span><text:span text:style-name="T994">SKYRIUS</text:span></text:p>
      <text:p text:style-name="P995"><text:span text:style-name="T996">BAIGIAMOSIOS NUOSTATOS</text:span></text:p>
      <text:p text:style-name="P997"/>
      <text:p text:style-name="P998"><text:span text:style-name="T999">66</text:span><text:span text:style-name="T1000">. Prokuroras sprendžia dėl administracinio nusižengimo teisenos dėl teisėtų prokuratūros<text:s/></text:span><text:span text:style-name="T1001">pareigūno reikalavimų nevykdymo inicijavimo, kai:</text:span></text:p>
      <text:p text:style-name="P1002">Punkto numeracijos pakeitimas:</text:p>
      <text:p text:style-name="P1003"><text:span text:style-name="T1004">Nr.<text:s/></text:span><text:a xlink:href="https://www.e-tar.lt/portal/legalAct.html?documentId=e88e65200ef311ebb74de75171d26d52" office:target-frame-name="_top" xlink:show="replace"><text:span text:style-name="T1005">I-304</text:span></text:a><text:span text:style-name="T1006">, 2020-10-15, paskelbta TAR 2020-10-16, i. k. 2020-21512</text:span></text:p>
      <text:p text:style-name="Normal"/>
      <text:p text:style-name="P1007"><text:span text:style-name="T1008">66.1</text:span><text:span text:style-name="T1009">.<text:s/></text:span><text:span text:style-name="T1010">F</text:span><text:span text:style-name="T1011">izinis ar juridinis asmuo nevykdo prokuroro reikalavimų, numatytų Prokuratūros įstatymo 19 straipsnio 3 dalies 1, 2, 3<text:s/></text:span><text:span text:style-name="T1012">ir</text:span><text:span text:style-name="T1013"><text:s/>5 punktuose.</text:span></text:p>
      <text:p text:style-name="P1014"><text:span text:style-name="T1015">66.2</text:span><text:span text:style-name="T1016">.<text:s/></text:span><text:span text:style-name="T1017">V</text:span><text:span text:style-name="T1018">alstybės ar savivaldybės institucija, įstaiga ar įmonė neinformavo prokuroro apie reikalavimo pagal kompetenci</text:span><text:span text:style-name="T1019">ją spręsti dėl priemonių teisės pažeidimams pašalinti taikymo įvykdymą.</text:span></text:p>
      <text:p text:style-name="P1020"><text:span text:style-name="T1021">66.3</text:span><text:span text:style-name="T1022">.<text:s/></text:span><text:span text:style-name="T1023">N</text:span><text:span text:style-name="T1024">evykdomas Prokuratūros įstatymo 19 straipsnio 4 dalies 5 punkte numatytas reikalavimas.</text:span></text:p>
      <text:p text:style-name="P1025"><text:span text:style-name="T1026">67</text:span><text:span text:style-name="T1027">. Prokuroras, nagrinėdamas prašymą ginti viešąjį interesą ir turėdamas duomen</text:span><text:span text:style-name="T1028">ų apie galimai padarytą nusikalstamą veiką, tarnybiniu pranešimu privalo informuoti pagal kompetenciją generalinį prokurorą (jo pavaduotoją) arba apygardos prokuratūros vyriausiąjį prokurorą (jo pavaduotoją).</text:span></text:p>
      <text:p text:style-name="P1029">Punkto numeracijos pakeitimas:</text:p>
      <text:p text:style-name="P1030"><text:span text:style-name="T1031">Nr.<text:s/></text:span><text:a xlink:href="https://www.e-tar.lt/portal/legalAct.html?documentId=e88e65200ef311ebb74de75171d26d52" office:target-frame-name="_top" xlink:show="replace"><text:span text:style-name="T1032">I-304</text:span></text:a><text:span text:style-name="T1033">, 2020-10-15, paskelbta TAR 2020-10-16, i. k. 2020-21512</text:span></text:p>
      <text:p text:style-name="Normal"/>
      <text:p text:style-name="P1034"><text:span text:style-name="T1035">68</text:span><text:span text:style-name="T1036">.</text:span><text:span text:style-name="T1037"><text:s/></text:span><text:span text:style-name="T1038">Teisme nagrinėjant civilinę ar administracinę bylą pagal prokuroro ieškinį, pareiškimą ar</text:span><text:span text:style-name="T1039"><text:s/>prašymą, paprastai dalyvauja tas prokuroras, kuris kreipėsi į teismą su ieškiniu, pareiškimu ar prašymu. Prokuroras apie paskirtą teismo posėdžio laiką ir vietą privalo informuoti Viešojo intereso gynimo skyriaus vyriausiąjį prokurorą<text:s/></text:span><text:span text:style-name="T1040">(</text:span><text:span text:style-name="T1041">apygardos prokuratū</text:span><text:span text:style-name="T1042">roje, kurioje nėra Viešojo intereso gynimo skyriaus,<text:s/></text:span><text:span text:style-name="T1043">–<text:s/></text:span><text:span text:style-name="T1044">apygardos prokuratūros vyriausiąjį prokurorą (jo pavaduotoją))</text:span><text:span text:style-name="T1045">.</text:span><text:span text:style-name="T1046"><text:s/>Teismo procese dėl proceso atnaujinimo civilinėje byloje prokuroras dalyvauja pagal generalinio prokuroro įgaliojimą. Prokuroras privalo<text:s/></text:span><text:span text:style-name="T1047">domėtis pateikto ieškinio, pareiškimo, prašymo nagrinėjimo eiga ir pagal galimybes užtikrinti proceso koncentruotumo principo įgyvendinimą.</text:span><text:s/></text:p>
      <text:p text:style-name="P1048">Punkto pakeitimai:</text:p>
      <text:p text:style-name="P1049"><text:span text:style-name="T1050">Nr.<text:s/></text:span><text:a xlink:href="https://www.e-tar.lt/portal/legalAct.html?documentId=c79c54a0456811edbc04912defe897d1" office:target-frame-name="_top" xlink:show="replace"><text:span text:style-name="T1051">I-293</text:span></text:a><text:span text:style-name="T1052">, 2022-10-06, paskelbta TAR 2022-10-06, i. k. 2022-20461</text:span></text:p>
      <text:p text:style-name="P1053"><text:span text:style-name="T1054">Nr.<text:s/></text:span><text:a xlink:href="https://www.e-tar.lt/portal/legalAct.html?documentId=fd485876856611efabdbb4a1fc8b0b63" office:target-frame-name="_top" xlink:show="replace"><text:span text:style-name="T1055">I-227</text:span></text:a><text:span text:style-name="T1056">, 2024-10-08, paskelbta TAR 2024-10-08, i. k. 2024-17645</text:span></text:p>
      <text:p text:style-name="P1057">Punkto numeracijos pakeitimas:</text:p>
      <text:p text:style-name="P1058"><text:span text:style-name="T1059">Nr.<text:s/></text:span><text:a xlink:href="https://www.e-tar.lt/portal/legalAct.html?documentId=e88e65200ef311ebb74de75171d26d52" office:target-frame-name="_top" xlink:show="replace"><text:span text:style-name="T1060">I-304</text:span></text:a><text:span text:style-name="T1061">, 2020-10-15, paskelbta TAR 2020-10-16, i. k. 2020-2</text:span><text:span text:style-name="T1062">1512</text:span></text:p>
      <text:p text:style-name="Normal"/>
      <text:p text:style-name="P1063"><text:span text:style-name="T1064">69</text:span><text:span text:style-name="T1065">. Prokurorai informaciją apie priimtus nutarimus, teismui pateiktus ieškinius, pareiškimus, prašymus ne vėliau kaip kitą darbo dieną nuo sprendimo priėmimo privalo įvesti į prokuratūros, teismų informacines sistemas (IPS, LITEKO) ir pridėti pro</text:span><text:span text:style-name="T1066">cesinių dokumentų kopijas.</text:span></text:p>
      <text:p text:style-name="P1067">Punkto numeracijos pakeitimas:</text:p>
      <text:p text:style-name="P1068"><text:span text:style-name="T1069">Nr.<text:s/></text:span><text:a xlink:href="https://www.e-tar.lt/portal/legalAct.html?documentId=e88e65200ef311ebb74de75171d26d52" office:target-frame-name="_top" xlink:show="replace"><text:span text:style-name="T1070">I-304</text:span></text:a><text:span text:style-name="T1071">, 2020-10-15, paskelbta TAR 2020-10-16, i. k. 2020-21512</text:span></text:p>
      <text:p text:style-name="Normal"/>
      <text:p text:style-name="P1072"><text:span text:style-name="T1073">_____________________________</text:span><text:span text:style-name="T1074">_</text:span></text:p>
      <text:p text:style-name="P1075">Rekomendacijų dėl viešojo intereso gynimo</text:p>
      <text:p text:style-name="P1081"><text:span text:style-name="T1082">1 priedas</text:span></text:p>
      <text:p text:style-name="P1083"/>
      <text:p text:style-name="P1084"><text:span text:style-name="T1085">(Prašymo pratęsti prašymo (pareiškimo) nagrinėjimo terminą forma)</text:span></text:p>
      <text:p text:style-name="P1086"/>
      <text:p text:style-name="P1087"/>
      <text:p text:style-name="P1088"><text:span text:style-name="T1089"><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1090"/>
      <text:p text:style-name="P1091"><text:span text:style-name="T1092">__________________________________<text:s/></text:span><text:span text:style-name="T1093">PROKURATŪRA</text:span></text:p>
      <text:p text:style-name="P1094"/>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
            <text:p text:style-name="P1102">___________________________________</text:p>
            <text:p text:style-name="P1103">(Aukštesniojo prokuroro pareigų pavadinimas,</text:p>
            <text:p text:style-name="P1104">vardas ir pavardė)</text:p>
          </table:table-cell>
          <table:table-cell table:style-name="TableCell1105">
            <text:p text:style-name="P1106">Prašymo (pareiškimo) nagrinėjimo terminą pratęsiu iki ____________ .</text:p>
            <text:p text:style-name="P1107">(Data)</text:p>
            <text:p text:style-name="P1108"/>
            <text:p text:style-name="P1109"><text:span text:style-name="T1110">(</text:span><text:span text:style-name="T1111">Pareigų pavadinimas)</text:span></text:p>
            <text:p text:style-name="P1112"/>
            <text:p text:style-name="P1113"><text:span text:style-name="T1114">(Parašas)</text:span></text:p>
            <text:p text:style-name="P1115"/>
            <text:p text:style-name="P1116"><text:span text:style-name="T1117">(Vardas ir pavardė)</text:span></text:p>
            <text:p text:style-name="P1118"/>
            <text:p text:style-name="P1119"><text:span text:style-name="T1120">(Rezoliucijos data)</text:span></text:p>
          </table:table-cell>
        </table:table-row>
      </table:table>
      <text:p text:style-name="P1121"/>
      <text:p text:style-name="P1122">prašymas</text:p>
      <text:p text:style-name="P1123">pratęsti prašymo (pareiškimo)<text:s/>nagrinėjimo terminą</text:p>
      <text:p text:style-name="P1124"/>
      <text:p text:style-name="P1125">_____________ Nr. _____________</text:p>
      <text:p text:style-name="P1126"><text:span text:style-name="T1127">(Data)</text:span></text:p>
      <text:p text:style-name="P1128">_____________</text:p>
      <text:p text:style-name="P1129">(Surašymo vieta)</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Prašymo (pareiškimo) gavimo aplinkybės</text:p>
            <text:p text:style-name="P1137"/>
          </table:table-cell>
          <table:table-cell table:style-name="TableCell1138">
            <text:p text:style-name="P1139"/>
            <text:p text:style-name="P1140">__________________________________________________________</text:p>
            <text:p text:style-name="P1141">(Data, vieta, kitos su prašymo (pareiškimo) gavimu susijusios<text:s/>svarbios aplinkybės)</text:p>
            <text:p text:style-name="P1142"/>
          </table:table-cell>
        </table:table-row>
        <table:table-row table:style-name="TableRow1143">
          <table:table-cell table:style-name="TableCell1144" table:number-columns-spanned="2">
            <text:p text:style-name="P1145">Prašymo (pareiškimo) nagrinėjimo metu nustatytos aplinkybės ar atlikti veiksmai:</text:p>
            <text:p text:style-name="P1146">______________________________________________________________________________</text:p>
            <text:p text:style-name="P1147">(Trumpas aprašymas)</text:p>
            <text:p text:style-name="P1148">______________________________________________________________________________</text:p>
            <text:p text:style-name="P1149">______________________________________________________________________________</text:p>
            <text:p text:style-name="P1150">______________________________________________________________________________</text:p>
            <text:p text:style-name="P1151">______________________________________________________________________________</text:p>
            <text:p text:style-name="P1152"/>
          </table:table-cell>
          <table:covered-table-cell/>
        </table:table-row>
        <table:table-row table:style-name="TableRow1153">
          <table:table-cell table:style-name="TableCell1154" table:number-columns-spanned="2">
            <text:p text:style-name="P1155">Priežastys, dėl kurių prašymas (pareiškimas) nebaigtas nagrinėti:</text:p>
            <text:p text:style-name="P1156">______________________________________________________________________________</text:p>
            <text:p text:style-name="P1157">(Trumpas aprašymas)</text:p>
            <text:p text:style-name="P1158">______________________________________________________________________________</text:p>
            <text:p text:style-name="P1159">______________________________________________________________________________</text:p>
            <text:p text:style-name="P1160">______________________________________________________________________________</text:p>
            <text:p text:style-name="P1161">______________________________________________________________________________</text:p>
            <text:p text:style-name="P1162">______________________________________________________________________________</text:p>
            <text:p text:style-name="P1163">______________________________________________________________________________</text:p>
            <text:p text:style-name="P1164">______________________________________________________________________________</text:p>
            <text:p text:style-name="P1165">______________________________________________________________________________</text:p>
            <text:p text:style-name="P1166">______________________________________________________________________________</text:p>
            <text:p text:style-name="P1167">______________________________________________________________________________</text:p>
            <text:p text:style-name="P1168">______________________________________________________________________________</text:p>
            <text:p text:style-name="P1169">______________________________________________________________________________</text:p>
            <text:p text:style-name="P1170">______________________________________________________________________________</text:p>
            <text:p text:style-name="P1171">______________________________________________________________________________</text:p>
            <text:p text:style-name="P1172"/>
          </table:table-cell>
          <table:covered-table-cell/>
        </table:table-row>
        <table:table-row table:style-name="TableRow1173">
          <table:table-cell table:style-name="TableCell1174" table:number-columns-spanned="2">
            <text:p text:style-name="P1175"><text:span text:style-name="T1176">Remdamasis (-si) tuo, kas išdėstyta, ir vadovaudamasis (-si) Asmenų aptarnavimo Lietuvos Respublikos prokuratūroje tvarkos aprašo, patvirtinto Lietuvos Respublikos generalinio</text:span><text:span text:style-name="T1177"><text:s/>prokuroro<text:s/></text:span><text:span text:style-name="T1178">2020 m. balandžio 17 d. įsakymu Nr. I-103 „Dėl Asmenų aptarnavimo Lietuvos Respublikos prokuratūroje tvarkos aprašo patvirtinimo“,</text:span><text:span text:style-name="T1179"><text:s/>3 punktu, Rekomendacijų dėl viešojo intereso gynimo, patvirtintų Lietuvos Respublikos generalinio prokuroro 2018 m</text:span><text:span text:style-name="T1180">. birželio 26 d. įsakymu Nr. I-218 „Dėl Rekomendacijų dėl viešojo intereso gynimo patvirtinimo“,<text:s/></text:span><text:span text:style-name="T1181">26</text:span><text:span text:style-name="T1182"><text:s/>/<text:s/></text:span><text:span text:style-name="T1183">27</text:span><text:span text:style-name="T1184"><text:s/>punktu<text:s/></text:span><text:span text:style-name="T1185">(tai, kas reikalinga, pabraukti)</text:span><text:span text:style-name="T1186">,</text:span></text:p>
            <text:p text:style-name="P1187"><text:span text:style-name="T1188">p r a š a u pratęsti prašymo (pareiškimo) nagrinėjimo terminą iki _____________________ .</text:span></text:p>
            <text:p text:style-name="P1189"><text:span text:style-name="T1190">(nurodyti datą</text:span><text:span text:style-name="T1191">)</text:span></text:p>
            <text:p text:style-name="P1192"/>
          </table:table-cell>
          <table:covered-table-cell/>
        </table:table-row>
        <table:table-row table:style-name="TableRow1193">
          <table:table-cell table:style-name="TableCell1194">
            <text:p text:style-name="P1195">Prašymą surašė</text:p>
          </table:table-cell>
          <table:table-cell table:style-name="TableCell1196">
            <text:p text:style-name="P1197"/>
            <text:p text:style-name="P1198">___________________________________________________________</text:p>
            <text:p text:style-name="P1199">___________________________________________________________</text:p>
            <text:p text:style-name="P1200">(Prokuroro pareigų pavadinimas, parašas, vardas ir pavardė)</text:p>
          </table:table-cell>
        </table:table-row>
      </table:table>
      <text:p text:style-name="Normal"/>
      <text:p text:style-name="P1201">Papildyta priedu:</text:p>
      <text:p text:style-name="P1202"><text:span text:style-name="T1203">Nr.<text:s/></text:span><text:a xlink:href="https://www.e-tar.lt/portal/legalAct.html?documentId=e88e65200ef311ebb74de75171d26d52" office:target-frame-name="_top" xlink:show="replace"><text:span text:style-name="T1204">I-304</text:span></text:a><text:span text:style-name="T1205">, 2020-10-15, paskelbta TAR 2020-10-16, i. k. 2020-21512</text:span></text:p>
      <text:p text:style-name="P1206">Priedo pakeitimai:</text:p>
      <text:p text:style-name="P1207"><text:span text:style-name="T1208">Nr.<text:s/></text:span><text:a xlink:href="https://www.e-tar.lt/portal/legalAct.html?documentId=c79c54a0456811edbc04912defe897d1" office:target-frame-name="_top" xlink:show="replace"><text:span text:style-name="T1209">I-293</text:span></text:a><text:span text:style-name="T1210">, 2022-10-06, paskelbta TAR 2022-10-06, i. k. 2022-20461</text:span></text:p>
      <text:p text:style-name="Normal"/>
      <text:p text:style-name="P1211">Rekomendacijų dėl viešojo intereso gynimo</text:p>
      <text:p text:style-name="P1217"><text:span text:style-name="T1218">2 priedas</text:span></text:p>
      <text:p text:style-name="P1219"/>
      <text:p text:style-name="P1220"><text:span text:style-name="T1221">(S</text:span><text:span text:style-name="T1222">upažindinimo su viešojo intereso tyrimo medžiaga</text:span></text:p>
      <text:p text:style-name="P1223"><text:span text:style-name="T1224">protokolo<text:s/></text:span><text:span text:style-name="T1225">forma)</text:span></text:p>
      <text:p text:style-name="P1226"><text:span text:style-name="T1227"><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228"/>
      <text:p text:style-name="P1229"><text:span text:style-name="T1230">__________________________________</text:span><text:span text:style-name="T1231"><text:s/></text:span><text:span text:style-name="T1232">PROKURATŪRA</text:span></text:p>
      <text:p text:style-name="P1233"/>
      <text:p text:style-name="P1234"><text:span text:style-name="T1235">SUPAŽINDINIMO SU<text:s/></text:span><text:span text:style-name="T1236">VIEŠOJO INTERESO TYRIMO</text:span><text:span text:style-name="T1237"><text:s/>MEDŽIAGA</text:span></text:p>
      <text:p text:style-name="P1238">PROTOKOLA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Data</text:p>
          </table:table-cell>
          <table:table-cell table:style-name="TableCell1246">
            <text:p text:style-name="P1247"/>
          </table:table-cell>
        </table:table-row>
        <table:table-row table:style-name="TableRow1248">
          <table:table-cell table:style-name="TableCell1249">
            <text:p text:style-name="P1250">Surašymo vieta</text:p>
          </table:table-cell>
          <table:table-cell table:style-name="TableCell1251">
            <text:p text:style-name="P1252"/>
          </table:table-cell>
        </table:table-row>
        <table:table-row table:style-name="TableRow1253">
          <table:table-cell table:style-name="TableCell1254">
            <text:p text:style-name="P1255">Susipažinimas pradėtas</text:p>
          </table:table-cell>
          <table:table-cell table:style-name="TableCell1256">
            <text:p text:style-name="P1257"/>
          </table:table-cell>
        </table:table-row>
        <table:table-row table:style-name="TableRow1258">
          <table:table-cell table:style-name="TableCell1259">
            <text:p text:style-name="P1260">Susipažinimas baigtas</text:p>
          </table:table-cell>
          <table:table-cell table:style-name="TableCell1261">
            <text:p text:style-name="P1262"/>
          </table:table-cell>
        </table:table-row>
        <table:table-row table:style-name="TableRow1263">
          <table:table-cell table:style-name="TableCell1264">
            <text:p text:style-name="P1265"><text:span text:style-name="T1266">Viešojo intereso<text:s/></text:span><text:span text:style-name="T1267">tyrimo medžiagos Nr.</text:span></text:p>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Supažindinimą atlieka</text:p>
          </table:table-cell>
          <table:table-cell table:style-name="TableCell1277">
            <text:p text:style-name="P1278"/>
            <text:p text:style-name="P1279">____________________________________________________</text:p>
            <text:p text:style-name="P1280">____________________________________________________</text:p>
            <text:p text:style-name="P1281"><text:span text:style-name="T1282">(Pareigų pavadinimas, vardas ir pavardė)</text:span></text:p>
            <text:p text:style-name="P1283"/>
          </table:table-cell>
        </table:table-row>
        <table:table-row table:style-name="TableRow1284">
          <table:table-cell table:style-name="TableCell1285">
            <text:p text:style-name="P1286"><text:span text:style-name="T1287">Asmuo, susipažįstantis su viešojo intereso<text:s/></text:span><text:span text:style-name="T1288">tyrimo</text:span><text:span text:style-name="T1289"><text:s/>medžiaga</text:span></text:p>
          </table:table-cell>
          <table:table-cell table:style-name="TableCell1290">
            <text:p text:style-name="P1291">____________________________________________________</text:p>
            <text:p text:style-name="P1292"><text:span text:style-name="T1293">(P</text:span><text:span text:style-name="T1294">areiškėjo ar jo įgalioto atstovo,</text:span><text:span text:style-name="T1295"><text:s/>a</text:span><text:span text:style-name="T1296">smens, dėl kurio teisių ir pareigų buvo sprendžiama prašymo dėl viešojo intereso gynimo nagrinėjimo medžiagoje, ar jo įgalioto atstovo,<text:s/></text:span><text:span text:style-name="T1297">su tyrimu nesusijusio asmens</text:span></text:p>
            <text:p text:style-name="P1298">____________________________________________________</text:p>
            <text:p text:style-name="P1299">vardas ir pavardė)</text:p>
            <text:p text:style-name="P1300"/>
          </table:table-cell>
        </table:table-row>
        <table:table-row table:style-name="TableRow1301">
          <table:table-cell table:style-name="TableCell1302">
            <text:p text:style-name="P1303">Dalyvauja</text:p>
          </table:table-cell>
          <table:table-cell table:style-name="TableCell1304">
            <text:p text:style-name="P1305">____________________________________________________</text:p>
            <text:p text:style-name="P1306">____________________________________________________</text:p>
            <text:p text:style-name="P1307">____________________________________________________</text:p>
            <text:p text:style-name="P1308"><text:span text:style-name="T1309">(R</text:span><text:span text:style-name="T1310">yšys su<text:s/></text:span><text:span text:style-name="T1311">tyrimo medžiaga susipažįstančiu asmeniu</text:span><text:span text:style-name="T1312">, vardas ir pavardė)</text:span></text:p>
          </table:table-cell>
        </table:table-row>
        <table:table-row table:style-name="TableRow1313">
          <table:table-cell table:style-name="TableCell1314">
            <text:p text:style-name="P1315">Supažindinimo atlikimo vieta</text:p>
          </table:table-cell>
          <table:table-cell table:style-name="TableCell1316">
            <text:p text:style-name="P1317">____________________________________________________</text:p>
            <text:p text:style-name="P1318"><text:span text:style-name="T1319">(Tarnybinės patalpos ir kt.)</text:span></text:p>
            <text:p text:style-name="P1320"/>
          </table:table-cell>
        </table:table-row>
        <table:table-row table:style-name="TableRow1321">
          <table:table-cell table:style-name="TableCell1322">
            <text:p text:style-name="P1323">Supažindinimo pagrindas</text:p>
          </table:table-cell>
          <table:table-cell table:style-name="TableCell1324">
            <text:p text:style-name="P1325">____________________________________________________</text:p>
            <text:p text:style-name="P1326">(Data, žodinis ar rašytinis prašymas, prašymą pateikusio asmens vardas ir pavardė,</text:p>
            <text:p text:style-name="P1327">____________________________________________________</text:p>
            <text:p text:style-name="P1328">prokuroro vardas ir pavardė, leidimo ar nutarimo data)</text:p>
            <text:p text:style-name="P1329"/>
          </table:table-cell>
        </table:table-row>
        <table:table-row table:style-name="TableRow1330">
          <table:table-cell table:style-name="TableCell1331" table:number-columns-spanned="2">
            <text:p text:style-name="P1332"><text:span text:style-name="T1333">Susipažinti pateikta<text:s/></text:span>viešojo intereso tyrimo medžiaga<text:span text:style-name="T1334">, kurią<text:s/></text:span><text:span text:style-name="T1335">sudaro:</text:span></text:p>
            <text:p text:style-name="P1336">____________________________________________________________________________</text:p>
            <text:p text:style-name="P1337"><text:span text:style-name="T1338">(Dokumento ar kitų duomenų pavadinimas, lapų skaičius)</text:span></text:p>
            <text:p text:style-name="P1339"/>
            <text:p text:style-name="P1340">_____________________________________________________________________________</text:p>
            <text:p text:style-name="P1341">_____________________________________________________________________________</text:p>
            <text:p text:style-name="P1342">_____________________________________________________________________________</text:p>
            <text:p text:style-name="P1343">_____________________________________________________________________________</text:p>
            <text:p text:style-name="P1344">_____________________________________________________________________________</text:p>
            <text:p text:style-name="P1345">_____________________________________________________________________________</text:p>
            <text:p text:style-name="P1346"/>
          </table:table-cell>
          <table:covered-table-cell/>
        </table:table-row>
        <table:table-row table:style-name="TableRow1347">
          <table:table-cell table:style-name="TableCell1348" table:number-columns-spanned="2">
            <text:p text:style-name="P1349">Dalyvavusių asmenų pareiškimai:</text:p>
            <text:p text:style-name="P1350">_____________________________________________________________________________</text:p>
            <text:p text:style-name="P1351">_____________________________________________________________________________</text:p>
            <text:p text:style-name="P1352">_____________________________________________________________________________</text:p>
            <text:p text:style-name="P1353"/>
          </table:table-cell>
          <table:covered-table-cell/>
        </table:table-row>
        <table:table-row table:style-name="TableRow1354">
          <table:table-cell table:style-name="TableCell1355" table:number-columns-spanned="2">
            <text:p text:style-name="P1356"><text:span text:style-name="T1357">Pareiškimai dėl<text:s/></text:span>viešojo intereso tyrimo<text:span text:style-name="T1358"><text:s/>medžiagos kopijų ar išrašų:</text:span></text:p>
            <text:p text:style-name="P1359">_____________________________________________________________________________</text:p>
            <text:p text:style-name="P1360">_____________________________________________________________________________</text:p>
            <text:p text:style-name="P1361">(kopijas gavau / negavau, išrašus pasidariau / nesidariau)</text:p>
            <text:p text:style-name="P1362"/>
          </table:table-cell>
          <table:covered-table-cell/>
        </table:table-row>
        <table:table-row table:style-name="TableRow1363">
          <table:table-cell table:style-name="TableCell1364" table:number-columns-spanned="2">
            <text:p text:style-name="P1365">Protokolo priedai:<text:s/>_____________________________________________________________________________</text:p>
            <text:p text:style-name="P1366"><text:span text:style-name="T1367">(susipažinimo grafikas ir kt.)<text:s/></text:span><text:span text:style-name="T1368">_________________________________________________________________________</text:span></text:p>
          </table:table-cell>
          <table:covered-table-cell/>
        </table:table-row>
        <table:table-row table:style-name="TableRow1369">
          <table:table-cell table:style-name="TableCell1370" table:number-columns-spanned="2">
            <text:p text:style-name="P1371">Protokolą perskaičiau, surašytas teisingai.</text:p>
          </table:table-cell>
          <table:covered-table-cell/>
        </table:table-row>
        <table:table-row table:style-name="TableRow1372">
          <table:table-cell table:style-name="TableCell1373">
            <text:p text:style-name="P1374">Dalyvavo</text:p>
          </table:table-cell>
          <table:table-cell table:style-name="TableCell1375">
            <text:p text:style-name="P1376">____________________________________________________</text:p>
            <text:p text:style-name="P1377"><text:span text:style-name="T1378">(Parašas, vardas ir pavardė)</text:span></text:p>
            <text:p text:style-name="P1379"/>
          </table:table-cell>
        </table:table-row>
        <table:table-row table:style-name="TableRow1380">
          <table:table-cell table:style-name="TableCell1381">
            <text:p text:style-name="P1382"><text:span text:style-name="T1383">Supažindinimą atliko</text:span></text:p>
          </table:table-cell>
          <table:table-cell table:style-name="TableCell1384">
            <text:p text:style-name="P1385">____________________________________________________</text:p>
            <text:p text:style-name="P1386">(Pareigų pavadinimas, parašas, vardas ir pavardė)</text:p>
            <text:p text:style-name="P1387"/>
          </table:table-cell>
        </table:table-row>
      </table:table>
      <text:p text:style-name="P1388"/>
      <text:p text:style-name="P1389">Papildyta priedu:</text:p>
      <text:p text:style-name="P1390"><text:span text:style-name="T1391">Nr.<text:s/></text:span><text:a xlink:href="https://www.e-tar.lt/portal/legalAct.html?documentId=c79c54a0456811edbc04912defe897d1" office:target-frame-name="_top" xlink:show="replace"><text:span text:style-name="T1392">I-293</text:span></text:a><text:span text:style-name="T1393">, 2022-10-06, paskelbta TAR 2022-10-06, i. k. 2022-20461</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generalinė prokuratūra, Įsakymas</text:span></text:p>
      <text:p text:style-name="P1403"><text:span text:style-name="T1404">Nr.<text:s/></text:span><text:a xlink:href="https://www.e-tar.lt/portal/legalAct.html?documentId=e88e65200ef311ebb74de75171d26d52" office:target-frame-name="_top" xlink:show="replace"><text:span text:style-name="T1405">I-304</text:span></text:a><text:span text:style-name="T1406">, 2020-10-15, paskelbta TAR 2020-10-16, i. k. 2020-21512</text:span></text:p>
      <text:p text:style-name="P1407"><text:span text:style-name="T1408">Dėl Lietuvos Respublikos generalinio prokuroro 2018 m. birželio 26 d. įsakymo Nr. I-218 „Dėl Rekom</text:span><text:span text:style-name="T1409">endacijų dėl viešojo intereso gynimo patvirtinimo“ pakeitimo</text:span></text:p>
      <text:p text:style-name="P1410"/>
      <text:p text:style-name="P1411"><text:span text:style-name="T1412">2.</text:span></text:p>
      <text:p text:style-name="P1413"><text:span text:style-name="T1414">Lietuvos Respublikos generalinė prokuratūra, Įsakymas</text:span></text:p>
      <text:p text:style-name="P1415"><text:span text:style-name="T1416">Nr.<text:s/></text:span><text:a xlink:href="https://www.e-tar.lt/portal/legalAct.html?documentId=c79c54a0456811edbc04912defe897d1" office:target-frame-name="_top" xlink:show="replace"><text:span text:style-name="T1417">I-293</text:span></text:a><text:span text:style-name="T1418">, 2022-10-06, paskelbta TAR 20</text:span><text:span text:style-name="T1419">22-10-06, i. k. 2022-20461</text:span></text:p>
      <text:p text:style-name="P1420"><text:span text:style-name="T1421">Dėl Lietuvos Respublikos generalinio prokuroro 2018 m. birželio 26 d. įsakymo Nr. I-218 „Dėl Rekomendacijų dėl viešojo intereso gynimo patvirtinimo“ pakeitimo</text:span></text:p>
      <text:p text:style-name="P1422"/>
      <text:p text:style-name="P1423"><text:span text:style-name="T1424">3.</text:span></text:p>
      <text:p text:style-name="P1425"><text:span text:style-name="T1426">Lietuvos Respublikos generalinė prokuratūra, Įsakymas</text:span></text:p>
      <text:p text:style-name="P1427"><text:span text:style-name="T1428">Nr.<text:s/></text:span><text:a xlink:href="https://www.e-tar.lt/portal/legalAct.html?documentId=1a350f00928311eea5a28c81c82193a8" office:target-frame-name="_top" xlink:show="replace"><text:span text:style-name="T1429">I-245</text:span></text:a><text:span text:style-name="T1430">, 2023-12-04, paskelbta TAR 2023-12-04, i. k. 2023-23427</text:span></text:p>
      <text:p text:style-name="P1431"><text:span text:style-name="T1432">Dėl Lietuvos Respublikos generalinio prokuroro 2018 m. birželio 26 d. įsakymo Nr. I-218 „Dėl Rekom</text:span><text:span text:style-name="T1433">endacijų dėl viešojo intereso gynimo patvirtinimo“ pakeitimo</text:span></text:p>
      <text:p text:style-name="P1434"/>
      <text:p text:style-name="P1435"><text:span text:style-name="T1436">4.</text:span></text:p>
      <text:p text:style-name="P1437"><text:span text:style-name="T1438">Lietuvos Respublikos generalinė prokuratūra, Įsakymas</text:span></text:p>
      <text:p text:style-name="P1439"><text:span text:style-name="T1440">Nr.<text:s/></text:span><text:a xlink:href="https://www.e-tar.lt/portal/legalAct.html?documentId=fd485876856611efabdbb4a1fc8b0b63" office:target-frame-name="_top" xlink:show="replace"><text:span text:style-name="T1441">I-227</text:span></text:a><text:span text:style-name="T1442">, 2024-10-08, paskelbta TAR 20</text:span><text:span text:style-name="T1443">24-10-08, i. k. 2024-17645</text:span></text:p>
      <text:p text:style-name="P1444"><text:span text:style-name="T1445">Dėl Lietuvos Respublikos generalinio prokuroro 2018 m. birželio 26 d. įsakymo Nr. I-218 „Dėl Rekomendacijų dėl viešojo intereso gynim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10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77"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0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07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8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13"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2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21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6"><text:span text:style-name="T1077"><text:page-number text:fixed="false">2</text:page-number></text:span></text:p>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212"><text:span text:style-name="T1213"><text:page-number text:fixed="false">2</text:page-number></text:span></text:p>
      </style:header>
      <style:footer>
        <text:p text:style-name="P1214"/>
      </style:footer>
    </style:master-page>
    <style:master-page style:next-style-name="MP3" style:name="MPF3" style:page-layout-name="PL3">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10T06:28:00Z</meta:creation-date>
    <dc:date>2024-10-10T06:28: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73" meta:word-count="6199" meta:character-count="51216" meta:row-count="2538" meta:non-whitespace-character-count="45690"/>
  </office:meta>
</office:document-meta>
</file>