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1-07-01 iki 2022-04-30</text:span></text:p>
      <text:p text:style-name="P22"/>
      <text:p text:style-name="P23"><text:span text:style-name="T24">Sprendimas paskelbtas: TAR 2021-02-04, i. k. 2021-02237</text:span></text:p>
      <text:p text:style-name="P25"/>
      <text:p text:style-name="P26">Nauja redakcija nuo 2021-04-02:</text:p>
      <text:p text:style-name="Normal"><text:span text:style-name="T27">Nr.<text:s/></text:span><text:a xlink:href="https://www.e-tar.lt/portal/legalAct.html?documentId=70cf8aa092ce11eb9fecb5ecd3bd711c" office:target-frame-name="_top" xlink:show="replace"><text:span text:style-name="T28">V-684</text:span></text:a><text:span text:style-name="T29">, 2021-04-01, paskelbta TAR 2021-04-01, i. k. 2021-06759</text:span></text:p>
      <text:p text:style-name="P30"/>
      <text:p text:style-name="P31">LIETUVOS RESPUBLIKOS SVEIKATOS APSAUGOS MINISTRAS</text:p>
      <text:p text:style-name="P32">VALSTYBĖS LYGIO EKSTREMALIOSIOS SITUACIJOS VALSTYBĖS OPERACIJŲ VADOVAS</text:p>
      <text:p text:style-name="P33"/>
      <text:p text:style-name="P34">SPRENDIMAS</text:p>
      <text:p text:style-name="P35">DĖL PAVEDIMO ORGANIZUOTI, KOORDINUOTI IR VYKDYTI PAGILINTO SARS-COV-2 TESTAVIMO – VIRUSO GENETINIŲ VARIANTŲ NUSTATYMO PROCESĄ</text:p>
      <text:p text:style-name="P36"/>
      <text:p text:style-name="P37"><text:span text:style-name="T38">2021 m. vasario 4 d. Nr. V-221</text:span><text:span text:style-name="T39"><text:line-break/>Vilnius</text:span></text:p>
      <text:p text:style-name="P40"/>
      <text:p text:style-name="P41"><text:span text:style-name="T42">Vadovaudamasis Lietuvos Respublikos civilinės saugos įstatymo 15 straipsnio 2 dalies 4 punktu, Lietuvos Respublikos žmonių užkrečiamųjų ligų profilaktikos ir kontrolės įstatymo<text:s/></text:span>8 straipsniu<text:span text:style-name="T43">, Lietuvos Respublikos Vyriausybės 2020 m. vasario 26 d. nutarimu<text:s/></text:span><text:span text:style-name="T44">Nr. 152 „Dėl<text:s/></text:span><text:soft-page-break/><text:span text:style-name="T45">valstybės lygio ekstremaliosios situacijos paskelbimo“, Valstybiniu ekstremaliųjų situacijų valdymo planu, patvirtintu Lietuvos Respublikos Vyriausybės 2010 m. liepos 20 d. nutarimu Nr. 1503 „Dėl Valstybinio ekstremaliųjų situacijų valdymo pla</text:span><text:span text:style-name="T46">no patvirtinimo“, Lietuvos Respublikos Vyriausybės 2020 m. gruodžio 16 d. nutarimu Nr. 1419 „Dėl valstybės lygio ekstremaliosios situacijos valstybės operacijų vadovo paskyrimo“, Lietuvos Respublikos Vyriausybės 2021 m. sausio 29 d. pasitarimo posėdžio pro</text:span><text:span text:style-name="T47">tokolu Nr. 6 (1 klausimas) bei siekdamas užtikrinti Lietuvos Respublikoje aptinkamų SARS-CoV-2 atmainų įvairovės paplitimo ir jų genomų kitimo COVID-19 ligos (koronaviruso infekcijos) pandemijos eigoje stebėseną bei gautos informacijos panaudojimą priimant</text:span><text:span text:style-name="T48"><text:s/>informuotus šios pandemijos valdymo sprendimus,</text:span><text:span text:style-name="T49"> n u s p r e n d ž i u:</text:span><text:s/></text:p>
      <text:p text:style-name="P50">Preambulės pakeitimai:</text:p>
      <text:p text:style-name="P51"><text:span text:style-name="T52">Nr.<text:s/></text:span><text:a xlink:href="https://www.e-tar.lt/portal/legalAct.html?documentId=663eacb0d8f611eb9f09e7df20500045" office:target-frame-name="_top" xlink:show="replace"><text:span text:style-name="T53">V-1497</text:span></text:a><text:span text:style-name="T54">, 2021-06-29, paskelbta TAR 2021-06-29, i. k. 2021-1</text:span><text:span text:style-name="T55">4633</text:span></text:p>
      <text:p text:style-name="Normal"/>
      <text:p text:style-name="P56"><text:span text:style-name="T57">1</text:span><text:span text:style-name="T58">. Įpareigoti Nacionalinę visuomenės sveikatos priežiūros laboratoriją (toliau – NVSPL):</text:span></text:p>
      <text:p text:style-name="P59"><text:span text:style-name="T60">1.1</text:span><text:span text:style-name="T61">. organizuoti ir koordinuoti plataus masto pagilinto SARS-CoV-2 (2019-nCoV) <text:s/>testavimo – viruso genetinių variantų nustatymo (toliau – SARS-CoV-2 genomo</text:span><text:span text:style-name="T62"><text:s/>sekoskaita) tyrimų procesą, t. y. kartą per savaitę užtikrinant daugiau nei vieno procento visų Lietuvos Respublikoje per pastarąją savaitę nustatytų teigiamų tyrimų SARS-CoV-2 (2019-nCoV) RNR nustatyti tikralaikės PGR metodu (toliau – PGR tyrimas) ėminių</text:span><text:span text:style-name="T63">, bet ne mažiau nei 200 teigiamų PGR tyrimų ėminių SARS-CoV-2 genomo sekoskaitos tyrimų atlikimą ir šiame sprendime nurodytų duomenų suvedimą, ir<text:s/></text:span><text:span text:style-name="T64">kompensuojant<text:s/></text:span><text:span text:style-name="T65">NVSPL</text:span><text:span text:style-name="T66"><text:s/>išlaidas, patirtas vykdant šiame sprendime nurodytus veiksmus, iš valstybės biudžeto lėšų,</text:span><text:span text:style-name="T67"><text:s/>skirtų COVID-19 ligos (koronaviruso infekcijos) pandemijos padariniams šalinti</text:span><text:span text:style-name="T68">;</text:span></text:p>
      <text:p text:style-name="P69"><text:span text:style-name="T70">1.2</text:span><text:span text:style-name="T71">. sudaryti sutartis dėl SARS-CoV-2 genomo sekoskaitos tyrimų atlikimo ir apmokėjimo su VšĮ Vilniaus universiteto ligonine Santaros klinikos, VšĮ Lietuvos sveikatos moks</text:span><text:span text:style-name="T72">lų universiteto ligonine Kauno klinikos, Vilniaus universitetu, Lietuvos sveikatos mokslų universitetu ir Nacionaliniu maisto ir veterinarijos rizikos vertinimo institutu (toliau – SARS-CoV-2 genomo<text:s/></text:span><text:soft-page-break/><text:span text:style-name="T73">sekoskaitos tyrimus atliekančios įstaigos) ir sutartyse n</text:span><text:span text:style-name="T74">umatyti įsipareigojimą esant valstybės poreikiui atlikti ne mažesnį SARS-CoV-2 genomo sekoskaitos tyrimų skaičių nei:</text:span></text:p>
      <text:p text:style-name="P75"><text:span text:style-name="T76">1.2.1</text:span><text:span text:style-name="T77">. VšĮ Vilniaus universiteto ligoninei Santaros klinikoms – 384 tyrimus per savaitę;</text:span></text:p>
      <text:p text:style-name="P78"><text:span text:style-name="T79">1.2.2</text:span><text:span text:style-name="T80">. VšĮ Lietuvos sveikatos mokslų univer</text:span><text:span text:style-name="T81">siteto ligoninei Kauno klinikoms –96 tyrimus per savaitę;</text:span></text:p>
      <text:p text:style-name="P82"><text:span text:style-name="T83">1.2.3</text:span><text:span text:style-name="T84">. Vilniaus universitetui – 24 tyrimus per dvi savaites;</text:span></text:p>
      <text:p text:style-name="P85"><text:span text:style-name="T86">1.2.4</text:span><text:span text:style-name="T87">. Lietuvos sveikatos mokslų universitetui – 96 tyrimus per dvi savaites;</text:span></text:p>
      <text:p text:style-name="P88"><text:span text:style-name="T89">1.2.5</text:span><text:span text:style-name="T90">. Nacionaliniam maisto ir veterinarijos ri</text:span><text:span text:style-name="T91">zikos vertinimo institutui – nuo 2021 m. kovo 29 d. 9</text:span><text:span text:style-name="T92">6</text:span><text:span text:style-name="T93"><text:s/>tyrimus per savaitę;</text:span></text:p>
      <text:p text:style-name="P94"><text:span text:style-name="T95">1.3</text:span><text:span text:style-name="T96">. apmokėti už vieną atliktą SARS-CoV-2 genomo sekoskaitos tyrimą ne didesne kaina nei:</text:span></text:p>
      <text:p text:style-name="P97"><text:span text:style-name="T98">1.3.1</text:span><text:span text:style-name="T99">. iki 2021 m. balandžio<text:s/></text:span><text:span text:style-name="T100">5 d.:</text:span></text:p>
      <text:p text:style-name="P101"><text:span text:style-name="T102">1.3.1.1</text:span><text:span text:style-name="T103">.<text:s/></text:span><text:span text:style-name="T104">VšĮ Vilniaus universiteto ligoninei<text:s/></text:span><text:span text:style-name="T105">Santaros klinikoms – 91,83 Eur;</text:span></text:p>
      <text:p text:style-name="P106"><text:span text:style-name="T107">1.3.1.2</text:span><text:span text:style-name="T108">. VšĮ Lietuvos sveikatos mokslų universiteto ligoninei Kauno klinikoms – 204,84 Eur;</text:span></text:p>
      <text:p text:style-name="P109"><text:span text:style-name="T110">1.3.1.3</text:span><text:span text:style-name="T111">. Vilniaus universitetui – 109,09 Eur;</text:span></text:p>
      <text:p text:style-name="P112"><text:span text:style-name="T113">1.3.1.4</text:span><text:span text:style-name="T114">. Lietuvos sveikatos mokslų universitetui – 91,48 Eur;</text:span></text:p>
      <text:p text:style-name="P115"><text:span text:style-name="T116">1.3.1.5</text:span><text:span text:style-name="T117">.</text:span><text:span text:style-name="T118"><text:s/>Nacionaliniam maisto ir veterinarijos rizikos vertinimo institutui – 63,40 Eur;</text:span></text:p>
      <text:p text:style-name="P119"><text:span text:style-name="T120">1.3.2</text:span><text:span text:style-name="T121">. nuo<text:s/></text:span><text:span text:style-name="T122">2021 m.<text:s/></text:span><text:span text:style-name="T123">balandžio<text:s/></text:span><text:span text:style-name="T124">6</text:span><text:span text:style-name="T125"> d. visoms SARS-CoV-2 genomo sekoskaitos tyrimus atliekančios įstaigoms – 9</text:span><text:span text:style-name="T126">7,47<text:s/></text:span><text:span text:style-name="T127"><text:s/>Eur;</text:span></text:p>
      <text:p text:style-name="P128"><text:span text:style-name="T129">1.4</text:span><text:span text:style-name="T130">. esant galimybei pasinaudoti Europos ligų p</text:span><text:span text:style-name="T131">revencijos ir kontrolės centro (toliau – ECDC) teikiama neatlygintina pagalba dėl SARS-CoV-2 genomo sekoskaitos</text:span><text:span text:style-name="T132"><text:s/>tyrimų atlikimo,<text:s/></text:span><text:span text:style-name="T133">perduoti ECDC paskirtai referentinei<text:s/></text:span><text:span text:style-name="T134">laboratorijai pagal sutartą galimų atlikti<text:s/></text:span><text:span text:style-name="T135">SARS-CoV-2 genomo sekoskaitos<text:s/></text:span><text:span text:style-name="T136">tyrimų skaičių<text:s/></text:span><text:span text:style-name="T137">at</text:span><text:span text:style-name="T138">rinktus teigiamų<text:s/></text:span><text:span text:style-name="T139">PGR tyrimų likutinius išgrynintos RNR ėminius</text:span><text:span text:style-name="T140">;</text:span></text:p>
      <text:p text:style-name="P141"><text:span text:style-name="T142">1.5</text:span><text:span text:style-name="T143">. iki šio sprendimo 4.1 papunkčio įgyvendinimo saugoti gautą 2.2 ir 3.3 papunkčiuose nurodytą informaciją ir nuo šio sprendimo 4.1 papunkčio įgyvendinimo įvesti šią sukauptą<text:s/></text:span><text:soft-page-break/><text:span text:style-name="T144">informaciją</text:span><text:span text:style-name="T145"><text:s/>į Valstybės duomenų valdysenos informacinės sistemos SARS-CoV-2 genomo sekoskaitos</text:span><text:span text:style-name="T146"><text:s/>procesui vykdyti reikiamų duomenų formą (toliau –<text:s/></text:span><text:span text:style-name="T147">VDV IS</text:span><text:span text:style-name="T148"><text:s/>forma);</text:span></text:p>
      <text:p text:style-name="P149"><text:span text:style-name="T150">1.6</text:span><text:span text:style-name="T151">. <text:s/></text:span><text:span text:style-name="T152">nuo šio sprendimo 4.1 papunkčio įgyvendinimo įvesti į VDV IS formą<text:s/></text:span><text:span text:style-name="T153">šio sprendimo 2.2. papunktyje nurodytą informaciją apie ECDC referentinės laboratorijos atliktus<text:s/></text:span><text:span text:style-name="T154">SARS-CoV-2 genomo sekoskaitos</text:span><text:span text:style-name="T155"><text:s/>tyrimus;</text:span></text:p>
      <text:p text:style-name="P156"><text:span text:style-name="T157">1.7</text:span><text:span text:style-name="T158">.<text:s/></text:span><text:span text:style-name="T159">gautus<text:s/></text:span><text:span text:style-name="T160">ECDC referentinės laboratorijos atliktų<text:s/></text:span><text:span text:style-name="T161">SARS-CoV-2 genomo sekoskaitos</text:span><text:span text:style-name="T162"><text:s/>tyrimų rezultatus</text:span><text:span text:style-name="T163"><text:s/>įvesti į tarptau</text:span><text:span text:style-name="T164">tinę genomų sekų GISAID (angl.<text:s/></text:span><text:span text:style-name="T165">Global initiative on sharing all influenza data</text:span><text:span text:style-name="T166">) duomenų bazę</text:span><text:span text:style-name="T167">;</text:span></text:p>
      <text:p text:style-name="P168"><text:span text:style-name="T169">1.8</text:span><text:span text:style-name="T170">. apie šio sprendimo 1.1 papunktyje nurodyto proceso rezultatus reguliariai, bet ne rečiau kaip kartą per savaitę, informuoti Lietuvos Respublikos sveikato</text:span><text:span text:style-name="T171">s apsaugos ministeriją el. paštu<text:s/></text:span><text:span text:style-name="T172">covid19@sam.lt</text:span><text:span text:style-name="T173"><text:s/>ir teikti siūlymus dėl COVID-19 ligos (koronaviruso infekcijos) plitimo valdymo.</text:span></text:p>
      <text:p text:style-name="P174"><text:span text:style-name="T175">2</text:span><text:span text:style-name="T176">. Įpareigoti SARS-CoV-2 genomo sekoskaitos tyrimus atliekančios įstaigas NVSPL nustatyta tvarka ir periodiškumu:</text:span></text:p>
      <text:p text:style-name="P177"><text:span text:style-name="T178">2.1</text:span><text:span text:style-name="T179">.<text:s/></text:span><text:span text:style-name="T180">atlikti šio sprendimo 1.1 papunktyje nurodytų teigiamų PGR tyrimų ėminių SARS-CoV-2 genomo sekoskaitos tyrimus;</text:span></text:p>
      <text:p text:style-name="P181"><text:span text:style-name="T182">2.2</text:span><text:span text:style-name="T183">. teikti NVSPL, o nuo šio sprendimo 4.1 papunkčio įgyvendinimo įvesti į<text:s/></text:span><text:span text:style-name="T184">VDV IS formą</text:span><text:span text:style-name="T185"><text:s/>gautus SARS-CoV-2 genomo sekoskaitos tyrimų rezultat</text:span><text:span text:style-name="T186">us ir šią informaciją:</text:span></text:p>
      <text:p text:style-name="P187"><text:span text:style-name="T188">2.2.1</text:span><text:span text:style-name="T189">.<text:s/></text:span><text:span text:style-name="T190">t</text:span><text:span text:style-name="T191">eigiamo PGR tyrimo<text:s/></text:span><text:span text:style-name="T192">likutinio išgrynintos RNR</text:span><text:span text:style-name="T193"><text:s/>ėminio sekoskaitos vykdymui paėmimo data;</text:span></text:p>
      <text:p text:style-name="P194"><text:span text:style-name="T195">2.2.2</text:span><text:span text:style-name="T196">. nustatyta atmaina;</text:span></text:p>
      <text:p text:style-name="P197"><text:span text:style-name="T198">2.2.3</text:span><text:span text:style-name="T199">. papildomos mutacijos;</text:span></text:p>
      <text:p text:style-name="P200"><text:span text:style-name="T201">2.3</text:span><text:span text:style-name="T202">. gautus SARS-CoV-2 genomo sekoskaitos tyrimų rezultatus įvesti<text:s/></text:span><text:span text:style-name="T203">į tarptautinę genomų sekų GISAID duomenų bazę.</text:span></text:p>
      <text:p text:style-name="P204"><text:span text:style-name="T205">3</text:span><text:span text:style-name="T206">. Pavesti asmens sveikatos priežiūros įstaigoms, teikiančioms<text:s/></text:span><text:span text:style-name="T207">PGR tyrimų paslaugas, NVSPL nustatyta tvarka ir periodiškumu:</text:span></text:p>
      <text:p text:style-name="P208"><text:span text:style-name="T209">3.1</text:span><text:span text:style-name="T210">.<text:s/></text:span><text:span text:style-name="T211">saugoti visus teigiamų PGR tyrimų likutinius išgrynintos RNR ėminius ne</text:span><text:span text:style-name="T212"><text:s/>aukštesnėje nei -20°C temperatūroje;</text:span></text:p>
      <text:p text:style-name="P213"><text:span text:style-name="T214">3.2</text:span><text:span text:style-name="T215">. perduoti NVSPL atrinktus teigiamų<text:s/></text:span><text:span text:style-name="T216">PGR tyrimų likutinius išgrynintos RNR ėminius;</text:span></text:p>
      <text:p text:style-name="P217"><text:span text:style-name="T218">3.3</text:span><text:span text:style-name="T219">. teikti NVSPL, o nuo šio sprendimo 4.1 papunkčio įgyvendinimo įvesti į<text:s/></text:span><text:span text:style-name="T220">VDV IS formą</text:span><text:span text:style-name="T221"><text:s/>perduodamų teigiamų PGR tyrimų<text:s/></text:span><text:span text:style-name="T222">likut</text:span><text:span text:style-name="T223">inių išgrynintos RNR<text:s/></text:span><text:span text:style-name="T224">ėminių informaciją:</text:span></text:p>
      <text:p text:style-name="P225"><text:span text:style-name="T226">3.3.1</text:span><text:span text:style-name="T227">. laboratorinio tyrimo rezultatų (duomenų) protokolo (forma E200-a) identifikacinis numeris;</text:span></text:p>
      <text:p text:style-name="P228"><text:span text:style-name="T229">3.3.2</text:span><text:span text:style-name="T230">. ėminio paėmimo data;</text:span></text:p>
      <text:p text:style-name="P231"><text:span text:style-name="T232">3.3.3</text:span><text:span text:style-name="T233">. visų tiriamųjų taikinių ciklų slenkstinės vertės (Ct vertė);</text:span></text:p>
      <text:p text:style-name="P234"><text:span text:style-name="T235">3.3.4</text:span><text:span text:style-name="T236">.<text:s/></text:span><text:span text:style-name="T237">RNR gryninimo metodas;</text:span></text:p>
      <text:p text:style-name="P238"><text:span text:style-name="T239">3.3.5</text:span><text:span text:style-name="T240">. tikralaikės PGR metodas</text:span><text:span text:style-name="T241">.</text:span></text:p>
      <text:p text:style-name="P242"><text:span text:style-name="T243">4</text:span><text:span text:style-name="T244">. Pavesti<text:s/></text:span><text:span text:style-name="T245">Lietuvos statistikos departamentui:</text:span></text:p>
      <text:p text:style-name="P246"><text:span text:style-name="T247">4.1</text:span><text:span text:style-name="T248">.<text:s/></text:span><text:span text:style-name="T249">sukurti VDV IS formą, į kurią būtų įvedama šio sprendimo 2.2, 3.3 ir 4.2 papunkčiuose nurodyta informacija;</text:span></text:p>
      <text:p text:style-name="P250"><text:span text:style-name="T251">4.2</text:span><text:span text:style-name="T252">.<text:s/></text:span><text:span text:style-name="T253">NVSPL nustatytu pe</text:span><text:span text:style-name="T254">riodiškumu VDV IS formoje įvesti nustatytų teigiamų PGR tyrimų duomenis:</text:span></text:p>
      <text:p text:style-name="P255"><text:span text:style-name="T256">4.2.1</text:span><text:span text:style-name="T257">. laboratorinio tyrimo rezultatų (duomenų) protokolo (forma E200-a) identifikacinis numeris;</text:span></text:p>
      <text:p text:style-name="P258"><text:span text:style-name="T259">4.2.2</text:span><text:span text:style-name="T260">. apskritis, kurioje buvo paimtas ėminys;</text:span></text:p>
      <text:p text:style-name="P261"><text:span text:style-name="T262">4.2.3</text:span><text:span text:style-name="T263">. asmens amžius;</text:span></text:p>
      <text:p text:style-name="P264"><text:span text:style-name="T265">4.2.4</text:span><text:span text:style-name="T266">. asmens lytis;</text:span></text:p>
      <text:p text:style-name="P267"><text:span text:style-name="T268">4.2.5</text:span><text:span text:style-name="T269">. COVID-19 ligos (koronaviruso infekcijos) baigtis;</text:span></text:p>
      <text:p text:style-name="P270"><text:span text:style-name="T271">4.2.6</text:span><text:span text:style-name="T272">. jei asmuo buvo išvykęs - valstybė <text:s/>(-ės), iš kurios (-ių) asmuo grįžo ar atvyko per paskutines 14 dienų iki ėminio paėmimo;</text:span></text:p>
      <text:p text:style-name="P273"><text:span text:style-name="T274">4.3</text:span><text:span text:style-name="T275">. sudaryti galimybę</text:span><text:span text:style-name="T276"><text:s/>VDV IS f</text:span><text:span text:style-name="T277">ormoje</text:span><text:span text:style-name="T278">:</text:span></text:p>
      <text:p text:style-name="P279"><text:span text:style-name="T280">4.3.1</text:span><text:span text:style-name="T281">.</text:span><text:span text:style-name="T282"><text:s/>NVSPL įvesti šio sprendimo 2.2 ir 3.3 papunkčiuose nurodytą informaciją;</text:span></text:p>
      <text:p text:style-name="P283"><text:span text:style-name="T284">4.3.2</text:span><text:span text:style-name="T285">. SARS-CoV-2 genomo sekoskaitos tyrimus atliekančias įstaigas įvesti šio sprendimo 2.2 papunktyje nurodytą informaciją;</text:span></text:p>
      <text:p text:style-name="P286"><text:span text:style-name="T287">4.3.3</text:span><text:span text:style-name="T288">.<text:s/></text:span><text:span text:style-name="T289">asmens sveikatos priežiūro</text:span><text:span text:style-name="T290">s įstaigoms, teikiančioms<text:s/></text:span><text:span text:style-name="T291">PGR tyrimų paslaugas, įvesti šio sprendimo 3.3 papunktyje nurodytą informaciją;</text:span></text:p>
      <text:p text:style-name="P292"><text:span text:style-name="T293">4.4</text:span><text:span text:style-name="T294">. suteikti Nacionaliniam visuomenės sveikatos centrui (toliau – NVSC) prieigą prie VDV IS sukauptų<text:s/></text:span><text:span text:style-name="T295">SARS-CoV-2 genomo sekoskaitos tyrimų rezul</text:span><text:span text:style-name="T296">tatų.</text:span></text:p>
      <text:p text:style-name="P297"><text:span text:style-name="T298">5</text:span><text:span text:style-name="T299">.<text:s/></text:span><text:span text:style-name="T300">Pavesti NVSC,<text:s/></text:span><text:span text:style-name="T301">Policijos departamentui prie Lietuvos Respublikos vidaus reikalų ministerijos ir savivaldybių administracijų direktoriams,<text:s/></text:span><text:span text:style-name="T302">nustačius epidemiologiškai pavojingus SARS-CoV-2 viruso variantus (pvz., B.1.351,<text:s/></text:span><text:span text:style-name="T303">P.1 ir kt.</text:span><text:span text:style-name="T304">), vykdyti v</text:span><text:span text:style-name="T305">eiksmus, nustatytus Lietuvos Respublikos sveikatos apsaugos m</text:span><text:span text:style-name="T306">inistro, valstybės lygio ekstremaliosios situacijos valstybės operacijų vadovo<text:s/></text:span><text:span text:style-name="T307"><text:s/>2021 m. kovo 26 d. sprendime Nr. V-649 „Dėl pavedimo vykdyti Lietuvos Respublikoje aptinkamų pavojingų SARS-COV-2 v</text:span><text:span text:style-name="T308">iruso mutacijos nustatymą ir epidemiologinę kontrolę“.</text:span><text:s/></text:p>
      <text:p text:style-name="P309"/>
      <text:p text:style-name="P310"/>
      <text:p text:style-name="P311"/>
      <text:p text:style-name="P312"><text:span text:style-name="T313">Sveikatos apsaugos ministras,<text:s/></text:span><text:span text:style-name="T314">valstybės lygio</text:span></text:p>
      <text:p text:style-name="P315"><text:span text:style-name="T316">ekstremaliosios situacijos valstybės operacijų vadovas<text:s/></text:span><text:span text:style-name="T317"><text:tab/></text:span><text:span text:style-name="T318"><text:tab/><text:s/></text:span><text:span text:style-name="T319"><text:tab/></text:span><text:span text:style-name="T320"><text:tab/><text:s text:c="4"/>Arūnas Dulkys</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veikatos apsaugos<text:s/></text:span><text:span text:style-name="T330">ministerija, Sprendimas</text:span></text:p>
      <text:soft-page-break/>
      <text:p text:style-name="P331"><text:span text:style-name="T332">Nr.<text:s/></text:span><text:a xlink:href="https://www.e-tar.lt/portal/legalAct.html?documentId=868c5ff071e811eb9601893677bfd7d8" office:target-frame-name="_top" xlink:show="replace"><text:span text:style-name="T333">V-328</text:span></text:a><text:span text:style-name="T334">, 2021-02-18, paskelbta TAR 2021-02-18, i. k. 2021-03115</text:span></text:p>
      <text:p text:style-name="P335"><text:span text:style-name="T336">Dėl Lietuvos Respublikos sveikatos apsaugos ministro, valstybės lygi</text:span><text:span text:style-name="T337">o ekstremaliosios situacijos valstybės operacijų vadovo 2021 m. vasario 4 d. sprendimo Nr. V-221 „Dėl pavedimo organizuoti, koordinuoti ir vykdyti pagilinto SARS-CoV-2 testavimo - viruso genetinių variantų nustatymo procesą“ pakeitimo</text:span></text:p>
      <text:p text:style-name="P338"/>
      <text:p text:style-name="P339"><text:span text:style-name="T340">2.</text:span></text:p>
      <text:p text:style-name="P341"><text:span text:style-name="T342">Lietuvos<text:s/></text:span><text:span text:style-name="T343">Respublikos sveikatos apsaugos ministerija, Sprendimas</text:span></text:p>
      <text:p text:style-name="P344"><text:span text:style-name="T345">Nr.<text:s/></text:span><text:a xlink:href="https://www.e-tar.lt/portal/legalAct.html?documentId=70cf8aa092ce11eb9fecb5ecd3bd711c" office:target-frame-name="_top" xlink:show="replace"><text:span text:style-name="T346">V-684</text:span></text:a><text:span text:style-name="T347">, 2021-04-01, paskelbta TAR 2021-04-01, i. k. 2021-06759</text:span></text:p>
      <text:p text:style-name="P348"><text:span text:style-name="T349">Dėl Lietuvos Respublikos sveikatos ap</text:span><text:span text:style-name="T350">saugos ministro, valstybės lygio ekstremaliosios situacijos valstybės operacijų vadovo 2021 m. vasario 4 d. sprendimo Nr. V-221 „Dėl pavedimo organizuoti, koordinuoti ir vykdyti pagilinto SARS-COV-2 testavimo – viruso genetinių variantų nustatymo procesą“<text:s/></text:span><text:span text:style-name="T351">pakeitimo</text:span></text:p>
      <text:p text:style-name="P352"/>
      <text:p text:style-name="P353"><text:span text:style-name="T354">3.</text:span></text:p>
      <text:p text:style-name="P355"><text:span text:style-name="T356">Lietuvos Respublikos sveikatos apsaugos ministerija, Sprendimas</text:span></text:p>
      <text:p text:style-name="P357"><text:span text:style-name="T358">Nr.<text:s/></text:span><text:a xlink:href="https://www.e-tar.lt/portal/legalAct.html?documentId=663eacb0d8f611eb9f09e7df20500045" office:target-frame-name="_top" xlink:show="replace"><text:span text:style-name="T359">V-1497</text:span></text:a><text:span text:style-name="T360">, 2021-06-29, paskelbta TAR 2021-06-29, i. k. 2021-14633</text:span></text:p>
      <text:p text:style-name="P361"><text:span text:style-name="T362">Dėl Lietuvos<text:s/></text:span><text:span text:style-name="T363">Respublikos sveikatos apsaugos ministro, valstybės lygio ekstremaliosios situacijos valstybės operacijų vadovo 2021 m. vasario 4 d. sprendimo Nr. V-221 „Dėl pavedimo organizuoti, koordinuoti ir vykdyti pagilinto SARS-CoV-2 testavimo – viruso genetinių vari</text:span><text:span text:style-name="T364">antų nustatymo procesą“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1:46:00Z</meta:creation-date>
    <dc:date>2022-05-05T11:46:00Z</dc:date>
    <meta:print-date>2020-11-11T12:52:00Z</meta:print-date>
    <meta:template xlink:href="Normal.dotm" xlink:type="simple"/>
    <meta:editing-cycles>2</meta:editing-cycles>
    <meta:editing-duration>PT0S</meta:editing-duration>
    <meta:document-statistic meta:page-count="7" meta:paragraph-count="165" meta:word-count="1417" meta:character-count="11107" meta:row-count="410" meta:non-whitespace-character-count="9855"/>
  </office:meta>
</office:document-meta>
</file>