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NewRomanPSMT" style:font-name-complex="TimesNewRomanPSMT"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="TimesNewRomanPSMT" style:font-name-complex="TimesNewRomanPSMT"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 fo:language="en" fo:country="US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background-color="#FFFFFF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19 iki 2021-04-01</text:span></text:p>
      <text:p text:style-name="P10"/>
      <text:p text:style-name="P11"><text:span text:style-name="T12">Sprendimas paskelbtas: TAR 2021-02-04, i. k. 2021-02237</text:span></text:p>
      <text:p text:style-name="P13"/>
      <text:p text:style-name="P14">LIETUVOS RESPUBLIKOS SVEIKATOS APSAUGOS MINISTRAS</text:p>
      <text:p text:style-name="P15"><text:span text:style-name="T16">VALSTYBĖS LYGIO<text:s/></text:span><text:span text:style-name="T17">EKSTREMALIOSIOS SITUACIJOS VALSTYBĖS OPERACIJŲ VADOVAS</text:span></text:p>
      <text:p text:style-name="P18"/>
      <text:p text:style-name="P19">SPRENDIMAS</text:p>
      <text:p text:style-name="P20"><text:span text:style-name="T21">DĖL PAVEDIMO ORGANIZUOTI, KOORDINUOTI IR VYKDYTI<text:s/></text:span><text:span text:style-name="T22">PAGILINTO SARS-COV-2 TESTAVIMO - VIRUSO GENETINIŲ VARIANTŲ NUSTATYMO PROCESĄ</text:span></text:p>
      <text:p text:style-name="P23"/>
      <text:p text:style-name="P24">2021 m. vasario 4 d. Nr. V-221</text:p>
      <text:p text:style-name="P25">Vilnius</text:p>
      <text:p text:style-name="P26"/>
      <text:p text:style-name="P27"/>
      <text:p text:style-name="P28"><text:span text:style-name="T29">Vadovaudamasis<text:s/></text:span>Lietuvos Respublikos civilinės saugos įstatymo 15 straipsnio 2 dalies 4 punktu,<text:s/><text:span text:style-name="T30">Lietuvos Respublikos žmonių užkrečiamųjų ligų profilaktikos ir kontrolės įstatymo 8 straipsniu, Lietuvos Respublikos Vyriausybės 2020 m. vasario 26 d. nutarimu Nr. 152 „Dėl valstybės</text:span><text:span text:style-name="T31"><text:s/>lygio ekstremaliosios situacijos paskelbimo“, Valstybiniu ekstremaliųjų situacijų valdymo planu, patvirtintu Lietuvos Respublikos Vyriausybės 2010 m. liepos 20 d. nutarimu Nr. 1503 „Dėl Valstybinio ekstremaliųjų situacijų valdymo plano patvirtinimo“,<text:s/></text:span><text:span text:style-name="T32">Liet</text:span><text:span text:style-name="T33">uvos Respublikos Vyriausybės 2020 m. lapkričio 4 d. nutarimu Nr. 1226 „Dėl karantino Lietuvos Respublikos teritorijoje</text:span><text:span text:style-name="T34"> </text:span><text:span text:style-name="T35">paskelbimo“, Lietuvos Respublikos Vyriausybės 2020 m. gruodžio 16 d. nutarimu Nr. 1419 „Dėl valstybės lygio ekstremaliosios situacijos va</text:span><text:span text:style-name="T36">lstybės operacijų vadovo paskyrimo“</text:span><text:span text:style-name="T37">, Lietuvos Respublikos Vyriausybės 2021 m. sausio 29 d. pasitarimo posėdžio protokolu Nr. 6<text:s/></text:span><text:soft-page-break/><text:span text:style-name="T38">(1 klausimas) bei siekdamas<text:s/></text:span>užtikrinti Lietuvos Respublikoje aptinkamų SARS-CoV-2 atmainų įvairovės paplitimo ir jų genomų kitimo<text:s/>COVID-19 ligos (koronaviruso infekcijos) pandemijos eigoje stebėseną bei gautos informacijos panaudojimą priimant informuotus šios pandemijos valdymo sprendimus,<text:span text:style-name="T39"><text:s/>n u s p r e n d ž i u:</text:span></text:p>
      <text:p text:style-name="P40">1.<text:tab/>Įpareigoti<text:span text:style-name="T41"><text:s/>Nacionalinę visuomenės sveikatos priežiūros laborato</text:span><text:span text:style-name="T42">riją (toliau – NVSPL):</text:span></text:p>
      <text:p text:style-name="P43">1.1.<text:tab/><text:span text:style-name="T44"><text:s/></text:span>organizuoti ir koordinuoti<text:s/><text:span text:style-name="T45">plataus masto pagilinto SARS-CoV-2 testavimo – viruso genetinių variantų nustatymo (toliau – SARS-CoV-2 genomo sekoskaita) procesą, t. y. <text:s/>kartą per savaitę užtikrinant vieno procento visų Lietuvos Respublikoje per pastarąją savaitę nustatytų teigiamų SARS</text:span><text:span text:style-name="T46">-CoV-2 (2019-nCoV) RNR nustatymui tikralaikės PGR metodu tyrimų (toliau – PGR tyrimas) ėminių SARS-CoV-2 genomo sekoskaitos, o jei vienas procentas visų Lietuvos Respublikoje per pastarąją savaitę nustatytų teigiamų PGR tyrimų sudaro mažiau nei 200, 200 te</text:span><text:span text:style-name="T47">igiamų PGR tyrimų ėminių SARS-CoV-2 genomo sekoskaitos tyrimų atlikimą;</text:span></text:p>
      <text:p text:style-name="P48"><text:span text:style-name="T49">1.2</text:span><text:span text:style-name="T50">. sudaryti sutartis dėl SARS-CoV-2 genomo sekoskaitos tyrimų atlikimo ir apmokėjimo su VšĮ Vilniaus universiteto ligonine Santaros klinikos, VšĮ Lietuvos sveikatos mokslų univer</text:span><text:span text:style-name="T51">siteto ligonine Kauno klinikos, Vilniaus universitetu, Lietuvos sveikatos mokslų universitetu ir Nacionaliniu maisto ir veterinarijos rizikos vertinimo institutu;</text:span><text:s/></text:p>
      <text:p text:style-name="P52">Papunkčio pakeitimai:</text:p>
      <text:p text:style-name="P53"><text:span text:style-name="T54">Nr.<text:s/></text:span><text:a xlink:href="https://www.e-tar.lt/portal/legalAct.html?documentId=868c5ff071e811eb9601893677bfd7d8" office:target-frame-name="_top" xlink:show="replace"><text:span text:style-name="T55">V-328</text:span></text:a><text:span text:style-name="T56">, 2021-02-18, paskelbta TAR 2021-02-18, i. k. 2021-03115</text:span></text:p>
      <text:p text:style-name="Normal"/>
      <text:p text:style-name="P57">1.3.<text:tab/>nuo šio sprendimo<text:s/><text:span text:style-name="T58">4.</text:span>1 papunktyje nurodytos datos įvesti į Valstybės duomenų valdysenos informacinės sistemos<text:s/><text:span text:style-name="T59">SARS-CoV-2 genomo sekoskaitos</text:span><text:span text:style-name="T60"><text:s/>procesui vykdyti reikiamų duomenų formą (toliau –<text:s/></text:span>VDV IS<text:span text:style-name="T61"><text:s/>forma) šio sprendimo 2.2 ir 3.3 papunkčiuose nurodytą informaciją;</text:span></text:p>
      <text:p text:style-name="P62">1.4.<text:tab/><text:span text:style-name="T63">apie šio sprendimo 1.1 papunktyje nurodyto proceso rezultatus reguliaria</text:span><text:span text:style-name="T64">i, bet ne rečiau kaip kartą per savaitę, informuoti Lietuvos Respublikos sveikatos apsaugos ministeriją el. paštu<text:s/></text:span><text:span text:style-name="T65">covid19@sam.lt</text:span><text:span text:style-name="T66"><text:s text:c="2"/>ir teikti siūlymus dėl COVID-19 ligos (koronaviruso infekcijos) plitimo valdymo.</text:span></text:p>
      <text:p text:style-name="P67"><text:span text:style-name="T68">2</text:span><text:span text:style-name="T69">. Įpareigoti VšĮ Vilniaus universiteto</text:span><text:span text:style-name="T70"><text:s/>ligoninę Santaros klinikas, VšĮ Lietuvos sveikatos mokslų universiteto ligoninę Kauno klinikas, Vilniaus universitetą, Lietuvos sveikatos mokslų universitetą ir Nacionalinį maisto ir veterinarijos rizikos vertinimo institutą NVSPL nustatyta tvarka ir peri</text:span><text:span text:style-name="T71">odiškumu:</text:span><text:s/></text:p>
      <text:p text:style-name="P72">Punkto pakeitimai:</text:p>
      <text:p text:style-name="P73"><text:span text:style-name="T74">Nr.<text:s/></text:span><text:a xlink:href="https://www.e-tar.lt/portal/legalAct.html?documentId=868c5ff071e811eb9601893677bfd7d8" office:target-frame-name="_top" xlink:show="replace"><text:span text:style-name="T75">V-328</text:span></text:a><text:span text:style-name="T76">, 2021-02-18, paskelbta TAR 2021-02-18, i. k. 2021-03115</text:span></text:p>
      <text:p text:style-name="P77"><text:span text:style-name="T78">2.1</text:span><text:span text:style-name="T79">.</text:span><text:span text:style-name="T80"><text:tab/>atlikti<text:s/></text:span>šio sprendimo 1.1 papunktyje nurodytų<text:s/><text:span text:style-name="T81">teigiamų<text:s/></text:span><text:span text:style-name="T82">PGR tyrimų ėminių SARS-CoV-2 genomo sekoskaitos tyrimus;</text:span></text:p>
      <text:p text:style-name="P83"><text:span text:style-name="T84">2.2</text:span><text:span text:style-name="T85">.</text:span><text:span text:style-name="T86"><text:tab/></text:span>teikti jai gautus SARS-CoV-2 genomo sekoskaitos tyrimų rezultatus ir kitą informaciją:</text:p>
      <text:p text:style-name="P87">2.2.1.<text:tab/><text:span text:style-name="T88">t</text:span>eigiamo PGR tyrimo<text:s/><text:span text:style-name="T89">likutinio išgrynintos RNR</text:span><text:s/>ėminio sekoskaitos vykdymui paėmimo data;</text:p>
      <text:p text:style-name="P90">2.2.2.<text:tab/>nustatyta atmaina;</text:p>
      <text:p text:style-name="P91">2.2.3.<text:tab/>papildomos mutacijos.</text:p>
      <text:p text:style-name="P92"><text:span text:style-name="T93">3</text:span><text:span text:style-name="T94">.</text:span><text:span text:style-name="T95"><text:tab/></text:span><text:span text:style-name="T96">Pavesti</text:span><text:s/>asmens sveikatos priežiūros įstaigoms, teikiančioms<text:s/><text:span text:style-name="T97">PGR tyrimų paslaugas, NVSPL nustatyta tvarka ir periodiškumu:</text:span></text:p>
      <text:p text:style-name="P98"><text:span text:style-name="T99">3.1</text:span><text:span text:style-name="T100">.</text:span><text:span text:style-name="T101"><text:tab/></text:span><text:span text:style-name="T102">saugoti visus teigiamų PGR tyrimų likutinius išgryninto</text:span><text:span text:style-name="T103">s RNR ėminius ne aukštesnėje nei -20°C temperatūroje;</text:span></text:p>
      <text:p text:style-name="P104"><text:span text:style-name="T105">3.2</text:span><text:span text:style-name="T106">.</text:span><text:span text:style-name="T107"><text:tab/></text:span>perduoti jai atrinktus teigiamų<text:s/><text:span text:style-name="T108">PGR tyrimų likutinius išgrynintos RNR ėminius;</text:span></text:p>
      <text:p text:style-name="P109"><text:span text:style-name="T110">3.3</text:span><text:span text:style-name="T111">.</text:span><text:span text:style-name="T112"><text:tab/>teikti jai perduodamų teigiamų PGR tyrimų<text:s/></text:span><text:span text:style-name="T113">likutinių išgrynintos RNR<text:s/></text:span><text:span text:style-name="T114">ė</text:span>minių informaciją:</text:p>
      <text:p text:style-name="P115">3.3.1.<text:tab/>laboratorinio tyrimo rezultatų (duomenų) protokolo E200-a identifikacinis numeris;</text:p>
      <text:p text:style-name="P116"><text:span text:style-name="T117">3.3.2</text:span><text:span text:style-name="T118">.</text:span><text:span text:style-name="T119"><text:tab/></text:span>ėminio paėmimo data;</text:p>
      <text:p text:style-name="P120"><text:span text:style-name="T121">3.3.3</text:span><text:span text:style-name="T122">.</text:span><text:span text:style-name="T123"><text:tab/></text:span>visų tiriamųjų taikinių ciklų slenkstinės vertės (Ct vertė);</text:p>
      <text:p text:style-name="P124"><text:span text:style-name="T125">3.3.4</text:span><text:span text:style-name="T126">.</text:span><text:span text:style-name="T127"><text:tab/></text:span>RNR gryninimo metodas;</text:p>
      <text:p text:style-name="P128"><text:span text:style-name="T129">3.3.5</text:span><text:span text:style-name="T130">.</text:span><text:span text:style-name="T131"><text:tab/></text:span>tikralaikės PGR metodas<text:span text:style-name="T132">.</text:span></text:p>
      <text:p text:style-name="P133">4.<text:tab/><text:span text:style-name="T134">Pavesti</text:span><text:s/><text:span text:style-name="T135">Lietuvos statistikos departamentui:</text:span></text:p>
      <text:p text:style-name="P136">4.1.<text:tab/><text:span text:style-name="T137">iki 2021 m. vasario<text:s/></text:span><text:span text:style-name="T138">15</text:span><text:span text:style-name="T139"> d. sukurti VDV IS formą, šio sprendimo 2.2, 3.3 ir 4.2 papunkčiuose nurodytai informacijai sisteminti ir saugoti;</text:span></text:p>
      <text:p text:style-name="P140">4.2.<text:tab/><text:span text:style-name="T141">NVSPL nustatytu periodiškumu VDV IS formoje įvesti<text:s/></text:span><text:span text:style-name="T142">užfiksuotus nustatytų teigiamų PGR tyrimų duomenis:</text:span></text:p>
      <text:p text:style-name="P143">4.2.1.<text:tab/>laboratorinio tyrimo rezultatų (duomenų) protokolo E200-a identifikacinis numeris;</text:p>
      <text:p text:style-name="P144">4.2.2.<text:tab/>apskritis, kurioje buvo paimtas ėminys;</text:p>
      <text:p text:style-name="P145">4.2.3.<text:tab/>asmens amžius;</text:p>
      <text:p text:style-name="P146">4.2.4.<text:tab/>asmens lytis;</text:p>
      <text:p text:style-name="P147">4.2.5.<text:tab/>COVID-19 ligos (koronaviruso infekcijos) baigtis;</text:p>
      <text:p text:style-name="P148">4.2.6.<text:tab/>valstybė (-ės) iš kurios (-ių) asmuo grįžo ar atvyko per paskutines 14 dienų iki ėminio paėmimo;</text:p>
      <text:p text:style-name="P149">4.3.<text:tab/>sudaryti galimybę<text:s/><text:span text:style-name="T150">NVSPL<text:s/></text:span><text:span text:style-name="T151">VDV IS formoje</text:span><text:s/>įvesti šio sprendimo 2.2 ir 3.3 papunkčiuose nurodytą informaciją.</text:p>
      <text:p text:style-name="P152">5.<text:tab/>Šio sprendimo<text:s/><text:span text:style-name="T153">1.2<text:s/></text:span>papunktyje nurodytose sutartyse:</text:p>
      <text:p text:style-name="P154">5.1.<text:tab/>nustatyti, kad<text:s/><text:span text:style-name="T155">SARS-CoV-2 genomo sekoskaitos<text:s/></text:span>tyrimų apmokėjimas vykdomas pagal <text:s/>ne didesnę nei Valstybinės ligonių kasos prie Sveikatos apsaugos ministerijos paskaičiuotą<text:s/><text:span text:style-name="T156">SARS-CoV-2 genomo sekoskaitos</text:span><text:s/>tyrimo kainą;</text:p>
      <text:p text:style-name="P157">5.2.<text:tab/>numatyti įsipareigojimą esant valstybės poreikiui atlikti ne mažesnį<text:s/><text:span text:style-name="T158">SARS-CoV-2 genomo sekoskaitos<text:s/></text:span>tyrimų skaičių nei:</text:p>
      <text:p text:style-name="P159">5.2.1.<text:tab/><text:span text:style-name="T160">VšĮ Vilniaus universiteto ligoninei Santaros klinikoms – 384 tyrimus per<text:s/></text:span><text:span text:style-name="T161">savaitę;</text:span></text:p>
      <text:p text:style-name="P162">5.2.2.<text:tab/><text:span text:style-name="T163">VšĮ Lietuvos sveikatos mokslų universiteto ligoninei Kauno klinikoms – 16 tyrimus per savaitę, nuo 2021 m. vasario 8 d. 96 tyrimus per savaitę;</text:span></text:p>
      <text:p text:style-name="P164">5.2.3.<text:tab/><text:span text:style-name="T165">Vilniaus universitetui – 24 tyrimus per dvi savaites;</text:span></text:p>
      <text:p text:style-name="P166">5.2.4.<text:tab/><text:span text:style-name="T167">Lietuvos<text:s/></text:span><text:span text:style-name="T168">sveikatos mokslų universitetui – nuo 2021 m. kovo 1 d. 24 tyrimus per dvi savaites;</text:span></text:p>
      <text:p text:style-name="P169"><text:span text:style-name="T170">5.2.5</text:span><text:span text:style-name="T171">. Nacionaliniam maisto ir veterinarijos rizikos vertinimo institutui – nuo 2021 m. kovo 15 d. 50 tyrimų per savaitę.</text:span><text:s/></text:p>
      <text:p text:style-name="P172">Papildyta papunkčiu:</text:p>
      <text:p text:style-name="P173"><text:span text:style-name="T174">Nr.<text:s/></text:span><text:a xlink:href="https://www.e-tar.lt/portal/legalAct.html?documentId=868c5ff071e811eb9601893677bfd7d8" office:target-frame-name="_top" xlink:show="replace"><text:span text:style-name="T175">V-328</text:span></text:a><text:span text:style-name="T176">, 2021-02-18, paskelbta TAR 2021-02-18, i. k. 2021-03115</text:span></text:p>
      <text:p text:style-name="Normal"/>
      <text:p text:style-name="P177"><text:span text:style-name="T178">6.</text:span><text:span text:style-name="T179"><text:s/>Neteko galios nuo 2021-02-19</text:span></text:p>
      <text:p text:style-name="P180">Punkto naikinimas:</text:p>
      <text:p text:style-name="P181"><text:span text:style-name="T182">Nr.<text:s/></text:span><text:a xlink:href="https://www.e-tar.lt/portal/legalAct.html?documentId=868c5ff071e811eb9601893677bfd7d8" office:target-frame-name="_top" xlink:show="replace"><text:span text:style-name="T183">V-328</text:span></text:a><text:span text:style-name="T184">, 2021-02-18, paskelbta TAR 2021-02-18, i. k. 2021-03115</text:span></text:p>
      <text:p text:style-name="Normal"/>
      <text:p text:style-name="P185"/>
      <text:p text:style-name="P186"/>
      <text:p text:style-name="P187"/>
      <text:p text:style-name="P188"><text:span text:style-name="T189">Sveikatos apsaugos ministras,<text:s/></text:span><text:span text:style-name="T190">valstybės lygio</text:span></text:p>
      <text:p text:style-name="P191"><text:span text:style-name="T192">ekstremaliosios situacijos valstybės operacijų vadovas<text:s/></text:span><text:span text:style-name="T193"><text:tab/></text:span><text:span text:style-name="T194"><text:tab/><text:s/></text:span><text:span text:style-name="T195"><text:tab/></text:span><text:span text:style-name="T196"><text:tab/><text:s text:c="4"/>Arūnas Dulky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veikatos apsaugos ministerija, Sprendimas</text:span></text:p>
      <text:p text:style-name="P206"><text:span text:style-name="T207">Nr.<text:s/></text:span><text:a xlink:href="https://www.e-tar.lt/portal/legalAct.html?documentId=868c5ff071e811eb9601893677bfd7d8" office:target-frame-name="_top" xlink:show="replace"><text:span text:style-name="T208">V-328</text:span></text:a><text:span text:style-name="T209">, 2021-02-18, paskelbta TAR 2021-02-18, i. k. 2021-03115</text:span></text:p>
      <text:p text:style-name="P210"><text:span text:style-name="T211">Dėl Lietuvos Respublikos sve</text:span><text:span text:style-name="T212">ikatos apsaugos ministro, valstybės lygio ekstremaliosios situacijos valstybės operacijų vadovo 2021 m. vasario 4 d. sprendimo Nr. V-221 „Dėl pavedimo organizuoti, koordinuoti ir vykdyti pagilinto SARS-CoV-2 testavimo - viruso genetinių variantų nustatymo<text:s/></text:span><text:span text:style-name="T213">procesą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11:46:00Z</meta:creation-date>
    <dc:date>2022-05-05T11:46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911" meta:character-count="7788" meta:row-count="173" meta:non-whitespace-character-count="6945"/>
  </office:meta>
</office:document-meta>
</file>