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3937in">
        <style:tab-stops>
          <style:tab-stop style:type="left" style:position="0.7875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fo:text-indent="0.4368in">
        <style:tab-stops>
          <style:tab-stop style:type="left" style:position="0.7875in"/>
        </style:tab-stops>
      </style:paragraph-properties>
      <style:text-properties fo:color="#000000" style:font-size-complex="12pt"/>
    </style:style>
    <style:style style:name="P2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fo:color="#000000" style:font-size-complex="12pt"/>
    </style:style>
    <style:style style:name="P2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text-indent="0.3937in">
        <style:tab-stops>
          <style:tab-stop style:type="left" style:position="0.7875in"/>
        </style:tab-stops>
      </style:paragraph-properties>
      <style:text-properties style:font-weight-complex="bold" fo:text-transform="uppercase" fo:color="#000000" style:font-size-complex="12pt"/>
    </style:style>
    <style:style style:name="P24" style:parent-style-name="Normal" style:family="paragraph">
      <style:paragraph-properties fo:text-align="center" fo:text-indent="0.3937in">
        <style:tab-stops>
          <style:tab-stop style:type="left" style:position="0.7875in"/>
        </style:tab-stops>
      </style:paragraph-properties>
      <style:text-properties style:font-weight-complex="bold" fo:color="#000000" style:font-size-complex="12pt"/>
    </style:style>
    <style:style style:name="P25" style:parent-style-name="Normal" style:family="paragraph">
      <style:paragraph-properties fo:text-align="center" fo:text-indent="0.3937in">
        <style:tab-stops>
          <style:tab-stop style:type="left" style:position="0.7875in"/>
        </style:tab-stops>
      </style:paragraph-properties>
      <style:text-properties style:font-weight-complex="bold" fo:color="#000000" style:font-size-complex="12pt"/>
    </style:style>
    <style:style style:name="P26" style:parent-style-name="Normal" style:family="paragraph">
      <style:paragraph-properties fo:text-align="center" fo:text-indent="0.3937in">
        <style:tab-stops>
          <style:tab-stop style:type="left" style:position="0.7875in"/>
        </style:tab-stops>
      </style:paragraph-properties>
      <style:text-properties style:font-weight-complex="bold" fo:text-transform="uppercase" fo:color="#000000" style:font-size-complex="12pt"/>
    </style:style>
    <style:style style:name="P27" style:parent-style-name="Normal" style:family="paragraph">
      <style:paragraph-properties fo:text-align="center" fo:text-indent="0.3937in">
        <style:tab-stops>
          <style:tab-stop style:type="left" style:position="0.7875in"/>
        </style:tab-stops>
      </style:paragraph-properties>
      <style:text-properties style:font-weight-complex="bold" fo:text-transform="uppercase" fo:color="#000000" style:font-size-complex="12pt"/>
    </style:style>
    <style:style style:name="P28" style:parent-style-name="Normal" style:family="paragraph">
      <style:paragraph-properties fo:text-align="justify" style:vertical-align="baseline" fo:margin-right="0.0986in" fo:text-indent="0.827in"/>
      <style:text-properties fo:hyphenate="false"/>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style:line-height-at-least="0.25in" fo:text-indent="0.772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middle" style:line-height-at-least="0.25in" fo:text-indent="0.7729in"/>
    </style:style>
    <style:style style:name="P39" style:parent-style-name="Normal" style:family="paragraph">
      <style:paragraph-properties fo:text-align="justify" style:vertical-align="middle" style:line-height-at-least="0.25in" fo:text-indent="0.7729in"/>
      <style:text-properties fo:color="#000000"/>
    </style:style>
    <style:style style:name="P40" style:parent-style-name="Normal" style:family="paragraph">
      <style:paragraph-properties fo:text-align="justify" style:vertical-align="middle" style:line-height-at-least="0.25in" fo:text-indent="0.7729in"/>
      <style:text-properties fo:color="#000000"/>
    </style:style>
    <style:style style:name="P41" style:parent-style-name="Normal" style:family="paragraph">
      <style:paragraph-properties fo:text-align="justify" style:vertical-align="middle" style:line-height-at-least="0.25in" fo:text-indent="0.7729in"/>
      <style:text-properties fo:color="#000000"/>
    </style:style>
    <style:style style:name="P42" style:parent-style-name="Normal" style:family="paragraph">
      <style:paragraph-properties fo:text-align="justify" style:vertical-align="middle" style:line-height-at-least="0.25in" fo:text-indent="0.7729in"/>
      <style:text-properties fo:color="#000000"/>
    </style:style>
    <style:style style:name="P43" style:parent-style-name="Normal" style:family="paragraph">
      <style:paragraph-properties fo:text-align="justify" style:vertical-align="middle" style:line-height-at-least="0.25in" fo:text-indent="0.7729in"/>
      <style:text-properties fo:color="#000000"/>
    </style:style>
    <style:style style:name="P44" style:parent-style-name="Normal" style:family="paragraph">
      <style:paragraph-properties fo:text-align="justify" style:vertical-align="middle" style:line-height-at-least="0.25in" fo:text-indent="0.7729in"/>
      <style:text-properties fo:color="#000000"/>
    </style:style>
    <style:style style:name="P45" style:parent-style-name="Normal" style:family="paragraph">
      <style:paragraph-properties fo:text-align="justify" style:vertical-align="middle" style:line-height-at-least="0.25in" fo:text-indent="0.7729in"/>
      <style:text-properties fo:color="#000000"/>
    </style:style>
    <style:style style:name="P46" style:parent-style-name="Normal" style:family="paragraph">
      <style:paragraph-properties fo:text-align="justify" style:vertical-align="middle" style:line-height-at-least="0.25in" fo:text-indent="0.7729in"/>
      <style:text-properties fo:color="#000000"/>
    </style:style>
    <style:style style:name="P47" style:parent-style-name="Normal" style:family="paragraph">
      <style:paragraph-properties fo:text-align="justify" style:vertical-align="middle" style:line-height-at-least="0.25in" fo:text-indent="0.7729in"/>
    </style:style>
    <style:style style:name="T48" style:parent-style-name="DefaultParagraphFont" style:family="text">
      <style:text-properties fo:color="#000000"/>
    </style:style>
    <style:style style:name="P49" style:parent-style-name="Normal" style:master-page-name="MPF1" style:family="paragraph">
      <style:paragraph-properties fo:break-before="page" fo:text-indent="3.052in" style:page-number="1"/>
      <style:text-properties style:font-weight-complex="bold" fo:text-transform="uppercase" style:font-size-complex="12pt"/>
    </style:style>
    <style:style style:name="P54"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55" style:parent-style-name="DefaultParagraphFont" style:family="text">
      <style:text-properties style:font-weight-complex="bold" style:font-size-complex="12pt"/>
    </style:style>
    <style:style style:name="P56"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57"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58" style:parent-style-name="Normal" style:family="paragraph">
      <style:paragraph-properties fo:margin-left="3.052in" fo:text-indent="-0.0006in">
        <style:tab-stops>
          <style:tab-stop style:type="left" style:position="0.4916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6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3" style:parent-style-name="Normal" style:family="paragraph">
      <style:paragraph-properties fo:keep-together="always" fo:text-align="center" fo:line-height="150%"/>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style:vertical-align="baseline" fo:line-height="150%" fo:margin-right="-0.0006in"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color="#C00000"/>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FF0000"/>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name="Times" style:font-name-complex="Times"/>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name="Times" style:font-name-complex="Times"/>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color="#333333"/>
    </style:style>
    <style:style style:name="T134" style:parent-style-name="DefaultParagraphFont" style:family="text">
      <style:text-properties style:font-name="Segoe UI" style:font-name-asian="Segoe UI" style:font-name-complex="Segoe UI" fo:color="#333333" fo:font-size="9pt" style:font-size-asian="9pt" style:font-size-complex="9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50%" fo:text-indent="0.3937in"/>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line-height="150%" fo:text-indent="0.3937in"/>
      <style:text-properties fo:hyphenate="false"/>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name="new times roman" fo:font-weight="bold" style:font-weight-asian="bold"/>
    </style:style>
    <style:style style:name="T161" style:parent-style-name="DefaultParagraphFont" style:family="text">
      <style:text-properties style:font-name="new times roman"/>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name="new times roman"/>
    </style:style>
    <style:style style:name="T164" style:parent-style-name="DefaultParagraphFont" style:family="text">
      <style:text-properties style:font-name="new times roman"/>
    </style:style>
    <style:style style:name="T165" style:parent-style-name="DefaultParagraphFont" style:family="text">
      <style:text-properties style:font-name="new times roman" fo:font-weight="bold" style:font-weight-asian="bold"/>
    </style:style>
    <style:style style:name="T166" style:parent-style-name="DefaultParagraphFont" style:family="text">
      <style:text-properties style:font-name="new times roman" fo:font-weight="bold" style:font-weight-asian="bold" style:font-weight-complex="bold"/>
    </style:style>
    <style:style style:name="T167" style:parent-style-name="DefaultParagraphFont" style:family="text">
      <style:text-properties style:font-name="new times roman"/>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name="new times roman"/>
    </style:style>
    <style:style style:name="T170" style:parent-style-name="DefaultParagraphFont" style:family="text">
      <style:text-properties style:font-name="new times roman"/>
    </style:style>
    <style:style style:name="T171" style:parent-style-name="DefaultParagraphFont" style:family="text">
      <style:text-properties style:font-name="new times roman" fo:font-weight="bold" style:font-weight-asian="bold" style:font-weight-complex="bold"/>
    </style:style>
    <style:style style:name="T172" style:parent-style-name="DefaultParagraphFont" style:family="text">
      <style:text-properties style:font-name="new times roman"/>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name="new times roman" fo:font-weight="bold" style:font-weight-asian="bold" style:font-weight-complex="bold"/>
    </style:style>
    <style:style style:name="T175" style:parent-style-name="DefaultParagraphFont" style:family="text">
      <style:text-properties style:font-name="new times roman"/>
    </style:style>
    <style:style style:name="T176" style:parent-style-name="DefaultParagraphFont" style:family="text">
      <style:text-properties style:font-name="new times roman" fo:font-weight="bold" style:font-weight-asian="bold" style:font-weight-complex="bold"/>
    </style:style>
    <style:style style:name="T177" style:parent-style-name="DefaultParagraphFont" style:family="text">
      <style:text-properties style:font-name="new times roman"/>
    </style:style>
    <style:style style:name="T178" style:parent-style-name="DefaultParagraphFont" style:family="text">
      <style:text-properties style:font-name="new times roman"/>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Times" style:font-name-complex="Times"/>
    </style:style>
    <style:style style:name="T198" style:parent-style-name="DefaultParagraphFont" style:family="text">
      <style:text-properties style:font-name="Times" style:font-name-complex="Times"/>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name="Times" style:font-name-complex="Times"/>
    </style:style>
    <style:style style:name="T203" style:parent-style-name="DefaultParagraphFont" style:family="text">
      <style:text-properties style:font-name="Times" style:font-name-complex="Times"/>
    </style:style>
    <style:style style:name="T204" style:parent-style-name="DefaultParagraphFont" style:family="text">
      <style:text-properties style:font-name="Times" style:font-name-complex="Times" fo:font-weight="bold" style:font-weight-asian="bold" style:font-weight-complex="bold"/>
    </style:style>
    <style:style style:name="T205" style:parent-style-name="DefaultParagraphFont" style:family="text">
      <style:text-properties style:font-name="Times" style:font-name-complex="Times" fo:font-weight="bold" style:font-weight-asian="bold" style:font-weight-complex="bold"/>
    </style:style>
    <style:style style:name="T206" style:parent-style-name="DefaultParagraphFont" style:family="text">
      <style:text-properties style:font-name="Times" style:font-name-complex="Times"/>
    </style:style>
    <style:style style:name="P207" style:parent-style-name="Normal" style:family="paragraph">
      <style:paragraph-properties fo:text-align="justify" style:vertical-align="baseline" fo:line-height="150%" fo:margin-right="-0.0006in"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baseline" fo:line-height="150%" fo:margin-right="-0.0006in"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keep-together="always" fo:text-align="center" fo:text-indent="0.0416in"/>
      <style:text-properties fo:hyphenate="false"/>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ext-properties fo:hyphenate="false"/>
    </style:style>
    <style:style style:name="P259" style:parent-style-name="Normal" style:family="paragraph">
      <style:paragraph-properties fo:text-align="justify" fo:line-height="150%" fo:text-indent="0.3937in"/>
      <style:text-properties fo:hyphenate="false"/>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ext-properties fo:hyphenate="false"/>
    </style:style>
    <style:style style:name="P264" style:parent-style-name="Normal" style:family="paragraph">
      <style:paragraph-properties fo:text-align="justify" fo:line-height="150%" fo:text-indent="0.3937in"/>
      <style:text-properties fo:hyphenate="false"/>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fo:language="it" fo:country="IT"/>
    </style:style>
    <style:style style:name="T267" style:parent-style-name="DefaultParagraphFont" style:family="text">
      <style:text-properties fo:language="it" fo:country="I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it" fo:country="I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style:font-size-complex="12pt" fo:language="it" fo:country="IT"/>
    </style:style>
    <style:style style:name="T290" style:parent-style-name="DefaultParagraphFont" style:family="text">
      <style:text-properties style:font-size-complex="12pt" fo:language="it" fo:country="I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ext-properties fo:hyphenate="false"/>
    </style:style>
    <style:style style:name="P296" style:parent-style-name="Normal" style:family="paragraph">
      <style:paragraph-properties fo:text-align="justify" fo:line-height="150%" fo:text-indent="0.3937in"/>
      <style:text-properties fo:hyphenate="false"/>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ext-properties fo:hyphenate="false"/>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language="it" fo:country="IT"/>
    </style:style>
    <style:style style:name="T322" style:parent-style-name="DefaultParagraphFont" style:family="text">
      <style:text-properties fo:language="it" fo:country="IT"/>
    </style:style>
    <style:style style:name="P323" style:parent-style-name="Normal" style:family="paragraph">
      <style:paragraph-properties fo:text-align="justify" fo:line-height="150%" fo:text-indent="0.3937in"/>
      <style:text-properties fo:hyphenate="false"/>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language="it" fo:country="IT"/>
    </style:style>
    <style:style style:name="T326" style:parent-style-name="DefaultParagraphFont" style:family="text">
      <style:text-properties fo:language="it" fo:country="I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fo:language="it" fo:country="IT"/>
    </style:style>
    <style:style style:name="T329" style:parent-style-name="DefaultParagraphFont" style:family="text">
      <style:text-properties fo:language="it" fo:country="IT"/>
    </style:style>
    <style:style style:name="P330" style:parent-style-name="Normal" style:family="paragraph">
      <style:paragraph-properties fo:text-align="justify" fo:line-height="150%" fo:text-indent="0.3937in"/>
      <style:text-properties fo:hyphenate="false"/>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fo:language="it" fo:country="IT"/>
    </style:style>
    <style:style style:name="T333" style:parent-style-name="DefaultParagraphFont" style:family="text">
      <style:text-properties fo:language="it" fo:country="IT"/>
    </style:style>
    <style:style style:name="P334" style:parent-style-name="Normal" style:family="paragraph">
      <style:paragraph-properties fo:text-align="justify" fo:line-height="150%" fo:text-indent="0.3937in"/>
      <style:text-properties fo:hyphenate="false"/>
    </style:style>
    <style:style style:name="P335" style:parent-style-name="Normal" style:family="paragraph">
      <style:paragraph-properties fo:text-align="justify" fo:line-height="150%" fo:text-indent="0.3937in"/>
      <style:text-properties fo:hyphenate="false"/>
    </style:style>
    <style:style style:name="P336" style:parent-style-name="Normal" style:family="paragraph">
      <style:paragraph-properties fo:text-align="justify" fo:line-height="150%" fo:text-indent="0.3937in"/>
      <style:text-properties fo:hyphenate="false"/>
    </style:style>
    <style:style style:name="P337" style:parent-style-name="Normal" style:family="paragraph">
      <style:paragraph-properties fo:text-align="justify" fo:line-height="150%" fo:text-indent="0.3937in"/>
      <style:text-properties fo:hyphenate="false"/>
    </style:style>
    <style:style style:name="P338" style:parent-style-name="Normal" style:family="paragraph">
      <style:paragraph-properties fo:text-align="justify" fo:line-height="150%" fo:text-indent="0.3937in"/>
      <style:text-properties fo:hyphenate="false"/>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fo:line-height="150%" fo:text-indent="0.3937in"/>
      <style:text-properties fo:hyphenate="false"/>
    </style:style>
    <style:style style:name="P343" style:parent-style-name="Normal" style:family="paragraph">
      <style:paragraph-properties fo:text-align="justify" fo:line-height="150%" fo:text-indent="0.4798in"/>
      <style:text-properties fo:hyphenate="false"/>
    </style:style>
    <style:style style:name="P344" style:parent-style-name="Normal" style:family="paragraph">
      <style:paragraph-properties fo:text-align="center" fo:line-height="150%" fo:text-indent="0.3937in"/>
      <style:text-properties fo:hyphenate="false"/>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keep-together="always" fo:text-align="center" fo:text-indent="0.0416in"/>
      <style:text-properties fo:hyphenate="fal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align="justify" fo:line-height="150%" fo:text-indent="0.3937in"/>
      <style:text-properties fo:hyphenate="false"/>
    </style:style>
    <style:style style:name="P350" style:parent-style-name="Normal" style:family="paragraph">
      <style:paragraph-properties fo:text-align="justify" fo:line-height="150%" fo:text-indent="0.3937in"/>
      <style:text-properties fo:hyphenate="false"/>
    </style:style>
    <style:style style:name="P351" style:parent-style-name="Normal" style:family="paragraph">
      <style:paragraph-properties fo:text-align="justify" fo:line-height="150%" fo:text-indent="0.3937in"/>
      <style:text-properties fo:hyphenate="false"/>
    </style:style>
    <style:style style:name="P352" style:parent-style-name="Normal" style:family="paragraph">
      <style:paragraph-properties fo:text-align="justify" fo:line-height="150%" fo:text-indent="0.3937in"/>
      <style:text-properties fo:hyphenate="false"/>
    </style:style>
    <style:style style:name="P353" style:parent-style-name="Normal" style:family="paragraph">
      <style:paragraph-properties fo:text-align="justify" fo:line-height="150%" fo:text-indent="0.3937in"/>
      <style:text-properties fo:hyphenate="false"/>
    </style:style>
    <style:style style:name="P354" style:parent-style-name="Normal" style:family="paragraph">
      <style:paragraph-properties fo:text-align="justify" fo:line-height="150%" fo:text-indent="0.3937in"/>
      <style:text-properties fo:hyphenate="false"/>
    </style:style>
    <style:style style:name="P355" style:parent-style-name="Normal" style:family="paragraph">
      <style:paragraph-properties fo:text-align="justify" fo:line-height="150%" fo:text-indent="0.3937in"/>
      <style:text-properties fo:hyphenate="false"/>
    </style:style>
    <style:style style:name="P35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5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5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5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6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6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6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63" style:parent-style-name="Normal" style:family="paragraph">
      <style:paragraph-properties fo:text-align="justify" fo:line-height="150%" fo:text-indent="0.3937in"/>
      <style:text-properties fo:hyphenate="false"/>
    </style:style>
    <style:style style:name="P364" style:parent-style-name="Normal" style:family="paragraph">
      <style:paragraph-properties fo:text-align="justify" fo:line-height="150%" fo:text-indent="0.3937in"/>
      <style:text-properties fo:hyphenate="false"/>
    </style:style>
    <style:style style:name="P365" style:parent-style-name="Normal" style:family="paragraph">
      <style:paragraph-properties fo:text-align="justify" fo:line-height="150%" fo:text-indent="0.3937in"/>
      <style:text-properties fo:hyphenate="false"/>
    </style:style>
    <style:style style:name="P366" style:parent-style-name="Normal" style:family="paragraph">
      <style:paragraph-properties fo:text-align="justify" fo:line-height="150%" fo:text-indent="0.3937in"/>
      <style:text-properties fo:hyphenate="false"/>
    </style:style>
    <style:style style:name="P367" style:parent-style-name="Normal" style:family="paragraph">
      <style:paragraph-properties fo:text-align="center" fo:line-height="150%" fo:text-indent="0.3937in"/>
      <style:text-properties fo:hyphenate="false"/>
    </style:style>
    <style:style style:name="P368" style:parent-style-name="Normal" style:family="paragraph">
      <style:paragraph-properties fo:text-align="center" fo:line-height="150%" fo:text-indent="0.3937in"/>
      <style:text-properties fo:hyphenate="false"/>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line-height="150%" fo:text-indent="0.3937in"/>
      <style:text-properties fo:hyphenate="false"/>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line-height="150%" fo:text-indent="0.3937in"/>
      <style:text-properties fo:color="#FF0000"/>
    </style:style>
    <style:style style:name="P376" style:parent-style-name="Normal" style:family="paragraph">
      <style:paragraph-properties fo:text-align="justify" fo:line-height="150%" fo:text-indent="0.4368in"/>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line-height="150%" fo:text-indent="0.3937in"/>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line-height="150%" fo:text-indent="0.3937in"/>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justify" fo:line-height="150%" fo:text-indent="0.3937in"/>
    </style:style>
    <style:style style:name="P393" style:parent-style-name="Normal" style:family="paragraph">
      <style:paragraph-properties fo:text-align="justify" fo:line-height="150%" fo:text-indent="0.3937in"/>
    </style:style>
    <style:style style:name="P394" style:parent-style-name="Normal" style:family="paragraph">
      <style:paragraph-properties fo:text-align="justify" fo:line-height="150%" fo:text-indent="0.3937in"/>
    </style:style>
    <style:style style:name="P395" style:parent-style-name="Normal" style:family="paragraph">
      <style:paragraph-properties fo:text-align="justify" fo:line-height="150%" fo:text-indent="0.3937in"/>
    </style:style>
    <style:style style:name="T396" style:parent-style-name="DefaultParagraphFont" style:family="text">
      <style:text-properties fo:language="it" fo:country="IT"/>
    </style:style>
    <style:style style:name="T397" style:parent-style-name="DefaultParagraphFont" style:family="text">
      <style:text-properties fo:language="it" fo:country="IT"/>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justify" fo:line-height="150%" fo:text-indent="0.3937in"/>
    </style:style>
    <style:style style:name="P400" style:parent-style-name="Normal" style:family="paragraph">
      <style:paragraph-properties fo:text-align="justify" fo:line-height="150%" fo:text-indent="0.3937in"/>
    </style:style>
    <style:style style:name="P401" style:parent-style-name="Normal" style:family="paragraph">
      <style:paragraph-properties fo:text-align="justify" fo:line-height="150%" fo:text-indent="0.3937in"/>
    </style:style>
    <style:style style:name="P402" style:parent-style-name="Normal" style:family="paragraph">
      <style:paragraph-properties fo:text-align="justify" fo:line-height="150%" fo:text-indent="0.3937in"/>
    </style:style>
    <style:style style:name="P403" style:parent-style-name="Normal" style:family="paragraph">
      <style:paragraph-properties fo:text-align="justify" fo:line-height="150%" fo:text-indent="0.3937in"/>
    </style:style>
    <style:style style:name="P404" style:parent-style-name="Normal" style:family="paragraph">
      <style:paragraph-properties fo:text-align="justify" fo:line-height="150%" fo:text-indent="0.3937in"/>
    </style:style>
    <style:style style:name="T405" style:parent-style-name="DefaultParagraphFont" style:family="text">
      <style:text-properties fo:color="#FF0000"/>
    </style:style>
    <style:style style:name="P406" style:parent-style-name="Normal" style:family="paragraph">
      <style:paragraph-properties fo:text-align="justify" fo:line-height="150%" fo:text-indent="0.3937in"/>
    </style:style>
    <style:style style:name="P407" style:parent-style-name="Normal" style:family="paragraph">
      <style:paragraph-properties fo:text-align="justify" fo:line-height="150%" fo:text-indent="0.3937in"/>
    </style:style>
    <style:style style:name="P408" style:parent-style-name="Normal" style:family="paragraph">
      <style:paragraph-properties fo:text-align="justify" fo:line-height="150%" fo:text-indent="0.3937in"/>
    </style:style>
    <style:style style:name="P409" style:parent-style-name="Normal" style:family="paragraph">
      <style:paragraph-properties fo:text-align="justify" fo:line-height="150%" fo:text-indent="0.3937in"/>
    </style:style>
    <style:style style:name="P410" style:parent-style-name="Normal" style:family="paragraph">
      <style:paragraph-properties fo:text-align="justify" fo:line-height="150%" fo:text-indent="0.3937in"/>
    </style:style>
    <style:style style:name="P411" style:parent-style-name="Normal" style:family="paragraph">
      <style:paragraph-properties fo:text-align="justify" fo:line-height="150%" fo:text-indent="0.3937in"/>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style>
    <style:style style:name="P418" style:parent-style-name="Normal" style:family="paragraph">
      <style:paragraph-properties fo:text-align="justify" fo:line-height="150%" fo:text-indent="0.3937in"/>
    </style:style>
    <style:style style:name="P419" style:parent-style-name="Normal" style:family="paragraph">
      <style:paragraph-properties fo:text-align="justify" fo:line-height="150%" fo:text-indent="0.3937in"/>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line-height="150%" fo:text-indent="0.3937in"/>
    </style:style>
    <style:style style:name="P422" style:parent-style-name="Normal" style:family="paragraph">
      <style:paragraph-properties fo:text-align="justify" fo:line-height="150%" fo:text-indent="0.3937in"/>
    </style:style>
    <style:style style:name="P423" style:parent-style-name="Normal" style:family="paragraph">
      <style:paragraph-properties fo:text-align="justify" fo:line-height="150%" fo:text-indent="0.3937in"/>
    </style:style>
    <style:style style:name="P424" style:parent-style-name="Normal" style:family="paragraph">
      <style:paragraph-properties fo:text-align="justify" fo:line-height="150%" fo:text-indent="0.3937in"/>
    </style:style>
    <style:style style:name="P425" style:parent-style-name="Normal" style:family="paragraph">
      <style:paragraph-properties fo:text-align="justify" fo:line-height="150%" fo:text-indent="0.3937in"/>
    </style:style>
    <style:style style:name="P426" style:parent-style-name="Normal" style:family="paragraph">
      <style:paragraph-properties fo:text-align="justify" fo:line-height="150%" fo:text-indent="0.3937in"/>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P429" style:parent-style-name="Normal" style:family="paragraph">
      <style:paragraph-properties fo:text-align="justify" fo:line-height="150%" fo:text-indent="0.3937in"/>
    </style:style>
    <style:style style:name="P430" style:parent-style-name="Normal" style:family="paragraph">
      <style:paragraph-properties fo:text-align="justify" fo:line-height="150%" fo:text-indent="0.3937in"/>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keep-together="always" fo:text-align="center" fo:line-height="150%"/>
      <style:text-properties fo:hyphenate="false"/>
    </style:style>
    <style:style style:name="P433" style:parent-style-name="Normal" style:family="paragraph">
      <style:paragraph-properties fo:text-align="center" fo:line-height="150%" fo:text-indent="0.3937in"/>
      <style:text-properties fo:hyphenate="false"/>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text-indent="0.4354in"/>
      <style:text-properties fo:hyphenate="false"/>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text-properties style:font-size-complex="12pt"/>
    </style:style>
    <style:style style:name="P440" style:parent-style-name="Normal" style:family="paragraph">
      <style:paragraph-properties fo:text-align="center" fo:text-indent="0.3937in"/>
      <style:text-properties fo:font-weight="bold" style:font-weight-asian="bold" style:font-size-complex="12pt" fo:hyphenate="false"/>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3937in"/>
      <style:text-properties fo:hyphenate="false"/>
    </style:style>
    <style:style style:name="P450" style:parent-style-name="Normal" style:family="paragraph">
      <style:paragraph-properties fo:text-align="justify" fo:line-height="150%" fo:text-indent="0.3937in"/>
      <style:text-properties fo:hyphenate="false"/>
    </style:style>
    <style:style style:name="P451" style:parent-style-name="Normal" style:family="paragraph">
      <style:paragraph-properties fo:text-align="justify" fo:line-height="150%" fo:text-indent="0.3937in"/>
      <style:text-properties fo:hyphenate="false"/>
    </style:style>
    <style:style style:name="P452" style:parent-style-name="Normal" style:family="paragraph">
      <style:paragraph-properties fo:text-align="justify" fo:line-height="150%" fo:text-indent="0.3937in"/>
      <style:text-properties fo:hyphenate="false"/>
    </style:style>
    <style:style style:name="P453" style:parent-style-name="Normal" style:family="paragraph">
      <style:paragraph-properties fo:text-align="justify" fo:line-height="150%" fo:text-indent="0.3937in"/>
      <style:text-properties fo:hyphenate="false"/>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line-height="150%" fo:text-indent="0.3937in"/>
      <style:text-properties fo:hyphenate="false"/>
    </style:style>
    <style:style style:name="P457" style:parent-style-name="Normal" style:family="paragraph">
      <style:paragraph-properties fo:text-align="justify" fo:line-height="150%" fo:text-indent="0.3937in"/>
      <style:text-properties fo:hyphenate="false"/>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align="justify" fo:line-height="150%" fo:text-indent="0.3937in"/>
      <style:text-properties fo:hyphenate="false"/>
    </style:style>
    <style:style style:name="P462" style:parent-style-name="Normal" style:family="paragraph">
      <style:paragraph-properties fo:text-align="justify" fo:line-height="150%" fo:text-indent="0.3937in"/>
      <style:text-properties fo:hyphenate="false"/>
    </style:style>
    <style:style style:name="P463" style:parent-style-name="Normal" style:family="paragraph">
      <style:paragraph-properties fo:text-align="justify" fo:line-height="150%"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466" style:parent-style-name="Normal" style:family="paragraph">
      <style:paragraph-properties fo:text-align="justify" fo:line-height="150%"/>
      <style:text-properties fo:hyphenate="false"/>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keep-together="always" fo:text-align="center" fo:text-indent="0.0416in"/>
      <style:text-properties fo:hyphenate="false"/>
    </style:style>
    <style:style style:name="T471" style:parent-style-name="DefaultParagraphFont" style:family="text">
      <style:text-properties fo:font-weight="bold" style:font-weight-asian="bold" fo:text-transform="uppercase"/>
    </style:style>
    <style:style style:name="P472" style:parent-style-name="Normal" style:family="paragraph">
      <style:text-properties style:font-size-complex="12pt"/>
    </style:style>
    <style:style style:name="P47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474" style:parent-style-name="Normal" style:family="paragraph">
      <style:paragraph-properties fo:text-align="justify" fo:line-height="150%" fo:text-indent="0.3937in"/>
      <style:text-properties fo:hyphenate="false"/>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FF0000"/>
    </style:style>
    <style:style style:name="P478" style:parent-style-name="Normal" style:family="paragraph">
      <style:paragraph-properties fo:text-align="justify" fo:line-height="150%" fo:text-indent="0.3937in"/>
      <style:text-properties fo:hyphenate="false"/>
    </style:style>
    <style:style style:name="P479" style:parent-style-name="Normal" style:family="paragraph">
      <style:paragraph-properties fo:text-align="justify" fo:line-height="150%" fo:text-indent="0.3937in"/>
      <style:text-properties fo:hyphenate="false"/>
    </style:style>
    <style:style style:name="P480" style:parent-style-name="Normal" style:family="paragraph">
      <style:paragraph-properties fo:text-align="justify" fo:line-height="150%" fo:text-indent="0.3937in"/>
      <style:text-properties fo:hyphenate="false"/>
    </style:style>
    <style:style style:name="P481" style:parent-style-name="Normal" style:family="paragraph">
      <style:paragraph-properties fo:text-align="justify" fo:line-height="150%" fo:text-indent="0.3937in"/>
      <style:text-properties fo:hyphenate="false"/>
    </style:style>
    <style:style style:name="P482" style:parent-style-name="Normal" style:family="paragraph">
      <style:paragraph-properties fo:text-align="justify" fo:line-height="150%" fo:text-indent="0.3937in"/>
      <style:text-properties fo:hyphenate="false"/>
    </style:style>
    <style:style style:name="P483" style:parent-style-name="Normal" style:family="paragraph">
      <style:paragraph-properties fo:text-align="justify" fo:line-height="150%" fo:text-indent="0.3937in"/>
      <style:text-properties fo:hyphenate="false"/>
    </style:style>
    <style:style style:name="P484" style:parent-style-name="Normal" style:family="paragraph">
      <style:paragraph-properties fo:text-align="justify" fo:line-height="150%" fo:text-indent="0.3937in"/>
      <style:text-properties fo:hyphenate="false"/>
    </style:style>
    <style:style style:name="P485" style:parent-style-name="Normal" style:family="paragraph">
      <style:paragraph-properties fo:text-align="justify" fo:line-height="150%" fo:text-indent="0.3937in"/>
      <style:text-properties fo:hyphenate="false"/>
    </style:style>
    <style:style style:name="P486" style:parent-style-name="Normal" style:family="paragraph">
      <style:paragraph-properties fo:text-align="justify" fo:line-height="150%" fo:text-indent="0.3937in"/>
      <style:text-properties fo:hyphenate="false"/>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fo:font-size="8pt" style:font-size-asian="8pt" style:font-size-complex="8pt"/>
    </style:style>
    <style:style style:name="P489" style:parent-style-name="Normal" style:family="paragraph">
      <style:paragraph-properties fo:text-align="justify" fo:line-height="150%" fo:text-indent="0.3937in"/>
      <style:text-properties fo:hyphenate="false"/>
    </style:style>
    <style:style style:name="T49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491" style:parent-style-name="Normal" style:family="paragraph">
      <style:paragraph-properties fo:text-align="justify" fo:line-height="150%" fo:text-indent="0.3937in"/>
      <style:text-properties fo:hyphenate="false"/>
    </style:style>
    <style:style style:name="P492" style:parent-style-name="Normal" style:family="paragraph">
      <style:paragraph-properties fo:text-align="center" fo:text-indent="0.2166in"/>
      <style:text-properties fo:hyphenate="false"/>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2583in"/>
      <style:text-properties fo:hyphenate="false"/>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text-properties style:font-size-complex="12pt"/>
    </style:style>
    <style:style style:name="P499" style:parent-style-name="Normal" style:family="paragraph">
      <style:paragraph-properties fo:text-align="justify" fo:line-height="150%" fo:text-indent="0.3937in"/>
      <style:text-properties fo:hyphenate="false"/>
    </style:style>
    <style:style style:name="P500" style:parent-style-name="Normal" style:family="paragraph">
      <style:paragraph-properties fo:text-align="justify" fo:line-height="150%" fo:text-indent="0.3937in"/>
      <style:text-properties fo:hyphenate="false"/>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style:font-name-asian="new times roman" style:language-asian="lt" style:country-asian="LT"/>
    </style:style>
    <style:style style:name="T507" style:parent-style-name="DefaultParagraphFont" style:family="text">
      <style:text-properties style:font-name-asian="new times roman" style:language-asian="lt" style:country-asian="LT"/>
    </style:style>
    <style:style style:name="T508" style:parent-style-name="DefaultParagraphFont" style:family="text">
      <style:text-properties style:font-name-asian="new times roman" style:language-asian="lt" style:country-asian="LT"/>
    </style:style>
    <style:style style:name="P509" style:parent-style-name="Normal" style:family="paragraph">
      <style:paragraph-properties fo:text-align="justify" fo:line-height="150%" fo:text-indent="0.3937in"/>
      <style:text-properties fo:hyphenate="false"/>
    </style:style>
    <style:style style:name="T510" style:parent-style-name="DefaultParagraphFont" style:family="text">
      <style:text-properties style:font-name="EUAlbertina" style:font-name-asian="Calibri" style:language-asian="lt" style:country-asian="LT"/>
    </style:style>
    <style:style style:name="T511" style:parent-style-name="DefaultParagraphFont" style:family="text">
      <style:text-properties style:font-name="EUAlbertina" style:font-name-asian="Calibri" style:language-asian="lt" style:country-asian="LT"/>
    </style:style>
    <style:style style:name="T512" style:parent-style-name="DefaultParagraphFont" style:family="text">
      <style:text-properties style:font-name="EUAlbertina" fo:background-color="#FFFFFF"/>
    </style:style>
    <style:style style:name="T513" style:parent-style-name="DefaultParagraphFont" style:family="text">
      <style:text-properties fo:background-color="#FFFFFF"/>
    </style:style>
    <style:style style:name="P514" style:parent-style-name="Normal" style:family="paragraph">
      <style:paragraph-properties fo:text-align="justify" fo:line-height="150%" fo:text-indent="0.3937in"/>
      <style:text-properties fo:hyphenate="false"/>
    </style:style>
    <style:style style:name="P515" style:parent-style-name="Normal" style:family="paragraph">
      <style:paragraph-properties fo:text-align="justify" fo:line-height="150%" fo:text-indent="0.3937in"/>
      <style:text-properties fo:hyphenate="false"/>
    </style:style>
    <style:style style:name="P516" style:parent-style-name="Normal" style:family="paragraph">
      <style:paragraph-properties fo:text-align="justify" fo:line-height="150%" fo:text-indent="0.3937in"/>
      <style:text-properties fo:hyphenate="false"/>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text-properties fo:hyphenate="false"/>
    </style:style>
    <style:style style:name="T549" style:parent-style-name="DefaultParagraphFont" style:family="text">
      <style:text-properties fo:language="it" fo:country="IT"/>
    </style:style>
    <style:style style:name="P550" style:parent-style-name="Normal" style:family="paragraph">
      <style:paragraph-properties fo:text-align="justify" fo:line-height="150%" fo:text-indent="0.3937in"/>
      <style:text-properties fo:hyphenate="false"/>
    </style:style>
    <style:style style:name="P551" style:parent-style-name="Normal" style:family="paragraph">
      <style:paragraph-properties fo:text-align="justify" fo:line-height="150%" fo:text-indent="0.3937in"/>
      <style:text-properties fo:hyphenate="false"/>
    </style:style>
    <style:style style:name="P552" style:parent-style-name="Normal" style:family="paragraph">
      <style:paragraph-properties fo:text-align="justify" fo:line-height="150%" fo:text-indent="0.3937in"/>
      <style:text-properties fo:hyphenate="false"/>
    </style:style>
    <style:style style:name="P553" style:parent-style-name="Normal" style:family="paragraph">
      <style:paragraph-properties fo:text-align="justify" fo:line-height="150%" fo:text-indent="0.3937in"/>
      <style:text-properties fo:hyphenate="false"/>
    </style:style>
    <style:style style:name="P554" style:parent-style-name="Normal" style:family="paragraph">
      <style:paragraph-properties fo:text-align="justify" fo:line-height="150%" fo:text-indent="0.3937in"/>
      <style:text-properties fo:hyphenate="false"/>
    </style:style>
    <style:style style:name="P555" style:parent-style-name="Normal" style:family="paragraph">
      <style:paragraph-properties fo:text-align="justify" fo:line-height="150%" fo:text-indent="0.3937in"/>
      <style:text-properties fo:hyphenate="false"/>
    </style:style>
    <style:style style:name="P556" style:parent-style-name="Normal" style:family="paragraph">
      <style:paragraph-properties fo:text-align="justify" fo:line-height="150%" fo:text-indent="0.3937in"/>
      <style:text-properties fo:hyphenate="false"/>
    </style:style>
    <style:style style:name="P557" style:parent-style-name="Normal" style:family="paragraph">
      <style:paragraph-properties fo:text-align="justify" fo:line-height="150%" fo:text-indent="0.3937in"/>
      <style:text-properties fo:hyphenate="false"/>
    </style:style>
    <style:style style:name="P558" style:parent-style-name="Normal" style:family="paragraph">
      <style:paragraph-properties fo:text-align="justify" fo:line-height="150%" fo:text-indent="0.3937in"/>
      <style:text-properties fo:hyphenate="false"/>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language="it" fo:country="IT"/>
    </style:style>
    <style:style style:name="P561" style:parent-style-name="Normal" style:family="paragraph">
      <style:paragraph-properties fo:text-align="justify" fo:line-height="150%" fo:text-indent="0.3937in"/>
      <style:text-properties fo:hyphenate="false"/>
    </style:style>
    <style:style style:name="P562" style:parent-style-name="Normal" style:family="paragraph">
      <style:paragraph-properties fo:text-align="justify" fo:line-height="150%" fo:text-indent="0.3937in"/>
      <style:text-properties fo:hyphenate="false"/>
    </style:style>
    <style:style style:name="P563" style:parent-style-name="Normal" style:family="paragraph">
      <style:paragraph-properties fo:text-align="justify" fo:line-height="150%" fo:text-indent="0.3937in"/>
      <style:text-properties fo:hyphenate="false"/>
    </style:style>
    <style:style style:name="P564" style:parent-style-name="Normal" style:family="paragraph">
      <style:paragraph-properties fo:text-align="justify" fo:line-height="150%" fo:text-indent="0.3937in"/>
      <style:text-properties fo:hyphenate="false"/>
    </style:style>
    <style:style style:name="P565" style:parent-style-name="Normal" style:family="paragraph">
      <style:paragraph-properties fo:text-align="justify" fo:line-height="150%" fo:text-indent="0.3937in"/>
      <style:text-properties fo:hyphenate="false"/>
    </style:style>
    <style:style style:name="P566" style:parent-style-name="Normal" style:family="paragraph">
      <style:paragraph-properties fo:text-align="justify" fo:line-height="150%" fo:text-indent="0.3937in"/>
      <style:text-properties fo:hyphenate="false"/>
    </style:style>
    <style:style style:name="P567" style:parent-style-name="Normal" style:family="paragraph">
      <style:paragraph-properties fo:text-align="justify" fo:line-height="150%" fo:text-indent="0.3937in"/>
      <style:text-properties fo:hyphenate="false"/>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ize="11.5pt" style:font-size-asian="11.5pt" style:font-size-complex="11.5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ext-properties fo:hyphenate="false"/>
    </style:style>
    <style:style style:name="P585" style:parent-style-name="Normal" style:family="paragraph">
      <style:paragraph-properties fo:text-align="justify" fo:line-height="150%" fo:text-indent="0.3937in"/>
      <style:text-properties fo:hyphenate="false"/>
    </style:style>
    <style:style style:name="P586" style:parent-style-name="Normal" style:family="paragraph">
      <style:paragraph-properties fo:text-align="justify" style:vertical-align="baseline" fo:line-height="150%" fo:margin-right="-0.0006in"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together="always" fo:text-align="center"/>
      <style:text-properties fo:hyphenate="false"/>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keep-together="always" fo:text-align="center" fo:text-indent="0.0416in"/>
      <style:text-properties fo:hyphenate="false"/>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text-properties style:font-size-complex="12pt"/>
    </style:style>
    <style:style style:name="P605" style:parent-style-name="Normal" style:family="paragraph">
      <style:paragraph-properties fo:text-align="justify" fo:line-height="150%"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ext-properties fo:hyphenate="false"/>
    </style:style>
    <style:style style:name="P609" style:parent-style-name="Normal" style:family="paragraph">
      <style:paragraph-properties fo:text-align="justify" fo:line-height="150%" fo:text-indent="0.3937in"/>
      <style:text-properties fo:hyphenate="false"/>
    </style:style>
    <style:style style:name="P610" style:parent-style-name="Normal" style:family="paragraph">
      <style:paragraph-properties fo:text-align="justify" fo:line-height="150%" fo:text-indent="0.3937in"/>
      <style:text-properties fo:hyphenate="false"/>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3875in">
        <style:tab-stops>
          <style:tab-stop style:type="left" style:position="0.7875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3875in">
        <style:tab-stops>
          <style:tab-stop style:type="left" style:position="0.7875in"/>
        </style:tab-stops>
      </style:paragraph-properties>
    </style:style>
    <style:style style:name="P628" style:parent-style-name="Normal" style:family="paragraph">
      <style:paragraph-properties fo:text-align="justify" fo:line-height="150%" fo:text-indent="0.3875in">
        <style:tab-stops>
          <style:tab-stop style:type="left" style:position="0.7875in"/>
        </style:tab-stops>
      </style:paragraph-properties>
    </style:style>
    <style:style style:name="P629" style:parent-style-name="Normal" style:family="paragraph">
      <style:paragraph-properties fo:text-align="justify" fo:line-height="150%" fo:text-indent="0.3937in"/>
      <style:text-properties fo:hyphenate="false"/>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ext-properties fo:hyphenate="false"/>
    </style:style>
    <style:style style:name="P642" style:parent-style-name="Normal" style:family="paragraph">
      <style:paragraph-properties fo:text-align="justify" fo:line-height="150%" fo:text-indent="0.3875in"/>
      <style:text-properties fo:hyphenate="false"/>
    </style:style>
    <style:style style:name="P643" style:parent-style-name="Normal" style:family="paragraph">
      <style:paragraph-properties fo:text-align="justify" fo:line-height="150%" fo:text-indent="0.3875in"/>
      <style:text-properties fo:hyphenate="false"/>
    </style:style>
    <style:style style:name="P644" style:parent-style-name="Normal" style:family="paragraph">
      <style:paragraph-properties fo:text-align="justify" fo:line-height="150%" fo:text-indent="0.3875in"/>
      <style:text-properties fo:hyphenate="false"/>
    </style:style>
    <style:style style:name="P645" style:parent-style-name="Normal" style:family="paragraph">
      <style:paragraph-properties fo:text-align="justify" fo:line-height="150%" fo:text-indent="0.3875in"/>
      <style:text-properties fo:hyphenate="false"/>
    </style:style>
    <style:style style:name="P646" style:parent-style-name="Normal" style:family="paragraph">
      <style:paragraph-properties fo:text-align="justify" fo:line-height="150%" fo:text-indent="0.387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margin-right="-0.0006in"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ext-properties fo:hyphenate="false"/>
    </style:style>
    <style:style style:name="P669" style:parent-style-name="Normal" style:family="paragraph">
      <style:paragraph-properties fo:text-align="justify" fo:line-height="150%" fo:text-indent="0.3937in"/>
      <style:text-properties fo:hyphenate="false"/>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ext-properties fo:hyphenate="false"/>
    </style:style>
    <style:style style:name="P674" style:parent-style-name="Normal" style:family="paragraph">
      <style:paragraph-properties fo:text-align="justify" fo:line-height="150%" fo:text-indent="0.3937in"/>
      <style:text-properties fo:hyphenate="false"/>
    </style:style>
    <style:style style:name="P675" style:parent-style-name="Normal" style:family="paragraph">
      <style:paragraph-properties fo:text-align="justify" fo:line-height="150%" fo:text-indent="0.3937in"/>
      <style:text-properties fo:hyphenate="false"/>
    </style:style>
    <style:style style:name="P676" style:parent-style-name="Normal" style:family="paragraph">
      <style:paragraph-properties fo:keep-together="always" fo:text-align="center"/>
      <style:text-properties fo:hyphenate="false"/>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keep-together="always" fo:text-align="center" fo:text-indent="0.0416in"/>
      <style:text-properties fo:hyphenate="false"/>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text-properties style:font-size-complex="12pt"/>
    </style:style>
    <style:style style:name="P682" style:parent-style-name="Normal" style:family="paragraph">
      <style:paragraph-properties fo:text-align="justify" fo:line-height="150%" fo:text-indent="0.3937in"/>
      <style:text-properties fo:hyphenate="false"/>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align="justify" fo:line-height="150%" fo:text-indent="0.3937in"/>
      <style:text-properties fo:hyphenate="false"/>
    </style:style>
    <style:style style:name="P685" style:parent-style-name="Normal" style:family="paragraph">
      <style:paragraph-properties fo:text-align="justify" fo:line-height="150%"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ext-properties fo:hyphenate="false"/>
    </style:style>
    <style:style style:name="P691" style:parent-style-name="Normal" style:family="paragraph">
      <style:paragraph-properties fo:text-align="justify" fo:line-height="150%" fo:text-indent="0.4368in"/>
      <style:text-properties fo:hyphenate="false"/>
    </style:style>
    <style:style style:name="P692" style:parent-style-name="Normal" style:family="paragraph">
      <style:paragraph-properties fo:text-align="justify" fo:line-height="150%" fo:text-indent="0.3937in"/>
      <style:text-properties fo:hyphenate="false"/>
    </style:style>
    <style:style style:name="P693" style:parent-style-name="Normal" style:family="paragraph">
      <style:paragraph-properties fo:text-align="justify" fo:line-height="150%" fo:text-indent="0.3937in"/>
      <style:text-properties fo:hyphenate="false"/>
    </style:style>
    <style:style style:name="P694" style:parent-style-name="Normal" style:family="paragraph">
      <style:paragraph-properties fo:text-align="justify" fo:line-height="150%" fo:text-indent="0.3937in"/>
      <style:text-properties fo:hyphenate="false"/>
    </style:style>
    <style:style style:name="P695" style:parent-style-name="Normal" style:family="paragraph">
      <style:paragraph-properties fo:text-align="justify" fo:line-height="150%" fo:text-indent="0.3937in"/>
      <style:text-properties fo:hyphenate="false"/>
    </style:style>
    <style:style style:name="P696" style:parent-style-name="Normal" style:family="paragraph">
      <style:paragraph-properties fo:text-align="justify" fo:line-height="150%" fo:text-indent="0.3937in"/>
      <style:text-properties fo:hyphenate="false"/>
    </style:style>
    <style:style style:name="P697" style:parent-style-name="Normal" style:family="paragraph">
      <style:paragraph-properties fo:text-align="justify" fo:line-height="150%" fo:text-indent="0.3937in"/>
      <style:text-properties fo:hyphenate="false"/>
    </style:style>
    <style:style style:name="P698" style:parent-style-name="Normal" style:family="paragraph">
      <style:paragraph-properties fo:text-align="justify" fo:line-height="150%" fo:text-indent="0.3937in"/>
      <style:text-properties fo:hyphenate="false"/>
    </style:style>
    <style:style style:name="P699" style:parent-style-name="Normal" style:family="paragraph">
      <style:paragraph-properties fo:text-align="justify" fo:line-height="150%" fo:text-indent="0.3937in"/>
      <style:text-properties fo:hyphenate="false"/>
    </style:style>
    <style:style style:name="P700" style:parent-style-name="Normal" style:family="paragraph">
      <style:paragraph-properties fo:text-align="justify" fo:line-height="150%" fo:text-indent="0.3937in"/>
      <style:text-properties fo:hyphenate="false"/>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3937in"/>
      <style:text-properties fo:hyphenate="false"/>
    </style:style>
    <style:style style:name="P704" style:parent-style-name="Normal" style:family="paragraph">
      <style:paragraph-properties fo:text-align="justify" fo:line-height="150%" fo:text-indent="0.3937in"/>
      <style:text-properties fo:hyphenate="false"/>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707" style:parent-style-name="Normal" style:family="paragraph">
      <style:paragraph-properties fo:keep-together="always" fo:text-align="center"/>
      <style:text-properties fo:hyphenate="false"/>
    </style:style>
    <style:style style:name="P708" style:parent-style-name="Normal" style:family="paragraph">
      <style:paragraph-properties fo:keep-together="always" fo:text-align="center"/>
      <style:text-properties fo:hyphenate="false"/>
    </style:style>
    <style:style style:name="T709" style:parent-style-name="DefaultParagraphFont" style:family="text">
      <style:text-properties fo:font-weight="bold" style:font-weight-asian="bold" style:font-weight-complex="bold" fo:text-transform="uppercase" style:font-size-complex="12pt"/>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keep-together="always" fo:text-align="center"/>
      <style:text-properties fo:hyphenate="false"/>
    </style:style>
    <style:style style:name="T712" style:parent-style-name="DefaultParagraphFont" style:family="text">
      <style:text-properties fo:font-weight="bold" style:font-weight-asian="bold" style:font-weight-complex="bold" fo:text-transform="uppercase" style:font-size-complex="12pt"/>
    </style:style>
    <style:style style:name="T713" style:parent-style-name="DefaultParagraphFont" style:family="text">
      <style:text-properties fo:font-weight="bold" style:font-weight-asian="bold" style:font-weight-complex="bold" fo:text-transform="uppercase" style:font-size-complex="12pt"/>
    </style:style>
    <style:style style:name="P714" style:parent-style-name="Normal" style:family="paragraph">
      <style:text-properties style:font-size-complex="12pt"/>
    </style:style>
    <style:style style:name="P715" style:parent-style-name="Normal" style:family="paragraph">
      <style:paragraph-properties fo:text-align="justify" fo:line-height="150%"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text-properties fo:hyphenate="false"/>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text-properties fo:hyphenate="false"/>
    </style:style>
    <style:style style:name="P728" style:parent-style-name="Normal" style:family="paragraph">
      <style:paragraph-properties fo:text-align="justify" fo:line-height="150%" fo:text-indent="0.3937in"/>
      <style:text-properties fo:hyphenate="false"/>
    </style:style>
    <style:style style:name="P729" style:parent-style-name="Normal" style:family="paragraph">
      <style:paragraph-properties fo:text-align="justify" fo:line-height="150%" fo:text-indent="0.3937in"/>
      <style:text-properties fo:hyphenate="false"/>
    </style:style>
    <style:style style:name="P730" style:parent-style-name="Normal" style:family="paragraph">
      <style:paragraph-properties fo:text-align="justify" fo:line-height="150%" fo:text-indent="0.3937in"/>
      <style:text-properties fo:hyphenate="false"/>
    </style:style>
    <style:style style:name="P731" style:parent-style-name="Normal" style:family="paragraph">
      <style:paragraph-properties fo:text-align="justify" fo:line-height="150%" fo:text-indent="0.3937in"/>
      <style:text-properties fo:hyphenate="false"/>
    </style:style>
    <style:style style:name="P732" style:parent-style-name="Normal" style:family="paragraph">
      <style:paragraph-properties fo:text-align="justify" fo:line-height="150%" fo:text-indent="0.3937in"/>
      <style:text-properties fo:hyphenate="false"/>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line-height="150%" fo:text-indent="0.3937in"/>
      <style:text-properties fo:hyphenate="false"/>
    </style:style>
    <style:style style:name="P743" style:parent-style-name="Normal" style:family="paragraph">
      <style:paragraph-properties fo:text-align="justify" fo:line-height="150%" fo:text-indent="0.3937in"/>
      <style:text-properties fo:hyphenate="false"/>
    </style:style>
    <style:style style:name="P744" style:parent-style-name="Normal" style:family="paragraph">
      <style:paragraph-properties fo:text-align="justify" fo:line-height="150%" fo:text-indent="0.3937in"/>
      <style:text-properties fo:hyphenate="false"/>
    </style:style>
    <style:style style:name="P745" style:parent-style-name="Normal" style:family="paragraph">
      <style:paragraph-properties fo:text-align="justify" fo:line-height="150%"/>
      <style:text-properties fo:hyphenate="false"/>
    </style:style>
    <style:style style:name="P746" style:parent-style-name="Normal" style:family="paragraph">
      <style:paragraph-properties fo:keep-together="always" fo:text-align="center"/>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keep-together="always" fo:text-align="center"/>
      <style:text-properties fo:hyphenate="false"/>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text-properties style:font-size-complex="12pt"/>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3937in"/>
      <style:text-properties fo:hyphenate="false"/>
    </style:style>
    <style:style style:name="P763" style:parent-style-name="Normal" style:family="paragraph">
      <style:paragraph-properties fo:text-align="justify" fo:line-height="150%" fo:text-indent="0.3937in"/>
      <style:text-properties fo:hyphenate="false"/>
    </style:style>
    <style:style style:name="P764" style:parent-style-name="Normal" style:family="paragraph">
      <style:paragraph-properties fo:text-align="justify" fo:line-height="150%" fo:text-indent="0.3937in"/>
      <style:text-properties fo:hyphenate="false"/>
    </style:style>
    <style:style style:name="P765" style:parent-style-name="Normal" style:family="paragraph">
      <style:paragraph-properties fo:text-align="justify" fo:line-height="150%" fo:text-indent="0.3937in"/>
      <style:text-properties fo:hyphenate="false"/>
    </style:style>
    <style:style style:name="P766" style:parent-style-name="Normal" style:family="paragraph">
      <style:paragraph-properties fo:text-align="justify" fo:line-height="150%" fo:text-indent="0.3937in"/>
      <style:text-properties fo:hyphenate="false"/>
    </style:style>
    <style:style style:name="P767" style:parent-style-name="Normal" style:family="paragraph">
      <style:paragraph-properties fo:text-align="justify" fo:line-height="150%" fo:text-indent="0.3937in"/>
      <style:text-properties fo:hyphenate="false"/>
    </style:style>
    <style:style style:name="P768" style:parent-style-name="Normal" style:family="paragraph">
      <style:paragraph-properties fo:text-align="justify" fo:line-height="150%" fo:text-indent="0.3937in"/>
      <style:text-properties fo:hyphenate="false"/>
    </style:style>
    <style:style style:name="P769" style:parent-style-name="Normal" style:family="paragraph">
      <style:paragraph-properties fo:text-align="justify" fo:line-height="150%" fo:text-indent="0.3937in"/>
    </style:style>
    <style:style style:name="P770" style:parent-style-name="Normal" style:family="paragraph">
      <style:paragraph-properties fo:text-align="justify" fo:line-height="150%" fo:text-indent="0.3937in"/>
      <style:text-properties fo:hyphenate="false"/>
    </style:style>
    <style:style style:name="P771" style:parent-style-name="Normal" style:family="paragraph">
      <style:paragraph-properties fo:text-align="justify" fo:line-height="150%" fo:text-indent="0.3937in"/>
      <style:text-properties fo:hyphenate="false"/>
    </style:style>
    <style:style style:name="P772" style:parent-style-name="Normal" style:family="paragraph">
      <style:paragraph-properties fo:text-align="justify" fo:line-height="150%" fo:text-indent="0.3937in"/>
      <style:text-properties fo:hyphenate="false"/>
    </style:style>
    <style:style style:name="P773" style:parent-style-name="Normal" style:family="paragraph">
      <style:paragraph-properties fo:text-align="justify" fo:line-height="150%" fo:text-indent="0.3937in"/>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align="justify" fo:line-height="150%" fo:text-indent="0.3937in"/>
      <style:text-properties fo:hyphenate="false"/>
    </style:style>
    <style:style style:name="P78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81" style:parent-style-name="Normal" style:family="paragraph">
      <style:paragraph-properties fo:keep-together="always" fo:text-align="center"/>
      <style:text-properties fo:hyphenate="false"/>
    </style:style>
    <style:style style:name="P782" style:parent-style-name="Normal" style:family="paragraph">
      <style:paragraph-properties fo:keep-together="always" fo:text-align="center"/>
      <style:text-properties fo:hyphenate="false"/>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keep-together="always" fo:text-align="center" fo:text-indent="0.0416in"/>
      <style:text-properties fo:hyphenate="false"/>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text-properties style:font-size-complex="12pt"/>
    </style:style>
    <style:style style:name="P789" style:parent-style-name="Normal" style:family="paragraph">
      <style:paragraph-properties fo:text-align="justify" fo:line-height="150%" fo:text-indent="0.3937in"/>
      <style:text-properties fo:hyphenate="false"/>
    </style:style>
    <style:style style:name="P790" style:parent-style-name="Normal" style:family="paragraph">
      <style:paragraph-properties fo:text-align="justify" fo:line-height="150%" fo:text-indent="0.3937in"/>
      <style:text-properties fo:hyphenate="false"/>
    </style:style>
    <style:style style:name="P791" style:parent-style-name="Normal" style:family="paragraph">
      <style:paragraph-properties fo:text-align="justify" fo:line-height="150%" fo:text-indent="0.3937in"/>
      <style:text-properties fo:hyphenate="false"/>
    </style:style>
    <style:style style:name="P792" style:parent-style-name="Normal" style:family="paragraph">
      <style:paragraph-properties fo:text-align="justify" fo:line-height="150%" fo:text-indent="0.3937in"/>
      <style:text-properties fo:hyphenate="false"/>
    </style:style>
    <style:style style:name="P793" style:parent-style-name="Normal" style:family="paragraph">
      <style:paragraph-properties fo:text-align="justify" style:vertical-align="baseline" fo:line-height="150%" fo:margin-right="-0.0006in"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vertical-align="baseline" fo:line-height="150%" fo:margin-right="-0.0006in"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style:style>
    <style:style style:name="T812" style:parent-style-name="DefaultParagraphFont" style:family="text">
      <style:text-properties fo:font-weight="bold" style:font-weight-asian="bold" style:font-weight-complex="bold" fo:text-transform="uppercase"/>
    </style:style>
    <style:style style:name="P813" style:parent-style-name="Normal" style:family="paragraph">
      <style:paragraph-properties fo:text-align="center" fo:line-height="106%" fo:text-indent="0.0416in"/>
    </style:style>
    <style:style style:name="T814" style:parent-style-name="DefaultParagraphFont" style:family="text">
      <style:text-properties fo:font-weight="bold" style:font-weight-asian="bold" style:font-weight-complex="bold" fo:text-transform="uppercase"/>
    </style:style>
    <style:style style:name="P815" style:parent-style-name="Normal" style:family="paragraph">
      <style:paragraph-properties fo:text-align="center" fo:line-height="106%" fo:text-indent="0.0416in"/>
      <style:text-properties fo:font-weight="bold" style:font-weight-asian="bold" style:font-weight-complex="bold" fo:text-transform="uppercase"/>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fo:color="#000000"/>
    </style:style>
    <style:style style:name="P818" style:parent-style-name="Normal" style:family="paragraph">
      <style:paragraph-properties fo:widows="0" fo:orphans="0" fo:text-align="justify" fo:line-height="150%"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3937in"/>
      <style:text-properties fo:hyphenate="false"/>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50%" fo:text-indent="2.8048in"/>
      <style:text-properties fo:hyphenate="false"/>
    </style:style>
    <style:style style:name="P826" style:parent-style-name="Normal" style:family="paragraph">
      <style:paragraph-properties fo:text-align="center" fo:line-height="150%"/>
      <style:text-properties fo:hyphenate="false"/>
    </style:style>
    <style:style style:name="P827" style:parent-style-name="Normal" style:family="paragraph">
      <style:text-properties style:font-name-asian="MS Mincho" fo:font-weight="bold" style:font-weight-asian="bold" style:font-style-complex="italic" fo:font-size="10pt" style:font-size-asian="10pt"/>
    </style:style>
    <style:style style:name="P828" style:parent-style-name="Normal" style:family="paragraph">
      <style:text-properties style:font-name-asian="MS Mincho"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office:automatic-styles>
  <office:body>
    <office:text text:use-soft-page-breaks="true">
      <text:p text:style-name="P1"><text:span text:style-name="T7">Suvestinė redakcija nuo 2023-12-30</text:span></text:p>
      <text:p text:style-name="P8"/>
      <text:p text:style-name="P9"><text:span text:style-name="T10">Įsakymas paskelbtas: TAR 2016-03-24, i. k. 2016-05824</text:span></text:p>
      <text:p text:style-name="P11"/>
      <text:p text:style-name="P12">Nauja redakcija nuo 2022-10-28:</text:p>
      <text:p text:style-name="Normal"><text:span text:style-name="T13">Nr.<text:s/></text:span><text:a xlink:href="https://www.e-tar.lt/portal/legalAct.html?documentId=ff091cb055cc11edbc04912defe897d1" office:target-frame-name="_top" xlink:show="replace"><text:span text:style-name="T14">ĮV-850</text:span></text:a><text:span text:style-name="T15">, 2022-10-27, paskelbta TAR 2022-10-27, i. k. 2022-21698</text:span></text:p>
      <text:p text:style-name="P16"/>
      <text:p text:style-name="P17"><text:span text:style-name="T18">LIETUVOS RESPUBLIKOS KULTŪROS MINISTRAS</text:span><text:span text:style-name="T19"><text:s/></text:span></text:p>
      <text:p text:style-name="P20"/>
      <text:p text:style-name="P21">ĮSAKYMAS</text:p>
      <text:p text:style-name="P22">DĖL PARENGIAMŲJŲ FILMO IR GAMYBOS DARBŲ PROJEKTŲ VALSTYBINIO FINANSAVIMO TAISYKLIŲ PATVIRTINIMO</text:p>
      <text:p text:style-name="P23"/>
      <text:p text:style-name="P24">2016 m. kovo 23 d. Nr. ĮV-248</text:p>
      <text:p text:style-name="P25">Vilnius</text:p>
      <text:p text:style-name="P26"/>
      <text:p text:style-name="P27"/>
      <text:p text:style-name="P28"><text:span text:style-name="T29">Vadovaudamasis Lietuvos Respublikos kino įstatymo 9 straipsnio 5 dalimi<text:s/></text:span></text:p>
      <text:p text:style-name="P30">Preambulės pakeitimai:</text:p>
      <text:p text:style-name="P31"><text:span text:style-name="T32">Nr.<text:s/></text:span><text:a xlink:href="https://www.e-tar.lt/portal/legalAct.html?documentId=858f0310a60a11eea5a28c81c82193a8" office:target-frame-name="_top" xlink:show="replace"><text:span text:style-name="T33">ĮV-1027</text:span></text:a><text:span text:style-name="T34">, 2023-12-29, paskelbta TAR 2023-12-29, i. k. 2023-25842</text:span></text:p>
      <text:p text:style-name="Normal"/>
      <text:p text:style-name="P35"><text:span text:style-name="T36">t v i r t i n u Parengiamųjų filmo ir gamybos darbų projektų valstybinio finansavimo taisykle</text:span><text:span text:style-name="T37">s <text:s/>(toliau - Taisyklės) (pridedama).</text:span></text:p>
      <text:p text:style-name="P38"/>
      <text:p text:style-name="P39"/>
      <text:p text:style-name="P40"/>
      <text:p text:style-name="P41">Kultūros ministras<text:tab/><text:tab/><text:tab/>Šarūnas Birutis</text:p>
      <text:p text:style-name="P42"/>
      <text:p text:style-name="P43"/>
      <text:p text:style-name="P44"/>
      <text:p text:style-name="P45">SUDERINTA</text:p>
      <text:p text:style-name="P46">Lietuvos Respublikos konkurencijos tarybos</text:p>
      <text:p text:style-name="P47"><text:span text:style-name="T48">2015 m. lapkričio 17 d. raštu Nr. (9.8-35) 6V-2374</text:span></text:p>
      <text:p text:style-name="Normal"/>
      <text:soft-page-break/>
      <text:p text:style-name="P49">PATVIRTINTA</text:p>
      <text:p text:style-name="P54"><text:span text:style-name="T55">Lietuvos Respublikos kultūros ministro</text:span></text:p>
      <text:p text:style-name="P56">2016 m. kovo 23 d. įsakymu Nr. ĮV-248</text:p>
      <text:p text:style-name="P57">(Lietuvos Respublikos kultūros ministro<text:s/></text:p>
      <text:p text:style-name="P58"><text:span text:style-name="T59">2022 m. spalio 27 d.<text:s/></text:span><text:span text:style-name="T60">įsakymo Nr. ĮV-850<text:s/></text:span></text:p>
      <text:p text:style-name="P61">redakcija)</text:p>
      <text:p text:style-name="P62"/>
      <text:p text:style-name="P63"><text:span text:style-name="T64">parengiamųjų filmO</text:span><text:span text:style-name="T65"><text:s/>ir gamybos darbų PROJEKTŲ VALSTYBINIO FINANS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rengiamųjų filmo ir gamybos darbų projektų valstybinio finansavimo taisyklės (toliau – Taisyklės) nustato Lietuvos kino centrui prie Kultūros ministe</text:span><text:span text:style-name="T76">rijos (toliau – LKC) teikiamų parengiamųjų filmo ir gamybos darbų projektų (toliau – projektai) finansavimo Lietuvos Respublikos valstybės biudžeto lėšomis konkurso organizavimo tvarką, reikalavimus projektų paraiškoms (toliau – paraiškos), paraiškų vertin</text:span><text:span text:style-name="T77">imo procedūrą, projektų finansavimo dydžius, tinkamas finansuoti išlaidas, lėšų skyrimo, atsiskaitymo už gautą finansavimą tvarką ir projektų vykdymo kontrolę.</text:span><text:s/></text:p>
      <text:p text:style-name="P78">Punkto pakeitimai:</text:p>
      <text:p text:style-name="P79"><text:span text:style-name="T80">Nr.<text:s/></text:span><text:a xlink:href="https://www.e-tar.lt/portal/legalAct.html?documentId=858f0310a60a11eea5a28c81c82193a8" office:target-frame-name="_top" xlink:show="replace"><text:span text:style-name="T81">ĮV-1027</text:span></text:a><text:span text:style-name="T82">, 2023-12-29, paskelbta TAR 2023-12-29, i. k. 2023-25842</text:span></text:p>
      <text:p text:style-name="Normal"/>
      <text:p text:style-name="P83">2. Projektų valstybinio finansavimo (toliau – finansavimas) tikslas – sudaryti sąlygas kurti nacionalinius filmus, kaip tai<text:span text:style-name="T84"><text:s/></text:span>apibrėžta Lietuvos Respublikos kino<text:s/>įstatymo 3 straipsnyje. Finansavimas neskiriamas Lietuvos Respublikos kino įstatymo 8 straipsnio 4 dalyje nurodytiems tikslams.</text:p>
      <text:p text:style-name="P85">3. Paraiškas finansavimui gauti gali teikti fiziniai asmenys, vykdantys Lietuvoje registruotą individualią filmų gamybos veiklą pagal pažymą (EVRK kodas 59.11), ir juridiniai asmenys, kurių viena iš pagrindinių veiklos sričių yra filmų gamyba, išskyrus televizijos programų transliuotojus (toliau – pareiškėjai). Paraiškas dėl finansavimo teikiantys juridiniai asmenys turi būti registruoti vienoje iš Europos Sąjungos ar Europos ekonominės erdvės valstybių narių. Valstybės pagalbos mokėjimo metu pagalbos gavėjas (juridinis asmuo) privalo būti Lietuvos Respublikoje įsteigtas juridinis asmuo ar jo padalinys, arba vienoje iš Europos ekonominės erdvės valstybių įsteigto juridinio asmens ar kitos organizacijos padalinys ar dukterinė bendrovė, įsteigti Lietuvos Respublikoje.</text:p>
      <text:p text:style-name="P86"><text:span text:style-name="T87">4</text:span><text:span text:style-name="T88">. Taisyklėse vartojamos sąvokos:</text:span></text:p>
      <text:p text:style-name="P89"><text:span text:style-name="T90">4.1</text:span><text:span text:style-name="T91">.<text:s/></text:span><text:span text:style-name="T92">Animacinis kelių dalių filmas</text:span><text:span text:style-name="T93"><text:s/>– animacinis filmas, kurį sudaro kelios dalys, o bendra dalių trukmė ne trumpesnė nei 24 minutės.</text:span></text:p>
      <text:p text:style-name="P94">4.2.<text:span text:style-name="T95"><text:s/>Bendras filmo biudžetas<text:s/></text:span>– visos parengiamųjų filmo darbų ir gamybos darbų sąnaudos, įskaitant projekto finansines, projekto administracines ir nenumatytas išlaidas.</text:p>
      <text:p text:style-name="P96">4.3.<text:span text:style-name="T97"><text:s/>Bendros filmo gamybos sutartis –<text:s/></text:span>sutartis, atitinkanti Europos Tarybos konvencijos dėl bendros kino filmų gamybos, kitų Lietuvos Respublikos tarptautinių sutarčių ir kitų Europos Sąjungos bei Lietuvos Respublikos teisės aktų, nuostatas ir sudaryta Lietuvos filmo gamintojo ir bent vieno užsienio filmo gamintojo, kurioje privalo būti šios sąlygos: bendrai gaminamo filmo pavadinimas ir apibūdinimas (rūšis, planuojama trukmė, kalba, scenarijaus autorius, režisierius, planuojama filmavimo pradžia ir pabaiga, preliminari filmo užbaigimo data); bendras filmo biudžetas; bendragamintojų finansiniai ir kiti įsipareigojimai; filmo teisių ir pajamų už filmo panaudojimą pasidalinimas tarp bendragamintojų; sutarties keitimo ir nutraukimo tvarka.</text:p>
      <text:p text:style-name="P98">4.4.<text:s/><text:span text:style-name="T99">Debiutinis filmas<text:s/></text:span>– pirmasis režisieriaus vaidybinis, dokumentinis, animacinis ir interaktyvus ilgametražis filmas, kuriamas ne studijų tikslais.</text:p>
      <text:p text:style-name="P100">4.5.<text:s/><text:span text:style-name="T101">Didelio biudžeto filmas</text:span><text:s/>– ilgametražis vaidybinis ar animacinis filmas, kurio bendras filmo<text:s/>biudžetas yra ne mažesnis nei 2 500 000 EUR.<text:span text:style-name="T102"><text:s/></text:span></text:p>
      <text:p text:style-name="P103">4.6.<text:s/><text:span text:style-name="T104">Dokumentinis kelių dalių filmas</text:span><text:s/>– dokumentinis filmas,<text:s/><text:span text:style-name="T105">kurio vienos dalies trukmė yra ne ilgesnė nei 52 min., o filmo dalių skaičius ne mažesnis nei 2.</text:span></text:p>
      <text:p text:style-name="P106">4.7.<text:s/><text:span text:style-name="T107">Filmo bendraautoriai</text:span><text:s/>–<text:span text:style-name="T108"><text:s/></text:span>filmą bendru kūrybiniu darbu sukūrę du arba daugiau fizinių asmenų (režisierius, scenarijaus autorius, dialogo autorius, dailininkas, operatorius ar muzikos autoriaus (su tekstu arba be teksto)), nepaisant to, ar tas kūrinys sudaro nedalomą visumą, ar susideda iš dalių, kurių kiekviena gali turėti savarankišką reikšmę ir būti laikoma atskiru kūriniu.<text:s/></text:p>
      <text:p text:style-name="P109">4.8.<text:s/><text:span text:style-name="T110">Filmografija<text:s/></text:span>– filmo bendraautorių sukurtų filmų sąrašas, kuriame nurodomas filmo pavadinimas, filmo pagaminimo šalis (-ys), filmo pagaminimo metai, trukmė, rūšis, žanras, apdovanojimai.</text:p>
      <text:p text:style-name="P111">4.9.<text:s/><text:span text:style-name="T112">Filmo premjera<text:s/></text:span>– pirmasis oficialus viešas filmo rodymas kino teatre arba kitose tam pritaikytose viešosiose erdvėse Lietuvoje arba užsienio kino festivalyje (mažumos bendros filmo gamybos atveju – arba užsienio kino teatre),<text:s/>taip pat vaidybinio kelių dalių filmo, trumpametražio vaidybinio, dokumentinio, animacinio filmo, animacinio kelių dalių filmo, interaktyvaus filmo, ilgametražio dokumentinio filmo bei dokumentinio kelių dalių filmo ir televizinio dokumentinio filmo rodymas žiūrovams viešai pasiekiamuose audiovizualinės žiniasklaidos paslaugose.<text:s/></text:p>
      <text:p text:style-name="P113">4.10.<text:s/><text:span text:style-name="T114">Filmo rinkodaros planas</text:span><text:s/>– filmo sklaidos ir platinimo strategijos aprašymas, įvardinant filmo tikslinę auditoriją, filmo viešinimo strategiją filmo gamybos metu ir pagaminus filmą, planuojamus naudoti filmo platinimo kanalus ir medijų platformas bei kino festivalius, kuriems planuojama pristatyti filmą.</text:p>
      <text:p text:style-name="P115">4.11.<text:span text:style-name="T116"><text:s/>Filmo scenarijus<text:s/></text:span>–<text:span text:style-name="T117"><text:s/></text:span>nuoseklus filmo veiksmo aprašymas su dialogais, išsamiai aprašytomis visomis filmo scenomis<text:s/>(ant titulinio lapo nurodant filmo pavadinimą ir scenarijaus autorių (bendraautorius)).</text:p>
      <text:p text:style-name="P118">4.12.<text:s/><text:span text:style-name="T119">Filmo scenarijaus kūrimo projektas</text:span><text:s/>– ilgametražio vaidybinio filmo arba ilgametražio animacinio filmo scenarijaus kūrimo projektas.</text:p>
      <text:p text:style-name="P120">4.13.<text:span text:style-name="T121"><text:s/>Filmo scenarijau</text:span><text:span text:style-name="T122">s vizualizacija</text:span><text:s/>– ne mažiau kaip 5 puslapių apimties iliustracijos, atspindinčios filmo stilių, pagrindinių personažų charakterių kitimą, aplinkos ar personažų fonai, brėžiniai, piešinių modeliai ar kita grafinė forma.</text:p>
      <text:p text:style-name="P123">4.14.<text:s/><text:span text:style-name="T124">Filmo tęstinės gamybos darb</text:span><text:span text:style-name="T125">ų projektas<text:s/></text:span>– filmo gamybos projektas, kuris įgyja tęstinės gamybos statusą ir kurį planuojama finansuoti ilgiau nei vienerius biudžetinius metus.</text:p>
      <text:p text:style-name="P126">4.15.<text:s/><text:span text:style-name="T127">Finansavimo planas<text:s/></text:span>– LKC <text:s/>direktoriaus nustatytos formos planas, kuriame pareiškėjas nurodo visus esamus ar numatomus filmo parengiamųjų darbų ar filmo gamybos darbų finansavimo šaltinius (įtraukiant ir filmo parengiamųjų darbų finansavimo šaltinius), nurodant sumas ir jų procentinę išraišką.</text:p>
      <text:p text:style-name="P128">4.16.<text:span text:style-name="T129"><text:s/>Ilgametražis filmas –<text:s/></text:span>vaidybinis, animacinis, dokumentinis filmas, kurio<text:s/><text:span text:style-name="T130">trukmė yra ne trumpesnė nei 60 min.</text:span></text:p>
      <text:p text:style-name="P131">4.17.<text:s/><text:span text:style-name="T132">Interaktyvus filmas</text:span><text:s/>–<text:s/><text:span text:style-name="T133">virtualios realybės arba papildytosios realybės naratyvinis ir (ar) įtraukiančios patirties filmas</text:span><text:span text:style-name="T134">.</text:span></text:p>
      <text:p text:style-name="P135">4.18.<text:s/><text:span text:style-name="T136">Finansuojamos scenarijaus išlaidos</text:span><text:s/>– filmo scenarijaus ir dialogų rašymo išlaidos, turtinių teisių į filmo scenarijų ir į su jo sukūrimu susijusius anksčiau sukurtus kūrinius įsigijimo išlaidos bei scenarijaus redaktoriaus išlaidos.<text:s/></text:p>
      <text:p text:style-name="P137">4.19.<text:s/><text:span text:style-name="T138">Finansuojamos projekto administracinės išlaidos<text:s/></text:span>–<text:span text:style-name="T139"><text:s/></text:span>su projekto vykdymu <text:s/>susijusios biuro išlaikymo, kanceliarinių prekių ir ryšių paslaugų išlaidos.</text:p>
      <text:p text:style-name="P140">4.20.<text:span text:style-name="T141"><text:s/>Finansuojamos projekto finansinės išlaidos –<text:s/></text:span>su projekto vykdymu susijusios finansinių, teisinių ar audito paslaugų bei draudimo išlaidos.</text:p>
      <text:p text:style-name="P142">4.21.<text:s/><text:span text:style-name="T143">Finansuojamos<text:s/></text:span><text:span text:style-name="T144">projekto viešinimo išlaidos</text:span><text:s/>– su filmo gamybos darbų projekto viešinimu susijusios išlaidos (netaikoma scenarijaus kūrimo darbų ir mažumos bendros filmo gamybos darbų projektų paraiškomsams).</text:p>
      <text:p text:style-name="P145">4.22.<text:s/><text:span text:style-name="T146">Kino salė</text:span><text:s text:c="2"/>– <text:s/>specialiai pritaikyta vieta, esanti ne kino teatro patalpose, kurioje kino ekrane reguliariai vyksta viešas filmų rodymas, į kurį parduodami bilietai.</text:p>
      <text:p text:style-name="P147">4.23.<text:s/><text:span text:style-name="T148">Mažumos bendra filmo gamyba</text:span><text:s/>– filmo gamyba dalyvaujant Lietuvos ir bent vienam užsienio filmo gamintojui, įsipareigojusiems pagal bendros filmo gamybos sutartį, kuri atitinka Europos Tarybos konvencijos dėl bendros kino filmų gamybos, kitų Lietuvos Respublikos tarptautinių sutarčių ir kitų Europos Sąjungos bei Lietuvos Respublikos teisės aktų nuostatas bei filmų bendragamintojams nustatytas finansinių įnašų proporcijas, Lietuvos filmo gamintojo įnašui neviršijant 50 proc. bendro filmo biudžeto.<text:s/></text:p>
      <text:p text:style-name="P149">4.24.<text:s/><text:span text:style-name="T150">Mikrobiudžeto vaidybinis filmas<text:s/></text:span>– ilgametražis vaidybinis filmas, kurio bendras filmo biudžetas neviršija 250 000 EUR.</text:p>
      <text:p text:style-name="P151">4.25.<text:s/><text:span text:style-name="T152">Mokėjimo atidėjimas</text:span><text:s/>– fizinių asmenų – filmo bendraautorių, atlikėjų ar prodiuserio (-ių) – atlygio, kuris yra įtrauktas į filmo gamybos darbų projekto sąmatą, ar jo dalies išmokėjimo atidėjimas.</text:p>
      <text:p text:style-name="P153">4.26.<text:s/><text:span text:style-name="T154">Nenumatytos išlaido</text:span><text:span text:style-name="T155">s<text:s/></text:span>–<text:span text:style-name="T156"><text:s/></text:span>išlaidos, kurios nedubliuoja projekto sutarties sąmatoje numatytų išlaidų.</text:p>
      <text:p text:style-name="P157">4.27.<text:span text:style-name="T158"><text:s/>Opciono sutartis<text:s/></text:span>– sutartis, pagal kurią autorius ar autoriaus teisių turėtojas suteikia prodiuseriui teisę už sutartyje nustatytą atlyginimą ir per sutartyje nurodytą terminą įgyti sutartyje nurodytas autoriaus teises, įgalinsiančias sukurti ir naudoti filmą.</text:p>
      <text:p text:style-name="P159">4.28.<text:s/><text:span text:style-name="T160">Pirmasis trumpametražis filmas</text:span><text:span text:style-name="T161"><text:s/>– pirmasis režisieriaus vaidybinis, dokumentinis, animacinis ar interaktyvus trumpametražis filmas, kuriamas ne studijų tikslais.</text:span></text:p>
      <text:p text:style-name="P162"><text:span text:style-name="T163">4.29</text:span><text:span text:style-name="T164">.<text:s/></text:span><text:span text:style-name="T165">Prodiuseris</text:span><text:span text:style-name="T166"><text:s/></text:span>–<text:s/><text:span text:style-name="T167">fizinis asmuo, kuris verčiasi filmų gamyba ir yra atsakingas už kūrybinį, organizacinį, finansinį filmo gamybos procesą, filmo platinimą ir sklaidą.</text:span></text:p>
      <text:p text:style-name="P168"><text:span text:style-name="T169">4.30</text:span><text:span text:style-name="T170">.<text:s/></text:span><text:span text:style-name="T171">Prodiuserio filmografija</text:span><text:span text:style-name="T172"><text:s/>–<text:s/></text:span>LKC direktoriaus įsakymu nustatytos formos prodiuserio prodiusuotų filmų sąrašas, kuriame nurodomi iki 3 per pastaruosius 7 metus prodiusuotų filmų tarptautiniai laimėjimai ir platinimo rezultatai.</text:p>
      <text:p text:style-name="P173">4.31.<text:s/><text:span text:style-name="T174">Prodiuserio strategija<text:s/></text:span><text:span text:style-name="T175">–</text:span><text:span text:style-name="T176"><text:s/></text:span><text:span text:style-name="T177">priemonės, kuriomis bus pasiektas projekto įgyvendinimas: projekto vykdytojo, <text:s/>partnerių (e</text:span><text:span text:style-name="T178">samų ir potencialių), kūrybinės grupės pasiruošimas įgyvendinti projektą, <text:s/>esamos pasirengimo stadijos aprašymas, finansavimo plano pagrįstumas.</text:span></text:p>
      <text:p text:style-name="P179">4.32.<text:s/><text:span text:style-name="T180">Projektas<text:s/></text:span>– filmo ar interaktyvaus parengiamųjų filmo darbų arba filmo gamybos darbų projektas,<text:s/>konkurso metu teikiant paraišką finansavimui gauti.</text:p>
      <text:p text:style-name="P181">4.33.<text:s/><text:span text:style-name="T182">Projekto vykdytojas</text:span><text:s/>– fizinis ar juridinis asmuo, kuriam LKC direktoriaus įsakymu yra paskirtas finansavimas projektui vykdyti.</text:p>
      <text:p text:style-name="P183">4.34.<text:s/><text:span text:style-name="T184">Režisieriaus filmografija</text:span><text:s/>– LKC direktoriaus įsakymu nustatytos formos režisieriaus režisuotų filmų sąrašas, kuriame nurodomi iki 3 paskutinių filmų laimėjimai.</text:p>
      <text:p text:style-name="P185">4.35.<text:s/><text:span text:style-name="T186">Režisieriaus vizija</text:span><text:s/>– filmo idėjos, temos, žanro, vizualinio sprendimo, kinematografinės stilistikos, muzikos, kūrybinės grupės aprašymas ir<text:s/>pasirinkimo pagrindimas.</text:p>
      <text:p text:style-name="P187">4.36.<text:span text:style-name="T188"><text:s/>Sąmatos straipsnis<text:s/></text:span>– sąmatos eilučių grupė, apimanti vienos rūšies paslaugas ir vienos paskirties lėšas.</text:p>
      <text:p text:style-name="P189">4.37.<text:s/><text:span text:style-name="T190">Scenarijaus traktuotė</text:span><text:s/>– filmo scenarijaus metmenys, aprašant filmo siužetą, pristatant pagrindinius filmo<text:s/>herojus ir pateikiant dialogų pavyzdžius (dokumentinio ar animacinio filmo atveju dialogų pavyzdžiai nebūtini) nurodant filmo pavadinimą ir scenarijaus traktuotės autorių (bendraautorius).</text:p>
      <text:p text:style-name="P191">4.38.<text:s/><text:span text:style-name="T192">Sinopsis<text:s/></text:span>– trumpas filmo siužeto ir pagrindinių herojų aprašymas.</text:p>
      <text:p text:style-name="P193">4.39.<text:s/><text:span text:style-name="T194">Sudėtingas filmas</text:span><text:s/>– filmas lietuvių kalba arba meniškai vertingas, bet rinkoje komerciškai neatsiperkantis filmas.</text:p>
      <text:p text:style-name="P195">4.40.<text:s/><text:span text:style-name="T196">Televizinis dokumentinis filmas</text:span><text:s/>–<text:s/><text:span text:style-name="T197">dokumentinis filmas, kurio trukmė ne trumpesnė kaip 50 min., kuriamas parodyti</text:span><text:span text:style-name="T198"><text:s/>audiovizualinės žiniasklaidos paslaugų būdu.<text:s/></text:span></text:p>
      <text:p text:style-name="P199">4.41.<text:span text:style-name="T200"><text:s/>Tvarumo strategija<text:s/></text:span>– pareiškėjo numatomi veiksmai ir priemonės, užtikrinantys ekonominį, socialinį bei aplinkosauginį projekto vykdymo tvarumą, įtvirtinti pasirinkta forma.</text:p>
      <text:p text:style-name="P201"><text:span text:style-name="T202">4.42</text:span><text:span text:style-name="T203">.<text:s/></text:span><text:span text:style-name="T204">Vaidybinis kelių</text:span><text:span text:style-name="T205"><text:s/>dalių filmas</text:span><text:span text:style-name="T206"><text:s/>– vaidybinis filmas, kurio vienos dalies trukmė yra ne trumpesnė nei 26 min., o filmo dalių skaičius neviršija 10.</text:span></text:p>
      <text:p text:style-name="P207"><text:span text:style-name="T208">5</text:span><text:span text:style-name="T209">. Kitos Taisyklėse vartojamos sąvokos suprantamos taip, kaip jos apibrėžtos Lietuvos Respublikos kino įstatyme, Lietuvos</text:span><text:span text:style-name="T210"><text:s/>Respublikos autorių teisių ir gretutinių teisių įstatyme ir Lietuvos Respublikos visuomenės informavimo įstatyme.</text:span><text:s/></text:p>
      <text:p text:style-name="P211">Punkto pakeitimai:</text:p>
      <text:p text:style-name="P212"><text:span text:style-name="T213">Nr.<text:s/></text:span><text:a xlink:href="https://www.e-tar.lt/portal/legalAct.html?documentId=858f0310a60a11eea5a28c81c82193a8" office:target-frame-name="_top" xlink:show="replace"><text:span text:style-name="T214">ĮV-1027</text:span></text:a><text:span text:style-name="T215">,<text:s/></text:span><text:span text:style-name="T216">2023-12-29, paskelbta TAR 2023-12-29, i. k. 2023-25842</text:span></text:p>
      <text:p text:style-name="Normal"/>
      <text:p text:style-name="P217"><text:span text:style-name="T218">6</text:span><text:span text:style-name="T219">. Finansavimas filmų gamybos darbų projektams teikiamas pagal 2014 m. birželio 17 d. Europos Komisijos reglamentą (ES) Nr. 651/2014 kuriuo tam tikrų kategorijų pagalba skelbiama suderinama su vid</text:span><text:span text:style-name="T220">aus rinka taikant Sutarties 107 ir 108 straipsnius su paskutiniais pakeitimais, padarytais 2023 m. birželio 23 d. Komisijos reglamentu (ES) 2023/1315 kuriuo iš dalies keičiamas Reglamentas (ES) Nr. 651/2014, kuriuo tam tikrų kategorijų pagalba skelbiama su</text:span><text:span text:style-name="T221">derinama su vidaus rinka taikant Sutarties 107 ir 108 straipsnius, ir Reglamentas (ES) 2022/2473, kuriuo tam tikrų kategorijų pagalba įmonėms, kurios verčiasi žvejybos ir akvakultūros produktų gamyba, perdirbimu ir prekyba, skelbiama suderinama su vidaus r</text:span><text:span text:style-name="T222">inka taikant Sutarties 107 ir 108 straipsnius (toliau – Bendrasis bendrosios išimties reglamentas)</text:span>.<text:span text:style-name="T223"><text:s/>Finansavimas pagal Taisykles neteikiamas sunkumų patiriantiems subjektams, kaip tai apibrėžta Bendrojo bendrosios išimties reglamento 1 straipsnio 4 dalies<text:s/></text:span><text:span text:style-name="T224">c papunktyje. Finansavimui, teikiamam pagal Bendrąjį bendrosios išimties reglamentą, taikomi šio reglamento 5 straipsnyje numatytas skaidrumo reikalavimas, 6 straipsnyje numatytas skatinamojo poveikio reikalavimas, 7 straipsnio 3 dalyje numatytas reikalavi</text:span><text:span text:style-name="T225">mas dėl pagalbos diskontavimo, 8 straipsnyje numatytas pagalbos sumavimo reikalavimas ir visi kiti I skyriaus taikytini bendrieji reikalavimai bei 54 straipsnio nuostatos. Finansavimas parengiamųjų filmo darbų projektams teikiamas pagal 2013 m. gruodžio 18</text:span><text:span text:style-name="T226"><text:s/>d. Europos Komisijos reglamentą (ES) Nr. 1407/2013 dėl Sutarties dėl Europos Sąjungos veikimo 107 ir 108 straipsnių taikymo<text:s/></text:span><text:span text:style-name="T227">de minimis</text:span><text:span text:style-name="T228"><text:s/>pagalbai<text:s/></text:span>su paskutiniais pakeitimais, padarytais 2023 m. spalio 4 d. Komisijos reglamentu (ES) 2023/2391, kuriuo iš dalies keičiamos reglamentų (ES) Nr. 717/2014, (ES) Nr. 1407/2013, (ES) Nr. 1408/2013 ir (ES) Nr. 360/2012 nuostatos dėl<text:s/><text:span text:style-name="T229">de minimis</text:span><text:s/>pagalbos žvejybos ir akvakultūros produktų perdirbimui ir prekybai ir Reglamento (ES) Nr. 717/2014 nuostatos dėl bendros vienai<text:s/>įmonei teikiamos<text:s/><text:span text:style-name="T230">de minimis</text:span><text:s/>pagalbos sumos, jo taikymo laikotarpio ir kitų klausimų.<text:s/></text:p>
      <text:p text:style-name="P231">Punkto pakeitimai:</text:p>
      <text:p text:style-name="P232"><text:span text:style-name="T233">Nr.<text:s/></text:span><text:a xlink:href="https://www.e-tar.lt/portal/legalAct.html?documentId=858f0310a60a11eea5a28c81c82193a8" office:target-frame-name="_top" xlink:show="replace"><text:span text:style-name="T234">ĮV-1027</text:span></text:a><text:span text:style-name="T235">, 2023-12-29, paskelbta TAR 2023-12-29, i.</text:span><text:span text:style-name="T236"><text:s/>k. 2023-25842</text:span></text:p>
      <text:p text:style-name="Normal"/>
      <text:p text:style-name="P237"><text:span text:style-name="T238">II</text:span><text:span text:style-name="T239"><text:s/>skyrius</text:span></text:p>
      <text:p text:style-name="P240"><text:span text:style-name="T241">KONKURSų ORGANIZAVIMAS IR PARAIŠKŲ TEIKIMAS<text:s/></text:span></text:p>
      <text:p text:style-name="P242"/>
      <text:p text:style-name="P243"/>
      <text:p text:style-name="P244"><text:span text:style-name="T245">7</text:span><text:span text:style-name="T246">. Projektų finansavimo konkursai LKC direktoriaus sprendimu skelbiami du kartus per metus: ne vėliau kaip iki kovo 31 d. ir ne vėliau kaip iki spalio 31 d., nustatant teik</text:span><text:span text:style-name="T247">iamų paraiškų priėmimo terminą, ne trumpesnį nei 20 darbo dienų nuo finansavimo konkurso paskelbimo. <text:s/>LKC direktorius Lietuvos Respublikos Vyriausybei skyrus papildomų lėšų ir kitais su Lietuvos Respublikos kultūros ministerija (toliau – LRKM) suderintais<text:s/></text:span><text:span text:style-name="T248">atvejais turi teisę paskelbti papildomą <text:s/>specializuotą teminį ir (ar) atskirų filmų kategorijų projektų finansavimo konkursą, paskelbiant <text:s/>Taisyklių 8 punkte nurodytą informaciją viešai LKC interneto svetainėje.<text:s/></text:span></text:p>
      <text:p text:style-name="P249"><text:span text:style-name="T250">8</text:span><text:span text:style-name="T251">. Projektų finansavimo konkursai skelb</text:span><text:span text:style-name="T252">iami LKC interneto svetainėje<text:s/></text:span><text:span text:style-name="T253">www.lkc.lt</text:span><text:span text:style-name="T254">. Konkurso skelbime nurodoma:<text:s/></text:span></text:p>
      <text:p text:style-name="P255"><text:span text:style-name="T256">8.1</text:span><text:span text:style-name="T257">. filmų kategorijos, kurių projektų paraiškos yra priimamos</text:span><text:s/>skelbiamame konkurse;<text:s/></text:p>
      <text:p text:style-name="P258">8.2. paraiškų priėmimo terminas ir būdas;</text:p>
      <text:p text:style-name="P259">8.3. paraiškas registruojančio asmens<text:s/>kontaktiniai duomenys;</text:p>
      <text:p text:style-name="P260"><text:span text:style-name="T261">8.4</text:span><text:span text:style-name="T262">. kita būtina informacija.<text:s/></text:span></text:p>
      <text:p text:style-name="P263">9. Paraiška, gauta pasibaigus LKC nustatytam paraiškų priėmimo terminui, atmetama. Pareiškėjas apie tai informuojamas raštu ne vėliau kaip per 5 darbo dienas nuo paraiškos gavimo LKC dienos.</text:p>
      <text:p text:style-name="P264">10. Vadovaujantis Taisyklėmis gali būti finansuojami šių kategorijų projektai:</text:p>
      <text:p text:style-name="P265"><text:span text:style-name="T266">10.1</text:span><text:span text:style-name="T267">. Filmo gamybos darbai:</text:span></text:p>
      <text:p text:style-name="P268"><text:span text:style-name="T269">10.1.1</text:span><text:span text:style-name="T270">. animacinio ilgametražio filmo gamybos darbai;</text:span></text:p>
      <text:p text:style-name="P271"><text:span text:style-name="T272">10.1.2</text:span><text:span text:style-name="T273">. animacinio kelių dalių filmo gamybos darbai;<text:s/></text:span></text:p>
      <text:p text:style-name="P274"><text:span text:style-name="T275">10.1.3</text:span><text:span text:style-name="T276">. animacinio trumpam</text:span><text:span text:style-name="T277">etražio filmo gamybos darbai;<text:s/></text:span></text:p>
      <text:p text:style-name="P278"><text:span text:style-name="T279">10.1.4</text:span><text:span text:style-name="T280">. debiutinio filmo gamybos darbai;</text:span></text:p>
      <text:p text:style-name="P281"><text:span text:style-name="T282">10.1.5</text:span><text:span text:style-name="T283">. didelio biudžeto filmo gamybos darbai;</text:span></text:p>
      <text:p text:style-name="P284"><text:span text:style-name="T285">10.1.</text:span><text:span text:style-name="T286">6</text:span><text:span text:style-name="T287">. dokumentinio ilgametražio filmo gamybos darbai;</text:span></text:p>
      <text:p text:style-name="P288"><text:span text:style-name="T289">10.1.7</text:span><text:span text:style-name="T290">. dokumentinio keli</text:span><text:span text:style-name="T291">ų dalių filmo gamybos darbai;</text:span></text:p>
      <text:p text:style-name="P292"><text:span text:style-name="T293">10.1.8</text:span><text:span text:style-name="T294">. dokumentinio trumpametražio filmo gamybos darbai;</text:span></text:p>
      <text:p text:style-name="P295">10.1.9. interaktyvaus filmo gamybos darbai;</text:p>
      <text:p text:style-name="P296">10.1.10. mažumos bendros filmo gamybos darbai;</text:p>
      <text:p text:style-name="P297"><text:span text:style-name="T298">10.1.11</text:span><text:span text:style-name="T299">. mikrobiudžeto vaidybinio filmo gamybos darbai;</text:span></text:p>
      <text:p text:style-name="P300"><text:span text:style-name="T301">10.1.12</text:span><text:span text:style-name="T302">. pirmojo trumpametražio filmo gamybos darbai;<text:s/></text:span></text:p>
      <text:p text:style-name="P303"><text:span text:style-name="T304">10.1.13</text:span><text:span text:style-name="T305">. televizinio dokumentinio filmo gamybos darbai;</text:span></text:p>
      <text:p text:style-name="P306"><text:span text:style-name="T307">10.1.14</text:span><text:span text:style-name="T308">. vaidybinio ilgametražio filmo gamybos darbai;</text:span></text:p>
      <text:p text:style-name="P309"><text:span text:style-name="T310">10.1.15</text:span><text:span text:style-name="T311">. vaidybinio kelių dalių filmo vieno sezono gamybos darbai</text:span>;</text:p>
      <text:p text:style-name="P312"><text:span text:style-name="T313">10.1.16</text:span><text:span text:style-name="T314">. vaidy</text:span><text:span text:style-name="T315">binio trumpametražio filmo gamybos darbai;</text:span></text:p>
      <text:p text:style-name="P316"><text:span text:style-name="T317">10.2</text:span><text:span text:style-name="T318">. parengiamieji filmo darbai:</text:span></text:p>
      <text:p text:style-name="P319">10.2.1. vaidybinio ilgametražio filmo scenarijaus kūrimo darbai;</text:p>
      <text:p text:style-name="P320"><text:span text:style-name="T321">10.2.2</text:span><text:span text:style-name="T322">. animacinio ilgametra</text:span>žio filmo scenarijaus kūrimo darbai;<text:s/></text:p>
      <text:p text:style-name="P323">10.2.3. animacinio ilgametražio<text:s/>filmo vystymo darbai;</text:p>
      <text:p text:style-name="P324"><text:span text:style-name="T325">10.2.4</text:span><text:span text:style-name="T326">. animacinio keli</text:span>ų dalių filmo vystymo darbai;</text:p>
      <text:p text:style-name="P327"><text:span text:style-name="T328">10.2.5</text:span><text:span text:style-name="T329">. animacinio trumpametra</text:span>žio filmo vystymo darbai;</text:p>
      <text:p text:style-name="P330">10.2.6. dokumentinio ilgametražio filmo vystymo darbai;</text:p>
      <text:p text:style-name="P331"><text:span text:style-name="T332">10.2.7</text:span><text:span text:style-name="T333">.<text:s/></text:span>dokumentinio kelių dalių filmo vystymo darbai;</text:p>
      <text:p text:style-name="P334">10.2.8. dokumentinio trumpametražio filmo vystymo darbai;</text:p>
      <text:p text:style-name="P335">10.2.9. interaktyvaus filmo <text:s/>vystymo darbai;</text:p>
      <text:p text:style-name="P336">10.2.10. vaidybinio ilgametražio filmo vystymo darbai;</text:p>
      <text:p text:style-name="P337">10.2.11. vaidybinio kelių dalių filmo vieno sezono vystymo darbai.</text:p>
      <text:p text:style-name="P338">11. Tos pačios filmų kategorijos to pačio filmo projektas, kuriam nebuvo skirtas finansavimas, gali būti teikiamas vėlesniems LKC skelbiamiems kino projektų finansavimo konkursams, bet ne daugiau nei 3 kartus iš viso, nepriklausomai nuo pareiškėjo. Paraiška,<text:s/>gauta pasibaigus LKC nustatytam paraiškų priėmimo terminui, nelaikoma teikta paraiška.<text:s/></text:p>
      <text:p text:style-name="P339">12. LKC interneto svetainėje<text:s/><text:span text:style-name="T340">www.lkc.lt</text:span><text:span text:style-name="T341"><text:s/></text:span><text:s/>paskelbus ekspertų komisijoms perduodamų svarstyti paraiškų sąrašą, pareiškėjas turi teisę atsiimti teiktą paraišką per 5<text:s/>darbo dienas nuo šio paskelbimo. Kai paraiška atsiimama, tokiu atveju laikoma, kad projektas nebuvo teiktas Taisyklių 11 punkto taikymo prasme. Atsiimta paraiška gali būti teikiama kitam LKC konkursui. To paties projekto paraiška negali būti atsiimta daugiau kaip 2 kartus.</text:p>
      <text:p text:style-name="P342">13. Vienas pareiškėjas gali pateikti ne daugiau kaip 4 projektų paraiškas vienam konkursui. Pateikus daugiau nei 4 projektų paraiškas vienam konkursui, pareiškėjas apie tai informuojamas per 5 darbo dienas po LKC nustatyto paraiškų priėmimo termino ir pareiškėjas privalo atsiimti tokį skaičių paraiškų, kokiu bus viršytas galimas pateikti paraiškų skaičius, nurodant, kurias pateiktas paraiškas prašoma toliau svarstyti. Pareiškėjui to nepadarius, atmetamos leistiną skaičių viršijančios paraiškos, kurių pateikimo data yra vėliausia lyginant su pirmąja to paties pareiškėjo pateikta paraiška.</text:p>
      <text:p text:style-name="P343"/>
      <text:p text:style-name="P344"><text:span text:style-name="T345">III</text:span><text:span text:style-name="T346"><text:s/>SKYRIUS</text:span></text:p>
      <text:p text:style-name="P347"><text:span text:style-name="T348">BENDRIEJI REIKALAVIMAI PARAIŠKOMS</text:span></text:p>
      <text:p text:style-name="P349"/>
      <text:p text:style-name="P350">14. Konkursui teikiama LKC direktoriaus įsakymu nustatytos formos paraiška, kuri:</text:p>
      <text:p text:style-name="P351">14.1.<text:s/>pildoma lietuvių kalba, kompiuteriu;</text:p>
      <text:p text:style-name="P352">14.2. pateikiama su paraiškos priedais (finansavimo planu ir išlaidų sąmata) ir pridedamais dokumentais kaip 1 byla PDF arba ADOC formatu ar kitu konkurso skelbime nurodytu formatu;</text:p>
      <text:p text:style-name="P353">14.3. pridedami dokumentai užsienio kalba turi būti pateikiami su vertimu į lietuvių kalbą;</text:p>
      <text:p text:style-name="P354">14.4. pridedami finansavimo plane nurodyti finansinius įsipareigojimus patvirtinantys dokumentai;</text:p>
      <text:p text:style-name="P355">14.5. kai prie paraiškos pridedama bet kuri filmo scenarijaus ar scenarijaus traktuotės<text:s/>versija – sutarties, preliminarios sutarties arba opciono sutarties tarp pareiškėjo ir filmo scenarijaus ar scenarijaus traktuotės autoriaus (bendraautorių) kopija. Tuo atveju, kai paraišką teikia fizinis asmuo ir jis yra vienintelis scenarijaus ir (ar) scenarijaus traktuotės autorius, pateikiamas jo patvirtinimas, kad pareiškėjas yra scenarijaus ir (ar) scenarijaus traktuotės autorius. Mažumos bendros filmo gamybos darbų projektui šio punkto reikalavimai netaikomi;</text:p>
      <text:p text:style-name="P356">14.6. dokumentų, patvirtinančių sutikimą suteikti teises naudoti anksčiau sukurtus kūrinius, kopijos. Mažumos bendros filmo gamybos darbų projektui šio punkto reikalavimai netaikomi;</text:p>
      <text:p text:style-name="P357">14.7. dokumentų, patvirtinančių paraiškoje nurodytų filmo bendraautorių sutikimus dalyvauti pareiškėjo vykdomame projekte, kopijos.<text:s/></text:p>
      <text:p text:style-name="P358">14.8. filmo bendraautorių, nurodytų paraiškoje, kūrybinės veiklos aprašymas ir filmografija;</text:p>
      <text:p text:style-name="P359">14.9. LKC direktoriaus įsakymu nustatytos formos prodiuserio (-ių) filmografija (netaikoma, jeigu projektas yra pirmas prodiuserio filmas);</text:p>
      <text:p text:style-name="P360">14.10. LKC direktoriaus įsakymu nustatytos formos deklaracija apie susijusius asmenis;</text:p>
      <text:p text:style-name="P361">14.11. LKC direktoriaus įsakymu nustatytos formos režisieriaus filmografija (filmo scenarijaus kūrimo darbų projektui, pirmojo trumpametražio gamybos darbų projektui ir mažumos bendros filmo gamybos darbų projektui šio punkto reikalavimai netaikomi);<text:s/></text:p>
      <text:p text:style-name="P362">14.12. kai paraišką teikia fizinis asmuo – individualios veiklos vykdymo pažymos kopija.</text:p>
      <text:p text:style-name="P363">15. Visuose finansinius įsipareigojimus patvirtinančiuose dokumentuose turėtų būti nurodytas filmo pavadinimas, finansinio įsipareigojimo rūšis (išankstiniai pardavimai, investicija, parama ir panašiai), finansinio įsipareigojimo vertė eurais ir finansinio įsipareigojimo įvykdymo terminas (konkreti data, laikotarpis ar įvykis, apie kurį iš anksto žinoma, kad įvyks). Nuolaidos prekėms ar paslaugoms nėra tinkamas <text:s/>finansinis įsipareigojimas.</text:p>
      <text:p text:style-name="P364">16. Įsipareigojimus teikti paramą prekėmis ar paslaugomis patvirtinančiuose dokumentuose turi būti išvardintos teikiamos prekės ir (arba) paslaugos, nurodant jų rūšį ir bendrą kainą.</text:p>
      <text:p text:style-name="P365">17. Finansinius įsipareigojimus patvirtinančių dokumentų galiojimo terminas turi būti ne trumpesnis nei 6 mėnesiai po paraiškos pateikimo datos.<text:s/></text:p>
      <text:p text:style-name="P366">18. Tinkamomis sutartimis, kuriomis pareiškėjui suteikiamos teisės naudoti anksčiau sukurtus kūrinius, yra laikomos tokios sutartys, kuriose suteikiamų teisių galiojimo terminas yra ne trumpesnis nei 12 mėnesių po paraiškos pateikimo datos.<text:s/></text:p>
      <text:p text:style-name="P367"/>
      <text:p text:style-name="P368"><text:span text:style-name="T369">IV</text:span><text:span text:style-name="T370"><text:s/>SKYRIUS</text:span></text:p>
      <text:p text:style-name="P371"><text:span text:style-name="T372">SPECIALIEJI REIKALAVIMAI</text:span><text:span text:style-name="T373"><text:s/></text:span><text:span text:style-name="T374">PARAIŠKOMS</text:span></text:p>
      <text:p text:style-name="P375"/>
      <text:p text:style-name="P376">19. LKC teikiama LKC direktoriaus įsakymu nustatytos formos paraiška turi atitikti šiame skyriuje<text:s/>nustatytus specialiuosius reikalavimus. Paraiška, kuri neatitinka bent vieno šiame punkte nurodyto reikalavimo, atmetama ir neperduodama svarstyti ekspertų komisijai:</text:p>
      <text:p text:style-name="P377">19.1.<text:span text:style-name="T378"><text:s/></text:span>Paraiškoje nurodytas filmas<text:span text:style-name="T379"><text:s/></text:span>turi atitikti<text:span text:style-name="T380"><text:s/></text:span>Lietuvos Respublikos kino įstatymo 3 straipsnyje apibrėžtą nacionalinio filmo sąvoką;</text:p>
      <text:p text:style-name="P381">19.2. Paraiška turi būti pasirašyta elektroniniu parašu paraišką teikiančio fizinio asmens arba juridinio asmens vadovo arba jo įgalioto asmens pridedant prie paraiškos įgaliojimo kopiją;<text:s/></text:p>
      <text:p text:style-name="P382">19.3. Paraiška turi būti pateikta kartu su LKC direktoriaus įsakymu nustatytos formos paraiškos išlaidų sąmata ir paraiškos finansavimo planu;</text:p>
      <text:p text:style-name="P383">19.4. Kartu su televizinio dokumentinio filmo gamybos darbų projekto paraiška pateikiamas dokumentas (-i), patvirtinantis<text:s/>(-ys), kad bent vienas audiovizualinės žiniasklaidos paslaugos teikėjas paraiškoje nurodyto filmo gamybai suteikė arba įsipareigoja suteikti filmo gamybos darbų finansavimą, kuris sudaro ne mažiau kaip 20 proc.<text:span text:style-name="T384"><text:s/></text:span>nuo prašomos iš LKC finansuoti tinkamų projekto išlaidų bendros sumos, nurodytos projekto finansavimo plane. Jei kartu su paraiška buvo pateiktas (-i) dokumentas (-ai), patvirtinantis (-ys) tik įsipareigojimą suteikti filmo gamybos darbų finansavimą, tuomet LKC skyrus finansavimą, dokumentas (-ai),<text:s/>patvirtinantis (-ys) faktiškai skirtą filmo gamybos darbų finansavimą, privalo būti pateiktas (-i) iki sutarties dėl projekto finansavimo su LKC pasirašymo;</text:p>
      <text:p text:style-name="P385">19.5. Kartu su bendros filmo gamybos ar mažumos bendros filmo gamybos darbų projekto paraiška pateikiama filmo bendros gamybos sutarties ar preliminarios sutarties, atitinkančios Europos Tarybos konvencijos dėl bendros kino filmų gamybos, kitų Lietuvos Respublikos tarptautinių sutarčių ir kitų Europos Sąjungos bei Lietuvos Respublikos teisės aktų, nuostatas ir sudaryta Lietuvos filmo gamintojo ir bent vieno užsienio filmo gamintojo, kopija;</text:p>
      <text:p text:style-name="P386">19.6. Kartu su mažumos bendros filmo gamybos darbų projekto paraiška, be atitinkamai filmo rūšiai privalomų pateikti dokumentų, pateikiamas (-i) dokumentas (-i), patvirtinantis (-ys), kad paraiškoje nurodyto filmo gamybai faktiškai skirtas kitas<text:span text:style-name="T387"><text:s/></text:span>finansavimas, kuris sudaro ne mažiau kaip 50 proc.<text:span text:style-name="T388"><text:s/></text:span>nuo bendro projekto biudžeto, nurodyto projekto finansavimo plane ir dokumentai, patvirtinantys pareiškėjo susitarimus vykdyti projektą bent su vienu iš paraiškoje Taisyklių 44–45 punktuose nurodytų filmo bendraautorių, kūrėjų ar atlikėjų, kopijos.</text:p>
      <text:p text:style-name="P389">19.7. Visų Taisyklių 10 punkte nurodytų kategorijų filmo vystymo ar gamybos darbų projektų paraiškose, išskyrus pirmojo<text:s/>trumpametražio ir mažumos bendros filmo gamybos darbų projektų paraiškas, nurodytas (-i) režisierius (-iai) turi būti sukūrę bent vieną bet kokios trukmės ar rūšies filmą.</text:p>
      <text:p text:style-name="P390">19.8. Kartu su vaidybinio ilgametražio ar trumpametražio filmo gamybos darbų projekto paraiška pateikiamas filmo scenarijus lietuvių kalba;</text:p>
      <text:p text:style-name="P391">19.9. Kartu su dokumentinio ilgametražio ar trumpametražio filmo gamybos darbų projekto paraiška pateikiamas filmo scenarijus arba filmo scenarijaus traktuotė lietuvių kalba;<text:s/></text:p>
      <text:p text:style-name="P392">19.10. Kartu<text:s/>su animacinio ilgametražio filmo gamybos darbų projekto paraiška pateikiama:<text:s/></text:p>
      <text:p text:style-name="P393">19.10.1. filmo scenarijus lietuvių kalba;</text:p>
      <text:p text:style-name="P394">19.10.2. filmo scenarijaus vizualizacija ir pagrindinių personažų pavyzdžiai;</text:p>
      <text:p text:style-name="P395"><text:span text:style-name="T396">19.10.3</text:span><text:span text:style-name="T397">.<text:s/></text:span>ne trumpesnės nei 6 sekundžių trukmės<text:s/>animacijos testas;</text:p>
      <text:p text:style-name="P398">19.11. Kartu su animacinio trumpametražio filmo gamybos darbų projekto paraiška pateikiama:</text:p>
      <text:p text:style-name="P399">19.11.1. filmo scenarijus ar scenarijaus traktuotė lietuvių kalba;</text:p>
      <text:p text:style-name="P400">19.11.2. filmo scenarijaus vizualizacija ir pagrindinių personažų<text:s/>pavyzdžiai;</text:p>
      <text:p text:style-name="P401">19.12. Kartu su animacinio kelių dalių filmo gamybos darbų projekto paraiška pateikiama:</text:p>
      <text:p text:style-name="P402">19.12.1. pirmos filmo dalies scenarijus ir visų filmo dalių sinopsiai bei pagrindinių personažų aprašymai;</text:p>
      <text:p text:style-name="P403">19.12.2. detalus gamybos proceso aprašymas;</text:p>
      <text:p text:style-name="P404">19.12.3. filmo scenarijaus vizualizacija ir pagrindinių personažų pavyzdžiai;<text:span text:style-name="T405"><text:s/></text:span></text:p>
      <text:p text:style-name="P406">19.12.4. ne trumpesnės nei 6 sekundžių trukmės animacijos testas;</text:p>
      <text:p text:style-name="P407">19.12.5. dokumentas (-i), patvirtinantis (-ys), kad bent vienas audiovizualinės žiniasklaidos paslaugos teikėjas paraiškoje nurodyto filmo gamybai suteikė arba įsipareigoja suteikti filmo gamybos darbų finansavimą. Jei kartu su paraiška buvo pateiktas (-i) dokumentas (-ai), patvirtinantis (-ys) tik įsipareigojimą suteikti filmo gamybos darbų finansavimą, tuomet dokumentas (-ai), patvirtinantis (-ys) jau faktiškai skirtą filmo gamybos darbų finansavimą privalo būti pateikti iki sutarties dėl projekto finansavimo su LKC pasirašymo (jei būna priimamas LKC sprendimas dėl valstybinio kino finansavimo<text:s/>projektui skyrimo). Skiriama suma, įskaitant netiesioginę valstybės pagalbą, negali viršyti 90 proc. nuo finansavimo plane nurodytos pareiškėjo dalies.</text:p>
      <text:p text:style-name="P408">19.13. Kartu su vaidybinio kelių dalių filmo gamybos darbų projekto paraiška pateikiama:</text:p>
      <text:p text:style-name="P409">19.13.1. visų filmo dalių scenarijai lietuvių kalba;</text:p>
      <text:p text:style-name="P410">19.13.2. projekto koncepcijos aprašymas;<text:s/></text:p>
      <text:p text:style-name="P411">19.13.3. pagrindinių personažų aprašymai ir charakteristikos;</text:p>
      <text:p text:style-name="P412">19.13.4. vizualinė medžiaga;</text:p>
      <text:p text:style-name="P413">19.13.5. dokumentas (-i), patvirtinantis (-ys), kad bent<text:s/>vienas audiovizualinės žiniasklaidos paslaugos teikėjas ar kitas subjektas paraiškoje nurodyto filmo gamybai suteikė arba įsipareigoja suteikti filmo gamybos darbų finansavimą, kuris sudaro ne mažiau kaip 49 proc.<text:span text:style-name="T414"><text:s/></text:span><text:span text:style-name="T415">nuo bendro filmo projekto biudžeto, nurody</text:span><text:span text:style-name="T416">to projekto finansavimo plane</text:span>. Jei kartu su paraiška buvo pateiktas (-i) dokumentas (-ai), patvirtinantis (-ys) tik įsipareigojimą suteikti filmo gamybos darbų finansavimą, tuomet dokumentas (-ai), patvirtinantis (-ys) jau faktiškai skirtą filmo gamybos darbų finansavimą privalo būti pateikti iki sutarties dėl projekto finansavimo su LKC pasirašymo (jei būna priimamas LKC sprendimas dėl valstybinio kino finansavimo projektui skyrimo). Skiriama suma, įskaitant netiesioginę valstybės pagalbą, negali viršyti 90 proc. nuo finansavimo plane nurodytos pareiškėjo dalies.</text:p>
      <text:p text:style-name="P417">19.14. Kartu su dokumentinio kelių dalių filmo gamybos darbų projekto paraiška pateikiama:<text:s/></text:p>
      <text:p text:style-name="P418">19.14.1. visų filmo dalių scenarijus arba scenarijaus traktuotės;</text:p>
      <text:p text:style-name="P419">19.14.2. dokumentas (-i), patvirtinantis (-ys), kad bent vienas audiovizualinės žiniasklaidos paslaugos teikėjas ar kitas subjektas paraiškoje nurodyto filmo gamybai suteikė arba įsipareigoja suteikti filmo gamybos darbų finansavimą, kuris sudaro ne mažiau kaip 49 proc.<text:span text:style-name="T420"><text:s/></text:span>nuo bendro filmo projekto biudžeto, nurodyto projekto finansavimo plane. Jei kartu su paraiška buvo pateiktas (-i) dokumentas (-ai), patvirtinantis (-ys) tik įsipareigojimą suteikti filmo gamybos darbų finansavimą, tuomet dokumentas (-ai), patvirtinantis (-ys) jau faktiškai skirtą filmo gamybos darbų finansavimą privalo būti pateikti iki sutarties dėl projekto finansavimo su LKC pasirašymo (jei būna priimamas LKC sprendimas dėl valstybinio kino finansavimo projektui skyrimo). Skiriama suma, įskaitant netiesioginę valstybės pagalbą, negali viršyti 90 proc. nuo finansavimo plane nurodytos pareiškėjo dalies.</text:p>
      <text:p text:style-name="P421">19.15. Kartu su interaktyvaus filmo gamybos darbų projekto paraiška pateikiamas scenarijus arba scenarijaus traktuotė bei grafinė ar kitokia medžiaga, atskleidžianti projekto esmę ir sumanymą.</text:p>
      <text:p text:style-name="P422">19.16. Kartu su filmo scenarijaus kūrimo darbų projekto paraiška pateikiama filmo scenarijaus traktuotė.</text:p>
      <text:p text:style-name="P423">19.17. Kartu su filmo vystymo darbų projekto paraiška pateikiama:</text:p>
      <text:p text:style-name="P424">19.17.1. su vaidybinio filmo projekto paraiška – filmo scenarijus lietuvių kalba;<text:s/></text:p>
      <text:p text:style-name="P425">19.17.2. su animacinio trumpametražio filmo projekto paraiška – filmo scenarijus arba scenarijaus traktuotė lietuvių kalba;<text:s/></text:p>
      <text:p text:style-name="P426">19.17.3. su animacinio ilgametražio filmo projekto paraiška – <text:s/>filmo scenarijus lietuvių kalba;<text:s/></text:p>
      <text:p text:style-name="P427">19.17.4. su animacinio kelių dalių filmo projekto paraiška – trumpas pirmos filmo dalies sinopsis, trumpi pagrindinių personažų aprašymai, filmo siužeto vystymas ir dramaturginė vizija;<text:s/></text:p>
      <text:p text:style-name="P428">19.17.5. <text:s/>su vaidybinio kelių dalių filmo projekto paraiška – pirmos filmo dalies scenarijus ir visų filmo dalių sinopsiai, trumpi pagrindinių personažų aprašymai, filmo siužeto vystymas ir dramaturginė struktūra;</text:p>
      <text:p text:style-name="P429">19.17.6. su dokumentiniu kelių dalių filmo projekto paraiška – pirmos filmo dalies scenarijus ar scenarijaus traktuotė ir visų filmo dalių sinopsiai;</text:p>
      <text:p text:style-name="P430">19.17.7. su dokumentinio filmo ar interaktyvaus filmo<text:span text:style-name="T431"><text:s/></text:span>projekto paraiška – filmo ar interaktyvaus filmo <text:s/>scenarijus ar scenarijaus traktuotė lietuvių kalba.</text:p>
      <text:p text:style-name="P432"/>
      <text:p text:style-name="P433"><text:span text:style-name="T434">V</text:span><text:span text:style-name="T435"><text:s/>SKYRIUS</text:span></text:p>
      <text:p text:style-name="P436"><text:span text:style-name="T437">PARAIŠKŲ<text:s/></text:span><text:span text:style-name="T438">ADMINISTRACINĖS ATITIKTIES VERTINIMAS</text:span></text:p>
      <text:p text:style-name="P439"/>
      <text:p text:style-name="P440"/>
      <text:p text:style-name="P441"><text:span text:style-name="T442">20</text:span><text:span text:style-name="T443">.</text:span><text:span text:style-name="T444"><text:s/>Paraiškų administracinės atitikties vertinimą atlieka LKC darbuotojai<text:s/></text:span><text:span text:style-name="T445">ne vėliau kaip per 20 darbo dienų nuo paskutinės paraiškų priėmimo dienos.<text:s/></text:span></text:p>
      <text:p text:style-name="P446">21.<text:s/><text:span text:style-name="T447">Administracinės atitikties vertinimo metu, LKC<text:s/></text:span><text:span text:style-name="T448">darbuotojai</text:span>:</text:p>
      <text:p text:style-name="P449">21.1. nustato, ar paraiška ir pridedami dokumentai atitinka Taisyklių IV skyriuje nurodytus <text:s/>reikalavimus;</text:p>
      <text:p text:style-name="P450">21.2. nustatę, kad paraiška atitinka IV skyriuje nurodytus reikalavimus, patikrina atitiktį <text:s/>Taisyklių III skyriaus reikalavimams;</text:p>
      <text:p text:style-name="P451">21.3. patikrina, ar pareiškėjas yra įvykdęs visus savo sutartinius įsipareigojimus pagal valstybinio finansavimo sutartis dėl visų projektų, kuriems buvo skirtas kino valstybinis finansavimas. Neatsiskaičiusiems už anksčiau gautą kino valstybinį finansavimą, kino valstybinis finansavimas negali būti skiriamas;</text:p>
      <text:p text:style-name="P452">21.4. patikrina ar pareiškėjui nėra taikomi Lietuvos Respublikos kino įstatymo 9 straipsnio 7 dalyje nurodyti apribojimai, dėl kurių jam negali būti skirtas kino valstybinis finansavimas;</text:p>
      <text:p text:style-name="P453">21.5. patikrina, ar pareiškėjas atitinka Taisyklių 3 punkte nustatytus reikalavimus;</text:p>
      <text:p text:style-name="P454">21.6. patikrina, ar suteikus pareiškėjui parengiamųjų filmo darbų projektui prašomą finansavimo sumą, nebus viršyta<text:s/><text:span text:style-name="T455">de minimis</text:span><text:s/>pagalbos suma;</text:p>
      <text:p text:style-name="P456">21.7. užpildo Paraiškos administracinio vertinimo lenteles.<text:s/></text:p>
      <text:p text:style-name="P457">22. LKC darbuotojui nustačius bent vieną iš aplinkybių, įvardintų šių Taisyklių 21.1, 21.3–21.5 papunkčiuose, LKC direktoriaus sprendimu paraiška atmetama ir pareiškėjas raštu (elektroniniu paštu) apie tai informuojamas ne vėliau kaip per 5 darbo dienas nuo paskutinės paraiškų administracinio vertinimo dienos.</text:p>
      <text:p text:style-name="P458">23. Tuo atveju, jeigu suteikus visą pareiškėjo parengiamųjų filmo darbų projektui prašomą sumą būtų viršyta<text:s/><text:span text:style-name="T459">de minimis</text:span><text:s/>pagalbos suma, pareiškėjas raštu informuojamas, kad jis gali pretenduoti tik į atitinkamos sumos neviršijančią dalį bei per 5 darbo dienas pateikti atnaujintą projekto paraiškos sąmatą ir finansavimo planą su galima gauti iš LKC suma, neviršijančia galimos gauti<text:s/><text:span text:style-name="T460">de minimis</text:span><text:s/>pagalbos sumos.</text:p>
      <text:p text:style-name="P461">24. Atlikdamas paraiškos administracinės atitikties vertinimą, LKC darbuotojas kreipiasi į pareiškėją per nustatytą terminą, kuris negali būti ilgesnis nei 5 darbo dienos, pateikti paaiškinimus dėl projekto paraiškos bei papildomus dokumentus ar jų<text:s/>vertimus, reikalingus šiam vertinimui atlikti.<text:s/></text:p>
      <text:p text:style-name="P462">25. Jeigu nuo paraiškos pateikimo LKC dienos iki projekto pristatymo ekspertų komisijos posėdžio dienos keičiasi finansavimo planas ir finansavimo plane nurodyti dokumentai, jie gali būti patikslinami. Paraiškos ir kitų su ja teikiamų dokumentų tikslinti negalima.</text:p>
      <text:p text:style-name="P463">26. Paraiškų<text:s/><text:span text:style-name="T464">administracinės atitikties vertinimo reikalavimus atitinkančios paraiškos<text:s/></text:span>perduodamos svarstyti ekspertų komisijai, o pareiškėjai, projektų kategorijos, filmų pavadinimai ir prašoma valstybinio finansavimo suma yra paskelbiami LKC interneto svetainėje<text:s/><text:span text:style-name="T465">www.lkc.lt</text:span><text:s/>ne vėliau kaip per 3 darbo dienas nuo paskutinės paraiškų administracinės atitikties vertinimo dienos.</text:p>
      <text:p text:style-name="P466"/>
      <text:p text:style-name="P467"><text:span text:style-name="T468">VI</text:span><text:span text:style-name="T469"><text:s/>Skyrius</text:span></text:p>
      <text:p text:style-name="P470"><text:span text:style-name="T471">PARAIŠKŲ VERTINIMAS IR SVARSTYMAS ekspertų komisijoje</text:span></text:p>
      <text:p text:style-name="P472"/>
      <text:p text:style-name="P473"/>
      <text:p text:style-name="P474">27. Ekspertų komisija gautas paraiškas įvertina bei pateikia LKC direktoriui savo rekomendacijas dėl projektų finansavimo per 40 darbo dienų nuo paraiškų jai perdavimo dienos.<text:s/></text:p>
      <text:p text:style-name="P475">28.<text:s/><text:span text:style-name="T476">Paraiškų ekspertinį vertinimą atlieka 3 narių ekspertų komisija, kuri sudaroma ir savo darbą organizuoja šiose Taisyklėse ir<text:s/></text:span>LKC direktoriaus įsakymu patvirtintuose Kino projektų vertinimo ekspertų komisijų<text:span text:style-name="T477"><text:s/></text:span>nuostatuose nustatyta tvarka.</text:p>
      <text:p text:style-name="P478">29. Visų filmo vystymo ir gamybos darbų projektų prodiuseriai ir (ar) režisieriai ir (ar) scenarijaus autoriai kviečiami į atitinkamos ekspertų komisijos posėdį pristatyti projektus. Esant poreikiui projekto pristatyme gali dalyvauti kiti su filmo vystymo ir gamybos projekto kūrybine ir (ar) prodiuserine dalimi susiję asmenys.</text:p>
      <text:p text:style-name="P479">30. Ekspertų komisija įvertina paraiškas užpildydama projektų vertinimo dokumentus:</text:p>
      <text:p text:style-name="P480">30.1. Filmo scenarijaus kūrimo darbų projekto vertinimo lentelė<text:s/>pildoma vertinant Taisyklių 10.2.1 ir 10.2.2 papunkčiuose nurodytų kategorijų projektus (Taisyklių 1 priedas);</text:p>
      <text:p text:style-name="P481">30.2. Filmo vystymo darbų projekto vertinimo lentelė pildoma vertinant Taisyklių 10.2.3 ̶ 10.2.11 papunkčiuose nurodytų kategorijų projektus<text:s/>(Taisyklių 2 priedas);</text:p>
      <text:p text:style-name="P482">30.3. Filmo gamybos darbų projekto vertinimo lentelė pildoma vertinant Taisyklių 10.1.1 ̶ 10.1.9 ir 10.1.11–10.1.16 papunkčiuose nurodytų kategorijų projektus (Taisyklių 3 priedas);</text:p>
      <text:p text:style-name="P483">30.4. Mažumos bendros filmo gamybos darbų projekto vertinimo lentelė pildoma vertinant Taisyklių 10.1.10 papunktyje nurodytą kategorijos projektą <text:s/>(Taisyklių 4 priedas).</text:p>
      <text:p text:style-name="P484">31. Finansavimas gali būti skiriamas projektui, kuris atitinka ne mažiau kaip du Kino įstatyme nurodytus kultūrinius kriterijus. Projektas laikomas atitinkančiu ne mažiau kaip du kultūrinius kriterijus, jeigu tai patvirtina ne mažiau kaip 2 ekspertų komisijos nariai.<text:s/></text:p>
      <text:p text:style-name="P485">32. Jeigu ekspertų komisija siūlo filmo gamybos projektui skirti mažesnę negu prašoma finansavimo sumą, ekspertų komisija kviečia tokio filmo gamybos darbų projekto režisierių (-ius) ir prodiuserį (-ius) į baigiamąjį ekspertų komisijos posėdį aptarti numatomas projekto finansavimo apimtis. Esant poreikiui ekspertų komisijos baigiamajame posėdyje gali dalyvauti<text:s/>kiti su filmo gamybos darbais projekto kūrybine ir (ar) prodiuserine dalimi susiję asmenys.</text:p>
      <text:p text:style-name="P486">33. <text:s/>Taisyklių 10 punkte nurodytos paraiškos vertinamos atskirai pagal projektų <text:s/>kategorijas.</text:p>
      <text:p text:style-name="P487">34. Ekspertų komisijos nariai, remdamiesi LKC direktoriaus<text:s/>įsakymu, kuriuo nustatomos einamųjų biudžetinių metų valstybės biudžeto asignavimų kino valstybinio finansavimo projektams bendrosios apimtys<text:span text:style-name="T488"><text:s/></text:span>bei bendru projekto vertinimo balų vidurkiu, teikia LKC direktoriui rekomendacijas dėl projektų finansavimo pagal<text:s/>kiekvieną projektų kategoriją atskirai. Finansavimas gali būti skiriamas tik tiems parengiamųjų filmo ar <text:s/>filmo gamybos darbų projektams, kurie surinko ne mažiau kaip 50 proc. galimų surinkti balų vidurkio.</text:p>
      <text:p text:style-name="P489">35. Suvestiniai projektų ekspertinio vertinimo rezultatai pagal kino projektų kategorijas, nurodant visų įvertintų projektų rezultatus, skelbiami LKC interneto svetainėje<text:s/><text:span text:style-name="T490">www.lkc.lt</text:span>. Pareiškėjo rašytiniu prašymu LKC jam pateikia jo projektą vertinusių ekspertų komisijos narių skirtų balų vidurkį ir rašytines išvadas pagal atitinkamai Taisyklių 1, 2, 3, 4 prieduose nustatytą <text:s/>įvertinto projekto kūrybinį ir vadybos kriterijų, neįvardijant kuriam ekspertui priskirtinas konkretus vertinimas.</text:p>
      <text:p text:style-name="P491"/>
      <text:p text:style-name="P492"><text:span text:style-name="T493">VII</text:span><text:span text:style-name="T494"><text:s/>SKYRIUS</text:span></text:p>
      <text:p text:style-name="P495"><text:span text:style-name="T496">PROJEKTŲ ATITIKTIS, FINANSAVIMO INTENSYVUMAS<text:s/></text:span><text:span text:style-name="T497">IR DYDŽIAI</text:span></text:p>
      <text:p text:style-name="P498"/>
      <text:p text:style-name="P499">36. Parengiamųjų filmo darbų projektams įgyvendinti gali būti skiriama iki 90 proc. projekto parengiamųjų darbų sąnaudų bendros sumos.</text:p>
      <text:p text:style-name="P500">37. Filmo gamybos darbų projektams įgyvendinti gali būti skiriama iki 50 proc. nuo bendro filmo biudžeto, išskyrus šiame skyriuje nurodytas išimtis.</text:p>
      <text:p text:style-name="P501">38. Bendros filmų gamybos darbų projektams įgyvendinti gali būti skiriama iki 60 proc. nuo bendro filmo biudžeto.<text:s/><text:span text:style-name="T502">Bendros filmų gamybos projektams, kurie atitinka sudėtingo filmo kriterijus, įgyvendinti g</text:span><text:span text:style-name="T503">ali būti skiriama iki 75 proc. nuo bendro filmo biudžeto.</text:span><text:span text:style-name="T504"><text:s/></text:span>Skiriama suma, įskaitant netiesioginę valstybės pagalbą, negali viršyti 90 proc. nuo projekto finansavimo plane nurodytos pareiškėjo dalies.</text:p>
      <text:p text:style-name="P505"><text:span text:style-name="T506">39</text:span><text:span text:style-name="T507">. Bendros filmų gamybos darbų projektams, kuriuose<text:s/></text:span><text:span text:style-name="T508">dalyvauja bent vienas filmų gamintojas iš Ekonominio bendradarbiavimo ir plėtros organizacijos Paramos vystymuisi komiteto sąraše nurodytų besivystančių šalių, įgyvendinti gali būti skiriama iki 75 proc. nuo bendro filmo biudžeto.<text:s/></text:span>Skiriama suma, įskaitant<text:s/>netiesioginę valstybės pagalbą, negali viršyti 90 proc. nuo projekto finansavimo plane nurodytos pareiškėjo dalies.</text:p>
      <text:p text:style-name="P509"><text:span text:style-name="T510">40</text:span><text:span text:style-name="T511">.</text:span><text:span text:style-name="T512"><text:s/></text:span><text:span text:style-name="T513">Sudėtingo filmo gamybos darbų projektams įgyvendinti gali būti skiriama iki 90 proc. nuo bendro filmo biudžeto. </text:span><text:s/></text:p>
      <text:p text:style-name="P514">41. Į Taisyklių 36 – 40 <text:s/>punktuose nustatytas procentines dalis įskaičiuojama valstybės ir savivaldybių institucijų ir įstaigų projekto įgyvendinimui suteiktas finansavimas, įskaitant ir netiesioginę valstybės pagalbą, taip pat už valstybės ir savivaldybių institucijų ir įstaigų skirtas lėšas priskaičiuotos bankų ir kitų kredito įstaigų palūkanos, kurios privalo būti panaudotos projekto įgyvendinimui.</text:p>
      <text:p text:style-name="P515">42. Į filmo gamybos darbų projekto valstybinio finansavimo intensyvumą įskaičiuojamas ir tam pačiam pareiškėjui LKC skirtas finansavimas to pačio parengiamųjų filmo darbų projektui.</text:p>
      <text:p text:style-name="P516">43. Didžiausios galimos projektų finansavimo sumos:<text:span text:style-name="T517"><text:s/></text:span></text:p>
      <text:p text:style-name="P518"><text:span text:style-name="T519">43.1</text:span><text:span text:style-name="T520">. animacinio ilgametražio filmo vystymo darbų – iki 60 000 EUR;</text:span></text:p>
      <text:p text:style-name="P521"><text:span text:style-name="T522">43.2</text:span><text:span text:style-name="T523">. animacinio kelių dalių filmo vystymo darbų</text:span><text:span text:style-name="T524"><text:s/>– iki 60 000 EUR;</text:span></text:p>
      <text:p text:style-name="P525"><text:span text:style-name="T526">43.3</text:span><text:span text:style-name="T527">. animacinio trumpametražio filmo vystymo darbų – iki 60 000 EUR;</text:span></text:p>
      <text:p text:style-name="P528"><text:span text:style-name="T529">43.4</text:span><text:span text:style-name="T530">. animacinio ilgametražio filmo gamybos darbų – iki 800 000 EUR;</text:span></text:p>
      <text:p text:style-name="P531"><text:span text:style-name="T532">43.5</text:span><text:span text:style-name="T533">. animacinio ilgametražio filmo scenarijaus kūrimo darbų – iki 6000 EUR;</text:span></text:p>
      <text:p text:style-name="P534"><text:span text:style-name="T535">43.6</text:span><text:span text:style-name="T536">.</text:span><text:span text:style-name="T537"><text:s/>animacinio kelių dalių filmo gamybos darbų – iki 800 000 EUR;</text:span></text:p>
      <text:p text:style-name="P538"><text:span text:style-name="T539">43.7</text:span><text:span text:style-name="T540">. animacinio trumpametražio filmo gamybos darbų – iki 145 000 EUR;<text:s/></text:span></text:p>
      <text:p text:style-name="P541"><text:span text:style-name="T542">43.8</text:span><text:span text:style-name="T543">. didelio biudžeto filmo gamybos darbų – iki 1 500 000 EUR;</text:span></text:p>
      <text:p text:style-name="P544"><text:span text:style-name="T545">43.9</text:span><text:span text:style-name="T546">. dokumentinio ilgametražio filmo gamybos</text:span><text:span text:style-name="T547"><text:s/>darbų <text:s/>– iki 300 000 EUR;</text:span></text:p>
      <text:p text:style-name="P548">43.<text:span text:style-name="T549">10</text:span>. dokumentinio ilgametražio filmo vystymo darbų – iki 25 000 EUR;</text:p>
      <text:p text:style-name="P550">43.11. dokumentinio kelių dalių filmo vystymo darbų – iki 25 000 EUR;</text:p>
      <text:p text:style-name="P551">43.12. dokumentinio trumpametražio filmo vystymo darbų – 15 000 EUR;</text:p>
      <text:p text:style-name="P552">43.13. dokumentinio kelių dalių filmo gamybos darbų – iki 100 000 EUR;</text:p>
      <text:p text:style-name="P553">43.14. dokumentinio trumpametražio filmo gamybos darbų – iki 85 000 EUR;</text:p>
      <text:p text:style-name="P554">43.15. interaktyvaus <text:s/>filmo <text:s/>gamybos darbų – iki 100 000 EUR;</text:p>
      <text:p text:style-name="P555">43.16. interaktyvaus <text:s/>filmo <text:s/>vystymo darbų – iki 45 000 EUR;<text:s/></text:p>
      <text:p text:style-name="P556">43.17. mikrobiudžeto vaidybinio ilgametražio filmo gamybos darbų – iki 150 000 EUR;</text:p>
      <text:p text:style-name="P557">43.18. pirmojo trumpametražio filmo gamybos darbų – iki 20 000 EUR;<text:s/></text:p>
      <text:p text:style-name="P558">43.19. vaidybinio ilgametražio filmo gamybos darbų – iki 800 000 EUR;</text:p>
      <text:p text:style-name="P559">43.20. vaidybinio ilgametražio filmo scenarijaus kūrimo darbų – iki<text:s/><text:span text:style-name="T560">6000 EUR;</text:span></text:p>
      <text:p text:style-name="P561">43.21. vaidybinio ilgametražio filmo vystymo darbų <text:s/>– iki 45 000 EUR;</text:p>
      <text:p text:style-name="P562">43.22. vaidybinio kelių dalių filmo gamybos darbų – iki 500 000 EUR;</text:p>
      <text:p text:style-name="P563">43.23. vaidybinio kelių<text:s/>dalių filmo vystymo darbų – iki 45 000 EUR;</text:p>
      <text:p text:style-name="P564">43.24. vaidybinio trumpametražio filmo gamybos darbų – iki 60 000 EUR;</text:p>
      <text:p text:style-name="P565">43.25. televizinio dokumentinio filmo gamybos darbų – iki 20 000 EUR.</text:p>
      <text:p text:style-name="P566">44. Mažumos bendros filmo gamybos darbų projektų, kuriuose dalyvauja nors vienas Lietuvos filmo montažo režisierius, garso režisierius, kostiumų dailininkas, pagrindinio vaidmens atlikėjas, <text:s/>vyriausiasis animacijos aplinkų dailininkas arba vyriausiasis animacijos kadruočių dailininkas, galima didžiausia finansavimo suma – iki 100 000 EUR neviršijant tokios kategorijos atitinkamam projektui Taisyklių 43 punkte nustatytos didžiausios galimos finansavimo sumos. Skiriama suma, įskaitant netiesioginę valstybės pagalbą, negali viršyti 90 proc. nuo projekto finansavimo<text:s/>plane nurodytos pareiškėjo dalies.</text:p>
      <text:p text:style-name="P567">45. Mažumos bendros filmo gamybos darbų projektų, kuriuose dalyvauja nors vienas Lietuvos filmo bendraautorius – režisierius, scenarijaus autorius, operatorius, dailininkas, muzikos autorius, animacijos režisierius ar vyriausiasis animacijos personažų dailininkas – galima didžiausia finansavimo suma – iki 200 000 EUR neviršijant tokios kategorijos atitinkamam projektui Taisyklių 43 punkte nustatytos didžiausios galimos finansavimo sumos. Skiriama suma, įskaitant netiesioginę valstybės pagalbą, negali viršyti 90 proc. nuo projekto finansavimo plane nurodytos pareiškėjo dalies.</text:p>
      <text:p text:style-name="P568"><text:span text:style-name="T569">46</text:span><text:span text:style-name="T570">. Debiutinių filmų gamybos darbų projektams galima didžiausia finansavimo suma – iki 50 proc. atitinkamai ilgametražio filmo rūšiai Taisykl</text:span><text:span text:style-name="T571">ių 43 punkte nustatytos didžiausios galimos finansavimo sumos.<text:s/></text:span></text:p>
      <text:p text:style-name="P572">47. Filmo tęstinės gamybos darbų projektas gali būti finansuojamas ne ilgiau kaip dvejus biudžetinius metus iš eilės, vadovaujantis Taisyklėse nustatytais valstybinio finansavimo intensyvumo reikalavimais ir<text:s/><text:span text:style-name="T573">neviršijant Taisyklių 43 punkte nustatytų didžiausių galimų projektų finansavimo sumų. Ilgametražio animacinio ir animacinio kelių dalių filmo tęstinės gamybos darbų projektas gali būti finansuojamas ne ilgiau kaip trejus biudžetinius m</text:span><text:span text:style-name="T574">etus iš eilės. Esant motyvuotam prašymui, kuris turi būti pateiktas ne vėliau kaip iki einamųjų metų spalio 31 d., ilgametražio dokumentinio filmo tęstinės gamybos darbų projektas gali būti finansuojamas iki trijų biudžetinių metų iš eilės. Sprendimą dėl f</text:span><text:span text:style-name="T575">ilmo tęstinės gamybos projekto finansavimo iki trijų biudžetinių metų iš eilės priima LKC direktorius per 20 darbo dienų nuo tokio prašymo pateikimo</text:span><text:span text:style-name="T576"><text:s/>LKC dienos.</text:span></text:p>
      <text:p text:style-name="P577"><text:span text:style-name="T578">48</text:span><text:span text:style-name="T579">. Filmo gamybos darbų projekto vykdytojas gali ne daugiau nei 20 proc. skirto finansavimo</text:span><text:span text:style-name="T580"><text:s/>išleisti ne Lietuvos Respublikoje.<text:s/></text:span></text:p>
      <text:p text:style-name="P581"><text:span text:style-name="T582">49</text:span><text:span text:style-name="T583">. Mažumos bendros filmo gamybos projekto vykdytojas gali ne daugiau nei 5 proc. skirto finansavimo išleisti ne Lietuvos Respublikoje.<text:s/></text:span></text:p>
      <text:p text:style-name="P584">50. Filmo tęstinės gamybos statusas ir valstybinio finansavimo intensyvumas nustatomas LKC direktoriaus įsakymu, atsižvelgiant į ekspertų komisijos rekomendacijas. Esant motyvuotam prašymui, kuris turi būti pateiktas ne vėliau kaip iki einamųjų metų spalio 31 d., LKC direktorius gali priimti sprendimą atidėti vieneriems metams filmo tęstinės gamybos projekto antrųjų metų finansavimą. Tokį sprendimą LKC direktorius pateikia per 20 darbo dienų nuo prašymo LKC pateikimo dienos. Lietuvos Respublikos Vyriausybei paskelbus ekstremaliąją padėtį ir (ar) karantiną, ir dėl to apribojus ar draudžiant kultūros įstaigų lankymą, kultūros paslaugų teikimą, ir (ar) kultūros renginių organizavimą, LKC direktorius, esant motyvuotam prašymui, kuris turi būti pateiktas ne vėliau<text:s/>kaip iki spalio 31 d., per 20 darbo dienų nuo prašymo pateikimo LKC dienos gali priimti sprendimą filmo tęstinės gamybos projektą finansuoti iki trijų biudžetinių metų, o ilgametražio animacinio ir animacinio kelių dalių tęstinės filmo gamybos darbų projektą finansuoti iki keturių biudžetinių metų.<text:s/></text:p>
      <text:p text:style-name="P585">51. Lietuvos Respublikos Vyriausybei paskelbus ekstremaliąją padėtį ir (ar) karantiną ir dėl to patiriant filmo vystymo ir gamybos darbų apribojimus, papildomas išlaidas ar nuostolius, projekto vykdytojams,<text:s/>pateikus motyvuotą prašymą ne vėliau kaip iki einamųjų metų spalio 31 d., gali būti skiriamas papildomas finansavimas, iki 20 proc. viršijantis didžiausias galimas projektų finansavimo sumas, nurodytas Taisyklių 43–46 punktuose. Sprendimą dėl papildomo finansavimo skyrimo LKC direktorius priima per 20 darbo dienų nuo prašymo LKC gavimo dienos. Tokiu atveju finansavimo sutarties priedas su atnaujinta sąmata turi būti pasirašytas per mėnesį nuo LKC direktoriaus sprendimo dėl papildomo finansavimo priėmimo.</text:p>
      <text:p text:style-name="P586"><text:span text:style-name="T587">52</text:span><text:span text:style-name="T588">. Valstybės duomenų agentūrai einamaisiais kalendoriniais metais 4 kalendorinius mėnesius iš eilės paskelbus apie ne mažesnę nei 15 proc. metinę infliaciją, filmo tęstinės gamybos projekto vykdytojas, dėl to patiriantis didesnes filmo gamybos darbų išl</text:span><text:span text:style-name="T589">aidas nei buvo paskirta LKC direktoriaus įsakymu filmo tęstinės gamybos projektui, turi teisę pateikti motyvuotą prašymą LKC dėl papildomo finansavimo tokiam projektui skyrimo. Toks prašymas turi būti pateiktas ne vėliau kaip likus 4 kalendoriniams mėnesia</text:span><text:span text:style-name="T590">ms iki nustatytos filmo tęstinės gamybos projekto vykdymo pabaigos. Didžiausias galimas skirti papildomas finansavimas filmo tęstinės gamybos projektui gali būti ne didesnis nei 7 proc. nuo filmo gamybos darbų projektui LKC direktoriaus įsakymu skirtos fin</text:span><text:span text:style-name="T591">ansavimo sumos, kai projekto valstybinio finansavimo suma neviršija 100 tūkst. EUR ir ne didesnis kaip 5 proc. nuo filmo gamybos darbų projektui LKC direktoriaus įsakymu skirtos finansavimo sumos, kai projekto valstybinio finansavimo suma yra 100 tūkst. EU</text:span><text:span text:style-name="T592">R arba didesnė. Sprendimą dėl papildomo finansavimo skyrimo ar neskyrimo ir jo dydžio filmo tęstinės gamybos projektui priima LKC direktorius per 20 darbo dienų nuo prašymo gavimo LKC dienos, atsižvelgdamas į prašymo pagrįstumą, LKC einamaisiais kalendorin</text:span><text:span text:style-name="T593">iais metais nustatytą valstybės biudžeto asignavimų apimtis, LKC prisiimtus finansinius įsipareigojimus dėl einamųjų metų valstybės biudžeto asignavimų panaudojimo ir jų apimčių.</text:span><text:s/></text:p>
      <text:p text:style-name="P594">Punkto pakeitimai:</text:p>
      <text:p text:style-name="P595"><text:span text:style-name="T596">Nr.<text:s/></text:span><text:a xlink:href="https://www.e-tar.lt/portal/legalAct.html?documentId=858f0310a60a11eea5a28c81c82193a8" office:target-frame-name="_top" xlink:show="replace"><text:span text:style-name="T597">ĮV-1027</text:span></text:a><text:span text:style-name="T598">, 2023-12-29, paskelbta TAR 2023-12-29, i. k. 2023-25842</text:span></text:p>
      <text:p text:style-name="Normal"/>
      <text:p text:style-name="P599"><text:span text:style-name="T600">VIII</text:span><text:span text:style-name="T601"><text:s/>SKYRIUS</text:span></text:p>
      <text:p text:style-name="P602"><text:span text:style-name="T603">TINKAMOS FINANSUOTI IŠLAIDOS</text:span></text:p>
      <text:p text:style-name="P604"/>
      <text:p text:style-name="P605"><text:span text:style-name="T606">53</text:span><text:span text:style-name="T607">. Finansuojamos tik tinkamos projekto išlaidos. Išlaidos yra tinkamos, jeigu jos yra:</text:span></text:p>
      <text:p text:style-name="P608">53.1. tiesiogiai susijusios su projekto įgyvendinimu ir būtinos projektui vykdyti (būtinumas nustatomas pagal bendrą išlaidų kontekstą (turinį) projekte, jų pobūdį ir kiekį, medžiagų, priemonių ar paslaugų naudojimą ir kitus veiksnius);<text:s/></text:p>
      <text:p text:style-name="P609">53.2. projekto vykdytojo patirtos einamaisiais biudžetiniais metais ir projekto vykdymo laikotarpiu, nurodytu finansavimo sutartyje;<text:s/></text:p>
      <text:p text:style-name="P610">53.3. filmavimo grupės maitinimui skirtos išlaidos yra tinkamos, jei jos yra patirtos filmavimo darbų metu;</text:p>
      <text:p text:style-name="P611"><text:span text:style-name="T612">53.4</text:span><text:span text:style-name="T613">. numatytos finansa</text:span><text:span text:style-name="T614">vimo sutarties sąmatoje LKC skirtų lėšų stulpelyje;</text:span></text:p>
      <text:p text:style-name="P615"><text:span text:style-name="T616">53.5</text:span><text:span text:style-name="T617">. realios ir atitinka rinkos kainas;</text:span></text:p>
      <text:p text:style-name="P618"><text:span text:style-name="T619">53.6</text:span><text:span text:style-name="T620">. patikrinamos, nustatomos bei pagrįstos teisės aktų reikalavimus atitinkančiais apskaitos dokumentais;</text:span></text:p>
      <text:p text:style-name="P621">53.7.<text:s/><text:span text:style-name="T622">patirtos laikantis Lietuvos Respublik</text:span><text:span text:style-name="T623">os viešųjų pirkimų įstatymo (toliau – VPĮ) nuostatų, jeigu projekto vykdytojas, vadovaujantis VPĮ nuostatomis, yra perkančioji organizacija. LKC pareikalavus, projekto vykdytojas privalo pateikti dokumentus įrodančius, kad projekto vykdytojas yra perkančio</text:span><text:span text:style-name="T624">ji organizacija;</text:span></text:p>
      <text:p text:style-name="P625">53.8. nėra dengiamos iš kitų finansavimo šaltinių<text:span text:style-name="T626">;<text:s/></text:span></text:p>
      <text:p text:style-name="P627">54. Skirtos lėšos negali būti naudojamos kitų metų paslaugoms ar prekėms įsigyti.</text:p>
      <text:p text:style-name="P628">55. Skiriant finansavimą komandiruotėms ir piniginėms kompensacijoms, lėšų dydis nustatomas<text:s/>vadovaujantis Lietuvos Respublikos Vyriausybės 2004 m. balandžio 29 d. nutarimu Nr. 526 „Dėl dienpinigių ir kitų komandiruočių išlaidų apmokėjimo“ ir Lietuvos Respublikos Vyriausybės 2003 m. gruodžio 2 d. nutarimu Nr. 1515 „Dėl viešųjų renginių ir aukšto<text:s/>meistriškumo sporto treniruočių stovyklų dalyviams skiriamų neapmokestinamųjų piniginių kompensacijų dydžių ir mokėjimo tvarkos taisyklių patvirtinimo“.</text:p>
      <text:p text:style-name="P629">56. LKC finansuojamos filmo gamybos darbų projekto administracinės ir finansinės išlaidos gali sudaryti iki 12 proc. LKC finansuojamų tinkamų projekto išlaidų bendros sumos.<text:s/></text:p>
      <text:p text:style-name="P630"><text:span text:style-name="T631">57</text:span><text:span text:style-name="T632">. LKC finansuojamos filmo vystymo darbų administracinės ir finansinės išlaido</text:span><text:span text:style-name="T633">s gali sudaryti iki 10 proc. LKC finansuojamų tinkamų projekto išlaidų bendros sumos.</text:span></text:p>
      <text:p text:style-name="P634"><text:span text:style-name="T635">58</text:span><text:span text:style-name="T636">. LKC finansuojamos projekto nenumatytos išlaidos, išskyrus animacinių filmų gamybos darbų projektus, gali sudaryti iki 7 proc. LKC finansuojamų tinkamų projekto iš</text:span><text:span text:style-name="T637">laidų bendros sumos.<text:s/></text:span></text:p>
      <text:p text:style-name="P638"><text:span text:style-name="T639">59</text:span><text:span text:style-name="T640">. LKC finansuojamos animacinio filmo gamybos darbų projekto nenumatytos išlaidos gali sudaryti iki 15 proc. LKC finansuojamų tinkamų projekto išlaidų bendros sumos.<text:s/></text:span></text:p>
      <text:p text:style-name="P641">60. Filmo gamybos darbų projekte iki 10 proc. nuo LKC finansuojamų tinkamų projekto išlaidų bendros sumos gali sudaryti projekto vykdytojo įnašas prekėmis, paslaugomis ar mokėjimų atidėjimais. Filmo vystymo darbų projekte iki 10 proc. nuo LKC finansuojamų tinkamų projekto išlaidų bendros sumos gali sudaryti projekto vykdytojo įnašas prekėmis ar paslaugomis, o mokėjimų atidėjimai neleistini. Filmo scenarijaus kūrimo projekto vykdytojo pareiškėjo įnašas prekėmis, paslaugomis ar mokėjimų atidėjimais neleistinas.<text:s/></text:p>
      <text:p text:style-name="P642">61. Parengiamųjų filmo darbų etape finansuojama iki 6 000 EUR scenarijaus kūrimo išlaidų. Filmo gamybos darbų projekte finansuojamos filmo scenarijaus kūrimo išlaidos <text:s/>gali sudaryti iki 3 proc. LKC finansuojamų tinkamų projekto išlaidų bendros sumos.</text:p>
      <text:p text:style-name="P643">62. Prodiuserio atlygis projekto sąmatoje gali sudaryti iki 10 proc. LKC finansuojamų tinkamų projekto išlaidų bendros sumos, kai LKC skiriama suma projekto finansavimui yra ne didesnė kaip 60 000 EUR. Kai LKC skiriama suma viršija 60 000 EUR, prodiuserio atlygis projekto sąmatoje gali sudaryti iki 8 proc.<text:s/>LKC finansuojamų tinkamų projekto išlaidų bendros sumos. Iš LKC skirtų lėšų galima apmokėti tik vieno prodiuserio honorarą.<text:s/></text:p>
      <text:p text:style-name="P644">63. LKC finansuojamo projekto viešinimo išlaidos projekto sąmatoje gali sudaryti iki 2 proc. LKC finansuojamų tinkamų išlaidų<text:s/>bendros sumos (netaikoma scenarijaus kūrimo darbų ir mažumos bendros gamybos darbų projekto paraiškoms).</text:p>
      <text:p text:style-name="P645">64. Režisieriaus (-ių) atlygis projekto sąmatoje gali sudaryti iki 8 proc. LKC finansuojamų tinkamų projekto išlaidų bendros sumos, išskyrus atvejus, kai bendras režisieriaus (-ių) atlygis filmo projekte nesiekia 10 000 EUR.<text:s/></text:p>
      <text:p text:style-name="P646"><text:span text:style-name="T647">65</text:span><text:span text:style-name="T648">. Šiomis Taisyklėmis ribojamos išlaidų ar atlygio proporcijos skaičiuojamos nuo LKC einamaisiais metais finansuojamų tinkamų projekto išlaidų bendros sumos.</text:span></text:p>
      <text:p text:style-name="P649"><text:span text:style-name="T650">66</text:span><text:span text:style-name="T651">. Netink</text:span><text:span text:style-name="T652">amos finansuoti išlaidos:</text:span></text:p>
      <text:p text:style-name="P653"><text:span text:style-name="T654">66.1</text:span><text:span text:style-name="T655">. pastatams statyti, statiniams rekonstruoti ir remontuoti;</text:span></text:p>
      <text:p text:style-name="P656"><text:span text:style-name="T657">66.2</text:span><text:span text:style-name="T658">. ilgalaikiam turtui (pagal Lietuvos Respublikos finansų ministro 2008 m. gegužės 8 d. įsakymą Nr. 1K-174 „Dėl viešojo sektoriaus apskaitos ir finansinės at</text:span><text:span text:style-name="T659">skaitomybės 12-ojo standarto patvirtinimo“ ir 2008 m. liepos 16 d. įsakymą Nr. 1K-238 „Dėl viešojo sektoriaus apskaitos ir finansinės atskaitomybės 13-ojo standarto patvirtinimo“), išskyrus rekvizitą;</text:span><text:s/></text:p>
      <text:p text:style-name="P660">Papunkčio pakeitimai:</text:p>
      <text:p text:style-name="P661"><text:span text:style-name="T662">Nr.<text:s/></text:span><text:a xlink:href="https://www.e-tar.lt/portal/legalAct.html?documentId=858f0310a60a11eea5a28c81c82193a8" office:target-frame-name="_top" xlink:show="replace"><text:span text:style-name="T663">ĮV-1027</text:span></text:a><text:span text:style-name="T664">, 2023-12-29, paskelbta TAR 2023-12-29, i. k. 2023-25842</text:span></text:p>
      <text:p text:style-name="Normal"/>
      <text:p text:style-name="P665"><text:span text:style-name="T666">66.3</text:span><text:span text:style-name="T667">. paraiškai rengti ar konsultuotis dėl jos rengimo;</text:span></text:p>
      <text:p text:style-name="P668">66.4. išlaidos pagal sutartis su konsultantais, tarpininkais, kuriems mokestis nurodomas kaip visos projekto vertės procentinė dalis;</text:p>
      <text:p text:style-name="P669">66.5. išlaidos baudoms, delspinigiams, finansinėms nuobaudoms, bylinėjimosi išlaidoms, paskolų palūkanoms, valiutos keitimo mokesčiams, banko pavedimų mokesčiams apmokėti;</text:p>
      <text:p text:style-name="P670"><text:span text:style-name="T671">66.6</text:span><text:span text:style-name="T672">. skolų padengimo išlaidoms apmokėti;</text:span></text:p>
      <text:p text:style-name="P673">66.7. išlaidos, patirtos iš projekto vykdytojo, partnerio, ir bendragamintojo įsigyjant prekes ar paslaugas (įskaitant trumpalaikio ir ilgalaikio turto, taip pat nekilnojamojo turto nuomą) ir už atliktus darbus.</text:p>
      <text:p text:style-name="P674">67. Projekto vykdytojas, kuris yra perkančioji organizacija, privalo užtikrinti, kad, perkant prekes ir paslaugas už valstybės biudžeto lėšas, būtų laikomasi VPĮ <text:s/>nuostatų ir kitų su jo įgyvendinimu susijusių teisės aktų<text:s/>reikalavimų.</text:p>
      <text:p text:style-name="P675"/>
      <text:p text:style-name="P676"><text:span text:style-name="T677">IX</text:span><text:span text:style-name="T678"><text:s/>SKYRIUS</text:span></text:p>
      <text:p text:style-name="P679"><text:span text:style-name="T680">LĖŠŲ SKYRIMAS</text:span></text:p>
      <text:p text:style-name="P681"/>
      <text:p text:style-name="P682">68. Lėšas projektams vykdyti įsakymu skiria LKC direktorius, įvertinęs ekspertų komisijos rekomendacijas. LKC direktoriaus įsakyme nurodomas projekto vykdytojas, projekto kategorija, filmo pavadinimas,<text:s/>projektui skiriamų lėšų dydis ir didžiausias galimas valstybinio finansavimo intensyvumas (procentais). LKC darbuotojai per 5 darbo dienas nuo LKC direktoriaus įsakymo pasirašymo dienos dėl skirto finansavimo parengiamųjų filmo darbų projektams ir per 20 darbo dienų nuo LKC direktoriaus įsakymo pasirašymo dienos dėl skirto finansavimo filmo gamybos darbų projektams įregistruoja duomenis apie suteiktą pagalbą Suteiktos valstybės pagalbos ir nereikšmingos (<text:span text:style-name="T683">de minimis</text:span>) pagalbos registre. Tais atvejais, kai vienam valstybės pagalbos gavėjui vienu įsakymu skiriama valstybės pagalbos suma viršija Bendrojo bendrosios išimties reglamento 9 straipsnio 1 dalies c punkte nustatytas ribas, informacija apie skirtą pagalbą per šešis mėnesius nuo pagalbos suteikimo dienos<text:s/>turi būti pateikta į Europos Komisijos Valstybės pagalbos skaidrumo svetainę. Tokiu atveju LKC oficialiu raštu apie tai informuoja LRKM.<text:s/></text:p>
      <text:p text:style-name="P684">69. Atskirame LKC direktoriaus įsakyme nurodomi parengiamųjų filmo ar filmo gamybos darbų projektai, kuriems, įvertinus ekspertų komisijos rekomendacijas, neskiriamas finansavimas, nurodant pareiškėją, projekto kategoriją, filmo pavadinimą, taip pat parengiamųjų filmo ar filmo gamybos darbų projektai, kurie neatitinka dviejų kultūrinių kriterijų ir parengiamųjų filmo<text:s/>ar filmo gamybos darbų projektai, kurie nesurinko 50 proc. galimų ekspertų skirtų balų vidurkio.<text:s/></text:p>
      <text:p text:style-name="P685"><text:span text:style-name="T686">70</text:span><text:span text:style-name="T687">. Filmo tęstinės gamybos darbų projektams antraisiais finansavimo metais lėšos skiriamos LKC direktoriaus įsakymu LKC įvertinus pirmųjų projekto finansa</text:span><text:span text:style-name="T688">vimo metų filmo tęstinės gamybos darbų projekto įgyvendinimo ataskaitas. Taisyklių 47 ir 50 punktuose numatytais atvejais filmo tęstinės gamybos darbų projektams trečiaisiais finansavimo metais lėšos skiriamos įvertinus antrųjų finansavimo metų filmo tęsti</text:span><text:span text:style-name="T689">nės gamybos darbų projekto įgyvendinimo ataskaitą.</text:span></text:p>
      <text:p text:style-name="P690">71. LKC direktoriaus įsakymu nustatytos formos projekto valstybinio finansavimo sutartis (toliau – finansavimo sutartis) turi būti pasirašyta ne vėliau kaip per tris mėnesius nuo LKC direktoriaus įsakymo dėl lėšų projektui skyrimo dienos su šiais būtinaisiais sutarties priedais: su LKC suderintais projektui vykdyti skirtų lėšų sąmata (toliau – sąmata) ir finansavimo planu. Filmo gamybos darbų projektų atveju, bendros filmo gamybos sutartis <text:s/>ir finansavimo plano pareiškėjo dalyje nurodytus finansinius įsipareigojimus patvirtinantys dokumentai turi būti pateikti LKC per 6 mėnesius nuo LKC direktoriaus įsakymo dėl lėšų skyrimo projektui dienos, bet ne vėliau kaip iki einamųjų metų spalio 1 d. Jeigu filmo gamybos projekto vykdytojas LKC nepateikia šių dokumentų iki einamųjų metų spalio 1 d., LKC direktoriaus įsakymas dėl projektui skirto finansavimo pripažįstamas netekusiu galios.</text:p>
      <text:p text:style-name="P691">72. Finansavimo sutarties pasirašymo terminas, esant motyvuotam rašytiniam projekto vykdytojo prašymui, kuris turi būti pateiktas LKC ne vėliau kaip per tris mėnesius nuo įsakymo dėl finansavimo skyrimo dienos, gali būti pratęstas papildomam vieno mėnesio terminui. Nepasirašius finansavimo sutarties Taisyklių 71–72 punktuose nustatytais terminais, LKC direktorius priima sprendimą per 5<text:s/>darbo dienas dėl skirto finansavimo pripažinimo netekusiu galios.<text:s/></text:p>
      <text:p text:style-name="P692">73. LKC direktoriaus įsakymu parengiamųjų filmo darbų projektams vykdyti skirtos lėšos projekto vykdytojui pervedamos pasirašius finansavimo sutartį ir pateikus visus finansavimo plane<text:s/>nurodytus finansinius įsipareigojimus patvirtinančius dokumentus, bei dokumentų, įrodančių suteiktas teises naudoti anksčiau sukurtus kūrinius, kopijas.</text:p>
      <text:p text:style-name="P693">74. LKC direktoriaus įsakymu filmo scenarijaus kūrimo darbų projektams vykdyti skirtos lėšos projekto vykdytojui pervedamos pasirašius finansavimo sutartį ir pateikus sutartį (-is) su scenarijaus ir dialogo autoriumi (-iais), jeigu tokia sutartis (-ys) nebuvo pridėta (-os) prie projekto paraiškos.<text:s/></text:p>
      <text:p text:style-name="P694">75. LKC direktoriaus įsakymu mažumos bendros filmo<text:s/>gamybos darbų projektams vykdyti visos skirtos lėšos projekto vykdytojui pervedamos pasirašius finansavimo sutartį, pateikus bendros filmo gamybos sutartį (jeigu tokia sutartis nebuvo pridėta prie projekto paraiškos) ir visus finansavimo plano pareiškėjo<text:s/>dalyje nurodytus finansinius įsipareigojimus patvirtinančius dokumentus.</text:p>
      <text:p text:style-name="P695">76. Filmo gamybos darbų projektams, kuriems vykdyti LKC direktoriaus įsakymu skirtas finansavimas neviršija 50 000 EUR, lėšos projekto vykdytojui pervedamos vienu mokėjimu, pateikus visus finansavimo plane nurodytus finansinius įsipareigojimus patvirtinančius dokumentus, bei dokumentų, įrodančių suteiktas teises naudoti anksčiau sukurtus kūrinius kopijas, jeigu tokie dokumentai <text:s/>nebuvo pridėti prie projekto paraiškos.</text:p>
      <text:p text:style-name="P696">77. LKC direktoriaus įsakymu filmo gamybos darbų projektams, išskyrus Taisyklių 75 ir 76 punktuose nurodytus projektus, vykdyti skirtos lėšos projekto vykdytojui pervedamos dviem mokėjimais, t. y. du kartus per biudžetinius metus:</text:p>
      <text:p text:style-name="P697">77.1. pasirašius finansavimo sutartį projekto vykdytojui pervedama 30 proc. LKC direktoriaus įsakymu paskirtos sumos;</text:p>
      <text:p text:style-name="P698">77.2. projekto vykdytojui atsiskaičius finansavimo sutartyje nurodytais terminais ir pateikus Tarpinę projekto įgyvendinimo ataskaitą, projekto vykdytojui pervedama 70 proc. LKC direktoriaus įsakymu paskirtos sumos, kai:</text:p>
      <text:p text:style-name="P699">77.2.1. filmo gamybos darbų projekto atveju − projekto vykdytojas Taisyklėse ir finansavimo sutartyje nustatyta tvarka atsiskaito su LKC už pirmuoju mokėjimu gautas lėšas ir pateikia visus finansavimo plane nurodytus finansinius įsipareigojimus patvirtinančius dokumentus bei dokumentų, įrodančių suteiktas teises naudoti anksčiau sukurtus kūrinius, kopijas;</text:p>
      <text:p text:style-name="P700">77.2.2. bendros filmo gamybos darbų projekto atveju − projekto vykdytojas pateikia bendros filmo gamybos sutartį bei projekto finansavimo plano pareiškėjo dalyje nurodytus finansinius įsipareigojimus patvirtinančius dokumentus ir dokumentų, įrodančių suteiktas teises naudoti anksčiau sukurtus kūrinius, kopijas, jeigu tokie dokumentai <text:s/>nebuvo pridėti prie projekto paraiškos.</text:p>
      <text:p text:style-name="P701">78. Jei projekto vykdytojas iki finansavimo sutartyje nurodyto termino panaudoja mažiau nei 50 proc. pirmuoju mokėjimu gautų lėšų, jis turi pateikti LKC motyvuotą rašytinį paaiškinimą ir lėšų panaudojimo planą per 10 darbo dienų pasibaigus Tarpinės ataskaitos pateikimo terminui. Po prašomų dokumentų pateikimo LKC priima sprendimą dėl tolesnio projekto vykdymo. Nepateikus motyvuoto rašytinio pasiaiškinimo per nustatytą terminą<text:span text:style-name="T702">,</text:span><text:s/>LKC nutraukia finansavimo sutartį.<text:s/></text:p>
      <text:p text:style-name="P703">79.<text:s/>Lėšos į projekto vykdytojo turimą atskirą projektui skirtą banko sąskaitą pervedamos valstybės iždo valdymą reglamentuojančių teisės aktų nustatyta tvarka. Šioje banko sąskaitoje projekto vykdytojas neturi teisės laikyti jokių kitų lėšų, išskyrus to projekto vykdymui LKC skirtas lėšas.</text:p>
      <text:p text:style-name="P704">80. Jeigu projekto vykdytojas, kuriam buvo skirtas finansavimas, atsisako jam skirto finansavimo ar jo dalies, jis turi nedelsiant, bet ne vėliau kaip iki rugpjūčio 15 d. (jeigu finansavimas buvo skirtas III/IV ketvirčio<text:s/>konkurso metu) ir ne vėliau kaip iki lapkričio 1 d. (jeigu finansavimas buvo skirtas I ketvirčio konkurso metu) apie tai informuoti LKC. Šios lėšos skiriamos kitiems einamaisiais metais svarstytiems projektams LKC direktoriaus sprendimu, įvertinus pateiktas ekspertų komisijos rekomendacijas, pirmenybę teikiant tos pačios kategorijos filmo tęstinės gamybos darbų projektams.</text:p>
      <text:p text:style-name="P705">81. Finansuojamų projektų sąrašai, nurodant filmo pavadinimą, rūšį, projekto kategoriją, režisierių (-ius), scenarijaus autorių (-ius) (filmo scenarijaus kūrimo darbų projekto atveju), projekto vykdytoją, bendragamintojų šalis (bendros filmo gamybos darbų projekto atveju) ir LKC skirtą finansavimą skelbiami LKC interneto svetainėje<text:s/><text:span text:style-name="T706">www.lkc.lt.</text:span></text:p>
      <text:p text:style-name="P707"/>
      <text:p text:style-name="P708"><text:span text:style-name="T709">X</text:span><text:span text:style-name="T710"><text:s/>SKYRIUS</text:span></text:p>
      <text:p text:style-name="P711"><text:span text:style-name="T712">FINANSUOJAMO PROJEKTO<text:s/></text:span><text:span text:style-name="T713">VYKDYMAS</text:span></text:p>
      <text:p text:style-name="P714"/>
      <text:p text:style-name="P715"><text:span text:style-name="T716">82</text:span><text:span text:style-name="T717">. Projekto vykdymo ir finansavimo sutarties galiojimo metu projekto vykdytojas neturi teisės perleisti jokių savo teisių ir įsipareigojimų, kylančių iš sutarties, tretiesiems asmenims.<text:s/></text:span></text:p>
      <text:p text:style-name="P718">83. Filmo gamybos darbų projekto vykdymo ir<text:s/>sutarties galiojimo metu paraiškoje nurodytas filmo režisierius (-iai) negali keistis (<text:span text:style-name="T719">vienas režisierius pakeičiamas kitu, prisijungia naujas režisierius (-iai) ar projekte nusprendžia nebedalyvauti esamas režisierius (-iai)),<text:s/></text:span>išskyrus šias aplinkybes:</text:p>
      <text:p text:style-name="P720"><text:span text:style-name="T721">83</text:span><text:span text:style-name="T722">.1</text:span><text:span text:style-name="T723">. kai filmo režisierius dėl ligos nebegali vykdyti savo funkcijų;</text:span></text:p>
      <text:p text:style-name="P724"><text:span text:style-name="T725">83.2</text:span><text:span text:style-name="T726">. dėl filmo režisieriaus mirties.</text:span></text:p>
      <text:p text:style-name="P727">84. Jeigu projekto vykdytojas pakeitė filmo režisierių dėl kitų nei Taisyklių 83 punkte numatytų aplinkybių, LKC per 5 darbo dienas nuo tokių pasikeitimų nustatymo dienos vienašališkai nutraukia sutartį ir apie tai informuoja projekto vykdytoją. LKC nutraukus sutartį, projekto vykdytojas privalo grąžinti projektui skirtas lėšas LKC per nustatytą terminą. Tokiu atveju projekto vykdytojas taip<text:s/>pat praranda teisę teikti paraišką kitam LKC pagal šias Taisykles skelbiamam projektų finansavimo konkursui.</text:p>
      <text:p text:style-name="P728">85. Jeigu projekto vykdymo ir finansavimo sutarties galiojimo metu projekto vykdytojas turi pakeisti filmo režisierių dėl aplinkybių, numatytų<text:s/>Taisyklių 83 punkte, projekto vykdytojas privalo nedelsiant paaiškėjus šioms aplinkybėms, LKC pateikti kito pasirinkto režisieriaus kūrybos aprašymą ir filmografiją bei argumentuotą raštą dėl pasirinktos kandidatūros. Ekspertų komisija svarsto projekto vykdytojo pateiktus dokumentus ir per 14 darbo dienų nuo dokumentų gavimo dienos teikia LKC direktoriui rekomendacijas dėl projekto vykdytojo pasirinktos filmo režisieriaus kandidatūros. LKC direktoriaus sprendimu nepatvirtinus pateiktos režisieriaus kandidatūros, projekto vykdytojas per 20 darbo dienų turi pateikti naują režisieriaus kandidatūrą. Iš viso režisieriaus kandidatūra naujai gali būti teikiama ne daugiau kaip du kartus.</text:p>
      <text:p text:style-name="P729">86. Projekto vykdytojas privalo suderinti su LKC finansavimo sutarties ir<text:s/>jos priedų sąlygų pakeitimus finansavimo sutartyje nustatyta tvarka ir terminais. Projekto vykdytojas, nesilaikęs finansavimo sutarties nustatytos tvarkos ir (arba) terminų, praranda teisę teikti paraišką kitam LKC pagal šias Taisykles skelbiamam projektų<text:s/>finansavimo konkursui.</text:p>
      <text:p text:style-name="P730">87. Projekto vykdytojas yra atsakingas už tai, kad skirtos lėšos būtų panaudotos tik pagal finansavimo sutarties sąmatoje nurodytą paskirtį, t. y. pagal konkrečius išlaidų straipsnius, įvertintus pinigine išraiška.<text:s/></text:p>
      <text:p text:style-name="P731">88. Jeigu<text:s/>įgyvendinant projektą iškyla poreikis keisti lėšų paskirstymą pagal atskirus sąmatos straipsnius, toks pasikeitimas nederinamas su LKC, jei pokytis tarp sąmatos straipsniui LKC skirtų ir planuojamų naudoti lėšų neviršija 20 proc.</text:p>
      <text:p text:style-name="P732">89. Jeigu pokytis tarp LKC skirtų ir planuojamų naudoti sąmatos straipsnio lėšų dėl objektyvių priežasčių viršija 20 proc. arba įtraukiamos naujos arba pašalinamos esamos lėšos išlaidų eilutėje projekto vykdytojas privalo tikslinti sąmatą ne vėliau kaip likus 15 darbo dienų iki finansavimo sutartyje nustatyto projekto vykdymo pabaigos.</text:p>
      <text:p text:style-name="P733"><text:span text:style-name="T734">90</text:span><text:span text:style-name="T735">. Tikslinant sąmatą, LKC pateikiamas argumentuotas prašymas su naujai patikslinta LKC direktoriaus įsakymu nustatytos formos sąmata. Praleidus sąmatų tikslinimo terminą, <text:s/>sąmatų tikslinti n</text:span><text:span text:style-name="T736">egalima. Tokiu atveju išlaidos, viršijančios leidžiamus pokyčius (kuriems prilyginami visi sąmatos pakeitimai, nesuderinti su LKC nustatyta tvarka ir terminais), pripažįstamos netinkamomis ir LKC rašytiniu reikalavimu turi būti grąžintos į finansavimo suta</text:span><text:span text:style-name="T737">rtyje nurodytą LKC banko sąskaitą iki einamųjų biudžetinių metų pabaigos, o to neatlikus išieškomos teisės aktų nustatyta tvarka.</text:span></text:p>
      <text:p text:style-name="P738"><text:span text:style-name="T739">91</text:span><text:span text:style-name="T740">. Iki finansavimo sutarties pasirašymo, LKC turi būti pateiktas argumentuotas prašymas, jeigu paraiškoje nurodytas bendr</text:span><text:span text:style-name="T741">as filmo biudžetas yra mažinamas ir prie finansavimo sutarties pateikiamoje sąmatoje nurodytos išlaidų straipsnių sumos skiriasi nuo atitinkamų išlaidų straipsnių sumų, nurodytų su paraiška pateiktoje sąmatoje.<text:s/></text:span><text:s/></text:p>
      <text:p text:style-name="P742">92. Parengiamųjų filmo ar gamybos darbų<text:s/>projekto vykdymo metu atsiskaitymai grynaisiais pinigais negali viršyti 10 proc. projektui skirtų LKC lėšų sumos.</text:p>
      <text:p text:style-name="P743">93. Filmo vystymo ir gamybos darbų projekto viešinimo medžiagoje privalo būti nurodoma informacija apie tai, kad projektą finansuoja LKC.<text:s/>Tokia informacija nurodoma vadovaujantis LKC direktoriaus patvirtinta tvarka.</text:p>
      <text:p text:style-name="P744">94. Filmo titruose ir pagrindinėje filmo viešinimo medžiagoje turi būti atskirai įvardijama, kad LKC finansavo filmo sukūrimą ir (ar) patalpinamas LKC logotipas. Filmo pradžios ir pabaigos titrai turi būti iš anksto suderinti su LKC.<text:s/></text:p>
      <text:p text:style-name="P745"/>
      <text:p text:style-name="P746"><text:span text:style-name="T747">XI</text:span><text:span text:style-name="T748"><text:s/>SKYRIUS</text:span></text:p>
      <text:p text:style-name="P749"><text:span text:style-name="T750">ATSIS</text:span><text:span text:style-name="T751">KAITYMAS UŽ SKIRTĄ FINANSAVIMĄ</text:span></text:p>
      <text:p text:style-name="P752"/>
      <text:p text:style-name="P753"><text:span text:style-name="T754">95</text:span><text:span text:style-name="T755">. Projekto vykdytojas su LKC atsiskaito pateikdamas:</text:span></text:p>
      <text:p text:style-name="P756"><text:span text:style-name="T757">95.1</text:span><text:span text:style-name="T758">. panaudojus pirmuoju mokėjimu gautas lėšas iki finansavimo sutartyje nustatyto termino – LKC direktoriaus įsakymu nustatytos formos Projekto tarpinę įgyvendin</text:span><text:span text:style-name="T759">imo ataskaitą;</text:span></text:p>
      <text:p text:style-name="P760">95.2. užbaigus projekto vykdymą per 10 darbo dienų nuo finansavimo sutartyje nustatyto projekto vykdymo pabaigos termino, bet ne vėliau kaip iki einamųjų metų gruodžio 10 dienos <text:s/>LKC direktoriaus įsakymu nustatytos formos Projekto galutinę įgyvendinimo ataskaitą ir<text:s/><text:span text:style-name="T761">LKC direktoriaus įsakymu nustatytos formos projektą vertinusio auditoriaus išvadą,<text:s/></text:span>jeigu projektui skirtas finansavimas <text:s/>viršija 15 000 EUR per biudžetinius metus. <text:s/>Ataskaitos ir auditoriaus išvados pateikimo terminas gali būti<text:s/>pratęstas iki einamųjų metų gruodžio 15 dienos LKC gavus argumentuotą projekto vykdytojo prašymą ne vėliau kaip iki einamųjų metų lapkričio 30 dienos;</text:p>
      <text:p text:style-name="P762">95.3. užbaigus projekto vykdymą per 10 darbo dienų nuo finansavimo sutartyje nustatyto projekto vykdymo pabaigos termino, bet ne vėliau kaip iki einamųjų metų gruodžio 10 dienos - pasirinktinai LKC direktoriaus įsakymu nustatytos formos Projekto įgyvendinimo faktinių išlaidų ataskaitą arba LKC direktoriaus įsakymu nustatytos formos projektą vertinusio auditoriaus išvadą, jeigu projektui skirtas finansavimas <text:s/>neviršija 15 000 EUR per biudžetinius metus. Ataskaitų ir auditoriaus išvados pateikimo terminas gali būti pratęstas iki einamųjų metų gruodžio 15 dienos LKC gavus argumentuotą projekto vykdytojo prašymą ne vėliau kaip iki einamųjų metų lapkričio 30 dienos.</text:p>
      <text:p text:style-name="P763">96. Filmo gamybos darbų projekto vykdytojas, gavęs paramą filmo gamybai, privalo:</text:p>
      <text:p text:style-name="P764">96.1. užbaigti filmą (pagaminti įrašą, tinkamą filmui kokybiškai atgaminti ir tiražuoti, jį parodyti ekspertų komisijai, kuri priims sprendimą dėl filmo užbaigimo) ir filmo premjerą surengti ne vėliau kaip per dvejus metus nuo paskutiniųjų finansavimo metų pabaigos. Lietuvos Respublikos Vyriausybei paskelbus ekstremaliąją padėtį ir (ar) karantiną, ir dėl to apribojus ar draudžiant kultūros įstaigų lankymą, kultūros paslaugų teikimą, ir (ar) kultūros renginių organizavimą, LKC direktorius, esant motyvuotam prašymui, gali priimti sprendimą leisti užbaigti filmą ir filmo premjerą surengti ne vėliau kaip per vienerius metus Lietuvos Respublikos Vyriausybei atšaukus ekstremaliąją padėtį ir (ar) karantiną, ir panaikinus su tuo susijusius apribojimus ar kultūros įstaigų lankymo, kultūros paslaugų teikimo, ir (ar) kultūros renginių organizavimo draudimus;</text:p>
      <text:p text:style-name="P765">96.2. įregistruoti filmą <text:s/>Filmų registre per finansavimo sutartyje nurodytą terminą;<text:s/></text:p>
      <text:p text:style-name="P766">96.3. ne vėliau kaip per 3 mėnesius nuo filmo įregistravimo Filmų registre dienos LKC pateikti vieną filmo kopiją elektroninėje laikmenoje (mp4 formatu) su subtitrais anglų kalba (subtitrai anglų kalba nereikalaujami televiziniam dokumentiniam filmui);</text:p>
      <text:p text:style-name="P767">96.4. ne vėliau kaip per 3 mėnesius nuo filmo įregistravimo Filmų registre dienos LKC raštu pateikti Ataskaitą apie faktinius filmo gamybos finansavimo šaltinius;</text:p>
      <text:p text:style-name="P768">96.5. ne vėliau kaip per 12 mėnesių nuo filmo įregistravimo Filmų registre dienos perduoti originalią filmo medžiagą Lietuvos centriniam valstybės archyvui jo nustatyta tvarka, išskyrus atvejus, kai bendros filmo gamybos sutartyje numatyta, kad originalią filmo medžiagą saugos kita, nei projekto vykdytojas, sutarties šalis.<text:s/></text:p>
      <text:p text:style-name="P769">97. Filmo gamybos darbų projekto vykdytojas, gavęs paramą filmo gamybai, privalo išplatinti filmą Lietuvoje per vienerius metus nuo filmo premjeros datos. Ilgametražio filmo gamybos<text:s/>darbų projekto (išskyrus televizinį dokumentinį filmą), interaktyvaus filmo gamybos projekto, kelių dalių filmo gamybos projekto vykdytojas privalo išplatinti filmą laikantis šių reikalavimų:</text:p>
      <text:p text:style-name="P770">97.1. vaidybinis ar animacinis filmas turi būti rodomas ne mažiau kaip dviejų Lietuvos miestų kino teatruose ar kino salėse ir ne mažiau kaip 7 dienas per iš eilės einančių 30 kalendorinių dienų kiekviename kino teatre ar kino salėje;</text:p>
      <text:p text:style-name="P771">97.2. dokumentinis filmas turi būti rodomas ne mažiau kaip dviejų Lietuvos miestų kino teatruose ar kino salėse ir ne mažiau kaip 5 dienas per iš eilės einančių 30 kalendorinių dienų kiekviename kino teatre ar kino salėje;</text:p>
      <text:p text:style-name="P772">97.3. interaktyvus filmas turi būti rodomas Lietuvos vartotojams ne mažiau kaip 7 dienas per iš eilės einančių 30 kalendorinių dienų Lietuvoje arba ne trumpiau nei iš eilės einančių 30 dienų užsakomųjų vaizdo paslaugų platformos programoje, be apribojimų pasiekiamoje vartotojams Lietuvoje;</text:p>
      <text:p text:style-name="P773">97.4. kelių dalių filmas turi būti turi būti parodytas be apribojimų<text:s/>pasiekiamose vartotojams Lietuvoje audiovizualinės žiniasklaidos paslaugose, o išplatinant be apribojimų pasiekiamose vartotojams Lietuvoje užsakomosiose audiovizualinės žiniasklaidos paslaugose<text:span text:style-name="T774"><text:s/>–</text:span><text:s/>pasiekiamas ne trumpiau nei iš eilės einančių 30 dienų. Šios kategorijos filmo premjera gali sutapti su jo išplatinimu, jei filmo premjeros metu filmas parodomas audiovizualinės žiniasklaidos paslaugose, be apribojimų pasiekiamose vartotojams Lietuvoje.</text:p>
      <text:p text:style-name="P775">98.<text:s/><text:span text:style-name="T776">Filmo gamybos darbų projekto vykdytojas, gavęs LKC skiriamą kino valstybinį finansavimą filmo gamybai, kuris siekia 50 proc. ar daugiau bendro filmo gamybos biudžeto, turi sudaryti sąlygas LKC neatlygintinai naudoti filmą vienkartiniam rodymui LKC</text:span><text:span text:style-name="T777"><text:s/>vykdomų filmų sklaidos, kino kultūros sklaidos ir edukacijos projektų ir (ar) veiklų tikslais Lietuvoje bei filmo rodymui užsienyje LKC vykdomų filmų sklaidos, kino kultūros sklaidos ir edukacijos projektų ir (ar) veiklų tikslais užsienyje. Tokių filmo ro</text:span><text:span text:style-name="T778">dymų sąlygas kiekvieną kartą raštu suderina LKC ir filmo prodiuseris, nepažeidžiant filmo autorių ir gretutinių teisių turėtojų teisių, filmo platinimo sutartinių įsipareigojimų ir atsižvelgiant į viešąjį interesą.</text:span></text:p>
      <text:p text:style-name="P779">99. Projektų paraiškų registras, finansavimo sutarčių ir ataskaitų registrai saugomi LKC ne trumpiau kaip 10 metų. Ekspertų komisijų posėdžių protokolai, elektroninių apklausų rezultatai ir finansavimo sutartys saugomi nuolat Lietuvos Respublikos teisės aktų nustatyta tvarka.</text:p>
      <text:p text:style-name="P780"/>
      <text:p text:style-name="P781"/>
      <text:p text:style-name="P782"><text:span text:style-name="T783">XII</text:span><text:span text:style-name="T784"><text:s/>SKYR</text:span><text:span text:style-name="T785">IUS</text:span></text:p>
      <text:p text:style-name="P786"><text:span text:style-name="T787">PROJEKTO VYKDYMO KONTROLĖ</text:span></text:p>
      <text:p text:style-name="P788"/>
      <text:p text:style-name="P789">100. LKC pareikalavus, projekto vykdytojas per 10 darbo dienų nuo pareikalavimo gavimo turi pateikti visų projekto išlaidas pateisinančių ir apmokėjimą įrodančių dokumentų kopijas, kitus su projekto vykdymu susijusius dokumentus ir medžiagą.</text:p>
      <text:p text:style-name="P790">101. Projekto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p>
      <text:p text:style-name="P791">102. Visi <text:s/>projekto išlaidas pateisinantys dokumentai turi būti aiškiai identifikuojami, priskirti konkrečiam projektui (dokumentuose nurodant projekto pavadinimą) ir įtraukti į įmonės finansinę apskaitą. Visos projekto vykdytojų patirtos išlaidos turi būti pagrįstos išlaidų pagrindimo ir jų apmokėjimo įrodymo dokumentais ir turi būti užtikrinamas šių dokumentų atsekamumas.</text:p>
      <text:p text:style-name="P792">103. Projekto išlaidų apmokėjimą įrodantys dokumentai yra banko arba kitos kredito įstaigos sąskaitos išrašai, kasos pajamų ir išlaidų orderiai ir (ar) kiti dokumentai, kuriais įrodoma, kad pagal išlaidų pagrindimo dokumentus buvo atliktas mokėjimas.</text:p>
      <text:p text:style-name="P793"><text:span text:style-name="T794">104</text:span><text:span text:style-name="T795">. LKC nustačius, kad projekto vykdytojas lėšas panaudojo ne pagal paskirtį, pažeidė LKC direktoriaus įsakymu nustatytą projekto didžiausią valstybės pagalbos finansavimo intensyvumą, Taisyklėse ar finansavimo sutartyje numatytus reikalavimus,</text:span><text:span text:style-name="T796"><text:s/>arba nustačius Kino įstatymo 9 straipsnio 7 dalyje nurodytus pažeidimus, projekto vykdytojas privalo grąžinti LKC jam <text:s/>permokėtas ar pažeidžiant Kino įstatymo, Taisyklių ar finansavimo sutarties reikalavimus panaudotas lėšas. Šios lėšos grąžinamos į LKC f</text:span><text:span text:style-name="T797">inansavimo sutartyje nurodytą sąskaitą per 10 darbo dienų nuo pranešimo apie lėšų grąžinimą gavimo dienos. Per nurodytą terminą projekto vykdytojui negrąžinus LKC lėšų, jos išieškomos Lietuvos Respublikos teisės aktų nustatyta tvarka. o projekto vykdytojui</text:span><text:span text:style-name="T798"><text:s/>penkerius metus nuo sprendimo išieškoti negrąžintas lėšas dienos neskiriamas kino valstybinis finansavimas.</text:span></text:p>
      <text:p text:style-name="P799"><text:span text:style-name="T800">Paaiškėjus, kad projekto vykdytojui buvo suteikta neteisėta ir (arba) nesuderinama valstybės pagalba, projekto vykdytojas privalo jam išmokėtą sumą</text:span><text:span text:style-name="T801"><text:s/>sugrąžinti savanoriškai ne vėliau kaip per 10 darbo dienų nuo LKC sprendimo pripažinti suteiktą valstybės pagalbą neteisėta ir grąžintina į valstybės biudžetą, arba ši suma išieškoma ne ginčo tvarka Lietuvos Respublikos konkurencijos įstatymo 55</text:span><text:span text:style-name="T802">1</text:span><text:span text:style-name="T803"><text:s/>straipsn</text:span><text:span text:style-name="T804">yje nustatyta tvarka. Valstybės pagalba tam pačiam pareiškėjui negali būti teikiama tol, kol nebus sugrąžinta neteisėtai gauta valstybės pagalba.</text:span><text:s/></text:p>
      <text:p text:style-name="P805">Punkto pakeitimai:</text:p>
      <text:p text:style-name="P806"><text:span text:style-name="T807">Nr.<text:s/></text:span><text:a xlink:href="https://www.e-tar.lt/portal/legalAct.html?documentId=858f0310a60a11eea5a28c81c82193a8" office:target-frame-name="_top" xlink:show="replace"><text:span text:style-name="T808">ĮV-1027</text:span></text:a><text:span text:style-name="T809">, 2023-12-29, paskelbta TAR 2023-12-29, i. k. 2023-25842</text:span></text:p>
      <text:p text:style-name="Normal"/>
      <text:p text:style-name="P810"><text:span text:style-name="T811">XIII</text:span><text:span text:style-name="T812"><text:s/>SKYRIUS</text:span></text:p>
      <text:p text:style-name="P813"><text:span text:style-name="T814">BAIGIAMOSIOS NUOSTATOS</text:span></text:p>
      <text:p text:style-name="P815"/>
      <text:p text:style-name="P816">105. Projekto vykdytojas<text:s/><text:span text:style-name="T817">ne trumpiau kaip 10 metų<text:s/></text:span>po projekto įvykdymo pabaigos privalo saugoti ir, LKC pareikalavus, pateikti visus projekto vykdymo metu patirtas išlaidas patvirtinančius dokumentus.</text:p>
      <text:p text:style-name="P818">106. I<text:span text:style-name="T819">nformacija ir dokumentai, susiję su pagalbos teikimu, saugomi ne trump</text:span><text:span text:style-name="T820">iau kaip 10 metų nuo paskutinės pagalbos suteikimo dienos.</text:span></text:p>
      <text:p text:style-name="P821">107. Paraiškoje nurodomi asmens duomenys (vardas, pavardė, gyvenamosios vietos adresas, el. pašto adresas, telefono numeris ir kiti kontaktiniai duomenys) yra tvarkomi LKC, kaip duomenų valdytojo, finansavimo pareiškėjams skyrimo, LKC <text:s/>sprendimams priimti būtinų ekspertinių išvadų gavimo bei dokumentų valdymo tikslais. Asmens duomenys tvarkomi siekiant viešojo intereso ir vykdant LKC <text:s/>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text:s/>punktais. Asmens duomenys saugomi LKC dokumentacijos plane ir Asmens duomenų tvarkymo LKC tvarkos apraše numatytais terminais.</text:p>
      <text:p text:style-name="P822">108. LKC direktoriaus<text:span text:style-name="T823"><text:s/>sprendimai gali būti skundžiami Lietuvos Respublikos viešojo administravimo įstatymo nustatyta tvarka i</text:span><text:span text:style-name="T824">r terminais.</text:span></text:p>
      <text:p text:style-name="P825"/>
      <text:p text:style-name="P826">_________________</text:p>
      <text:p text:style-name="Normal"/>
      <text:p text:style-name="Normal"/>
      <text:p text:style-name="Normal"/>
      <text:p text:style-name="P827">Priedų pakeitimai:</text:p>
      <text:p text:style-name="Normal"/>
      <text:p text:style-name="P828">1 priedas_nauja redakcija ĮV-850</text:p>
      <text:p text:style-name="P829">Priedo pakeitimai:</text:p>
      <text:p text:style-name="P830"><text:span text:style-name="T831">Nr.<text:s/></text:span><text:a xlink:href="https://www.e-tar.lt/portal/legalAct.html?documentId=135139a0b99711e78643ed5347f30766" office:target-frame-name="_top" xlink:show="replace"><text:span text:style-name="T832">ĮV-1034</text:span></text:a><text:span text:style-name="T833">, 2017-10-25, paskelbta TAR<text:s/></text:span><text:span text:style-name="T834">2017-10-26, i. k. 2017-16824</text:span></text:p>
      <text:p text:style-name="P835"><text:span text:style-name="T836">Nr.<text:s/></text:span><text:a xlink:href="https://www.e-tar.lt/portal/legalAct.html?documentId=e6884320537c11e884cbc4327e55f3ca" office:target-frame-name="_top" xlink:show="replace"><text:span text:style-name="T837">ĮV-396</text:span></text:a><text:span text:style-name="T838">, 2018-05-08, paskelbta TAR 2018-05-09, i. k. 2018-07517</text:span></text:p>
      <text:p text:style-name="P839"><text:span text:style-name="T840">Nr.<text:s/></text:span><text:a xlink:href="https://www.e-tar.lt/portal/legalAct.html?documentId=ff091cb055cc11edbc04912defe897d1" office:target-frame-name="_top" xlink:show="replace"><text:span text:style-name="T841">ĮV-850</text:span></text:a><text:span text:style-name="T842">, 2022-10-27, paskelbta TAR 2022-10-27, i. k. 2022-21698</text:span></text:p>
      <text:p text:style-name="Normal"/>
      <text:p text:style-name="P843">2 priedas_nauja redakcija ĮV-850</text:p>
      <text:p text:style-name="P844">Priedo pakeitimai:</text:p>
      <text:p text:style-name="P845"><text:span text:style-name="T846">Nr.<text:s/></text:span><text:a xlink:href="https://www.e-tar.lt/portal/legalAct.html?documentId=135139a0b99711e78643ed5347f30766" office:target-frame-name="_top" xlink:show="replace"><text:span text:style-name="T847">ĮV-1034</text:span></text:a><text:span text:style-name="T848">, 2017-10-25, paskelbta TAR 2017-10-26, i. k. 2017-16824</text:span></text:p>
      <text:p text:style-name="P849"><text:span text:style-name="T850">Nr.<text:s/></text:span><text:a xlink:href="https://www.e-tar.lt/portal/legalAct.html?documentId=e6884320537c11e884cbc4327e55f3ca" office:target-frame-name="_top" xlink:show="replace"><text:span text:style-name="T851">ĮV-396</text:span></text:a><text:span text:style-name="T852">, 2018-05-08, paskelbta TA</text:span><text:span text:style-name="T853">R 2018-05-09, i. k. 2018-07517</text:span></text:p>
      <text:p text:style-name="P854"><text:span text:style-name="T855">Nr.<text:s/></text:span><text:a xlink:href="https://www.e-tar.lt/portal/legalAct.html?documentId=ff091cb055cc11edbc04912defe897d1" office:target-frame-name="_top" xlink:show="replace"><text:span text:style-name="T856">ĮV-850</text:span></text:a><text:span text:style-name="T857">, 2022-10-27, paskelbta TAR 2022-10-27, i. k. 2022-21698</text:span></text:p>
      <text:p text:style-name="Normal"/>
      <text:p text:style-name="P858">3 priedas_nauja redakcija ĮV-850</text:p>
      <text:p text:style-name="P859">Priedo pakeitimai:</text:p>
      <text:p text:style-name="P860"><text:span text:style-name="T861">Nr.<text:s/></text:span><text:a xlink:href="https://www.e-tar.lt/portal/legalAct.html?documentId=135139a0b99711e78643ed5347f30766" office:target-frame-name="_top" xlink:show="replace"><text:span text:style-name="T862">ĮV-1034</text:span></text:a><text:span text:style-name="T863">, 2017-10-25, paskelbta TAR 2017-10-26, i. k. 2017-16824</text:span></text:p>
      <text:p text:style-name="P864"><text:span text:style-name="T865">Nr.<text:s/></text:span><text:a xlink:href="https://www.e-tar.lt/portal/legalAct.html?documentId=e6884320537c11e884cbc4327e55f3ca" office:target-frame-name="_top" xlink:show="replace"><text:span text:style-name="T866">ĮV-396</text:span></text:a><text:span text:style-name="T867">, 2018-05-08, paskelbta TAR 2018-05-09, i. k. 2018-07517</text:span></text:p>
      <text:p text:style-name="P868"><text:span text:style-name="T869">Nr.<text:s/></text:span><text:a xlink:href="https://www.e-tar.lt/portal/legalAct.html?documentId=ff091cb055cc11edbc04912defe897d1" office:target-frame-name="_top" xlink:show="replace"><text:span text:style-name="T870">ĮV-850</text:span></text:a><text:span text:style-name="T871">, 2022-10-27, paskelbta TAR 2022-10-27, i. k. 2022-21698</text:span></text:p>
      <text:p text:style-name="Normal"/>
      <text:p text:style-name="P872">4 priedas_nauja<text:s/>redakcija ĮV-850</text:p>
      <text:p text:style-name="P873">Papildyta priedu:</text:p>
      <text:p text:style-name="P874"><text:span text:style-name="T875">Nr.<text:s/></text:span><text:a xlink:href="https://www.e-tar.lt/portal/legalAct.html?documentId=135139a0b99711e78643ed5347f30766" office:target-frame-name="_top" xlink:show="replace"><text:span text:style-name="T876">ĮV-1034</text:span></text:a><text:span text:style-name="T877">, 2017-10-25, paskelbta TAR 2017-10-26, i. k. 2017-16824</text:span></text:p>
      <text:p text:style-name="P878">Priedo pakeitimai:</text:p>
      <text:p text:style-name="P879"><text:span text:style-name="T880">Nr.<text:s/></text:span><text:a xlink:href="https://www.e-tar.lt/portal/legalAct.html?documentId=e6884320537c11e884cbc4327e55f3ca" office:target-frame-name="_top" xlink:show="replace"><text:span text:style-name="T881">ĮV-396</text:span></text:a><text:span text:style-name="T882">, 2018-05-08, paskelbta TAR 2018-05-09, i. k. 2018-07517</text:span></text:p>
      <text:p text:style-name="P883"><text:span text:style-name="T884">Nr.<text:s/></text:span><text:a xlink:href="https://www.e-tar.lt/portal/legalAct.html?documentId=ff091cb055cc11edbc04912defe897d1" office:target-frame-name="_top" xlink:show="replace"><text:span text:style-name="T885">ĮV-850</text:span></text:a><text:span text:style-name="T886">, 2022-10-27, paske</text:span><text:span text:style-name="T887">lbta TAR 2022-10-27, i. k. 2022-21698</text:span></text:p>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kultūros ministerija, Įsakymas</text:span></text:p>
      <text:p text:style-name="P897"><text:span text:style-name="T898">Nr.<text:s/></text:span><text:a xlink:href="https://www.e-tar.lt/portal/legalAct.html?documentId=135139a0b99711e78643ed5347f30766" office:target-frame-name="_top" xlink:show="replace"><text:span text:style-name="T899">ĮV-1034</text:span></text:a><text:span text:style-name="T900">, 2017-10-25, paskelbta TAR 2017-10-26</text:span><text:span text:style-name="T901">, i. k. 2017-16824</text:span></text:p>
      <text:p text:style-name="P902"><text:span text:style-name="T903">Dėl Lietuvos Respublikos kultūros ministro 2016 m. kovo 23 d. įsakymo Nr. ĮV-248 „Dėl filmų parengiamųjų ir gamybos darbų projektų valstybinio finansavimo taisyklių patvirtinimo” pakeitimo</text:span></text:p>
      <text:p text:style-name="P904"/>
      <text:p text:style-name="P905"><text:span text:style-name="T906">2.</text:span></text:p>
      <text:p text:style-name="P907"><text:span text:style-name="T908">Lietuvos Respublikos kultūros ministerija,<text:s/></text:span><text:span text:style-name="T909">Įsakymas</text:span></text:p>
      <text:p text:style-name="P910"><text:span text:style-name="T911">Nr.<text:s/></text:span><text:a xlink:href="https://www.e-tar.lt/portal/legalAct.html?documentId=dcfad1a0f5f411e7a20bfa7c2b23a6b2" office:target-frame-name="_top" xlink:show="replace"><text:span text:style-name="T912">ĮV-65</text:span></text:a><text:span text:style-name="T913">, 2018-01-10, paskelbta TAR 2018-01-10, i. k. 2018-00382</text:span></text:p>
      <text:p text:style-name="P914"><text:span text:style-name="T915">Dėl Lietuvos Respublikos kultūros ministro 2016 m. kovo 23 d. įsakymo Nr. ĮV-248 „D</text:span><text:span text:style-name="T916">ėl filmų parengiamųjų ir gamybos darbų projektų valstybinio finansavimo taisyklių patvirtinimo“ pakeitimo</text:span></text:p>
      <text:p text:style-name="P917"/>
      <text:p text:style-name="P918"><text:span text:style-name="T919">3.</text:span></text:p>
      <text:p text:style-name="P920"><text:span text:style-name="T921">Lietuvos Respublikos kultūros ministerija, Įsakymas</text:span></text:p>
      <text:p text:style-name="P922"><text:span text:style-name="T923">Nr.<text:s/></text:span><text:a xlink:href="https://www.e-tar.lt/portal/legalAct.html?documentId=e6884320537c11e884cbc4327e55f3ca" office:target-frame-name="_top" xlink:show="replace"><text:span text:style-name="T924">ĮV-396</text:span></text:a><text:span text:style-name="T925">, 2018-05-08, paskelbta TAR 2018-05-09, i. k. 2018-07517</text:span></text:p>
      <text:p text:style-name="P926"><text:span text:style-name="T927">Dėl Lietuvos Respublikos kultūros ministro 2016 m. kovo 23 d. įsakymo Nr. ĮV-248 „Dėl Filmų parengiamųjų ir gamybos darbų projektų valstybinio finansavimo taisyklių patvirtinimo“ pakeit</text:span><text:span text:style-name="T928">imo</text:span></text:p>
      <text:p text:style-name="P929"/>
      <text:p text:style-name="P930"><text:span text:style-name="T931">4.</text:span></text:p>
      <text:p text:style-name="P932"><text:span text:style-name="T933">Lietuvos Respublikos kultūros ministerija, Įsakymas</text:span></text:p>
      <text:p text:style-name="P934"><text:span text:style-name="T935">Nr.<text:s/></text:span><text:a xlink:href="https://www.e-tar.lt/portal/legalAct.html?documentId=1f682290f97c11e99681cd81dcdca52c" office:target-frame-name="_top" xlink:show="replace"><text:span text:style-name="T936">ĮV-667</text:span></text:a><text:span text:style-name="T937">, 2019-10-21, paskelbta TAR 2019-10-28, i. k. 2019-17058</text:span></text:p>
      <text:p text:style-name="P938"><text:span text:style-name="T939">Dėl kultūros ministro 2016 m. k</text:span><text:span text:style-name="T940">ovo 23 d. įsakymo Nr. ĮV-248 „Dėl Filmų parengiamųjų ir gamybos darbų projektų valstybinio finansavimo taisyklių patvirtinimo“ pakeitimo</text:span></text:p>
      <text:p text:style-name="P941"/>
      <text:p text:style-name="P942"><text:span text:style-name="T943">5.</text:span></text:p>
      <text:p text:style-name="P944"><text:span text:style-name="T945">Lietuvos Respublikos kultūros ministerija, Įsakymas</text:span></text:p>
      <text:p text:style-name="P946"><text:span text:style-name="T947">Nr.<text:s/></text:span><text:a xlink:href="https://www.e-tar.lt/portal/legalAct.html?documentId=f53d6540830811eab005936df725feed" office:target-frame-name="_top" xlink:show="replace"><text:span text:style-name="T948">ĮT-15</text:span></text:a><text:span text:style-name="T949">, 2020-04-17, paskelbta TAR 2020-04-20, i. k. 2020-08222</text:span></text:p>
      <text:p text:style-name="P950"><text:span text:style-name="T951">Dėl kultūros ministro 2016 m. kovo 23 d. įsakymo Nr. ĮV-248 „Dėl Filmų parengiamųjų ir gamybos darbų projektų valstybinio finansavimo taisyklių patvirtinim</text:span><text:span text:style-name="T952">o“ pakeitimo</text:span></text:p>
      <text:p text:style-name="P953"/>
      <text:p text:style-name="P954"><text:span text:style-name="T955">6.</text:span></text:p>
      <text:p text:style-name="P956"><text:span text:style-name="T957">Lietuvos Respublikos kultūros ministerija, Įsakymas</text:span></text:p>
      <text:p text:style-name="P958"><text:span text:style-name="T959">Nr.<text:s/></text:span><text:a xlink:href="https://www.e-tar.lt/portal/legalAct.html?documentId=84986c10bd2611eab9d9cd0c85e0b745" office:target-frame-name="_top" xlink:show="replace"><text:span text:style-name="T960">ĮV-952</text:span></text:a><text:span text:style-name="T961">, 2020-07-03, paskelbta TAR 2020-07-07, i. k. 2020-15022</text:span></text:p>
      <text:p text:style-name="P962"><text:span text:style-name="T963">Dėl kultūros ministro<text:s/></text:span><text:span text:style-name="T964">2016 m. kovo 23 d. įsakymo Nr. ĮV-248 „Dėl Filmų parengiamųjų ir gamybos darbų projektų valstybinio finansavimo taisyklių patvirtinimo“ pakeitimo</text:span></text:p>
      <text:p text:style-name="P965"/>
      <text:p text:style-name="P966"><text:span text:style-name="T967">7.</text:span></text:p>
      <text:p text:style-name="P968"><text:span text:style-name="T969">Lietuvos Respublikos kultūros ministerija, Įsakymas</text:span></text:p>
      <text:p text:style-name="P970"><text:span text:style-name="T971">Nr.<text:s/></text:span><text:a xlink:href="https://www.e-tar.lt/portal/legalAct.html?documentId=aefec7b035f311eb8d9fe110e148c770" office:target-frame-name="_top" xlink:show="replace"><text:span text:style-name="T972">ĮV-1402</text:span></text:a><text:span text:style-name="T973">, 2020-11-25, paskelbta TAR 2020-12-04, i. k. 2020-26193</text:span></text:p>
      <text:p text:style-name="P974"><text:span text:style-name="T975">Dėl kultūros ministro 2016 m. kovo 23 d. įsakymo Nr. ĮV-248 „Dėl Filmų parengiamųjų ir gamybos d</text:span><text:span text:style-name="T976">arbų projektų valstybinio finansavimo taisyklių patvirtinimo“ pakeitimo</text:span></text:p>
      <text:p text:style-name="P977"/>
      <text:p text:style-name="P978"><text:span text:style-name="T979">8.</text:span></text:p>
      <text:p text:style-name="P980"><text:span text:style-name="T981">Lietuvos Respublikos kultūros ministerija, Įsakymas</text:span></text:p>
      <text:p text:style-name="P982"><text:span text:style-name="T983">Nr.<text:s/></text:span><text:a xlink:href="https://www.e-tar.lt/portal/legalAct.html?documentId=f3861b30391911eb8d9fe110e148c770" office:target-frame-name="_top" xlink:show="replace"><text:span text:style-name="T984">ĮV-1483</text:span></text:a><text:span text:style-name="T985">, 2020-12-07,<text:s/></text:span><text:span text:style-name="T986">paskelbta TAR 2020-12-08, i. k. 2020-26482</text:span></text:p>
      <text:p text:style-name="P987"><text:span text:style-name="T988">Dėl kultūros ministro 2016 m. kovo 23 d. įsakymo Nr. ĮV-248 „Dėl Filmų parengiamųjų ir gamybos darbų projektų valstybinio finansavimo taisyklių patvirtinimo“ pakeitimo</text:span></text:p>
      <text:p text:style-name="P989"/>
      <text:p text:style-name="P990"><text:span text:style-name="T991">9.</text:span></text:p>
      <text:p text:style-name="P992"><text:span text:style-name="T993">Lietuvos Respublikos kultūros ministerija</text:span><text:span text:style-name="T994">, Įsakymas</text:span></text:p>
      <text:p text:style-name="P995"><text:span text:style-name="T996">Nr.<text:s/></text:span><text:a xlink:href="https://www.e-tar.lt/portal/legalAct.html?documentId=ff091cb055cc11edbc04912defe897d1" office:target-frame-name="_top" xlink:show="replace"><text:span text:style-name="T997">ĮV-850</text:span></text:a><text:span text:style-name="T998">, 2022-10-27, paskelbta TAR 2022-10-27, i. k. 2022-21698</text:span></text:p>
      <text:p text:style-name="P999"><text:span text:style-name="T1000">Dėl Lietuvos Respublikos kultūros ministro 2016 m. kovo 23 d. įsakymo Nr. ĮV-248</text:span><text:span text:style-name="T1001"><text:s/>“Dėl Parengiamųjų filmo ir gamybos darbų projektų valstybinio finansavimo taisyklių patvirtinimo” pakeitimo</text:span></text:p>
      <text:p text:style-name="P1002"/>
      <text:p text:style-name="P1003"><text:span text:style-name="T1004">10.</text:span></text:p>
      <text:p text:style-name="P1005"><text:span text:style-name="T1006">Lietuvos Respublikos kultūros ministerija, Įsakymas</text:span></text:p>
      <text:p text:style-name="P1007"><text:span text:style-name="T1008">Nr.<text:s/></text:span><text:a xlink:href="https://www.e-tar.lt/portal/legalAct.html?documentId=858f0310a60a11eea5a28c81c82193a8" office:target-frame-name="_top" xlink:show="replace"><text:span text:style-name="T1009">ĮV-1027</text:span></text:a><text:span text:style-name="T1010">, 2023-12-29, paskelbta TAR 2023-12-29, i. k. 2023-25842</text:span></text:p>
      <text:p text:style-name="P1011"><text:span text:style-name="T1012">Dėl Lietuvos Respublikos kultūros ministro 2016 m. kovo 23 d. įsakymo Nr. ĮV-248 „Dėl Parengiamųjų filmo ir gamybos darbų projektų valstybinio finansavimo taisyklių patvirtinimo“ p</text:span><text:span text:style-name="T1013">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0</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3-12-30T09:02:00Z</meta:creation-date>
    <dc:date>2023-12-30T09:02:00Z</dc:date>
    <meta:print-date>2015-10-28T08:22:00Z</meta:print-date>
    <meta:template xlink:href="Normal.dotm" xlink:type="simple"/>
    <meta:editing-cycles>2</meta:editing-cycles>
    <meta:editing-duration>PT0S</meta:editing-duration>
    <meta:document-statistic meta:page-count="3" meta:paragraph-count="751" meta:word-count="10410" meta:character-count="81909" meta:row-count="1952" meta:non-whitespace-character-count="72250"/>
  </office:meta>
</office:document-meta>
</file>