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10-18</text:span></text:p>
      <text:p text:style-name="P13"/>
      <text:p text:style-name="P14"><text:span text:style-name="T15">Sprendimas paskelbtas: TAR 2023-10-11, i. k. 2023-2005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SEIMO NARIŲ DALYVAVIMO SUSITIKIME SU LENKIJOS RESPUBLIKOS NACIONALINIŲ KELIŲ IR GREITKELIŲ GENERALINIO<text:s/>DIREKTORATO ATSTOVAIS</text:p>
      <text:p text:style-name="P27"/>
      <text:p text:style-name="P28"><text:span text:style-name="T29">2023</text:span><text:span text:style-name="T30"><text:s/>m.<text:s/></text:span><text:span text:style-name="T31">spalio</text:span><text:span text:style-name="T32"><text:s/></text:span><text:span text:style-name="T33">11</text:span><text:span text:style-name="T34"><text:s/>d. Nr. SV-S-</text:span><text:span text:style-name="T35">113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/text:span><text:s/><text:span text:style-name="T47">Komandiruoti Lietuvos Respublikos Seimo Ekonomikos komiteto</text:span><text:s/>pirmininką Kazį Starkevičių, Seimo narius Viktorą Fiodorovą, Andrių Kupčinską, Joną Pinskų ir Mindaugą Skritulską<text:s/><text:span text:style-name="T48">2023 m. spalio 18–19 d. kartu su Lietuvos Respublikos susisiekimo ministerijo</text:span><text:span text:style-name="T49">s ir<text:s/></text:span><text:soft-page-break/><text:span text:style-name="T50">AB Lietuvos automobilių kelių direkcijos atstovais dalyvauti susitikime su<text:s/></text:span>Lenkijos Respublikos nacionalinių kelių ir greitkelių generalinio direktorato atstovais Augustave<text:s/><text:span text:style-name="T51">(Lenkijos Respublika).<text:s/></text:span></text:p>
        <text:p text:style-name="P52"><text:span text:style-name="T53">Kartu vyksta Lietuvos Respublikos Seimo kanceliarijos<text:s/></text:span><text:span text:style-name="T54">Ekonomikos komiteto biuro patarėjas Darius Šaltmeris.</text:span><text:s/></text:p>
        <text:p text:style-name="P55">Punkto pakeitimai:</text:p>
        <text:p text:style-name="P56"><text:span text:style-name="T57">Nr.<text:s/></text:span><text:a xlink:href="https://www.e-tar.lt/portal/legalAct.html?documentId=66dabaf06dab11ee8f3cbca2fb16d96d" office:target-frame-name="_top" xlink:show="replace"><text:span text:style-name="T58">SV-S-1147</text:span></text:a><text:span text:style-name="T59">, 2023-10-18, paskelbta TAR 2023-10-18, i. k. 2023-20387</text:span></text:p>
        <text:p text:style-name="Normal"/>
        <text:p text:style-name="P60"><text:span text:style-name="T61">2</text:span><text:span text:style-name="T62">. Pavest</text:span><text:span text:style-name="T63">i Seimo kanceliarijai apmokėti komandiruotės išlaidas iš Seimo parlamentinei diplomatijai skirtų lėšų ir skirti transportą.</text:span></text:p>
        <text:p text:style-name="P64"/>
        <text:p text:style-name="P65"/>
        <text:p text:style-name="P66"/>
        <text:p text:style-name="P67"><text:span text:style-name="T68">Seimo Pirmininkė</text:span><text:span text:style-name="T69"><text:tab/></text:span><text:span text:style-name="T70">Viktorija Čmilytė-Nielsen</text:span></text:p>
        <text:p text:style-name="P71"/>
        <text:p text:style-name="P72"/>
        <text:p text:style-name="P73"><text:span text:style-name="T74">Pakeitimai:</text:span></text:p>
        <text:p text:style-name="P75"/>
        <text:p text:style-name="P76"><text:span text:style-name="T77">1.</text:span></text:p>
        <text:p text:style-name="P78"><text:span text:style-name="T79">Seimo valdyba, Sprendimas</text:span></text:p>
        <text:p text:style-name="P80"><text:span text:style-name="T81">Nr.<text:s/></text:span><text:a xlink:href="https://www.e-tar.lt/portal/legalAct.html?documentId=66dabaf06dab11ee8f3cbca2fb16d96d" office:target-frame-name="_top" xlink:show="replace"><text:span text:style-name="T82">SV-S-1147</text:span></text:a><text:span text:style-name="T83">, 2023-10-18, paskelbta TAR 2023-10-18, i. k. 2023-20387</text:span></text:p>
        <text:p text:style-name="P84"><text:span text:style-name="T85">Dėl Seimo valdybos 2023 m. spalio 11 d. sprendimo Nr. SV-S-1132 „Dėl Seimo narių dalyvavimo su</text:span><text:span text:style-name="T86">sitikime su Lenkijos Respublikos nacionalinių kelių ir greitkelių generalinio direktorato atstovais“ pakeitimo</text:span></text:p>
        <text:p text:style-name="P87"/>
        <text:p text:style-name="P88"/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9T09:46:00Z</meta:creation-date>
    <dc:date>2023-10-19T09:46:00Z</dc:date>
    <meta:print-date>2023-10-10T12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3" meta:character-count="1719" meta:row-count="34" meta:non-whitespace-character-count="1523"/>
  </office:meta>
</office:document-meta>
</file>