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5437in" fo:text-indent="0.6895in" style:page-number="1">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fo:text-indent="0.6895in">
        <style:tab-stops/>
      </style:paragraph-properties>
      <style:text-properties style:font-size-complex="12pt" style:language-asian="lt" style:country-asian="LT"/>
    </style:style>
    <style:style style:name="P52" style:parent-style-name="Normal" style:family="paragraph">
      <style:paragraph-properties fo:margin-left="3.5437in" fo:text-indent="0.6895in">
        <style:tab-stops/>
      </style:paragraph-properties>
      <style:text-properties style:font-size-complex="12pt" style:language-asian="lt" style:country-asian="LT"/>
    </style:style>
    <style:style style:name="P53" style:parent-style-name="Normal" style:family="paragraph">
      <style:paragraph-properties fo:margin-left="3.5437in" fo:text-indent="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margin-left="0.1972in" fo:text-indent="0.3937in">
        <style:tab-stops/>
      </style:paragraph-properties>
    </style:style>
    <style:style style:name="P68" style:parent-style-name="Normal" style:family="paragraph">
      <style:paragraph-properties fo:text-align="justify" fo:margin-left="0.1972in" fo:text-indent="0.3937in">
        <style:tab-stops/>
      </style:paragraph-properties>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line-height="150%" fo:margin-left="0.1972in" fo:text-indent="0.3937in">
        <style:tab-stops/>
      </style:paragraph-properties>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margin-left="0.1972in" fo:text-indent="0.3937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text-properties fo:font-weight="bold" style:font-weight-asian="bold"/>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margin-right="-0.0006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120% 100%" fo:language="en" fo:country="GB"/>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margin-right="-0.0006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margin-right="-0.0006in" fo:text-indent="0.5909in"/>
    </style:style>
    <style:style style:name="P106" style:parent-style-name="Normal" style:family="paragraph">
      <style:paragraph-properties style:punctuation-wrap="simple" fo:text-align="justify" style:vertical-align="baseline" fo:line-height="150%" fo:margin-right="-0.0006in" fo:text-indent="0.5909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center"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text-properties fo:font-weight="bold" style:font-weight-asian="bold"/>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127" style:parent-style-name="DefaultParagraphFont" style:family="text">
      <style:text-properties style:font-name-asian="Calibri"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tyle-complex="italic" style:font-size-complex="12pt" style:language-asian="lt" style:country-asian="LT"/>
    </style:style>
    <style:style style:name="T133" style:parent-style-name="DefaultParagraphFont" style:family="text">
      <style:text-properties style:font-name-asian="Calibri" style:font-style-complex="italic" style:font-size-complex="12pt" style:language-asian="lt" style:country-asian="LT"/>
    </style:style>
    <style:style style:name="T134" style:parent-style-name="DefaultParagraphFont" style:family="text">
      <style:text-properties style:font-name-asian="Calibri" fo:font-style="italic" style:font-style-asian="italic" style:font-style-complex="italic"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tyle-complex="italic" style:font-size-complex="12pt" style:language-asian="lt" style:country-asian="LT"/>
    </style:style>
    <style:style style:name="T137" style:parent-style-name="DefaultParagraphFont" style:family="text">
      <style:text-properties style:font-name-asian="Calibri"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tyle-complex="italic"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margin-left="0.1972in" fo:text-indent="0.3937in">
        <style:tab-stops/>
      </style:paragraph-properties>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margin-left="0.1972in" fo:text-indent="0.3937in">
        <style:tab-stops/>
      </style:paragraph-properties>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text-position="super 66.6%"/>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margin-left="0.1972in" fo:text-indent="0.3937in">
        <style:tab-stops/>
      </style:paragraph-properties>
    </style:style>
    <style:style style:name="P150" style:parent-style-name="Normal" style:family="paragraph">
      <style:paragraph-properties fo:text-align="justify" fo:line-height="150%" fo:margin-left="0.1972in" fo:text-indent="0.3937in">
        <style:tab-stops/>
      </style:paragraph-properties>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margin-left="0.1972in" fo:text-indent="0.3937in">
        <style:tab-stops/>
      </style:paragraph-properties>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margin-left="0.1972in" fo:text-indent="0.3937in">
        <style:tab-stops/>
      </style:paragraph-properties>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text-position="super 66.6%"/>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margin-left="0.1972in" fo:text-indent="0.3937in">
        <style:tab-stops/>
      </style:paragraph-properties>
    </style:style>
    <style:style style:name="P163" style:parent-style-name="Normal" style:family="paragraph">
      <style:paragraph-properties fo:text-align="justify" fo:line-height="150%" fo:margin-left="0.1972in" fo:text-indent="0.3937in">
        <style:tab-stops/>
      </style:paragraph-properties>
    </style:style>
    <style:style style:name="P164" style:parent-style-name="Normal" style:family="paragraph">
      <style:paragraph-properties fo:text-align="justify" fo:line-height="150%" fo:margin-left="0.1972in" fo:text-indent="0.3937in">
        <style:tab-stops/>
      </style:paragraph-properties>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tab-stops>
          <style:tab-stop style:type="left" style:position="0in"/>
        </style:tab-stops>
      </style:paragraph-properties>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margin-left="0.1972in" fo:text-indent="0.3937in">
        <style:tab-stops/>
      </style:paragraph-properties>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margin-left="0.1972in" fo:text-indent="0.3937in">
        <style:tab-stops/>
      </style:paragraph-properties>
    </style:style>
    <style:style style:name="P172" style:parent-style-name="Normal" style:family="paragraph">
      <style:paragraph-properties fo:text-align="center" fo:line-height="150%" fo:margin-left="0.1972in" fo:text-indent="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margin-left="0.1972in" fo:text-indent="0.3937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178" style:parent-style-name="Normal" style:family="paragraph">
      <style:paragraph-properties style:punctuation-wrap="simple" fo:text-align="justify" style:vertical-align="baseline" fo:line-height="150%" fo:margin-right="-0.0006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88" style:parent-style-name="DefaultParagraphFont" style:family="text">
      <style:text-properties style:text-position="-100% 100%"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91" style:parent-style-name="Normal" style:family="paragraph">
      <style:paragraph-properties style:punctuation-wrap="simple" fo:text-align="justify" style:vertical-align="baseline" fo:line-height="150%" fo:margin-right="-0.0006in" fo:text-indent="0.5909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right="-0.0006in" fo:text-indent="0.5909in"/>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140% 100%" fo:language="en" fo:country="GB"/>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margin-right="-0.0006in" fo:text-indent="0.5909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margin-right="-0.0006in" fo:text-indent="0.5909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margin-right="-0.0006in" fo:text-indent="0.5909in"/>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margin-right="-0.0006in" fo:text-indent="0.5909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style:punctuation-wrap="simple" fo:text-align="justify" style:vertical-align="baseline" fo:line-height="150%" fo:margin-right="-0.0006in" fo:text-indent="0.5909in"/>
    </style:style>
    <style:style style:name="T235" style:parent-style-name="DefaultParagraphFont" style:family="text">
      <style:text-properties fo:font-style="italic" style:font-style-asian="italic"/>
    </style:style>
    <style:style style:name="P236" style:parent-style-name="Normal" style:family="paragraph">
      <style:paragraph-properties style:punctuation-wrap="simple" fo:text-align="justify" style:vertical-align="baseline" fo:line-height="150%" fo:margin-right="-0.0006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margin-right="-0.0006in" fo:text-indent="0.5909in"/>
    </style:style>
    <style:style style:name="T242" style:parent-style-name="DefaultParagraphFont" style:family="text">
      <style:text-properties style:font-size-complex="12pt"/>
    </style:style>
    <style:style style:name="T243" style:parent-style-name="DefaultParagraphFont" style:family="text">
      <style:text-properties style:text-position="-140% 100%" fo:language="en" fo:country="GB"/>
    </style:style>
    <style:style style:name="T244" style:parent-style-name="DefaultParagraphFont" style:family="text">
      <style:text-properties style:font-size-complex="12pt"/>
    </style:style>
    <style:style style:name="T245" style:parent-style-name="DefaultParagraphFont" style:family="text">
      <style:text-properties style:text-position="-140% 100%"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text-position="-140% 100%"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margin-right="-0.0006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margin-right="-0.0006in" fo:text-indent="0.5909in"/>
    </style:style>
    <style:style style:name="T260" style:parent-style-name="DefaultParagraphFont" style:family="text">
      <style:text-properties style:text-position="-100% 1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263" style:parent-style-name="Normal" style:family="paragraph">
      <style:paragraph-properties style:punctuation-wrap="simple" fo:text-align="justify" style:vertical-align="baseline" fo:line-height="150%" fo:margin-right="-0.0006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margin-right="-0.0006in" fo:text-indent="0.5909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margin-right="-0.0006in"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140% 100%" fo:language="en" fo:country="GB"/>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margin-right="-0.0006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margin-right="-0.0006in" fo:text-indent="0.5909in"/>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margin-right="-0.0006in" fo:text-indent="0.5909in"/>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margin-right="-0.0006in" fo:text-indent="0.5909in"/>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style:punctuation-wrap="simple" fo:text-align="justify" style:vertical-align="baseline" fo:line-height="150%" fo:margin-right="-0.000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margin-right="-0.0006in" fo:text-indent="0.5909in"/>
    </style:style>
    <style:style style:name="T319" style:parent-style-name="DefaultParagraphFont" style:family="text">
      <style:text-properties fo:font-style="italic" style:font-style-asian="italic"/>
    </style:style>
    <style:style style:name="P320" style:parent-style-name="Normal" style:family="paragraph">
      <style:paragraph-properties style:punctuation-wrap="simple" fo:text-align="justify" style:vertical-align="baseline" fo:line-height="150%" fo:margin-right="-0.0006in" fo:text-indent="0.5909in"/>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margin-right="-0.0006in" fo:text-indent="0.5909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margin-right="-0.0006in" fo:text-indent="0.5909in"/>
    </style:style>
    <style:style style:name="T330" style:parent-style-name="DefaultParagraphFont" style:family="text">
      <style:text-properties style:font-size-complex="12pt"/>
    </style:style>
    <style:style style:name="T331" style:parent-style-name="DefaultParagraphFont" style:family="text">
      <style:text-properties style:text-position="-140% 100%"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text-position="-140% 100%"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text-position="-140% 100%"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margin-right="-0.0006in" fo:text-indent="0.5909in"/>
    </style:style>
    <style:style style:name="T347" style:parent-style-name="DefaultParagraphFont" style:family="text">
      <style:text-properties style:text-position="-100% 1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50"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51"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52" style:parent-style-name="Normal" style:family="paragraph">
      <style:paragraph-properties style:punctuation-wrap="simple" fo:text-align="justify" style:vertical-align="baseline" fo:line-height="150%" fo:margin-right="-0.0006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margin-right="-0.0006in" fo:text-indent="0.5909in"/>
    </style:style>
    <style:style style:name="T357" style:parent-style-name="DefaultParagraphFont" style:family="text">
      <style:text-properties style:font-size-complex="12pt"/>
    </style:style>
    <style:style style:name="T358" style:parent-style-name="DefaultParagraphFont" style:family="text">
      <style:text-properties style:text-position="-120% 100%" fo:language="en" fo:country="GB"/>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margin-right="-0.0006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margin-right="-0.0006in" fo:text-indent="0.5909in"/>
    </style:style>
    <style:style style:name="T367" style:parent-style-name="DefaultParagraphFont" style:family="text">
      <style:text-properties fo:font-style="italic" style:font-style-asian="italic"/>
    </style:style>
    <style:style style:name="P368" style:parent-style-name="Normal" style:family="paragraph">
      <style:paragraph-properties style:punctuation-wrap="simple" fo:text-align="justify" style:vertical-align="baseline" fo:line-height="150%" fo:margin-right="-0.0006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2"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3"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4" style:parent-style-name="Normal" style:family="paragraph">
      <style:paragraph-properties style:punctuation-wrap="simple" fo:text-align="justify" style:vertical-align="baseline" fo:line-height="150%" fo:margin-right="-0.0006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1972in" fo:text-inden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1972in" fo:text-indent="0.3937in">
        <style:tab-stops/>
      </style:paragraph-properties>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text-position="super 66.6%"/>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tyle-complex="italic"/>
    </style:style>
    <style:style style:name="P412" style:parent-style-name="Normal" style:family="paragraph">
      <style:paragraph-properties fo:text-align="justify" fo:line-height="150%" fo:text-indent="0.5909in"/>
    </style:style>
    <style:style style:name="P413" style:parent-style-name="Normal" style:family="paragraph">
      <style:paragraph-properties fo:text-align="justify" fo:line-height="150%" fo:text-indent="0.5909in"/>
    </style:style>
    <style:style style:name="P414" style:parent-style-name="Normal" style:family="paragraph">
      <style:paragraph-properties fo:text-align="justify" fo:line-height="150%" fo:text-indent="0.5909in"/>
    </style:style>
    <style:style style:name="P415" style:parent-style-name="Normal" style:family="paragraph">
      <style:paragraph-properties fo:text-align="justify" fo:line-height="150%" fo:text-indent="0.5909in"/>
    </style:style>
    <style:style style:name="P416" style:parent-style-name="Normal" style:family="paragraph">
      <style:paragraph-properties fo:text-align="justify" fo:line-height="150%" fo:text-indent="0.5909in"/>
    </style:style>
    <style:style style:name="P417" style:parent-style-name="Normal" style:family="paragraph">
      <style:paragraph-properties fo:text-align="justify" fo:line-height="150%" fo:margin-left="0.1972in" fo:text-indent="0.3937in">
        <style:tab-stops/>
      </style:paragraph-properties>
    </style:style>
    <style:style style:name="P418" style:parent-style-name="Normal" style:family="paragraph">
      <style:paragraph-properties fo:text-align="justify" fo:line-height="150%" fo:margin-left="0.1972in" fo:text-indent="0.3937in">
        <style:tab-stops/>
      </style:paragraph-properties>
    </style:style>
    <style:style style:name="P419" style:parent-style-name="Normal" style:family="paragraph">
      <style:paragraph-properties fo:text-align="justify" fo:line-height="150%" fo:text-indent="0.5909in"/>
    </style:style>
    <style:style style:name="P420"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margin-left="0.1972in" fo:text-indent="0.3937in">
        <style:tab-stops/>
      </style:paragraph-properties>
    </style:style>
    <style:style style:name="P432" style:parent-style-name="Normal" style:family="paragraph">
      <style:paragraph-properties fo:text-align="justify" fo:line-height="150%" fo:margin-left="0.1972in" fo:text-indent="0.3937in">
        <style:tab-stops/>
      </style:paragraph-properties>
    </style:style>
    <style:style style:name="P433" style:parent-style-name="Normal" style:family="paragraph">
      <style:paragraph-properties fo:text-align="justify" fo:line-height="150%" fo:margin-left="0.1972in" fo:text-indent="0.3937in">
        <style:tab-stops/>
      </style:paragraph-properties>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justify" fo:line-height="150%" fo:margin-left="0.1972in" fo:text-indent="0.3937in">
        <style:tab-stops/>
      </style:paragraph-properties>
    </style:style>
    <style:style style:name="P436" style:parent-style-name="Normal" style:family="paragraph">
      <style:paragraph-properties fo:text-align="justify" fo:line-height="150%" fo:text-indent="0.5909in"/>
    </style:style>
    <style:style style:name="P437" style:parent-style-name="Normal" style:family="paragraph">
      <style:paragraph-properties fo:text-align="justify" fo:line-height="150%" fo:margin-left="0.1972in" fo:text-indent="0.3937in">
        <style:tab-stops/>
      </style:paragraph-properties>
    </style:style>
    <style:style style:name="P438" style:parent-style-name="Normal" style:family="paragraph">
      <style:paragraph-properties fo:text-align="center" fo:line-height="150%" fo:margin-left="0.1972in" fo:text-indent="0.3937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50%" fo:margin-left="0.1972in" fo:text-indent="0.3937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margin-left="0.1972in" fo:text-indent="0.3937in">
        <style:tab-stops/>
      </style:paragraph-properties>
    </style:style>
    <style:style style:name="P444"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fo:margin-left="0.1972in" fo:text-indent="0.3937in">
        <style:tab-stops/>
      </style:paragraph-properties>
    </style:style>
    <style:style style:name="P521" style:parent-style-name="Normal" style:family="paragraph">
      <style:paragraph-properties fo:text-align="center" fo:line-height="150%" fo:margin-left="0.1972in" fo:text-indent="0.393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50%" fo:margin-left="0.1972in" fo:text-indent="0.3937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27" style:parent-style-name="Normal" style:family="paragraph">
      <style:paragraph-properties fo:text-align="justify" fo:line-height="150%" fo:text-indent="0.5909in"/>
    </style:style>
    <style:style style:name="P528" style:parent-style-name="Normal" style:family="paragraph">
      <style:paragraph-properties fo:text-align="justify" fo:line-height="150%" fo:margin-left="0.1972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margin-left="0.1972in" fo:text-indent="0.3937in">
        <style:tab-stops/>
      </style:paragraph-properties>
    </style:style>
    <style:style style:name="P539" style:parent-style-name="Normal" style:family="paragraph">
      <style:paragraph-properties fo:text-align="justify" fo:line-height="150%" fo:text-indent="0.5909in"/>
    </style:style>
    <style:style style:name="P540" style:parent-style-name="Normal" style:family="paragraph">
      <style:paragraph-properties fo:text-align="justify" fo:line-height="150%" fo:text-indent="0.5909in"/>
    </style:style>
    <style:style style:name="P541" style:parent-style-name="Normal" style:family="paragraph">
      <style:paragraph-properties fo:text-align="justify" fo:line-height="150%" fo:margin-left="0.1972in" fo:text-indent="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909in"/>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tab-stops>
          <style:tab-stop style:type="left" style:position="5.8083in"/>
        </style:tab-stops>
      </style:paragraph-properties>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fo:margin-left="0.1972in" fo:text-indent="0.3937in">
        <style:tab-stops/>
      </style:paragraph-properties>
    </style:style>
    <style:style style:name="P612" style:parent-style-name="Normal" style:family="paragraph">
      <style:paragraph-properties fo:text-align="center" fo:line-height="150%" fo:margin-left="0.1972in" fo:text-indent="0.3937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line-height="150%" fo:margin-left="0.1972in" fo:text-indent="0.3937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618" style:parent-style-name="Normal" style:family="paragraph">
      <style:paragraph-properties fo:text-align="justify" fo:line-height="150%" fo:text-indent="0.5909in">
        <style:tab-stops>
          <style:tab-stop style:type="left" style:position="5.80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style>
    <style:style style:name="P646" style:parent-style-name="Normal" style:family="paragraph">
      <style:paragraph-properties fo:text-align="justify" fo:line-height="150%" fo:margin-left="0.1972in" fo:text-indent="0.3937in">
        <style:tab-stops/>
      </style:paragraph-properties>
    </style:style>
    <style:style style:name="P647" style:parent-style-name="Normal" style:family="paragraph">
      <style:paragraph-properties fo:text-align="center" fo:line-height="150%" fo:margin-left="0.1972in" fo:text-indent="0.3937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line-height="150%" fo:margin-left="0.1972in" fo:text-indent="0.3937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margin-left="0.1972in" fo:text-indent="0.3937in">
        <style:tab-stops/>
      </style:paragraph-properties>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text-position="super 66.6%"/>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text-position="super 66.6%"/>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text-position="super 66.6%"/>
    </style:style>
    <style:style style:name="P659" style:parent-style-name="Normal" style:family="paragraph">
      <style:paragraph-properties fo:text-align="justify" fo:line-height="150%" fo:text-indent="0.5909in"/>
    </style:style>
    <style:style style:name="P660" style:parent-style-name="Normal" style:family="paragraph">
      <style:paragraph-properties fo:text-align="justify" fo:line-height="150%" fo:text-indent="0.5909in"/>
    </style:style>
    <style:style style:name="P661" style:parent-style-name="Normal" style:family="paragraph">
      <style:paragraph-properties fo:text-align="justify" fo:line-height="150%" fo:margin-left="0.1972in" fo:text-indent="0.3937in">
        <style:tab-stops/>
      </style:paragraph-properties>
    </style:style>
    <style:style style:name="P662" style:parent-style-name="Normal" style:family="paragraph">
      <style:paragraph-properties fo:text-align="center" fo:line-height="150%" fo:margin-left="0.1972in" fo:text-indent="0.393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50%" fo:margin-left="0.1972in" fo:text-indent="0.393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margin-left="0.1972in" fo:text-indent="0.3937in">
        <style:tab-stops/>
      </style:paragraph-properties>
    </style:style>
    <style:style style:name="P668" style:parent-style-name="Normal" style:family="paragraph">
      <style:paragraph-properties fo:text-align="justify" fo:line-height="150%" fo:text-indent="0.5909in"/>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text-position="super 66.6%"/>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fo:font-style="italic" style:font-style-asian="italic" style:font-style-complex="italic" style:font-size-complex="12pt" style:language-asian="lt" style:country-asian="LT"/>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P690" style:parent-style-name="Normal" style:family="paragraph">
      <style:paragraph-properties fo:text-align="justify" fo:line-height="150%" fo:text-indent="0.5909in"/>
    </style:style>
    <style:style style:name="P691"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style>
    <style:style style:name="P698" style:parent-style-name="Normal" style:family="paragraph">
      <style:paragraph-properties fo:text-align="justify" fo:line-height="150%" fo:margin-left="0.1972in" fo:text-indent="0.3937in">
        <style:tab-stops/>
      </style:paragraph-properties>
    </style:style>
    <style:style style:name="P699" style:parent-style-name="Normal" style:family="paragraph">
      <style:paragraph-properties fo:text-align="center" fo:line-height="150%" fo:margin-left="0.1972in" fo:text-indent="0.3937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line-height="150%" fo:margin-left="0.1972in" fo:text-indent="0.393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06" style:parent-style-name="Normal" style:family="paragraph">
      <style:paragraph-properties fo:text-align="justify" fo:line-height="150%" fo:text-indent="0.5909in"/>
    </style:style>
    <style:style style:name="P707" style:parent-style-name="Normal" style:family="paragraph">
      <style:paragraph-properties fo:text-align="justify" fo:line-height="150%" fo:text-indent="0.5909in"/>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Calibri"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margin-left="0.1972in" fo:text-indent="0.3937in">
        <style:tab-stops/>
      </style:paragraph-properties>
    </style:style>
    <style:style style:name="P713" style:parent-style-name="Normal" style:family="paragraph">
      <style:paragraph-properties fo:text-align="center" fo:line-height="150%" fo:margin-left="0.1972in" fo:text-indent="0.3937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margin-left="0.1972in" fo:text-indent="0.393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tyle-complex="italic" style:font-size-complex="12pt" style:language-asian="lt" style:country-asian="LT"/>
    </style:style>
    <style:style style:name="P724" style:parent-style-name="Normal" style:family="paragraph">
      <style:paragraph-properties fo:text-align="justify" fo:line-height="150%" fo:text-indent="0.5909in"/>
    </style:style>
    <style:style style:name="P725" style:parent-style-name="Normal" style:family="paragraph">
      <style:paragraph-properties fo:text-align="justify" fo:line-height="150%" fo:text-indent="0.5909in"/>
    </style:style>
    <style:style style:name="P726" style:parent-style-name="Normal" style:family="paragraph">
      <style:paragraph-properties fo:text-align="justify" fo:line-height="150%" fo:text-indent="0.5909in"/>
    </style:style>
    <style:style style:name="P727" style:parent-style-name="Normal" style:family="paragraph">
      <style:paragraph-properties fo:text-align="justify" fo:line-height="150%" fo:text-indent="0.5909in"/>
    </style:style>
    <style:style style:name="P728" style:parent-style-name="Normal" style:family="paragraph">
      <style:paragraph-properties fo:text-align="justify" fo:line-height="150%" fo:text-indent="0.5909in"/>
    </style:style>
    <style:style style:name="P729" style:parent-style-name="Normal" style:family="paragraph">
      <style:paragraph-properties fo:text-align="justify" fo:line-height="150%" fo:margin-left="0.1972in" fo:text-indent="0.3937in">
        <style:tab-stops/>
      </style:paragraph-properties>
    </style:style>
    <style:style style:name="P730" style:parent-style-name="Normal" style:family="paragraph">
      <style:paragraph-properties fo:text-align="justify" fo:line-height="150%" fo:text-indent="0.5909in"/>
    </style:style>
    <style:style style:name="P731" style:parent-style-name="Normal" style:family="paragraph">
      <style:paragraph-properties fo:text-align="justify" fo:line-height="150%" fo:margin-left="0.1972in" fo:text-indent="0.3937in">
        <style:tab-stops/>
      </style:paragraph-properties>
    </style:style>
    <style:style style:name="P732" style:parent-style-name="Normal" style:family="paragraph">
      <style:paragraph-properties fo:text-align="justify" fo:line-height="150%" fo:margin-left="0.1972in" fo:text-indent="0.3937in">
        <style:tab-stops/>
      </style:paragraph-properties>
    </style:style>
    <style:style style:name="P733" style:parent-style-name="Normal" style:family="paragraph">
      <style:paragraph-properties fo:text-align="justify" fo:line-height="150%" fo:margin-left="0.1972in" fo:text-indent="0.3937in">
        <style:tab-stops/>
      </style:paragraph-properties>
    </style:style>
    <style:style style:name="P734" style:parent-style-name="Normal" style:family="paragraph">
      <style:paragraph-properties fo:text-align="justify" fo:line-height="150%" fo:margin-left="0.1972in" fo:text-indent="0.3937in">
        <style:tab-stops/>
      </style:paragraph-properties>
    </style:style>
    <style:style style:name="P735" style:parent-style-name="Normal" style:family="paragraph">
      <style:paragraph-properties fo:text-align="justify" fo:line-height="150%" fo:text-indent="0.5909in"/>
    </style:style>
    <style:style style:name="P736" style:parent-style-name="Normal" style:family="paragraph">
      <style:paragraph-properties fo:text-align="justify" fo:line-height="150%" fo:margin-left="0.1972in" fo:text-indent="0.3937in">
        <style:tab-stops/>
      </style:paragraph-properties>
    </style:style>
    <style:style style:name="P737" style:parent-style-name="Normal" style:family="paragraph">
      <style:paragraph-properties fo:text-align="justify" fo:line-height="150%" fo:text-indent="0.5909in"/>
    </style:style>
    <style:style style:name="P738" style:parent-style-name="Normal" style:family="paragraph">
      <style:paragraph-properties fo:text-align="justify" fo:line-height="150%" fo:margin-left="0.1972in" fo:text-indent="0.3937in">
        <style:tab-stops/>
      </style:paragraph-properties>
    </style:style>
    <style:style style:name="P739" style:parent-style-name="Normal" style:family="paragraph">
      <style:paragraph-properties fo:text-align="center" fo:line-height="150%" fo:margin-left="0.1972in" fo:text-indent="0.3937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line-height="150%" fo:margin-left="0.1972in" fo:text-indent="0.3937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fo:line-height="150%" fo:margin-left="0.1972in" fo:text-indent="0.3937in">
        <style:tab-stops/>
      </style:paragraph-properties>
    </style:style>
    <style:style style:name="P745" style:parent-style-name="Normal" style:family="paragraph">
      <style:paragraph-properties fo:text-align="justify" fo:line-height="150%" fo:text-indent="0.5909in"/>
    </style:style>
    <style:style style:name="P746" style:parent-style-name="Normal" style:family="paragraph">
      <style:paragraph-properties fo:text-align="justify" fo:line-height="150%" fo:text-indent="0.5909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margin-right="-0.0006in"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120% 100%" fo:language="en" fo:country="GB"/>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margin-right="-0.0006in" fo:text-indent="0.5909in"/>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margin-right="-0.0006in" fo:text-indent="0.5909in"/>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margin-right="-0.0006in" fo:text-indent="0.5909in"/>
    </style:style>
    <style:style style:name="P765" style:parent-style-name="Normal" style:family="paragraph">
      <style:paragraph-properties style:punctuation-wrap="simple" fo:text-align="justify" style:vertical-align="baseline" fo:line-height="150%" fo:margin-right="-0.0006in" fo:text-indent="0.5909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909in"/>
    </style:style>
    <style:style style:name="P774" style:parent-style-name="Normal" style:family="paragraph">
      <style:paragraph-properties fo:text-align="justify" fo:line-height="150%" fo:text-indent="0.5909in"/>
    </style:style>
    <style:style style:name="P775" style:parent-style-name="Normal" style:family="paragraph">
      <style:paragraph-properties fo:text-align="justify" fo:line-height="150%" fo:margin-left="0.1972in" fo:text-indent="0.3937in">
        <style:tab-stops/>
      </style:paragraph-properties>
    </style:style>
    <style:style style:name="P776" style:parent-style-name="Normal" style:family="paragraph">
      <style:paragraph-properties fo:text-align="justify" fo:line-height="150%" fo:text-indent="0.5909in"/>
    </style:style>
    <style:style style:name="P777" style:parent-style-name="Normal" style:family="paragraph">
      <style:paragraph-properties fo:text-align="justify" fo:line-height="150%" fo:text-indent="0.5909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font-weight="bold" style:font-weight-asian="bold"/>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margin-left="0.1972in" fo:text-indent="0.3937in">
        <style:tab-stops/>
      </style:paragraph-propertie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fo:text-align="justify" fo:line-height="150%" fo:text-indent="0.5909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center" style:vertical-align="baseline" fo:line-height="115%"/>
    </style:style>
    <style:style style:name="T820" style:parent-style-name="DefaultParagraphFont" style:family="text">
      <style:text-properties style:font-name-asian="Calibri" fo:font-weight="bold" style:font-weight-asian="bold" fo:text-transform="uppercase" style:font-size-complex="12pt" style:language-asian="lt" style:country-asian="LT"/>
    </style:style>
    <style:style style:name="T821" style:parent-style-name="DefaultParagraphFont" style:family="text">
      <style:text-properties style:font-name-asian="Calibri" fo:font-weight="bold" style:font-weight-asian="bold" fo:text-transform="uppercase" style:font-size-complex="12pt" style:language-asian="lt" style:country-asian="LT"/>
    </style:style>
    <style:style style:name="P822" style:parent-style-name="Normal" style:family="paragraph">
      <style:paragraph-properties style:punctuation-wrap="simple" fo:text-align="center" style:vertical-align="baseline" fo:line-height="115%"/>
    </style:style>
    <style:style style:name="T823" style:parent-style-name="DefaultParagraphFont" style:family="text">
      <style:text-properties style:font-name-asian="Calibri" fo:font-weight="bold" style:font-weight-asian="bold" fo:text-transform="uppercase" style:font-size-complex="12pt" style:language-asian="lt" style:country-asian="LT"/>
    </style:style>
    <style:style style:name="P82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825" style:parent-style-name="Normal" style:family="paragraph">
      <style:paragraph-properties style:punctuation-wrap="simple" fo:text-align="justify" style:vertical-align="baseline" fo:line-height="150%" fo:text-indent="0.5909in"/>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text-position="super 66.6%"/>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style:punctuation-wrap="simple" fo:text-align="justify" style:vertical-align="baseline" fo:line-height="150%"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style:punctuation-wrap="simple" fo:text-align="center" style:vertical-align="baseline" fo:line-height="115%" fo:margin-left="0.1972in" fo:text-indent="0.3937in">
        <style:tab-stops/>
      </style:paragraph-properties>
    </style:style>
    <style:style style:name="P861" style:parent-style-name="Normal" style:family="paragraph">
      <style:paragraph-properties style:punctuation-wrap="simple" fo:text-align="center" style:vertical-align="baseline" fo:line-height="115%" fo:margin-left="0.1972in" fo:text-indent="0.3937in">
        <style:tab-stops/>
      </style:paragraph-properties>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style:style>
    <style:style style:name="P864"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margin-left="2.9534in" fo:text-indent="0.3937in">
        <style:tab-stops/>
      </style:paragraph-properties>
    </style:style>
    <style:style style:name="T871" style:parent-style-name="DefaultParagraphFont" style:family="text">
      <style:text-properties style:font-name-asian="Calibri" style:font-size-complex="12pt" fo:language="en" fo:country="GB"/>
    </style:style>
    <style:style style:name="P87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73" style:parent-style-name="Normal" style:family="paragraph">
      <style:paragraph-properties style:punctuation-wrap="simple" fo:text-align="center" style:vertical-align="baseline" fo:line-height="115%" fo:margin-left="0.1972in" fo:text-indent="0.3937in">
        <style:tab-stops/>
      </style:paragraph-properties>
    </style:style>
    <style:style style:name="T874" style:parent-style-name="DefaultParagraphFont" style:family="text">
      <style:text-properties style:font-name-asian="Calibri" fo:font-weight="bold" style:font-weight-asian="bold" style:font-size-complex="12pt" fo:language="en" fo:country="GB"/>
    </style:style>
    <style:style style:name="P87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87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7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7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7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8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8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82" style:parent-style-name="Normal" style:family="paragraph">
      <style:paragraph-properties style:punctuation-wrap="simple" fo:text-align="center" style:vertical-align="baseline" fo:margin-left="0.1972in" fo:text-indent="0.3937in">
        <style:tab-stops/>
      </style:paragraph-properties>
    </style:style>
    <style:style style:name="T883" style:parent-style-name="DefaultParagraphFont" style:family="text">
      <style:text-properties style:font-name-asian="Calibri" fo:font-size="10pt" style:font-size-asian="10pt" fo:language="en" fo:country="GB"/>
    </style:style>
    <style:style style:name="T884" style:parent-style-name="DefaultParagraphFont" style:family="text">
      <style:text-properties style:font-name-asian="Calibri" fo:font-size="10pt" style:font-size-asian="10pt" fo:language="en" fo:country="GB" style:language-asian="lt" style:country-asian="LT"/>
    </style:style>
    <style:style style:name="T885" style:parent-style-name="DefaultParagraphFont" style:family="text">
      <style:text-properties style:font-name-asian="Calibri" fo:font-size="10pt" style:font-size-asian="10pt" fo:language="en" fo:country="GB"/>
    </style:style>
    <style:style style:name="P886"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887" style:parent-style-name="Normal" style:family="paragraph">
      <style:paragraph-properties style:punctuation-wrap="simple" fo:text-align="justify" style:vertical-align="baseline" fo:margin-left="0.1972in" fo:text-indent="0.3937in">
        <style:tab-stops/>
      </style:paragraph-properties>
    </style:style>
    <style:style style:name="T888" style:parent-style-name="DefaultParagraphFont" style:family="text">
      <style:text-properties style:font-name-asian="Calibri" fo:font-weight="bold" style:font-weight-asian="bold" style:font-size-complex="12pt" fo:language="en" fo:country="GB"/>
    </style:style>
    <style:style style:name="P889" style:parent-style-name="Normal" style:family="paragraph">
      <style:paragraph-properties style:punctuation-wrap="simple" fo:text-align="justify" style:vertical-align="baseline" fo:margin-left="0.1972in" fo:text-indent="0.3937in">
        <style:tab-stops/>
      </style:paragraph-properties>
    </style:style>
    <style:style style:name="T890" style:parent-style-name="DefaultParagraphFont" style:family="text">
      <style:text-properties style:font-name-asian="Calibri" fo:font-weight="bold" style:font-weight-asian="bold" style:font-size-complex="12pt" fo:language="en" fo:country="GB"/>
    </style:style>
    <style:style style:name="T891" style:parent-style-name="DefaultParagraphFont" style:family="text">
      <style:text-properties style:font-name-asian="Calibri" fo:font-weight="bold" style:font-weight-asian="bold" style:font-size-complex="12pt" fo:language="en" fo:country="GB"/>
    </style:style>
    <style:style style:name="P892" style:parent-style-name="Normal" style:family="paragraph">
      <style:paragraph-properties style:punctuation-wrap="simple" fo:text-align="center" style:vertical-align="baseline" fo:margin-left="0.1972in" fo:text-indent="0.3937in">
        <style:tab-stops/>
      </style:paragraph-properties>
    </style:style>
    <style:style style:name="P893" style:parent-style-name="Normal" style:family="paragraph">
      <style:paragraph-properties style:punctuation-wrap="simple" fo:text-align="center" style:vertical-align="baseline" fo:margin-left="0.1972in" fo:text-indent="0.3937in">
        <style:tab-stops/>
      </style:paragraph-properties>
    </style:style>
    <style:style style:name="T894" style:parent-style-name="DefaultParagraphFont" style:family="text">
      <style:text-properties style:font-name-asian="Calibri" fo:font-weight="bold" style:font-weight-asian="bold" style:font-size-complex="12pt" fo:language="en" fo:country="GB"/>
    </style:style>
    <style:style style:name="T895" style:parent-style-name="DefaultParagraphFont" style:family="text">
      <style:text-properties style:font-name-asian="Calibri" fo:font-weight="bold" style:font-weight-asian="bold" fo:text-transform="uppercase" style:font-size-complex="12pt" fo:language="en" fo:country="GB"/>
    </style:style>
    <style:style style:name="P896" style:parent-style-name="Normal" style:family="paragraph">
      <style:paragraph-properties style:punctuation-wrap="simple" fo:text-align="center" style:vertical-align="baseline" fo:margin-left="0.1972in" fo:text-indent="0.3937in">
        <style:tab-stops/>
      </style:paragraph-properties>
    </style:style>
    <style:style style:name="T897" style:parent-style-name="DefaultParagraphFont" style:family="text">
      <style:text-properties style:font-name-asian="Calibri" fo:font-weight="bold" style:font-weight-asian="bold" fo:text-transform="uppercase" style:font-size-complex="12pt" fo:language="en" fo:country="GB"/>
    </style:style>
    <style:style style:name="T898"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899" style:parent-style-name="Normal" style:family="paragraph">
      <style:paragraph-properties style:punctuation-wrap="simple" fo:text-align="center" style:vertical-align="baseline" fo:margin-left="0.1972in" fo:text-indent="0.3937in">
        <style:tab-stops/>
      </style:paragraph-properties>
    </style:style>
    <style:style style:name="T900" style:parent-style-name="DefaultParagraphFont" style:family="text">
      <style:text-properties style:font-name-asian="Calibri" fo:text-transform="uppercase" style:font-size-complex="11pt" fo:language="en" fo:country="GB"/>
    </style:style>
    <style:style style:name="T901" style:parent-style-name="DefaultParagraphFont" style:family="text">
      <style:text-properties style:font-name-asian="Calibri" style:font-size-complex="11pt" fo:language="en" fo:country="GB"/>
    </style:style>
    <style:style style:name="P90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03" style:parent-style-name="Normal" style:family="paragraph">
      <style:paragraph-properties style:punctuation-wrap="simple" fo:text-align="justify" style:vertical-align="baseline" fo:line-height="115%" fo:margin-left="0.1972in" fo:text-indent="0.3937in">
        <style:tab-stops/>
      </style:paragraph-properties>
    </style:style>
    <style:style style:name="T904" style:parent-style-name="DefaultParagraphFont" style:family="text">
      <style:text-properties style:font-name-asian="Calibri" style:font-size-complex="11pt" fo:language="en" fo:country="GB"/>
    </style:style>
    <style:style style:name="T905" style:parent-style-name="DefaultParagraphFont" style:family="text">
      <style:text-properties style:font-name-asian="Calibri" style:font-size-complex="12pt" fo:language="en" fo:country="GB" style:language-asian="lt" style:country-asian="LT"/>
    </style:style>
    <style:style style:name="T906" style:parent-style-name="DefaultParagraphFont" style:family="text">
      <style:text-properties style:font-name-asian="Calibri" style:font-size-complex="11pt" fo:language="en" fo:country="GB"/>
    </style:style>
    <style:style style:name="T907" style:parent-style-name="DefaultParagraphFont" style:family="text">
      <style:text-properties style:font-name-asian="Calibri" fo:font-size="8pt" style:font-size-asian="8pt" style:font-size-complex="8pt" fo:language="en" fo:country="GB"/>
    </style:style>
    <style:style style:name="T908" style:parent-style-name="DefaultParagraphFont" style:family="text">
      <style:text-properties style:font-name-asian="Calibri" style:font-size-complex="11pt" fo:language="en" fo:country="GB"/>
    </style:style>
    <style:style style:name="P909"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10" style:parent-style-name="Normal" style:family="paragraph">
      <style:paragraph-properties style:punctuation-wrap="simple" fo:text-align="justify" style:vertical-align="baseline" fo:line-height="150%" fo:margin-left="0.1972in" fo:text-indent="0.3937in">
        <style:tab-stops/>
      </style:paragraph-properties>
    </style:style>
    <style:style style:name="T911" style:parent-style-name="DefaultParagraphFont" style:family="text">
      <style:text-properties style:font-name-asian="Calibri" style:font-size-complex="11pt" fo:language="en" fo:country="GB"/>
    </style:style>
    <style:style style:name="P912" style:parent-style-name="Normal" style:family="paragraph">
      <style:paragraph-properties style:punctuation-wrap="simple" fo:text-align="justify" style:vertical-align="baseline" fo:line-height="150%" fo:margin-left="0.1972in" fo:text-indent="0.3937in">
        <style:tab-stops/>
      </style:paragraph-properties>
    </style:style>
    <style:style style:name="T913" style:parent-style-name="DefaultParagraphFont" style:family="text">
      <style:text-properties style:font-name-asian="Calibri" style:font-size-complex="11pt" fo:language="en" fo:country="GB"/>
    </style:style>
    <style:style style:name="T914" style:parent-style-name="DefaultParagraphFont" style:family="text">
      <style:text-properties style:font-name-asian="Calibri" style:font-size-complex="11pt" fo:language="en" fo:country="GB"/>
    </style:style>
    <style:style style:name="P915" style:parent-style-name="Normal" style:family="paragraph">
      <style:paragraph-properties style:punctuation-wrap="simple" fo:text-align="justify" style:vertical-align="baseline" fo:line-height="150%" fo:margin-left="0.1972in" fo:text-indent="0.3937in">
        <style:tab-stops/>
      </style:paragraph-properties>
    </style:style>
    <style:style style:name="T916" style:parent-style-name="DefaultParagraphFont" style:family="text">
      <style:text-properties style:font-name-asian="Calibri" style:font-size-complex="11pt" fo:language="en" fo:country="GB"/>
    </style:style>
    <style:style style:name="P917" style:parent-style-name="Normal" style:family="paragraph">
      <style:paragraph-properties style:punctuation-wrap="simple" fo:text-align="center" style:vertical-align="baseline" fo:line-height="115%" fo:margin-left="0.1972in" fo:text-indent="0.2333in">
        <style:tab-stops/>
      </style:paragraph-properties>
    </style:style>
    <style:style style:name="T918" style:parent-style-name="DefaultParagraphFont" style:family="text">
      <style:text-properties style:font-name-asian="Calibri" fo:font-size="10pt" style:font-size-asian="10pt" fo:language="en" fo:country="GB"/>
    </style:style>
    <style:style style:name="T919" style:parent-style-name="DefaultParagraphFont" style:family="text">
      <style:text-properties style:font-name-asian="Calibri" fo:font-size="10pt" style:font-size-asian="10pt" fo:language="en" fo:country="GB" style:language-asian="lt" style:country-asian="LT"/>
    </style:style>
    <style:style style:name="P92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2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2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2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28"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29"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30"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3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fo:font-size="10pt" style:font-size-asian="10pt" fo:language="en" fo:country="GB" style:language-asian="lt" style:country-asian="LT"/>
    </style:style>
    <style:style style:name="P93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3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34" style:parent-style-name="Normal" style:family="paragraph">
      <style:paragraph-properties style:punctuation-wrap="simple" fo:text-align="justify" style:vertical-align="baseline" fo:line-height="115%" fo:margin-left="0.1972in" fo:text-indent="0.3937in">
        <style:tab-stops/>
      </style:paragraph-properties>
    </style:style>
    <style:style style:name="T935" style:parent-style-name="DefaultParagraphFont" style:family="text">
      <style:text-properties style:font-name-asian="Calibri" style:font-size-complex="12pt" fo:language="en" fo:country="GB"/>
    </style:style>
    <style:style style:name="T936" style:parent-style-name="DefaultParagraphFont" style:family="text">
      <style:text-properties style:font-name-asian="Calibri" style:font-size-complex="12pt" fo:language="en" fo:country="GB" style:language-asian="lt" style:country-asian="LT"/>
    </style:style>
    <style:style style:name="T937" style:parent-style-name="DefaultParagraphFont" style:family="text">
      <style:text-properties style:font-name-asian="Calibri" style:font-size-complex="12pt" fo:language="en" fo:country="GB"/>
    </style:style>
    <style:style style:name="T938" style:parent-style-name="DefaultParagraphFont" style:family="text">
      <style:text-properties style:font-name-asian="Calibri" style:font-size-complex="12pt" fo:language="en" fo:country="GB"/>
    </style:style>
    <style:style style:name="T939" style:parent-style-name="DefaultParagraphFont" style:family="text">
      <style:text-properties style:font-name-asian="Calibri" fo:font-size="11pt" style:font-size-asian="11pt" style:font-size-complex="11pt" fo:language="en" fo:country="GB"/>
    </style:style>
    <style:style style:name="T940" style:parent-style-name="DefaultParagraphFont" style:family="text">
      <style:text-properties style:font-name-asian="Calibri" style:font-size-complex="12pt" fo:language="en" fo:country="GB"/>
    </style:style>
    <style:style style:name="T941" style:parent-style-name="DefaultParagraphFont" style:family="text">
      <style:text-properties style:font-name-asian="Calibri" fo:font-size="11pt" style:font-size-asian="11pt" style:font-size-complex="11pt" fo:language="en" fo:country="GB"/>
    </style:style>
    <style:style style:name="P942" style:parent-style-name="Normal" style:family="paragraph">
      <style:paragraph-properties style:punctuation-wrap="simple" fo:text-align="justify" style:vertical-align="baseline" fo:line-height="115%" fo:margin-left="0.1972in" fo:text-indent="0.3937in">
        <style:tab-stops/>
      </style:paragraph-properties>
    </style:style>
    <style:style style:name="T943" style:parent-style-name="DefaultParagraphFont" style:family="text">
      <style:text-properties style:font-name-asian="Calibri" fo:font-size="10pt" style:font-size-asian="10pt" style:font-size-complex="11pt" fo:language="en" fo:country="GB"/>
    </style:style>
    <style:style style:name="T944" style:parent-style-name="DefaultParagraphFont" style:family="text">
      <style:text-properties style:font-name-asian="Calibri" fo:font-size="10pt" style:font-size-asian="10pt" fo:language="en" fo:country="GB"/>
    </style:style>
    <style:style style:name="P94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46" style:parent-style-name="Normal" style:family="paragraph">
      <style:paragraph-properties style:punctuation-wrap="simple" fo:text-align="justify" style:vertical-align="baseline" fo:line-height="115%" fo:margin-left="0.1972in" fo:text-indent="0.3937in">
        <style:tab-stops/>
      </style:paragraph-properties>
    </style:style>
    <style:style style:name="T947" style:parent-style-name="DefaultParagraphFont" style:family="text">
      <style:text-properties style:font-name-asian="Calibri" fo:font-weight="bold" style:font-weight-asian="bold" style:font-size-complex="12pt" fo:language="en" fo:country="GB"/>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style:font-size-complex="12pt" fo:language="en" fo:country="GB"/>
    </style:style>
    <style:style style:name="P950" style:parent-style-name="Normal" style:family="paragraph">
      <style:paragraph-properties style:punctuation-wrap="simple" fo:text-align="justify" style:vertical-align="baseline" fo:line-height="115%" fo:margin-left="0.1972in" fo:text-indent="0.3937in">
        <style:tab-stops/>
      </style:paragraph-properties>
    </style:style>
    <style:style style:name="T951" style:parent-style-name="DefaultParagraphFont" style:family="text">
      <style:text-properties style:font-name-asian="Calibri" style:font-size-complex="12pt" fo:language="en" fo:country="GB"/>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fo:letter-spacing="-0.0048in" style:font-size-complex="12pt" fo:language="en" fo:country="GB" style:language-asian="lt" style:country-asian="LT"/>
    </style:style>
    <style:style style:name="T954" style:parent-style-name="DefaultParagraphFont" style:family="text">
      <style:text-properties style:font-name-asian="Calibri" style:font-size-complex="12pt" fo:language="en" fo:country="GB" style:language-asian="lt" style:country-asian="LT"/>
    </style:style>
    <style:style style:name="T955" style:parent-style-name="DefaultParagraphFont" style:family="text">
      <style:text-properties style:font-name-asian="Calibri" fo:letter-spacing="-0.0048in" style:font-size-complex="12pt" fo:language="en" fo:country="GB" style:language-asian="lt" style:country-asian="LT"/>
    </style:style>
    <style:style style:name="T956" style:parent-style-name="DefaultParagraphFont" style:family="text">
      <style:text-properties style:font-name-asian="Calibri" fo:letter-spacing="-0.0048in" style:font-size-complex="12pt" fo:language="en" fo:country="GB" style:language-asian="lt" style:country-asian="LT"/>
    </style:style>
    <style:style style:name="T957" style:parent-style-name="DefaultParagraphFont" style:family="text">
      <style:text-properties style:font-name-asian="Calibri" fo:font-size="11pt" style:font-size-asian="11pt" style:font-size-complex="11pt" fo:language="en" fo:country="GB"/>
    </style:style>
    <style:style style:name="T958" style:parent-style-name="DefaultParagraphFont" style:family="text">
      <style:text-properties style:font-name-asian="Calibri" fo:letter-spacing="-0.0048in" style:font-size-complex="12pt" fo:language="en" fo:country="GB" style:language-asian="lt" style:country-asian="LT"/>
    </style:style>
    <style:style style:name="P959" style:parent-style-name="Normal" style:family="paragraph">
      <style:paragraph-properties style:punctuation-wrap="simple" fo:text-align="justify" style:vertical-align="baseline" fo:line-height="115%" fo:margin-left="0.1972in" fo:text-indent="0.3937in">
        <style:tab-stops/>
      </style:paragraph-properties>
    </style:style>
    <style:style style:name="T960" style:parent-style-name="DefaultParagraphFont" style:family="text">
      <style:text-properties style:font-name-asian="Calibri" style:font-size-complex="12pt" fo:language="en" fo:country="GB"/>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name-asian="Calibri" style:font-size-complex="12pt" fo:language="en" fo:country="GB"/>
    </style:style>
    <style:style style:name="T963" style:parent-style-name="DefaultParagraphFont" style:family="text">
      <style:text-properties style:font-name-asian="Calibri" fo:font-size="11pt" style:font-size-asian="11pt" style:font-size-complex="11pt" fo:language="en" fo:country="GB"/>
    </style:style>
    <style:style style:name="T964" style:parent-style-name="DefaultParagraphFont" style:family="text">
      <style:text-properties style:font-name-asian="Calibri" style:font-size-complex="12pt" fo:language="en" fo:country="GB"/>
    </style:style>
    <style:style style:name="P965" style:parent-style-name="Normal" style:family="paragraph">
      <style:paragraph-properties style:punctuation-wrap="simple" fo:text-align="justify" style:vertical-align="baseline" fo:line-height="115%" fo:margin-left="0.1972in" fo:text-indent="0.3937in">
        <style:tab-stops/>
      </style:paragraph-properties>
    </style:style>
    <style:style style:name="T966" style:parent-style-name="DefaultParagraphFont" style:family="text">
      <style:text-properties style:font-name-asian="Calibri" style:font-size-complex="12pt" fo:language="en" fo:country="GB"/>
    </style:style>
    <style:style style:name="T967" style:parent-style-name="DefaultParagraphFont" style:family="text">
      <style:text-properties style:font-name-asian="Calibri" style:font-size-complex="12pt" fo:language="en" fo:country="GB"/>
    </style:style>
    <style:style style:name="T968" style:parent-style-name="DefaultParagraphFont" style:family="text">
      <style:text-properties style:font-name-asian="Calibri" fo:font-size="11pt" style:font-size-asian="11pt" style:font-size-complex="11pt" fo:language="en" fo:country="GB"/>
    </style:style>
    <style:style style:name="T969" style:parent-style-name="DefaultParagraphFont" style:family="text">
      <style:text-properties style:font-name-asian="Calibri" style:font-size-complex="12pt" fo:language="en" fo:country="GB"/>
    </style:style>
    <style:style style:name="T970" style:parent-style-name="DefaultParagraphFont" style:family="text">
      <style:text-properties style:font-name-asian="Calibri" fo:font-size="10pt" style:font-size-asian="10pt" fo:language="en" fo:country="GB"/>
    </style:style>
    <style:style style:name="P971" style:parent-style-name="Normal" style:family="paragraph">
      <style:paragraph-properties style:punctuation-wrap="simple" fo:text-align="justify" style:vertical-align="baseline" fo:line-height="115%" fo:margin-left="0.1972in" fo:text-indent="0.3937in">
        <style:tab-stops/>
      </style:paragraph-properties>
    </style:style>
    <style:style style:name="T972" style:parent-style-name="DefaultParagraphFont" style:family="text">
      <style:text-properties style:font-name-asian="Calibri" style:font-size-complex="12pt" fo:language="en" fo:country="GB"/>
    </style:style>
    <style:style style:name="T973" style:parent-style-name="DefaultParagraphFont" style:family="text">
      <style:text-properties style:font-name-asian="Calibri" style:font-size-complex="12pt" fo:language="en" fo:country="GB"/>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fo:font-size="11pt" style:font-size-asian="11pt" style:font-size-complex="11pt" fo:language="en" fo:country="GB"/>
    </style:style>
    <style:style style:name="T976" style:parent-style-name="DefaultParagraphFont" style:family="text">
      <style:text-properties style:font-name-asian="Calibri" style:font-size-complex="12pt" fo:language="en" fo:country="GB"/>
    </style:style>
    <style:style style:name="P977" style:parent-style-name="Normal" style:family="paragraph">
      <style:paragraph-properties style:punctuation-wrap="simple" fo:text-align="justify" style:vertical-align="baseline" fo:line-height="115%" fo:margin-left="0.1972in" fo:text-indent="0.3937in">
        <style:tab-stops/>
      </style:paragraph-properties>
    </style:style>
    <style:style style:name="T978" style:parent-style-name="DefaultParagraphFont" style:family="text">
      <style:text-properties style:font-name-asian="Calibri" style:font-size-complex="12pt" fo:language="en" fo:country="GB"/>
    </style:style>
    <style:style style:name="T979" style:parent-style-name="DefaultParagraphFont" style:family="text">
      <style:text-properties style:font-name-asian="Calibri" style:font-size-complex="12pt" fo:language="en" fo:country="GB"/>
    </style:style>
    <style:style style:name="T980" style:parent-style-name="DefaultParagraphFont" style:family="text">
      <style:text-properties style:font-name-asian="Calibri" style:font-size-complex="12pt" fo:language="en" fo:country="GB"/>
    </style:style>
    <style:style style:name="T981" style:parent-style-name="DefaultParagraphFont" style:family="text">
      <style:text-properties style:font-name-asian="Calibri" fo:font-size="11pt" style:font-size-asian="11pt" style:font-size-complex="11pt" fo:language="en" fo:country="GB"/>
    </style:style>
    <style:style style:name="T982" style:parent-style-name="DefaultParagraphFont" style:family="text">
      <style:text-properties style:font-name-asian="Calibri" style:font-size-complex="12pt" fo:language="en" fo:country="GB"/>
    </style:style>
    <style:style style:name="P983" style:parent-style-name="Normal" style:family="paragraph">
      <style:paragraph-properties style:punctuation-wrap="simple" fo:text-align="justify" style:vertical-align="baseline" fo:line-height="115%" fo:margin-left="0.1972in" fo:text-indent="0.3937in">
        <style:tab-stops/>
      </style:paragraph-properties>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T986" style:parent-style-name="DefaultParagraphFont" style:family="text">
      <style:text-properties style:font-name-asian="Calibri" style:font-size-complex="12pt" fo:language="en" fo:country="GB"/>
    </style:style>
    <style:style style:name="T987" style:parent-style-name="DefaultParagraphFont" style:family="text">
      <style:text-properties style:font-name-asian="Calibri" fo:font-size="11pt" style:font-size-asian="11pt" style:font-size-complex="11pt" fo:language="en" fo:country="GB"/>
    </style:style>
    <style:style style:name="T988" style:parent-style-name="DefaultParagraphFont" style:family="text">
      <style:text-properties style:font-name-asian="Calibri" style:font-size-complex="12pt" fo:language="en" fo:country="GB"/>
    </style:style>
    <style:style style:name="P989" style:parent-style-name="Normal" style:family="paragraph">
      <style:paragraph-properties style:punctuation-wrap="simple" fo:text-align="justify" style:vertical-align="baseline" fo:line-height="115%" fo:margin-left="0.1972in" fo:text-indent="0.3937in">
        <style:tab-stops/>
      </style:paragraph-properties>
    </style:style>
    <style:style style:name="T990" style:parent-style-name="DefaultParagraphFont" style:family="text">
      <style:text-properties style:font-name-asian="Calibri" fo:font-size="11pt" style:font-size-asian="11pt" style:font-size-complex="11pt" fo:language="en" fo:country="GB"/>
    </style:style>
    <style:style style:name="T991" style:parent-style-name="DefaultParagraphFont" style:family="text">
      <style:text-properties style:font-name-asian="Calibri" fo:font-size="11pt" style:font-size-asian="11pt" style:font-size-complex="11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font-size="11pt" style:font-size-asian="11pt" style:font-size-complex="11pt" fo:language="en" fo:country="GB"/>
    </style:style>
    <style:style style:name="T994" style:parent-style-name="DefaultParagraphFont" style:family="text">
      <style:text-properties style:font-name-asian="Calibri" fo:font-size="10pt" style:font-size-asian="10pt" fo:language="en" fo:country="GB"/>
    </style:style>
    <style:style style:name="P995" style:parent-style-name="Normal" style:family="paragraph">
      <style:paragraph-properties style:punctuation-wrap="simple" fo:text-align="justify" style:vertical-align="baseline" fo:line-height="115%" fo:margin-left="0.1972in" fo:text-indent="4.2215in">
        <style:tab-stops/>
      </style:paragraph-properties>
    </style:style>
    <style:style style:name="T996" style:parent-style-name="DefaultParagraphFont" style:family="text">
      <style:text-properties style:font-name-asian="Calibri" fo:font-size="10pt" style:font-size-asian="10pt" fo:language="en" fo:country="GB"/>
    </style:style>
    <style:style style:name="T997" style:parent-style-name="DefaultParagraphFont" style:family="text">
      <style:text-properties style:font-name-asian="Calibri" fo:font-size="11pt" style:font-size-asian="11pt" style:font-size-complex="11pt" fo:language="en" fo:country="GB"/>
    </style:style>
    <style:style style:name="P99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9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008" style:parent-style-name="DefaultParagraphFont" style:family="text">
      <style:text-properties style:font-name-asian="Calibri" style:font-size-complex="11pt" fo:language="en" fo:country="GB"/>
    </style:style>
    <style:style style:name="T1009" style:parent-style-name="DefaultParagraphFont" style:family="text">
      <style:text-properties style:font-name-asian="Calibri" fo:font-size="8pt" style:font-size-asian="8pt" style:font-size-complex="11pt" fo:language="en" fo:country="GB"/>
    </style:style>
    <style:style style:name="P1010" style:parent-style-name="Normal" style:master-page-name="MPF3" style:family="paragraph">
      <style:paragraph-properties fo:break-before="page" style:punctuation-wrap="simple" fo:text-align="justify" style:vertical-align="baseline" fo:line-height="115%" fo:margin-left="3.3472in" style:page-number="1">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margin-left="2.9534in" fo:text-indent="0.3937in">
        <style:tab-stops/>
      </style:paragraph-properties>
    </style:style>
    <style:style style:name="T1017" style:parent-style-name="DefaultParagraphFont" style:family="text">
      <style:text-properties style:font-name-asian="Calibri" style:font-size-complex="12pt" fo:language="en" fo:country="GB"/>
    </style:style>
    <style:style style:name="P101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019" style:parent-style-name="Normal" style:family="paragraph">
      <style:paragraph-properties style:punctuation-wrap="simple" fo:text-align="center" style:vertical-align="baseline" fo:line-height="115%" fo:margin-left="0.1972in" fo:text-indent="0.3937in">
        <style:tab-stops/>
      </style:paragraph-properties>
    </style:style>
    <style:style style:name="T1020" style:parent-style-name="DefaultParagraphFont" style:family="text">
      <style:text-properties style:font-name-asian="Calibri" fo:font-weight="bold" style:font-weight-asian="bold" style:font-size-complex="12pt" fo:language="en" fo:country="GB"/>
    </style:style>
    <style:style style:name="P102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102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26" style:parent-style-name="Normal" style:family="paragraph">
      <style:paragraph-properties style:punctuation-wrap="simple" fo:text-align="center" style:vertical-align="baseline" fo:margin-left="0.1972in" fo:text-indent="0.3937in">
        <style:tab-stops/>
      </style:paragraph-properties>
    </style:style>
    <style:style style:name="T1027" style:parent-style-name="DefaultParagraphFont" style:family="text">
      <style:text-properties style:font-name-asian="Calibri" fo:font-size="10pt" style:font-size-asian="10pt" fo:language="en" fo:country="GB"/>
    </style:style>
    <style:style style:name="T1028" style:parent-style-name="DefaultParagraphFont" style:family="text">
      <style:text-properties style:font-name-asian="Calibri" fo:font-size="10pt" style:font-size-asian="10pt" fo:language="en" fo:country="GB" style:language-asian="lt" style:country-asian="LT"/>
    </style:style>
    <style:style style:name="T1029" style:parent-style-name="DefaultParagraphFont" style:family="text">
      <style:text-properties style:font-name-asian="Calibri" fo:font-size="10pt" style:font-size-asian="10pt" fo:language="en" fo:country="GB"/>
    </style:style>
    <style:style style:name="P1030"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031" style:parent-style-name="Normal" style:family="paragraph">
      <style:paragraph-properties style:punctuation-wrap="simple" fo:text-align="justify" style:vertical-align="baseline" fo:margin-left="0.1972in" fo:text-indent="0.3937in">
        <style:tab-stops/>
      </style:paragraph-properties>
    </style:style>
    <style:style style:name="T1032" style:parent-style-name="DefaultParagraphFont" style:family="text">
      <style:text-properties style:font-name-asian="Calibri" fo:font-weight="bold" style:font-weight-asian="bold" style:font-size-complex="12pt" fo:language="en" fo:country="GB"/>
    </style:style>
    <style:style style:name="P1033" style:parent-style-name="Normal" style:family="paragraph">
      <style:paragraph-properties style:punctuation-wrap="simple" fo:text-align="justify" style:vertical-align="baseline" fo:margin-left="0.1972in" fo:text-indent="0.3937in">
        <style:tab-stops/>
      </style:paragraph-properties>
    </style:style>
    <style:style style:name="T1034" style:parent-style-name="DefaultParagraphFont" style:family="text">
      <style:text-properties style:font-name-asian="Calibri" fo:font-weight="bold" style:font-weight-asian="bold" style:font-size-complex="12pt" fo:language="en" fo:country="GB"/>
    </style:style>
    <style:style style:name="P1035" style:parent-style-name="Normal" style:family="paragraph">
      <style:paragraph-properties style:punctuation-wrap="simple" fo:text-align="center" style:vertical-align="baseline" fo:margin-left="0.1972in" fo:text-indent="0.3937in">
        <style:tab-stops/>
      </style:paragraph-properties>
    </style:style>
    <style:style style:name="P1036" style:parent-style-name="Normal" style:family="paragraph">
      <style:paragraph-properties style:punctuation-wrap="simple" fo:text-align="center" style:vertical-align="baseline" fo:margin-left="0.1972in" fo:text-indent="0.3937in">
        <style:tab-stops/>
      </style:paragraph-properties>
    </style:style>
    <style:style style:name="T1037" style:parent-style-name="DefaultParagraphFont" style:family="text">
      <style:text-properties style:font-name-asian="Calibri" fo:font-weight="bold" style:font-weight-asian="bold" style:font-size-complex="12pt" fo:language="en" fo:country="GB"/>
    </style:style>
    <style:style style:name="T1038" style:parent-style-name="DefaultParagraphFont" style:family="text">
      <style:text-properties style:font-name-asian="Calibri" fo:font-weight="bold" style:font-weight-asian="bold" fo:text-transform="uppercase" style:font-size-complex="12pt" fo:language="en" fo:country="GB"/>
    </style:style>
    <style:style style:name="P1039" style:parent-style-name="Normal" style:family="paragraph">
      <style:paragraph-properties style:punctuation-wrap="simple" fo:text-align="center" style:vertical-align="baseline" fo:margin-left="0.1972in" fo:text-indent="0.3937in">
        <style:tab-stops/>
      </style:paragraph-properties>
    </style:style>
    <style:style style:name="T1040" style:parent-style-name="DefaultParagraphFont" style:family="text">
      <style:text-properties fo:font-weight="bold" style:font-weight-asian="bold" fo:language="en" fo:country="GB"/>
    </style:style>
    <style:style style:name="T1041" style:parent-style-name="DefaultParagraphFont" style:family="text">
      <style:text-properties fo:font-weight="bold" style:font-weight-asian="bold" fo:language="en" fo:country="GB"/>
    </style:style>
    <style:style style:name="P1042" style:parent-style-name="Normal" style:family="paragraph">
      <style:paragraph-properties style:punctuation-wrap="simple" fo:text-align="center" style:vertical-align="baseline" fo:margin-left="0.1972in" fo:text-indent="0.3937in">
        <style:tab-stops/>
      </style:paragraph-properties>
    </style:style>
    <style:style style:name="T1043" style:parent-style-name="DefaultParagraphFont" style:family="text">
      <style:text-properties style:font-name-asian="Calibri" fo:text-transform="uppercase" style:font-size-complex="11pt" fo:language="en" fo:country="GB"/>
    </style:style>
    <style:style style:name="T1044" style:parent-style-name="DefaultParagraphFont" style:family="text">
      <style:text-properties style:font-name-asian="Calibri" style:font-size-complex="11pt" fo:language="en" fo:country="GB"/>
    </style:style>
    <style:style style:name="P104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4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47"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48" style:parent-style-name="Normal" style:family="paragraph">
      <style:paragraph-properties style:punctuation-wrap="simple" fo:text-align="justify" style:vertical-align="baseline" fo:line-height="150%" fo:margin-left="0.1972in" fo:text-indent="0.3937in">
        <style:tab-stops/>
      </style:paragraph-properties>
    </style:style>
    <style:style style:name="T1049" style:parent-style-name="DefaultParagraphFont" style:family="text">
      <style:text-properties style:font-name-asian="Calibri" style:font-size-complex="11pt" fo:language="en" fo:country="GB"/>
    </style:style>
    <style:style style:name="P1050" style:parent-style-name="Normal" style:family="paragraph">
      <style:paragraph-properties style:punctuation-wrap="simple" fo:text-align="justify" style:vertical-align="baseline" fo:line-height="150%" fo:margin-left="0.1972in" fo:text-indent="0.3937in">
        <style:tab-stops/>
      </style:paragraph-properties>
    </style:style>
    <style:style style:name="T1051" style:parent-style-name="DefaultParagraphFont" style:family="text">
      <style:text-properties style:font-name-asian="Calibri" style:font-size-complex="11pt" fo:language="en" fo:country="GB"/>
    </style:style>
    <style:style style:name="P1052" style:parent-style-name="Normal" style:family="paragraph">
      <style:paragraph-properties style:punctuation-wrap="simple" fo:text-align="justify" style:vertical-align="baseline" fo:line-height="150%" fo:margin-left="0.1972in" fo:text-indent="0.3937in">
        <style:tab-stops/>
      </style:paragraph-properties>
    </style:style>
    <style:style style:name="T1053" style:parent-style-name="DefaultParagraphFont" style:family="text">
      <style:text-properties style:font-name-asian="Calibri" style:font-size-complex="11pt" fo:language="en" fo:country="GB"/>
    </style:style>
    <style:style style:name="P1054" style:parent-style-name="Normal" style:family="paragraph">
      <style:paragraph-properties style:punctuation-wrap="simple" fo:text-align="center" style:vertical-align="baseline" fo:line-height="115%" fo:margin-left="0.1972in" fo:text-indent="0.1965in">
        <style:tab-stops/>
      </style:paragraph-properties>
    </style:style>
    <style:style style:name="T1055" style:parent-style-name="DefaultParagraphFont" style:family="text">
      <style:text-properties style:font-name-asian="Calibri" fo:font-size="10pt" style:font-size-asian="10pt" fo:language="en" fo:country="GB"/>
    </style:style>
    <style:style style:name="T1056" style:parent-style-name="DefaultParagraphFont" style:family="text">
      <style:text-properties style:font-name-asian="Calibri" fo:font-size="10pt" style:font-size-asian="10pt" fo:language="en" fo:country="GB"/>
    </style:style>
    <style:style style:name="T1057" style:parent-style-name="DefaultParagraphFont" style:family="text">
      <style:text-properties style:font-name-asian="Calibri" fo:font-size="10pt" style:font-size-asian="10pt" fo:language="en" fo:country="GB" style:language-asian="lt" style:country-asian="LT"/>
    </style:style>
    <style:style style:name="P105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59"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06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67" style:parent-style-name="Normal" style:family="paragraph">
      <style:paragraph-properties style:punctuation-wrap="simple" fo:text-align="justify" style:vertical-align="baseline" fo:line-height="115%" fo:margin-left="0.1972in" fo:text-indent="0.3937in">
        <style:tab-stops/>
      </style:paragraph-properties>
    </style:style>
    <style:style style:name="T1068" style:parent-style-name="DefaultParagraphFont" style:family="text">
      <style:text-properties style:font-name-asian="Calibri" style:font-size-complex="12pt" fo:language="en" fo:country="GB"/>
    </style:style>
    <style:style style:name="T1069" style:parent-style-name="DefaultParagraphFont" style:family="text">
      <style:text-properties style:font-name-asian="Calibri" style:font-size-complex="12pt" fo:language="en" fo:country="GB" style:language-asian="lt" style:country-asian="LT"/>
    </style:style>
    <style:style style:name="T1070" style:parent-style-name="DefaultParagraphFont" style:family="text">
      <style:text-properties style:font-name-asian="Calibri" style:font-size-complex="12pt" fo:language="en" fo:country="GB"/>
    </style:style>
    <style:style style:name="T1071" style:parent-style-name="DefaultParagraphFont" style:family="text">
      <style:text-properties style:font-name-asian="Calibri" style:font-size-complex="12pt" fo:language="en" fo:country="GB"/>
    </style:style>
    <style:style style:name="T1072" style:parent-style-name="DefaultParagraphFont" style:family="text">
      <style:text-properties style:font-name-asian="Calibri" fo:font-size="11pt" style:font-size-asian="11pt" style:font-size-complex="11pt" fo:language="en" fo:country="GB"/>
    </style:style>
    <style:style style:name="T1073" style:parent-style-name="DefaultParagraphFont" style:family="text">
      <style:text-properties style:font-name-asian="Calibri" style:font-size-complex="12pt" fo:language="en" fo:country="GB"/>
    </style:style>
    <style:style style:name="T1074" style:parent-style-name="DefaultParagraphFont" style:family="text">
      <style:text-properties style:font-name-asian="Calibri" fo:font-size="11pt" style:font-size-asian="11pt" style:font-size-complex="11pt" fo:language="en" fo:country="GB"/>
    </style:style>
    <style:style style:name="P1075" style:parent-style-name="Normal" style:family="paragraph">
      <style:paragraph-properties style:punctuation-wrap="simple" fo:text-align="justify" style:vertical-align="baseline" fo:line-height="115%" fo:margin-left="0.1972in" fo:text-indent="1.2402in">
        <style:tab-stops/>
      </style:paragraph-properties>
    </style:style>
    <style:style style:name="T1076" style:parent-style-name="DefaultParagraphFont" style:family="text">
      <style:text-properties style:font-name-asian="Calibri" fo:font-size="10pt" style:font-size-asian="10pt" style:font-size-complex="11pt" fo:language="en" fo:country="GB"/>
    </style:style>
    <style:style style:name="T1077" style:parent-style-name="DefaultParagraphFont" style:family="text">
      <style:text-properties style:font-name-asian="Calibri" fo:font-size="10pt" style:font-size-asian="10pt" fo:language="en" fo:country="GB"/>
    </style:style>
    <style:style style:name="P1078" style:parent-style-name="Normal" style:family="paragraph">
      <style:paragraph-properties style:punctuation-wrap="simple" fo:text-align="justify" style:vertical-align="baseline" fo:line-height="115%" fo:margin-left="0.1972in" fo:text-indent="0.3937in">
        <style:tab-stops/>
      </style:paragraph-properties>
    </style:style>
    <style:style style:name="T1079" style:parent-style-name="DefaultParagraphFont" style:family="text">
      <style:text-properties style:font-name-asian="Calibri" fo:font-weight="bold" style:font-weight-asian="bold" style:font-size-complex="12pt" fo:language="en" fo:country="GB"/>
    </style:style>
    <style:style style:name="T1080" style:parent-style-name="DefaultParagraphFont" style:family="text">
      <style:text-properties style:font-name-asian="Calibri" style:font-size-complex="12pt" fo:language="en" fo:country="GB"/>
    </style:style>
    <style:style style:name="P1081" style:parent-style-name="Normal" style:family="paragraph">
      <style:paragraph-properties style:punctuation-wrap="simple" fo:text-align="justify" style:vertical-align="baseline" fo:line-height="115%" fo:margin-left="0.1972in" fo:text-indent="0.3937in">
        <style:tab-stops/>
      </style:paragraph-properties>
    </style:style>
    <style:style style:name="T1082" style:parent-style-name="DefaultParagraphFont" style:family="text">
      <style:text-properties style:font-name-asian="Calibri" style:font-size-complex="12pt" fo:language="en" fo:country="GB"/>
    </style:style>
    <style:style style:name="T1083" style:parent-style-name="DefaultParagraphFont" style:family="text">
      <style:text-properties style:font-name-asian="Calibri" style:font-size-complex="12pt" fo:language="en" fo:country="GB"/>
    </style:style>
    <style:style style:name="T1084" style:parent-style-name="DefaultParagraphFont" style:family="text">
      <style:text-properties style:font-name-asian="Calibri" fo:letter-spacing="-0.0048in" style:font-size-complex="12pt" fo:language="en" fo:country="GB" style:language-asian="lt" style:country-asian="LT"/>
    </style:style>
    <style:style style:name="T1085" style:parent-style-name="DefaultParagraphFont" style:family="text">
      <style:text-properties style:font-name-asian="Calibri" style:font-size-complex="12pt" fo:language="en" fo:country="GB" style:language-asian="lt" style:country-asian="LT"/>
    </style:style>
    <style:style style:name="T1086" style:parent-style-name="DefaultParagraphFont" style:family="text">
      <style:text-properties style:font-name-asian="Calibri" fo:letter-spacing="-0.0048in" style:font-size-complex="12pt" fo:language="en" fo:country="GB" style:language-asian="lt" style:country-asian="LT"/>
    </style:style>
    <style:style style:name="T1087" style:parent-style-name="DefaultParagraphFont" style:family="text">
      <style:text-properties style:font-name-asian="Calibri" fo:letter-spacing="-0.0048in" style:font-size-complex="12pt" fo:language="en" fo:country="GB" style:language-asian="lt" style:country-asian="LT"/>
    </style:style>
    <style:style style:name="T1088" style:parent-style-name="DefaultParagraphFont" style:family="text">
      <style:text-properties style:font-name-asian="Calibri" fo:font-size="11pt" style:font-size-asian="11pt" style:font-size-complex="11pt" fo:language="en" fo:country="GB"/>
    </style:style>
    <style:style style:name="T1089" style:parent-style-name="DefaultParagraphFont" style:family="text">
      <style:text-properties style:font-name-asian="Calibri" fo:letter-spacing="-0.0048in" style:font-size-complex="12pt" fo:language="en" fo:country="GB" style:language-asian="lt" style:country-asian="LT"/>
    </style:style>
    <style:style style:name="P1090" style:parent-style-name="Normal" style:family="paragraph">
      <style:paragraph-properties style:punctuation-wrap="simple" fo:text-align="justify" style:vertical-align="baseline" fo:line-height="115%" fo:margin-left="0.1972in" fo:text-indent="0.3937in">
        <style:tab-stops/>
      </style:paragraph-properties>
    </style:style>
    <style:style style:name="T1091" style:parent-style-name="DefaultParagraphFont" style:family="text">
      <style:text-properties style:font-name-asian="Calibri" style:font-size-complex="12pt" fo:language="en" fo:country="GB"/>
    </style:style>
    <style:style style:name="T1092" style:parent-style-name="DefaultParagraphFont" style:family="text">
      <style:text-properties style:font-name-asian="Calibri" style:font-size-complex="12pt" fo:language="en" fo:country="GB"/>
    </style:style>
    <style:style style:name="T1093" style:parent-style-name="DefaultParagraphFont" style:family="text">
      <style:text-properties style:font-name-asian="Calibri" fo:font-size="11pt" style:font-size-asian="11pt" style:font-size-complex="11pt" fo:language="en" fo:country="GB"/>
    </style:style>
    <style:style style:name="T1094" style:parent-style-name="DefaultParagraphFont" style:family="text">
      <style:text-properties style:font-name-asian="Calibri" style:font-size-complex="12pt" fo:language="en" fo:country="GB"/>
    </style:style>
    <style:style style:name="P1095" style:parent-style-name="Normal" style:family="paragraph">
      <style:paragraph-properties style:punctuation-wrap="simple" fo:text-align="justify" style:vertical-align="baseline" fo:line-height="115%" fo:margin-left="0.1972in" fo:text-indent="0.3937in">
        <style:tab-stops/>
      </style:paragraph-properties>
    </style:style>
    <style:style style:name="T1096" style:parent-style-name="DefaultParagraphFont" style:family="text">
      <style:text-properties style:font-name-asian="Calibri" style:font-size-complex="12pt" fo:language="en" fo:country="GB"/>
    </style:style>
    <style:style style:name="T1097" style:parent-style-name="DefaultParagraphFont" style:family="text">
      <style:text-properties style:font-name-asian="Calibri" style:font-size-complex="12pt" fo:language="en" fo:country="GB"/>
    </style:style>
    <style:style style:name="T1098" style:parent-style-name="DefaultParagraphFont" style:family="text">
      <style:text-properties style:font-name-asian="Calibri" fo:font-size="11pt" style:font-size-asian="11pt" style:font-size-complex="11pt" fo:language="en" fo:country="GB"/>
    </style:style>
    <style:style style:name="T1099" style:parent-style-name="DefaultParagraphFont" style:family="text">
      <style:text-properties style:font-name-asian="Calibri" style:font-size-complex="12pt" fo:language="en" fo:country="GB"/>
    </style:style>
    <style:style style:name="T1100" style:parent-style-name="DefaultParagraphFont" style:family="text">
      <style:text-properties style:font-name-asian="Calibri" fo:font-size="10pt" style:font-size-asian="10pt" fo:language="en" fo:country="GB"/>
    </style:style>
    <style:style style:name="P1101" style:parent-style-name="Normal" style:family="paragraph">
      <style:paragraph-properties style:punctuation-wrap="simple" fo:text-align="justify" style:vertical-align="baseline" fo:line-height="115%" fo:margin-left="0.1972in" fo:text-indent="0.3937in">
        <style:tab-stops/>
      </style:paragraph-properties>
    </style:style>
    <style:style style:name="T1102" style:parent-style-name="DefaultParagraphFont" style:family="text">
      <style:text-properties style:font-name-asian="Calibri" style:font-size-complex="12pt" fo:language="en" fo:country="GB"/>
    </style:style>
    <style:style style:name="T1103" style:parent-style-name="DefaultParagraphFont" style:family="text">
      <style:text-properties style:font-name-asian="Calibri" style:font-size-complex="12pt" fo:language="en" fo:country="GB"/>
    </style:style>
    <style:style style:name="T1104" style:parent-style-name="DefaultParagraphFont" style:family="text">
      <style:text-properties style:font-name-asian="Calibri" style:font-size-complex="12pt" fo:language="en" fo:country="GB"/>
    </style:style>
    <style:style style:name="T1105" style:parent-style-name="DefaultParagraphFont" style:family="text">
      <style:text-properties style:font-name-asian="Calibri" style:font-size-complex="12pt" fo:language="en" fo:country="GB"/>
    </style:style>
    <style:style style:name="T1106" style:parent-style-name="DefaultParagraphFont" style:family="text">
      <style:text-properties style:font-name-asian="Calibri" fo:font-size="11pt" style:font-size-asian="11pt" style:font-size-complex="11pt" fo:language="en" fo:country="GB"/>
    </style:style>
    <style:style style:name="T1107" style:parent-style-name="DefaultParagraphFont" style:family="text">
      <style:text-properties style:font-name-asian="Calibri" style:font-size-complex="12pt" fo:language="en" fo:country="GB"/>
    </style:style>
    <style:style style:name="P1108" style:parent-style-name="Normal" style:family="paragraph">
      <style:paragraph-properties style:punctuation-wrap="simple" style:vertical-align="baseline" fo:line-height="115%" fo:margin-left="0.1972in" fo:text-indent="0.3937in">
        <style:tab-stops/>
      </style:paragraph-properties>
    </style:style>
    <style:style style:name="T1109" style:parent-style-name="DefaultParagraphFont" style:family="text">
      <style:text-properties style:font-name-asian="Calibri" fo:font-size="11pt" style:font-size-asian="11pt" style:font-size-complex="11pt" fo:language="en" fo:country="GB"/>
    </style:style>
    <style:style style:name="T1110" style:parent-style-name="DefaultParagraphFont" style:family="text">
      <style:text-properties style:font-name-asian="Calibri" fo:font-size="11pt" style:font-size-asian="11pt" style:font-size-complex="11pt" fo:language="en" fo:country="GB"/>
    </style:style>
    <style:style style:name="T1111" style:parent-style-name="DefaultParagraphFont" style:family="text">
      <style:text-properties style:font-name-asian="Calibri" style:font-size-complex="12pt" fo:language="en" fo:country="GB"/>
    </style:style>
    <style:style style:name="T1112" style:parent-style-name="DefaultParagraphFont" style:family="text">
      <style:text-properties style:font-name-asian="Calibri" fo:font-size="11pt" style:font-size-asian="11pt" style:font-size-complex="11pt" fo:language="en" fo:country="GB"/>
    </style:style>
    <style:style style:name="T1113" style:parent-style-name="DefaultParagraphFont" style:family="text">
      <style:text-properties style:font-name-asian="Calibri" fo:font-size="10pt" style:font-size-asian="10pt" fo:language="en" fo:country="GB"/>
    </style:style>
    <style:style style:name="P1114" style:parent-style-name="Normal" style:family="paragraph">
      <style:paragraph-properties style:punctuation-wrap="simple" fo:text-align="justify" style:vertical-align="baseline" fo:line-height="115%" fo:margin-left="0.1972in" fo:text-indent="4.2215in">
        <style:tab-stops/>
      </style:paragraph-properties>
    </style:style>
    <style:style style:name="T1115" style:parent-style-name="DefaultParagraphFont" style:family="text">
      <style:text-properties style:font-name-asian="Calibri" fo:font-size="10pt" style:font-size-asian="10pt" fo:language="en" fo:country="GB"/>
    </style:style>
    <style:style style:name="T1116" style:parent-style-name="DefaultParagraphFont" style:family="text">
      <style:text-properties style:font-name-asian="Calibri" fo:font-size="11pt" style:font-size-asian="11pt" style:font-size-complex="11pt" fo:language="en" fo:country="GB"/>
    </style:style>
    <style:style style:name="P111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11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1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26"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127" style:parent-style-name="DefaultParagraphFont" style:family="text">
      <style:text-properties style:font-name-asian="Calibri" style:font-size-complex="11pt" fo:language="en" fo:country="GB"/>
    </style:style>
    <style:style style:name="T1128" style:parent-style-name="DefaultParagraphFont" style:family="text">
      <style:text-properties style:font-name-asian="Calibri" fo:font-size="8pt" style:font-size-asian="8pt" style:font-size-complex="11pt" fo:language="en" fo:country="GB"/>
    </style:style>
    <style:style style:name="P1129"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fo:language="en" fo:country="GB"/>
    </style:style>
    <style:style style:name="P1130" style:parent-style-name="Normal" style:family="paragraph">
      <style:paragraph-properties fo:text-align="justify" fo:line-height="150%" fo:margin-left="0.1972in" fo:text-indent="0.3937in">
        <style:tab-stops/>
      </style:paragraph-properties>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6 iki 2019-09-13</text:span></text:p>
      <text:p text:style-name="P7"/>
      <text:p text:style-name="P8"><text:span text:style-name="T9">Įsakymas paskelbtas: TAR 2016-12-05, i. k. 2016-28235</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ERLEIDŽIAMOSIOS TEISĖS Į ŽVEJYBOS GALIMYBES TOLIMUOSIUOSE ŽVEJYBOS RAJONUOSE SUTEIKIMO, PERLEIDIMO, GALIOJIMO SUSTABDYMO, GALIOJIMO SUSTABDYMO PANAIKINIMO, TEISĖS GALIOJIMO PANAIKINIMO IR INDIVIDUALIŲ ŽVEJYBOS GALIMYBIŲ SKYRIMO TVARKOS APRAŠO PATVIRTINIMO<text:s/></text:p>
      <text:p text:style-name="P18"/>
      <text:p text:style-name="P19">2016 m. gruodžio 5 d. Nr. 3D-721</text:p>
      <text:p text:style-name="P20">Vilnius</text:p>
      <text:p text:style-name="P21"/>
      <text:p text:style-name="P22"/>
      <text:p text:style-name="P23"><text:span text:style-name="T24">Vadovaudamasi Lietuvos Respublikos žuvininkystės įstatymo 6 straipsnio 5 dalimi, 17 straipsnio 3 dalimi, 17</text:span><text:span text:style-name="T25">6</text:span><text:span text:style-name="T26"><text:s/>straipsnio 2 dalimi, 17</text:span><text:span text:style-name="T27">7</text:span><text:span text:style-name="T28"><text:s/>straipsnio 10 dalimi ir 17</text:span><text:span text:style-name="T29">8</text:span><text:span text:style-name="T30"><text:s/>straipsnio 3 dalimi,</text:span></text:p>
      <text:p text:style-name="P31"><text:span text:style-name="T32">t v i r t i n u <text:s/>Perleidžiamosios teisės į žvejybos galimybes tolimuosiuose žvejybos rajonuose suteikimo, perleidimo, galiojimo sustabdymo, galiojimo sustabdymo panaikinimo, teisės galiojimo panaikinimo ir individualių žvejybos galimybių skyrimo tvarkos ap</text:span><text:span text:style-name="T33">rašą (pridedama). <text:s/></text:span></text:p>
      <text:p text:style-name="P34"/>
      <text:p text:style-name="P35"/>
      <text:p text:style-name="P36"/>
      <text:p text:style-name="P37"><text:span text:style-name="T38">L. e. žemės ūkio ministro pareigas</text:span><text:span text:style-name="T39"><text:tab/></text:span><text:span text:style-name="T40"><text:tab/></text:span><text:span text:style-name="T41"><text:tab/></text:span><text:span text:style-name="T42"><text:tab/></text:span><text:span text:style-name="T43"><text:tab/></text:span><text:span text:style-name="T44"><text:tab/>Virginija Baltraitienė<text:s/></text:span></text:p>
      <text:p text:style-name="Normal"/>
      <text:soft-page-break/>
      <text:p text:style-name="P45"><text:span text:style-name="T50">patvirtinta</text:span></text:p>
      <text:p text:style-name="P51">Lietuvos Respublikos<text:s/></text:p>
      <text:p text:style-name="P52">žemės ūkio ministro<text:s/></text:p>
      <text:p text:style-name="P53"><text:span text:style-name="T54">2016 m. gruodžio 5 d. įsakymu Nr. 3D-721</text:span></text:p>
      <text:p text:style-name="P55"/>
      <text:p text:style-name="P56"/>
      <text:p text:style-name="P57"><text:span text:style-name="T58">PERLEIDŽIAMOSIOS TEISĖS Į ŽVEJYBOS GALIMYBES TOLIMUOSIUOSE ŽVEJYBOS RAJONUOSE SUTEIKIMO, PERLEIDIMO, GALIOJIMO SUSTABDYMO, GALIOJIMO SUSTABDYMO PANAIKINIMO, TEISĖS GALIOJIMO PANAIKINIMO<text:s/></text:span><text:span text:style-name="T59">IR INDIVIDUALIŲ ŽVEJYBOS GALIMYBIŲ SKYRIMO</text:span><text:span text:style-name="T60"><text:s/>TVARKOS APRAŠA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
      <text:p text:style-name="P69">1. Perleidžiamosios teisės į žvejybos galimybes tolimuosiuose žvejybos rajonuose suteikimo, perleidimo, galiojimo sustabdymo, galiojimo sustabdymo panaikinimo, teisės galiojimo panaikinimo<text:s/><text:span text:style-name="T70">ir individualių žvejybos galim</text:span><text:span text:style-name="T71">ybių skyrimo</text:span><text:s/>tvarkos aprašas (toliau – Aprašas) nustato perleidžiamosios teisės į žvejybos galimybes tolimuosiuose žvejybos rajonuose (toliau – perleidžiamoji teisė) suteikimo ūkio subjektams, perleidimo kitam ūkio subjektui, perleidžiamosios teisės galiojimo sustabdymo, galiojimo sustabdymo panaikinimo, perleidžiamosios teisės galiojimo panaikinimo<text:s/><text:span text:style-name="T72">ir individualių žvejybos galimybių skyrimo</text:span><text:s/>tvarką, vadovaujantis Lietuvos Respublikos žuvininkystės įstatymo (toliau – Žuvininkystės įstatymas) 17, 17<text:span text:style-name="T73">2</text:span>, 17<text:span text:style-name="T74">4</text:span>, 17<text:span text:style-name="T75">6</text:span>, 17<text:span text:style-name="T76">7</text:span>, 17<text:span text:style-name="T77">8</text:span><text:s/>straipsniais.</text:p>
      <text:p text:style-name="P78">2. Šiame Apraše vartojamos sąvokos apibrėžtos Žuvininkystės įstatyme.</text:p>
      <text:p text:style-name="P79">3.<text:s/><text:span text:style-name="T80">Individualios žvejybos galimybės pagal perleidžiamąją teisę skiriamos kasmet iki perleidžiamosios teisės galiojimo pabaigos. Paskutiniais<text:s/></text:span><text:span text:style-name="T81">perleidžiamosios teisės galiojimo metais ūkio subjektui individualios žvejybos galimybės pagal šią perleidžiamąją teisę paskutinį kartą skiriamos kitiems vieneriems kalendoriniams metams.</text:span><text:s/></text:p>
      <text:p text:style-name="P82">4. Perleidžiamoji teisė suteikiama tik ūkio subjektams, teisėtais pagrindais valdantiems Lietuvos Respublikos žvejybos laivą (toliau – laivas).</text:p>
      <text:p text:style-name="P83"/>
      <text:p text:style-name="P84"><text:span text:style-name="T85">II</text:span><text:span text:style-name="T86"><text:s/>SKYRIUS</text:span></text:p>
      <text:p text:style-name="P87"><text:span text:style-name="T88">ŽVEJYBOS GALIMYBIŲ VERTĖS IR ŽVEJYBOS SĄNAUDŲ NUSTATYMAS</text:span></text:p>
      <text:p text:style-name="P89"/>
      <text:p text:style-name="P90">5. Prieš paskelbimą apie perleidžiamosios teisės suteikimą pagal atskaitos duomenis Žuvininkystės tarnyba prie Lietuvos Respublikos žemės ūkio ministerijos (toliau – Žuvininkystės tarnyba) nustato paskutiniams 5 kalendoriniams metams skirtų žvejybos galimybių tolimuosiuose žvejybos rajonuose vertes ir vidutinę tolimojo plaukiojimo žvejybos laivo reiso nuo Lietuvos Respublikos<text:s/><text:soft-page-break/>teritorinių vandenų iki atitinkamo geografinio žvejybos rajono bei atitinkamos apimties verslinės žvejybos vykdymo sąnaudų sumą (toliau – žvejybos sąnaudų suma).</text:p>
      <text:p text:style-name="P91">6. Tam tikriems kalendoriniams metams skirtų žvejybos galimybių, išreikštų<text:s/><text:span text:style-name="T92">leidžiamu sugauti tam tikros rūšies žuvų kiekiu (toliau – kvota), vertė apskaičiuojama vidutinę tų metų žuvų pirminio pardavimo kainą, nustatytą Žuvininkystės tarnybos direktoriaus įsakymu, padauginus iš tiems metams Lietuvos Respublikai skirt</text:span><text:span text:style-name="T93">os kvotos.</text:span><text:s/>Jei žuvys parduodamos apdorotos ar perdirbtos, nustatant<text:s/><text:span text:style-name="T94">vidutinę metinę pirminio pardavimo kainą</text:span><text:s/>perskaičiuojama į gyvų žuvų svorį, kaip numatyta 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 (toliau – Reglamentas (ES) Nr. 404/2011).</text:p>
      <text:p text:style-name="P95">7. Tam tikriems kalendoriniams metams skirtų Lietuvos Respublikai žvejybos galimybių, išreikštų<text:s/><text:span text:style-name="T96">žvejybos dienomis vienam laivui</text:span><text:span text:style-name="T97">, vertė apskaičiuojama pagal formulę:</text:span></text:p>
      <text:p text:style-name="P98"><text:span text:style-name="T99">V=<text:s/></text:span><text:span text:style-name="T100"><draw:frame draw:z-index="0" draw:id="id0" draw:style-name="a1" draw:name="Object 1" text:anchor-type="as-char" svg:x="0in" svg:y="0in" svg:width="0.8611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text:s/></text:span></text:p>
      <text:p text:style-name="P102"><text:span text:style-name="T103">čia:<text:s/></text:span>x – per tuos<text:s/><text:span text:style-name="T104">metus panaudojant Lietuvos Respublikos žvejybos galimybes iš viso sugautų tam tikros rūšies žuvų kiekis, t;</text:span></text:p>
      <text:p text:style-name="P105">k(x) – tam tikros rūšies žuvų vidutinė tų metų pirminio<text:s/>pardavimo kaina, nustatyta Žuvininkystės tarnybos direktoriaus įsakymu, Eur už toną;</text:p>
      <text:p text:style-name="P106">l – tais metais<text:s/><text:span text:style-name="T107">panaudojant Lietuvos Respublikos žvejybos galimybes<text:s/></text:span>vykdytos žvejybos dienų skaičius;</text:p>
      <text:p text:style-name="P108"><text:span text:style-name="T109">G – tiems metams skirtos Lietuvos Respublikai žvejybos galimybės dien</text:span><text:span text:style-name="T110">omis vienam laivui.</text:span></text:p>
      <text:p text:style-name="P111">8. Žvejybos sąnaudų suma nustatoma pagal ūkio subjektų, besiverčiančių versline žvejyba tolimuosiuose žvejybos rajonuose, pateiktus duomenis.</text:p>
      <text:p text:style-name="P112"/>
      <text:p text:style-name="P113"><text:span text:style-name="T114">III</text:span><text:span text:style-name="T115"><text:s/>SKYRIUS</text:span></text:p>
      <text:p text:style-name="P116"><text:span text:style-name="T117">PASKELBIMAS APIE PERLEIDŽIAMOSIOS TEISĖS SUTEIKIMĄ PAGAL ATSKAITOS<text:s/></text:span><text:span text:style-name="T118">DUOMENIS IR DOKUMENTŲ PATEIKIMAS</text:span></text:p>
      <text:p text:style-name="P119"/>
      <text:p text:style-name="P120"><text:span text:style-name="T121">9</text:span><text:span text:style-name="T122">. Likus ne mažiau kaip 20 darbo dienų iki Perleidžiamųjų žvejybos teisių jūrų vandenyse suteikimo komisijos (toliau – Komisija), kurios sudėtį tvirtina Žuvininkystės tarnyba, posėdžio,</text:span><text:span text:style-name="T123"><text:s/>kuriame bus suteikiamos perleidž</text:span><text:span text:style-name="T124">iamosios teisės, Žuvininkystės tarnyba paskelbia pranešimą apie Komisijos posėdį</text:span><text:span text:style-name="T125"><text:s/>Žuvininkystės tarnybos interneto svetainėje (</text:span><text:span text:style-name="T126">www.zuv.lt)</text:span><text:span text:style-name="T127">,</text:span><text:span text:style-name="T128"><text:s/></text:span>elektroniniu paštu informuoja versline žvejyba tolimuosiuose žvejybos rajonuose užsiimančius ūkio subjektus atstovaujančias asociacijas arba versline žvejyba tolimuosiuose žvejybos rajonuose užsiimančius ūkio subjektus<text:span text:style-name="T129"><text:s/></text:span><text:span text:style-name="T130">ir išsiunčia šį pranešimą<text:s/></text:span><text:soft-page-break/><text:span text:style-name="T131">Lietuvos Respublikos žemės ūkio ministerijai (toliau – Žemės ūkio ministerija), kuri jį paskelbia savo interneto svetainė</text:span><text:span text:style-name="T132">je (htt</text:span><text:span text:style-name="T133">p://zum.lrv.lt/).</text:span><text:span text:style-name="T134"><text:s/></text:span></text:p>
      <text:p text:style-name="P135"><text:span text:style-name="T136">10</text:span><text:span text:style-name="T137">. Pranešime apie Komisijos posėdį</text:span><text:span text:style-name="T138">,</text:span><text:span text:style-name="T139"><text:s/>kuriame bus suteikiamos perleidžiamosios teisės,</text:span><text:span text:style-name="T140"><text:s/></text:span>nurodoma:</text:p>
      <text:p text:style-name="P141">10.1. ūkio subjektų prašymų suteikti perleidžiamąją teisę ir kitų dokumentų pateikimo terminas.<text:span text:style-name="T142"><text:s/></text:span>Prašymai suteikti perleidžiamąją teisę<text:s/>nepriimami likus 5 darbo dienoms iki Komisijos posėdžio dienos;</text:p>
      <text:p text:style-name="P143">10.2. Komisijos posėdžio, kuriame bus suteikiamos perleidžiamosios teisės, vieta ir laikas;<text:s/></text:p>
      <text:p text:style-name="P144">10.3. adresas, kuriuo reikia pateikti prašymus suteikti perleidžiamąją teisę ir kitus dokumentus, bei telefonas pasiteirauti;</text:p>
      <text:p text:style-name="P145">10.4. žuvų, kurias žvejoti suteikiamos perleidžiamosios teisės, rūšys ir žvejybos zonos;</text:p>
      <text:p text:style-name="P146">10.5. 10 paskutinių kalendorinių metų laikotarpis, iš kurių ūkio subjektai gali pasirinkti 3 kalendorinius metus, kaip numatyta Žuvininkystės įstatymo 17<text:span text:style-name="T147">4</text:span><text:s/>straipsnio 1, 2 ir 3 dalyse;<text:s/></text:p>
      <text:p text:style-name="P148">10.6. suteikiamų perleidžiamųjų teisių dydis. Jei pagal šio aprašo 6 arba 7 punktą nustatytos Lietuvos Respublikai skirtos tam tikros rūšies žuvų žvejybos galimybės, į kurias suteikiama perleidžiamoji teisė, mažiausiai 5 paskutinius kalendorinius metus buvo mažesnės vertės negu žvejybos sąnaudų suma, suteikiamos perleidžiamosios teisės į 100 proc. žvejybos galimybių, jei didesnės vertės – į 95 proc. žvejybos galimybių;</text:p>
      <text:p text:style-name="P149">10.7. perleidžiamųjų<text:s/>teisių galiojimo laikotarpis;</text:p>
      <text:p text:style-name="P150">10.8. perleidžiamųjų teisių skyrimo sąlygos.</text:p>
      <text:p text:style-name="P151">11. Ūkio subjektas, norintis gauti perleidžiamąsias teises, ne vėliau kaip per Aprašo 10.1 papunktyje nurodytame pranešime nustatytą terminą, per atstumą, elektroninėmis<text:s/>priemonėmis per kontaktinį centrą arba tiesiogiai atvykęs į Žuvininkystės tarnybą pateikia:</text:p>
      <text:p text:style-name="P152">11.1. šio Aprašo 1 priede nurodytą prašymą, kuriame nurodo:</text:p>
      <text:p text:style-name="P153">11.1.1. norimas gauti perleidžiamąsias teises pagal žuvų rūšis ir žvejybos zonas;</text:p>
      <text:p text:style-name="P154">11.1.2. laivo<text:s/>(-ų), kuriuo (-iais) numato žvejoti, pavadinimą (-us);<text:s/></text:p>
      <text:p text:style-name="P155">11.1.3. pasirenkamus 3 kalendorinius metus iš 10 paskutinių kalendorinių metų, kaip numatyta Žuvininkystės įstatymo 17<text:span text:style-name="T156">4</text:span><text:s/>straipsnio 1, 2, 3, 8 ir 9 dalyse;</text:p>
      <text:p text:style-name="P157">11.2. ūkio subjektui atstovaujančio<text:s/>atsakingo asmens pasirašytą pažymą apie kiekvienais iš pasirinktų 3 kalendorinių metų sumokėtus į Lietuvos Respublikos valstybės biudžetą su darbo santykiais susijusius mokesčius;</text:p>
      <text:p text:style-name="P158">11.3. asmens dokumento (kai ūkio subjektas fizinis asmuo) arba Juridinių asmenų registro išplėstinio išrašo (kai ūkio subjektas juridinis asmuo) kopiją;</text:p>
      <text:p text:style-name="P159">11.4. laivo (-ų), kuriuo (-iais) numato žvejoti, nuomos sutarties (-čių) kopiją (-as), jei laivas (-ai) nuomojamas (-i);</text:p>
      <text:p text:style-name="P160">11.5. su juridinio asmens reorganizavimu susijusių dokumentų (reorganizavimo sąlygų, pirkimo–pardavimo sutarčių, Juridinių asmenų registro išrašo ir pan.) kopijas, jei ūkio subjektas, norintis gauti<text:s/><text:soft-page-break/>perleidžiamąją teisę, buvo reorganizuotas arba susikūrė po reorganizavimo per paskutinius 10 kalendorinių metų.</text:p>
      <text:p text:style-name="P161">12. Aprašo 11.2 papunktyje nurodytus su darbo santykiais susijusius mokesčius sudaro ūkio subjekto už savo darbuotojus sumokėti į Lietuvos Respublikos valstybės biudžetą:</text:p>
      <text:p text:style-name="P162">12.1. privalomojo sveikatos draudimo įmoka (3 proc.);</text:p>
      <text:p text:style-name="P163">12.2. valstybinio socialinio draudimo įmoka (27,98 proc.);</text:p>
      <text:p text:style-name="P164">12.3. įmoka į Garantinį fondą.</text:p>
      <text:p text:style-name="P165">13. Žuvininkystės tarnyba per 5 darbo dienas nuo prašymo gavimo dienos išsiunčia pareiškėjui patvirtinimą apie gautą prašymą.</text:p>
      <text:p text:style-name="P166">14. Jeigu pareiškėjo pateiktas prašymas neišsamus ar netinkamai įformintas arba pateikti ne visi reikiami dokumentai, Žuvininkystės tarnyba per 3 darbo dienas nuo prašymo gavimo dienos apie tai raštu praneša pareiškėjui.</text:p>
      <text:p text:style-name="P167">15. Jeigu pareiškėjas nepateikia tinkamai įforminto prašymo ar kitų reikiamų dokumentų likus 5 darbo dienoms iki šio Aprašo 10.1 papunktyje nurodyto termino, jo prašymas atmetamas.</text:p>
      <text:p text:style-name="P168">16. Gauti prašymai registruojami Žuvininkystės tarnyboje: nurodoma dokumentų gavimo data, registracijos numeris, juos pateikusio ūkio subjekto pavadinimas arba vardas ir pavardė. Užregistravus prašymą, ant jo nurodoma prašymo gavimo data, laikas ir suteiktas registracijos numeris.<text:s/></text:p>
      <text:p text:style-name="P169">17. Prašymų ūkio subjektai gali atsisakyti raštu ne vėliau kaip iki Komisijos posėdžio pradžios.<text:s/></text:p>
      <text:p text:style-name="P170">18.<text:s/>Prašymai, gauti pasibaigus dokumentų pateikimo terminui, atmetami ir ūkio subjektai apie tai informuojami raštu per 3 darbo dienas.</text:p>
      <text:p text:style-name="P171"/>
      <text:p text:style-name="P172"><text:span text:style-name="T173">IV</text:span><text:span text:style-name="T174"><text:s/>SKYRIUS</text:span></text:p>
      <text:p text:style-name="P175"><text:span text:style-name="T176">PAGAL ATSKAITOS DUOMENIS SUTEIKIAMOS PERLEIDŽIAMOSIOS TEISĖS APSKAIČIAVIMAS</text:span></text:p>
      <text:p text:style-name="P177"/>
      <text:p text:style-name="P178"><text:span text:style-name="T179">19</text:span><text:span text:style-name="T180">. Jei žvejybos galimybė</text:span><text:span text:style-name="T181">s išreikštos leidžiamu sugauti tam tikros rūšies žuvų kiekiu, Komisija, vadovaudamasi Žuvininkystės įstatymo 17</text:span><text:span text:style-name="T182">4</text:span><text:span text:style-name="T183"><text:s/>straipsnio 1 dalimi, apskaičiuoja kiekvieno ūkio subjekto, pateikusio šio Aprašo 11 punkte nurodytus dokumentus, tam tikros<text:s/></text:span><text:span text:style-name="T184">X</text:span><text:span text:style-name="T185"><text:s/>rūšies žuvų atska</text:span><text:span text:style-name="T186">itos duomenis pagal šią formulę:</text:span></text:p>
      <text:p text:style-name="P187"><text:span text:style-name="T188"><draw:frame draw:z-index="0" draw:id="id1" draw:style-name="a2" draw:name="Object 2" text:anchor-type="as-char" svg:x="0in" svg:y="0in" svg:width="1.7479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9">;<text:s/></text:span></text:p>
      <text:p text:style-name="P190">čia: a(t) – ūkio subjekto atskaitos duomenys, jei žvejybos galimybės išreikštos leidžiamu sugauti tam tikros rūšies žuvų kiekiu;</text:p>
      <text:p text:style-name="P191"><text:span text:style-name="T192">K1, K2, K3 – atitinkamai per 1, 2 ir 3 pasirinktus metus Lietuvos Respublikai skirta<text:s/></text:span><text:span text:style-name="T193">X</text:span><text:span text:style-name="T194"><text:s/>rūšies žuvų kvota, t.</text:span></text:p>
      <text:soft-page-break/>
      <text:p text:style-name="P195"><text:span text:style-name="T196">s1, s2, s3 – atitinkamai per 1, 2 ir 3 pasirinktus metus ūkio subjekto sugautų<text:s/></text:span><text:span text:style-name="T197">X</text:span><text:span text:style-name="T198"><text:s/>rūšies žuvų kiekis, kuris neviršijo atitinkamais metais ūkio subje</text:span><text:span text:style-name="T199">ktui suteiktos ir (ar) apsikeitus su kitais Lietuvos Respublikos žvejybos laivą valdančiais ūkio subjektais gautos<text:s/></text:span><text:span text:style-name="T200">X</text:span><text:span text:style-name="T201"><text:s/>rūšies žuvų kvotos, įskaitant ir apsikeitus<text:s/></text:span><text:span text:style-name="T202">X</text:span><text:span text:style-name="T203"><text:s/>rūšies kvota su kita Europos Sąjungos valstybe nare ar užsienio valstybe sugautą<text:s/></text:span><text:span text:style-name="T204">Y<text:s/></text:span><text:span text:style-name="T205">rūšies žuv</text:span><text:span text:style-name="T206">ų kiekį, perskaičiuotą pagal Žuvininkystės įstatymo 17</text:span><text:span text:style-name="T207">4</text:span><text:span text:style-name="T208"><text:s/>straipsnio 4 ir 6 dalis (jei ūkio subjektas buvo reorganizuotas, šie duomenys nustatomi pagal pateiktus su ūkio subjekto reorganizavimu susijusius dokumentus), t, apskaičiuojamas pagal formulę:</text:span></text:p>
      <text:p text:style-name="P209"><text:span text:style-name="T210">s=n+m+</text:span><text:span text:style-name="T211">(</text:span><text:span text:style-name="T212"><draw:frame draw:z-index="0" draw:id="id2" draw:style-name="a3" draw:name="Object 3" text:anchor-type="as-char" svg:x="0in" svg:y="0in" svg:width="0.6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arba K(t))*<text:span text:style-name="T213">;</text:span></text:p>
      <text:p text:style-name="P214"><text:span text:style-name="T215">čia: n – per tam tikrus pasirinktus metus ūkio subjekto sugautų<text:s/></text:span><text:span text:style-name="T216">X</text:span><text:span text:style-name="T217"><text:s/>rūšies žuvų kiekis pagal jam suteiktą kvotą, t;</text:span></text:p>
      <text:p text:style-name="P218"><text:span text:style-name="T219">m – per tam tikrus pasirinktus metus ūkio subjekto sugautų<text:s/></text:span><text:span text:style-name="T220">X</text:span><text:span text:style-name="T221"><text:s/>rūšies žuvų kiekis pagal apsikeitus kitos rūš</text:span><text:span text:style-name="T222">ies žuvų kvotomis su kitais Lietuvos Respublikos žvejybos laivą valdančiais ūkio subjektais gautą<text:s/></text:span><text:span text:style-name="T223">X</text:span><text:span text:style-name="T224"><text:s/>rūšies žuvų kvotą, t;</text:span></text:p>
      <text:p text:style-name="P225"><text:span text:style-name="T226">v – per tam tikrus pasirinktus metus ūkio subjekto sugautų<text:s/></text:span><text:span text:style-name="T227">Y</text:span><text:span text:style-name="T228"><text:s/>rūšies žuvų kiekis pagal apsikeitus<text:s/></text:span><text:span text:style-name="T229">X</text:span><text:span text:style-name="T230"><text:s/>rūšies žuvų kvota su kita Europos Sąjungos valstybe nare ar užsienio valstybe gautą kvotą, t;</text:span></text:p>
      <text:p text:style-name="P231">k(y) –<text:s/><text:span text:style-name="T232">apsikeitus X rūšies kvota su kita Europos Sąjungos valstybe nare ar užsienio valstybe sugautų<text:s/></text:span><text:span text:style-name="T233">Y</text:span><text:s/>rūšies žuvų tam tikrų pasirinktų metų vidutinė pirminio pardavimo kaina, nustatyta Žuvininkystės tarnybos direktoriaus įsakymu, Eur už toną;</text:p>
      <text:p text:style-name="P234">k(x) –<text:s/><text:span text:style-name="T235">X</text:span><text:s/>rūšies žuvų tam tikrų pasirinktų metų vidutinė pirminio pardavimo kaina, nustatyta Žuvininkystės tarnybos direktoriaus įsakymu, Eur už toną;</text:p>
      <text:p text:style-name="P236"><text:span text:style-name="T237">K(t) – apsikeičiant kvo</text:span><text:span text:style-name="T238">tomis su kita Europos Sąjungos valstybe nare ar užsienio valstybe atiduota<text:s/></text:span><text:span text:style-name="T239">X<text:s/></text:span><text:span text:style-name="T240">rūšies žuvų kvota, t;</text:span></text:p>
      <text:p text:style-name="P241"><text:span text:style-name="T242">* – jei<text:s/></text:span><text:span text:style-name="T243"><draw:frame draw:z-index="0" draw:id="id3" draw:style-name="a4" draw:name="Object 4" text:anchor-type="as-char" svg:x="0in" svg:y="0in" svg:width="0.6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text:s/>˂ K(t), tai pridedama reikšmė</text:span><text:span text:style-name="T245"><draw:frame draw:z-index="0" draw:id="id4" draw:style-name="a5" draw:name="Object 5" text:anchor-type="as-char" svg:x="0in" svg:y="0in" svg:width="0.6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246">jei<text:s/></text:span><text:span text:style-name="T247"><draw:frame draw:z-index="0" draw:id="id5" draw:style-name="a6" draw:name="Object 6" text:anchor-type="as-char" svg:x="0in" svg:y="0in" svg:width="0.6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8"><text:s/>≥ K(t), tai pridedama reikšmė K(t),<text:s/></text:span>išskyrus Žuvininkystės įstatymo 17<text:span text:style-name="T249">4</text:span><text:s/>straipsnio 6 dalyje nustatytą atvejį<text:span text:style-name="T250">.</text:span></text:p>
      <text:p text:style-name="P251"><text:span text:style-name="T252">20</text:span><text:span text:style-name="T253">. Jei žvejybos galimybės išreikštos žvejybos dienomis vienam laivui, Komisija, vadovaudamasi Žuvininkystės įstatymo 17</text:span><text:span text:style-name="T254">4</text:span><text:span text:style-name="T255"><text:s/>straipsnio 1 dalimi, apskaičiuoja kiekvieno ūkio subjekto, pateiku</text:span><text:span text:style-name="T256">sio šio Aprašo 11 punkte nurodytus dokumentus, tam tikros<text:s/></text:span><text:span text:style-name="T257">X</text:span><text:span text:style-name="T258"><text:s/>rūšies žuvų atskaitos duomenis pagal šią formulę:</text:span></text:p>
      <text:p text:style-name="P259"><text:span text:style-name="T260"><draw:frame draw:z-index="0" draw:id="id6" draw:style-name="a7" draw:name="Object 7" text:anchor-type="as-char" svg:x="0in" svg:y="0in" svg:width="1.88681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1">;<text:s/></text:span></text:p>
      <text:p text:style-name="P262">čia: a(d) – ūkio subjekto atskaitos duomenys, jei žvejybos galimybės išreikštos žvejybos dienomis vienam laivui;</text:p>
      <text:p text:style-name="P263"><text:span text:style-name="T264">D1, D2,<text:s/></text:span><text:span text:style-name="T265">D3 – atitinkamai per 1, 2 ir 3 pasirinktus metus Lietuvos Respublikai skirtos<text:s/></text:span><text:span text:style-name="T266">X</text:span><text:span text:style-name="T267"><text:s/>rūšies žuvų žvejybos galimybės dienomis;</text:span></text:p>
      <text:soft-page-break/>
      <text:p text:style-name="P268"><text:span text:style-name="T269">d1, d2, d3 – atitinkamai per 1, 2 ir 3 pasirinktus metus kiekvienu ūkio subjekto valdomu laivu gaudant<text:s/></text:span><text:span text:style-name="T270">X</text:span><text:span text:style-name="T271"><text:s/>rūšies žuvis vykdytos žvejybos</text:span><text:span text:style-name="T272"><text:s/>dienų skaičius, kuris neviršijo atitinkamais metais ūkio subjektui suteiktų ir (ar) apsikeitus su kitais Lietuvos Respublikos žvejybos laivą valdančiais ūkio subjektais gautų<text:s/></text:span><text:span text:style-name="T273">X</text:span><text:span text:style-name="T274"><text:s/>rūšies žuvų individualių žvejybos galimybių, įskaitant ir apsikeitus<text:s/></text:span><text:span text:style-name="T275">X</text:span><text:span text:style-name="T276"><text:s/>rūšies<text:s/></text:span><text:span text:style-name="T277">žuvų žvejybos galimybėmis su kita Europos Sąjungos valstybe nare ar užsienio valstybe panaudotas<text:s/></text:span><text:span text:style-name="T278">Y<text:s/></text:span><text:span text:style-name="T279">rūšies žuvų žvejybos galimybes, perskaičiuotas pagal Žuvininkystės įstatymo 17</text:span><text:span text:style-name="T280">4</text:span><text:span text:style-name="T281"><text:s/>straipsnio 4 ir 6 dalis (jei ūkio subjektas buvo reorganizuotas, šie duomenys nustatomi pagal pateiktus su ūkio subjekto reorganizavimu susijusius dokumentus), apskaičiuojamas pagal formulę:</text:span></text:p>
      <text:p text:style-name="P282"><text:span text:style-name="T283">d=b+c+(</text:span><text:span text:style-name="T284"><draw:frame draw:z-index="0" draw:id="id7" draw:style-name="a8" draw:name="Object 8" text:anchor-type="as-char" svg:x="0in" svg:y="0in" svg:width="0.83472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arba K(d))*<text:span text:style-name="T285">;</text:span></text:p>
      <text:p text:style-name="P286"><text:span text:style-name="T287">čia: b – per tam tikru</text:span><text:span text:style-name="T288">s pasirinktus metus kiekvienu ūkio subjekto valdomu laivu gaudant<text:s/></text:span><text:span text:style-name="T289">X</text:span><text:span text:style-name="T290"><text:s/>rūšies žuvis vykdytos žvejybos dienų skaičius pagal jam suteiktas individualias žvejybos galimybes;</text:span></text:p>
      <text:p text:style-name="P291"><text:span text:style-name="T292">c – per tam tikrus pasirinktus metus kiekvienu ūkio subjekto valdomu laivu gaudant<text:s/></text:span><text:span text:style-name="T293">X</text:span><text:span text:style-name="T294"><text:s/>rūš</text:span><text:span text:style-name="T295">ies žuvis vykdytos žvejybos dienų skaičius pagal apsikeitus su kitais Lietuvos Respublikos žvejybos laivą valdančiais ūkio subjektais gautas<text:s/></text:span><text:span text:style-name="T296">X</text:span><text:span text:style-name="T297"><text:s/>rūšies žuvų individualias žvejybos galimybes;</text:span></text:p>
      <text:p text:style-name="P298"><text:span text:style-name="T299">y – per tam tikrus pasirinktus metus ūkio subjekto sugautų<text:s/></text:span><text:span text:style-name="T300">Y</text:span><text:span text:style-name="T301"><text:s/>rūšies</text:span><text:span text:style-name="T302"><text:s/>žuvų kiekis pagal apsikeitus<text:s/></text:span><text:span text:style-name="T303">X</text:span><text:span text:style-name="T304"><text:s/>rūšies žuvų individualiomis žvejybos galimybėmis su kita Europos Sąjungos valstybe nare ar užsienio valstybe gautą<text:s/></text:span><text:span text:style-name="T305">Y</text:span><text:span text:style-name="T306"><text:s/>rūšies žuvų kvotą, t;</text:span></text:p>
      <text:p text:style-name="P307">k(y) –<text:s/><text:span text:style-name="T308">apsikeitus<text:s/></text:span><text:span text:style-name="T309">X</text:span><text:span text:style-name="T310"><text:s/>rūšies žuvų individualiomis žvejybos galimybėmis su kita Europos<text:s/></text:span><text:span text:style-name="T311">Sąjungos valstybe nare ar užsienio valstybe sugautų<text:s/></text:span><text:span text:style-name="T312">Y</text:span><text:s/>rūšies žuvų tam tikrų pasirinktų metų vidutinė pirminio pardavimo kaina, nustatyta Žuvininkystės tarnybos direktoriaus įsakymu, Eur už toną;</text:p>
      <text:p text:style-name="P313">x – per tam<text:s/><text:span text:style-name="T314">tikrus pasirinktus metus panaudojant Lietuvos Res</text:span><text:span text:style-name="T315">publikos žvejybos galimybes iš viso sugautų<text:s/></text:span><text:span text:style-name="T316">X</text:span><text:span text:style-name="T317"><text:s/>rūšies žuvų kiekis, t;</text:span></text:p>
      <text:p text:style-name="P318">k(x) –<text:s/><text:span text:style-name="T319">X</text:span><text:s/>rūšies žuvų tam tikrų pasirinktų metų vidutinė pirminio pardavimo kaina, nustatyta Žuvininkystės tarnybos direktoriaus įsakymu, Eur už toną;</text:p>
      <text:p text:style-name="P320">l – tam tikrais pasirinktais metais<text:s/><text:span text:style-name="T321">panaudojant<text:s/></text:span><text:span text:style-name="T322">X</text:span><text:s/>rūšies žuvų<text:s/><text:span text:style-name="T323">Lietuvos Respublikos žvejybos galimybes<text:s/></text:span>vykdytos žvejybos dienų skaičius;</text:p>
      <text:p text:style-name="P324"><text:span text:style-name="T325">K(d) – apsikeitimo individualiomis žvejybos galimybėmis su kita Europos Sąjungos valstybe nare ar užsienio valstybe metu atiduotos<text:s/></text:span><text:span text:style-name="T326">X<text:s/></text:span><text:span text:style-name="T327">rūšies žuvų individuali</text:span><text:span text:style-name="T328">os žvejybos galimybės, dienos;</text:span></text:p>
      <text:p text:style-name="P329"><text:span text:style-name="T330">* – jei<text:s/></text:span><text:span text:style-name="T331"><draw:frame draw:z-index="0" draw:id="id8" draw:style-name="a9" draw:name="Object 9" text:anchor-type="as-char" svg:x="0in" svg:y="0in" svg:width="0.83472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2"><text:s/>˂ K(d), tai pridedama reikšmė<text:s/></text:span><text:span text:style-name="T333"><draw:frame draw:z-index="0" draw:id="id9" draw:style-name="a10" draw:name="Object 10" text:anchor-type="as-char" svg:x="0in" svg:y="0in" svg:width="0.83472in" svg:height="0.4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334">jei<text:s/></text:span><text:span text:style-name="T335"><draw:frame draw:z-index="0" draw:id="id10" draw:style-name="a11" draw:name="Object 11" text:anchor-type="as-char" svg:x="0in" svg:y="0in" svg:width="0.83472in" svg:height="0.4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6"><text:s/>≥ K(d), tai pridedama reikšmė K(d),<text:s/></text:span>išskyrus Žuvininkystės įstatymo 17<text:span text:style-name="T337">4</text:span><text:s/>straipsnio 6 dalyje nustatytą atvejį<text:span text:style-name="T338">.</text:span></text:p>
      <text:p text:style-name="P339"><text:span text:style-name="T340">21</text:span><text:span text:style-name="T341">. Ūkio subjektui suteiktina<text:s/></text:span><text:span text:style-name="T342">X</text:span><text:span text:style-name="T343"><text:s/>rūšies žuvų perleidžiamoji teisė vadovaujantis Žuvininkystės įstatymo 17</text:span><text:span text:style-name="T344">5<text:s/></text:span><text:span text:style-name="T345">straipsniu apskaičiuojama pagal šią formulę:</text:span></text:p>
      <text:p text:style-name="P346"><text:span text:style-name="T347"><draw:frame draw:z-index="0" draw:id="id11" draw:style-name="a12" draw:name="Object 12" text:anchor-type="as-char" svg:x="0in" svg:y="0in" svg:width="4.73889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48">;<text:s/></text:span></text:p>
      <text:soft-page-break/>
      <text:p text:style-name="P349">čia: t – ūkio subjektui suteiktina perleidžiamoji teisė procentais;</text:p>
      <text:p text:style-name="P350">a(t/d) – ūkio subjekto atskaitos duomenys, jei žvejybos galimybės išreikštos leidžiamu sugauti tam tikros rūšies žuvų kiekiu (a(t)) arba žvejybos dienomis vienam laivui (a(d));<text:s/></text:p>
      <text:p text:style-name="P351">m1, m2, m3 – atitinkamai per 1, 2 ir 3 pasirinktus metus ūkio subjekto į Lietuvos Respublikos biudžetą sumokėti su darbo santykiais susiję mokesčiai, Eur;</text:p>
      <text:p text:style-name="P352"><text:span text:style-name="T353">V1, V2, V3 – atitinkamai per 1, 2 ir 3 pasirinktus metus visų ūkio subjektui suteiktų individualių žvejybos galimybių vertė, Eur už toną. Jei individualios žvejybos galimybės išreikštos lei</text:span><text:span text:style-name="T354">džiamu sugauti tam tikros rūšies žuvų kiekius, jų vertė apskaičiuojama atitinkamai 1, 2, 3 pasirinktais metais ūkio subjektui skirtą kvotą sudauginus su tų<text:s/></text:span>metų vidutine pirminio pardavimo kaina, nustatyta Žuvininkystės tarnybos direktoriaus įsakymu. Jei individualios žvejybos galimybės išreikštos žvejybos dienomis vienam laivui, suteiktų tam tikriems metams individualių žvejybos galimybių vertė<text:s/><text:span text:style-name="T355">apskaičiuojama pagal formulę:</text:span></text:p>
      <text:p text:style-name="P356"><text:span text:style-name="T357">V=<text:s/></text:span><text:span text:style-name="T358"><draw:frame draw:z-index="0" draw:id="id12" draw:style-name="a13" draw:name="Object 13" text:anchor-type="as-char" svg:x="0in" svg:y="0in" svg:width="0.86111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59">;<text:s/></text:span></text:p>
      <text:p text:style-name="P360"><text:span text:style-name="T361">čia:<text:s/></text:span>x – per tuos<text:s/><text:span text:style-name="T362">metus panaudojant Lietuvos Respubliko</text:span><text:span text:style-name="T363">s žvejybos galimybes iš viso sugautų<text:s/></text:span><text:span text:style-name="T364">X</text:span><text:span text:style-name="T365"><text:s/>rūšies žuvų kiekis, t;</text:span></text:p>
      <text:p text:style-name="P366">k(x) –<text:s/><text:span text:style-name="T367">X</text:span><text:s/>rūšies žuvų vidutinė tų metų pirminio pardavimo kaina, nustatyta Žuvininkystės tarnybos direktoriaus įsakymu, Eur už toną;</text:p>
      <text:p text:style-name="P368">l – tais metais<text:s/><text:span text:style-name="T369">panaudojant Lietuvos Respublikos žvejybos gali</text:span><text:span text:style-name="T370">mybes<text:s/></text:span>vykdytos žvejybos dienų skaičius;</text:p>
      <text:p text:style-name="P371">G – tiems metams ūkio subjektui skirtos individualios žvejybos galimybės dienomis vienam laivui;<text:s/></text:p>
      <text:p text:style-name="P372">0,05(t.b.) – pridedama, jei ūkio subjektas per paskutinius 3 kalendorinius metus mažiausiai 50 procentų skirtų kvotų panaudojo tausojančiu gamtines buveines žvejybos būdu;</text:p>
      <text:p text:style-name="P373">ps – sunkių pažeidimų, padarytų per paskutinius 3 kalendorinius metus, skaičius;</text:p>
      <text:p text:style-name="P374"><text:span text:style-name="T375">pp – verslinę žvejybą reglamentuojančių teisės aktų pažeidimų, kurie nebuvo pripažinti sunkiais, padarytų per paskutinius</text:span><text:span text:style-name="T376"><text:s/>3 kalendorinius metus, skaičius.</text:span></text:p>
      <text:p text:style-name="P377"><text:span text:style-name="T378">22</text:span><text:span text:style-name="T379">. Jei pagal šio Aprašo 21 punktą apskaičiuotų ūkio subjektams suteiktinų perleidžiamųjų teisių suma viršija pranešime apie Komisijos posėdį nurodytą<text:s/></text:span>suteikiamų perleidžiamųjų teisių dydį<text:span text:style-name="T380">, kiekvienam ūkio subjektui su</text:span><text:span text:style-name="T381">teikiama perleidžiamoji teisė proporcingai sumažinama.</text:span></text:p>
      <text:p text:style-name="P382"><text:span text:style-name="T383">23</text:span><text:span text:style-name="T384">. Jei pagal šio Aprašo 21 punktą apskaičiuotų ūkio subjektams suteiktinų perleidžiamųjų teisių suma yra lygi arba mažesnė negu pranešime apie Komisijos posėdį nurodytas<text:s/></text:span>suteikiamų perleidžiamųjų<text:s/>teisių dydis<text:span text:style-name="T385">, kiekvienam ūkio subjektui suteikiama pagal Aprašo 21 punktą apskaičiuota perleidžiamoji teisė.</text:span></text:p>
      <text:p text:style-name="P386"><text:span text:style-name="T387">24</text:span><text:span text:style-name="T388">. Jei pagal šio Aprašo 21 punktą apskaičiuotų ūkio subjektams suteiktinų perleidžiamųjų teisių suma yra mažesnė negu pranešime apie Komisijos</text:span><text:span text:style-name="T389"><text:s/>posėdį nurodytas<text:s/></text:span>suteikiamų perleidžiamųjų teisių<text:s/><text:soft-page-break/>dydis<text:span text:style-name="T390">, likusi nesuteikta pagal atskaitos duomenis perleidžiamoji teisė suteikiama ūkio subjektams aukciono būdu.</text:span></text:p>
      <text:p text:style-name="P391"><text:span text:style-name="T392">25</text:span><text:span text:style-name="T393">. Apskaičiuotas perleidžiamosios teisės dydis apvalinamas iki trijų skaičių po kableli</text:span><text:span text:style-name="T394">o.</text:span></text:p>
      <text:p text:style-name="P395"><text:span text:style-name="T396">26</text:span><text:span text:style-name="T397">. Komisija posėdžio metu informuoja dalyvaujančius posėdyje ūkio subjektus apie apskaičiuotą suteikiamos perleidžiamosios teisės dydį, tačiau galutinis perleidžiamosios teisės dydis paskelbiamas šio Aprašo 87 punkte nustatyta tvarka.</text:span></text:p>
      <text:p text:style-name="P398"/>
      <text:p text:style-name="P399"><text:span text:style-name="T400">V</text:span><text:span text:style-name="T401"><text:s/>SKYRIUS</text:span></text:p>
      <text:p text:style-name="P402"><text:span text:style-name="T403">PASKELBIMAS APIE PERLEIDŽIAMOSIOS TEISĖS SUTEIKIMĄ AUKCIONO BŪDU IR DOKUMENTŲ PATEIKIMAS</text:span></text:p>
      <text:p text:style-name="P404"/>
      <text:p text:style-name="P405">27. Žuvininkystės įstatymo 17<text:span text:style-name="T406">7</text:span><text:s/>straipsnio 10 dalyje ir šio Aprašo 24 punkte nurodytos perleidžiamosios teisės suteikiamos aukciono būdu.</text:p>
      <text:p text:style-name="P407">28.<text:s/><text:span text:style-name="T408">Likus ne</text:span><text:span text:style-name="T409"><text:s/>mažiau kaip 20 darbo dienų iki Komisijos posėdžio,</text:span><text:span text:style-name="T410"><text:s/>kuriame aukciono būdu bus suteikiamos perleidžiamosios teisės,<text:s/></text:span>Žuvininkystės tarnyba elektroniniu paštu informuoja versline žvejyba tolimuosiuose žvejybos rajonuose užsiimantiems ūkio subjektams atstovaujančias asociacijas, paskelbia savo interneto tinklalapyje www.zuv.lt pranešimą ir išsiunčia šį pranešimą Žemės ūkio ministerijai, kuri jį paskelbia savo interneto svetainė<text:span text:style-name="T411">j (http://zum.lrv.lt/)</text:span>.</text:p>
      <text:p text:style-name="P412">29. Pranešime apie Komisijos posėdį, kuriame aukciono būdu bus suteikiamos perleidžiamosios teisės, nurodoma:</text:p>
      <text:p text:style-name="P413">29.1. aukciono būdu suteikiamos perleidžiamosios teisės pagal žuvų rūšis ir žvejybos zonas, procentais;</text:p>
      <text:p text:style-name="P414">29.2. ūkio subjektų prašymų dalyvauti perleidžiamųjų teisių aukcione ir kitų dokumentų pateikimo terminas. Prašymai suteikti perleidžiamąją teisę nepriimami likus 5 darbo dienoms iki Komisijos posėdžio dienos;</text:p>
      <text:p text:style-name="P415">29.3. Komisijos posėdžio, kuriame bus suteikiamos perleidžiamosios teisės aukciono būdu, vieta ir laikas. Komisijos posėdis turi būti surengtas ne vėliau kaip per 5 darbo dienas nuo Aprašo 29.2 papunktyje nurodytų prašymų ir kitų dokumentų pateikimo termino pabaigos;</text:p>
      <text:p text:style-name="P416">29.4. adresas, kuriuo reikia pateikti prašymus dalyvauti perleidžiamųjų teisių aukcione ir kitus dokumentus, bei telefonas pasiteirauti;</text:p>
      <text:p text:style-name="P417">29.5. perleidžiamųjų teisių skyrimo aukciono būdu sąlygos;</text:p>
      <text:p text:style-name="P418">29.6. perleidžiamosios teisės galiojimo laikotarpis;</text:p>
      <text:p text:style-name="P419">29.7. Žuvų išteklių atkūrimo ir saugojimo priemonės atsiskaitomoji sąskaita, į kurią ūkio subjektai,<text:s/>pageidaujantys dalyvauti aukcione, turi pervesti aukciono dalyvio užstatą.</text:p>
      <text:p text:style-name="P420"><text:span text:style-name="T421">29.8</text:span><text:span text:style-name="T422">. aukciono dalyvio užstato dydis eurais už 1 procento dydžio perleidžiamąją teisę lygus pagal šią perleidžiamąją teisę skirtinų pirmaisiais perleidžiamosios teisės galiojimo</text:span><text:span text:style-name="T423"><text:s/>metais žvejybos galimybių<text:s/></text:span><text:soft-page-break/><text:span text:style-name="T424">vertės 1 procentui. Žvejybos galimybių vertė apskaičiuojama vidutinę praeitų kalendorinių metų žuvų pirminio pardavimo kainą, nustatytą Žuvininkystės tarnybos direktoriaus įsakymu, padauginus iš žvejybos galimybių dydžio.</text:span><text:s/></text:p>
      <text:p text:style-name="P425">Papildyta papunkčiu:</text:p>
      <text:p text:style-name="P426"><text:span text:style-name="T427">Nr.<text:s/></text:span><text:a xlink:href="https://www.e-tar.lt/portal/legalAct.html?documentId=d0299a10518f11e7846ef01bfffb9b64" office:target-frame-name="_top" xlink:show="replace"><text:span text:style-name="T428">3D-407</text:span></text:a><text:span text:style-name="T429">, 2017-06-15, paskelbta TAR 2017-06-15, i. k. 2017-10087</text:span></text:p>
      <text:p text:style-name="Normal"/>
      <text:p text:style-name="P430">30. Ūkio subjektai, atitinkantys šio Aprašo 4 punkte nustatytą sąlygą<text:s/>ir norintys dalyvauti perleidžiamųjų teisių aukcione (toliau – perleidžiamosios teisės aukciono dalyviai), ne vėliau kaip per Aprašo 29.2 papunktyje nurodytame pranešime nustatytą terminą, per atstumą, elektroninėmis priemonėmis per kontaktinį centrą arba<text:s/>tiesiogiai atvykę į Žuvininkystės tarnybą pateikia:</text:p>
      <text:p text:style-name="P431">30.1. Aprašo 1 priede nurodytą prašymą, kuriame nurodo:</text:p>
      <text:p text:style-name="P432">30.1.1. norimas gauti perleidžiamąsias teises;</text:p>
      <text:p text:style-name="P433">30.1.2. laivo (-ų), kuriuo (-iais) numato žvejoti, pavadinimą (-us);<text:s/></text:p>
      <text:p text:style-name="P434">30.2. asmens<text:s/>dokumento (kai ūkio subjektas fizinis asmuo) arba Juridinių asmenų registro išplėstinio išrašo (kai ūkio subjektas juridinis asmuo) kopiją;</text:p>
      <text:p text:style-name="P435">30.3. laivo (-ų) nuomos sutarties (-čių) kopiją (-as), jei laivas (-ai) nuomojamas (-i);</text:p>
      <text:p text:style-name="P436">30.4. perleidžiamosios teisės aukciono dalyvio užstato pervedimo į šio Aprašo 29.7 papunktyje nurodytą atsiskaitomąją sąskaitą įrodymo dokumento kopiją.</text:p>
      <text:p text:style-name="P437"/>
      <text:p text:style-name="P438"><text:span text:style-name="T439">VI</text:span><text:span text:style-name="T440"><text:s/>SKYRIUS</text:span></text:p>
      <text:p text:style-name="P441"><text:span text:style-name="T442">PERLEIDŽIAMOSIOS TEISĖS SUTEIKIMAS AUKCIONO BŪDU</text:span></text:p>
      <text:p text:style-name="P443"/>
      <text:p text:style-name="P444"><text:span text:style-name="T445">31</text:span><text:span text:style-name="T446">. Pradinė aukciono būdu paskirstomos perleidži</text:span><text:span text:style-name="T447">amosios teisės kaina nustatoma vadovaujantis Žuvininkystės įstatymo 17</text:span><text:span text:style-name="T448">4</text:span><text:span text:style-name="T449"><text:s/>straipsnio 10 dalimi.</text:span><text:s/></text:p>
      <text:p text:style-name="P450">Punkto pakeitimai:</text:p>
      <text:p text:style-name="P451"><text:span text:style-name="T452">Nr.<text:s/></text:span><text:a xlink:href="https://www.e-tar.lt/portal/legalAct.html?documentId=d0299a10518f11e7846ef01bfffb9b64" office:target-frame-name="_top" xlink:show="replace"><text:span text:style-name="T453">3D-407</text:span></text:a><text:span text:style-name="T454">, 2017-06-15, paskelbta TAR<text:s/></text:span><text:span text:style-name="T455">2017-06-15, i. k. 2017-10087</text:span></text:p>
      <text:p text:style-name="Normal"/>
      <text:p text:style-name="P456"><text:span text:style-name="T457">32</text:span><text:span text:style-name="T458">.</text:span><text:s/>Perleidžiamosios teisės aukciono dalyvio pervedamas užstatas turi būti ne mažesnis nei norimos įsigyti perleidžiamosios teisės dydžio ir pranešime apie vykstantį Komisijos posėdį paskelbto<text:s/><text:span text:style-name="T459">aukciono dalyvio užstato<text:s/></text:span>sandauga.<text:s/></text:p>
      <text:p text:style-name="P460">Punkto pakeitimai:</text:p>
      <text:p text:style-name="P461"><text:span text:style-name="T462">Nr.<text:s/></text:span><text:a xlink:href="https://www.e-tar.lt/portal/legalAct.html?documentId=d0299a10518f11e7846ef01bfffb9b64" office:target-frame-name="_top" xlink:show="replace"><text:span text:style-name="T463">3D-407</text:span></text:a><text:span text:style-name="T464">, 2017-06-15, paskelbta TAR 2017-06-15, i. k. 2017-10087</text:span></text:p>
      <text:p text:style-name="Normal"/>
      <text:p text:style-name="P465">33. Komisijos pirmininkas paskelbia perleidžiamosios teisės<text:s/>aukciono dalyvius ir kiekvieno iš jų norimas įsigyti perleidžiamąsias teises, atsižvelgdamas į prašyme pageidautus perleidžiamųjų teisių dydžius ir pervestą aukciono dalyvio užstatą. Jei aukciono dalyvio užstatas yra mažesnis negu apskaičiuotas pagal Aprašo 32 punktą, šio aukciono dalyvio prašoma perleidžiamoji teisė proporcingai sumažinama.<text:s/></text:p>
      <text:p text:style-name="P466">Punkto pakeitimai:</text:p>
      <text:p text:style-name="P467"><text:span text:style-name="T468">Nr.<text:s/></text:span><text:a xlink:href="https://www.e-tar.lt/portal/legalAct.html?documentId=d0299a10518f11e7846ef01bfffb9b64" office:target-frame-name="_top" xlink:show="replace"><text:span text:style-name="T469">3D-407</text:span></text:a><text:span text:style-name="T470">, 2017-06-15, paskelbta TAR 2017-06-15,<text:s/></text:span><text:span text:style-name="T471">i. k. 2017-10087</text:span></text:p>
      <text:p text:style-name="Normal"/>
      <text:p text:style-name="P472">34. Perleidžiamosios teisės aukciono dalyviai turi teisę sumažinti prašomą įsigyti aukciono būdu perleidžiamąją teisę. Komisija paskelbia galutinius perleidžiamosios teisės aukciono dalyvių prašomų perleidžiamųjų teisių dydžius bei kiekvieno aukciono dalyvio<text:s/>mokėtinas už perleidžiamąją teisę sumas, apskaičiuotas pagal pradinę kainą, nurodytą šio Aprašo 31 punkte.<text:s/></text:p>
      <text:p text:style-name="P473">Punkto pakeitimai:</text:p>
      <text:p text:style-name="P474"><text:span text:style-name="T475">Nr.<text:s/></text:span><text:a xlink:href="https://www.e-tar.lt/portal/legalAct.html?documentId=d0299a10518f11e7846ef01bfffb9b64" office:target-frame-name="_top" xlink:show="replace"><text:span text:style-name="T476">3D-407</text:span></text:a><text:span text:style-name="T477">, 2017-06-15, paskel</text:span><text:span text:style-name="T478">bta TAR 2017-06-15, i. k. 2017-10087</text:span></text:p>
      <text:p text:style-name="Normal"/>
      <text:p text:style-name="P479">35. Jei prašomų perleidžiamųjų teisių suma neviršija skirstomų perleidžiamųjų teisių, perleidžiamosios teisės aukciono dalyviams skiriamos prašomos teisės.</text:p>
      <text:p text:style-name="P480">36. Jei perleidžiamosios teisės aukciono dalyviams perleidžiamųjų teisių neužtenka, organizuojamas aukcionas.</text:p>
      <text:p text:style-name="P481">37.<text:s/><text:span text:style-name="T482">Komisijos pirmininkas paskelbia ne mažiau kaip 10 procentų didesnę negu pradinė kainą. Kiekvienas perleidžiamosios teisės aukciono dalyvis gali pakeisti norimą už naują kainą įsigyti perleidži</text:span><text:span text:style-name="T483">amąją teisę, kuri negali būti didesnė negu pagal Aprašo 34 punktą paskelbtas prašomas perleidžiamosios teisės dydis.</text:span></text:p>
      <text:p text:style-name="P484"><text:span text:style-name="T485">38</text:span><text:span text:style-name="T486">. Po kiekvieno kainos pakėlimo perleidžiamosios teisės aukciono dalyviai informuojami, kiek jie turės sumokėti už prašomą<text:s/></text:span><text:span text:style-name="T487">perleidžiamąją teisę.</text:span><text:s/></text:p>
      <text:p text:style-name="P488">Punkto pakeitimai:</text:p>
      <text:p text:style-name="P489"><text:span text:style-name="T490">Nr.<text:s/></text:span><text:a xlink:href="https://www.e-tar.lt/portal/legalAct.html?documentId=d0299a10518f11e7846ef01bfffb9b64" office:target-frame-name="_top" xlink:show="replace"><text:span text:style-name="T491">3D-407</text:span></text:a><text:span text:style-name="T492">, 2017-06-15, paskelbta TAR 2017-06-15, i. k. 2017-10087</text:span></text:p>
      <text:p text:style-name="Normal"/>
      <text:p text:style-name="P493">39. Jei perleidžiamosios teisės aukciono dalyvių prašomų perleidžiamųjų teisių suma lygi skirstomai perleidžiamajai teisei, perleidžiamosios teisės aukciono dalyviams skiriamos prašomos perleidžiamosios teisės, už kurias<text:s/><text:span text:style-name="T494">jie turės sumokėti pradinę kainą kaip nustatyta šio Aprašo VIII skyriuje</text:span>. Jei perleidžiamosios teisės aukciono dalyviams perleidžiamųjų teisių neužtenka, tęsiamas aukcionas, kiekvieną kartą palaipsniui didinant kainą.<text:s/></text:p>
      <text:p text:style-name="P495">Punkto pakeitimai:</text:p>
      <text:p text:style-name="P496"><text:span text:style-name="T497">Nr.<text:s/></text:span><text:a xlink:href="https://www.e-tar.lt/portal/legalAct.html?documentId=d0299a10518f11e7846ef01bfffb9b64" office:target-frame-name="_top" xlink:show="replace"><text:span text:style-name="T498">3D-407</text:span></text:a><text:span text:style-name="T499">, 2017-06-15, paskelbta TAR 2017-06-15, i. k. 2017-10087</text:span></text:p>
      <text:p text:style-name="Normal"/>
      <text:p text:style-name="P500">40.<text:s/><text:span text:style-name="T501">Jeigu aukciono metu paaiškėja, kad po paskutinio kainos pakėlimo perleidžiamosios teisės<text:s/></text:span><text:span text:style-name="T502">aukciono dalyvių prašomų perleidžiamųjų teisių suma<text:s/></text:span><text:span text:style-name="T503">yra mažesnė negu skirstoma perleidžiam</text:span><text:span text:style-name="T504">oji teisė, perleidžiamųjų teisių aukciono dalyviams skiriamos prašomos perleidžiamosios teisės, o likusi neparduota perleidžiamoji teisė parduodama iš naujo paskelbiant ir organizuojant kitą Komisijos posėdį. Tokiu atveju visa likusi neparduota perleidžiam</text:span><text:span text:style-name="T505">oji teisė parduodama didžiausią kainą pasiūliusiam vienam iš perleidžiamosios teisės aukciono dalyvių.</text:span><text:s/></text:p>
      <text:p text:style-name="P506">Punkto pakeitimai:</text:p>
      <text:p text:style-name="P507"><text:span text:style-name="T508">Nr.<text:s/></text:span><text:a xlink:href="https://www.e-tar.lt/portal/legalAct.html?documentId=d0299a10518f11e7846ef01bfffb9b64" office:target-frame-name="_top" xlink:show="replace"><text:span text:style-name="T509">3D-407</text:span></text:a><text:span text:style-name="T510">, 2017-06-15, paskelbta T</text:span><text:span text:style-name="T511">AR 2017-06-15, i. k. 2017-10087</text:span></text:p>
      <text:p text:style-name="Normal"/>
      <text:p text:style-name="P512"><text:span text:style-name="T513">41</text:span><text:span text:style-name="T514">. Likusios nepaskirstytos aukciono būdu perleidžiamosios teisės ir pagal Žuvininkystės įstatymo 17</text:span><text:span text:style-name="T515">7</text:span><text:span text:style-name="T516"><text:s/>straipsnio 5, 6, 7 dalis panaikintos perleidžiamosios teisės bendras dydis skelbiamas Žuvininkystės tarnybos internet</text:span><text:span text:style-name="T517">o tinklalapyje www.zuv.lt. Einamaisiais metais pagal šio Aprašo XII ir<text:s/></text:span><text:soft-page-break/><text:span text:style-name="T518">XIII skyrių nuostatas aukcionui teikiamos pagal nepaskirstytą perleidžiamąją teisę paskaičiuotos kvotos. Jei gaunamas bent vienas ūkio subjekto prašymas paskirstyti šią perleidžiamąją t</text:span><text:span text:style-name="T519">eisę, ji paskirstoma Aprašo V–VI skyriuose numatyta tvarka organizuojant papildomą aukcioną.</text:span></text:p>
      <text:p text:style-name="P520"/>
      <text:p text:style-name="P521"><text:span text:style-name="T522">VII</text:span><text:span text:style-name="T523"><text:s/>SKYRIUS</text:span></text:p>
      <text:p text:style-name="P524"><text:span text:style-name="T525">PERLEIDŽIAMOSIOS TEISĖS PERLEIDIMAS</text:span></text:p>
      <text:p text:style-name="P526"/>
      <text:p text:style-name="P527">42. Ūkio subjektas, norėdamas perleisti savo turimą perleidžiamąją teisę kitam ūkio subjektui, per<text:s/>atstumą, elektroninėmis priemonėmis per kontaktinį centrą arba tiesiogiai atvykęs į Žuvininkystės tarnybą pateikia:</text:p>
      <text:p text:style-name="P528"><text:span text:style-name="T529">42.1</text:span><text:span text:style-name="T530">. prašymą duoti leidimą vykdyti</text:span><text:span text:style-name="T531"><text:s/></text:span><text:span text:style-name="T532">perleidžiamosios teisės perleidimą, kuriame nurodo:</text:span><text:s/></text:p>
      <text:p text:style-name="P533">Papunkčio pakeitimai:</text:p>
      <text:p text:style-name="P534"><text:span text:style-name="T535">Nr.<text:s/></text:span><text:a xlink:href="https://www.e-tar.lt/portal/legalAct.html?documentId=d0299a10518f11e7846ef01bfffb9b64" office:target-frame-name="_top" xlink:show="replace"><text:span text:style-name="T536">3D-407</text:span></text:a><text:span text:style-name="T537">, 2017-06-15, paskelbta TAR 2017-06-15, i. k. 2017-10087</text:span></text:p>
      <text:p text:style-name="P538">42.1.1. perleidžiamos teisės dydį pagal žuvų rūšį ir žvejybos zoną;</text:p>
      <text:p text:style-name="P539">42.1.2. ūkio subjekto, kuriam siekia perleisti perleidžiamąją teisę, rekvizitus: įmonės pavadinimą, juridinio asmens kodą (kai ūkio subjektas juridinis asmuo), vardą, pavardę (kai ūkio subjektas fizinis asmuo), adresą, telefono numerį, elektroninio pašto adresą;</text:p>
      <text:p text:style-name="P540">42.2. ūkio subjekto, kuriam siekia perleisti perleidžiamąją teisę, asmens dokumento (kai ūkio subjektas fizinis asmuo) arba Juridinių asmenų registro išplėstinio išrašo (kai ūkio subjektas juridinis asmuo) kopiją.</text:p>
      <text:p text:style-name="P541"><text:span text:style-name="T542">43</text:span><text:span text:style-name="T543">. Žuvininkystės tarnyba neduoda leidimo vykdyti perleidžiamosios<text:s/></text:span><text:span text:style-name="T544">teisės perleidimą, jeigu yra nors viena iš šių sąlygų:</text:span><text:s/></text:p>
      <text:p text:style-name="P545">Punkto pakeitimai:</text:p>
      <text:p text:style-name="P546"><text:span text:style-name="T547">Nr.<text:s/></text:span><text:a xlink:href="https://www.e-tar.lt/portal/legalAct.html?documentId=d0299a10518f11e7846ef01bfffb9b64" office:target-frame-name="_top" xlink:show="replace"><text:span text:style-name="T548">3D-407</text:span></text:a><text:span text:style-name="T549">, 2017-06-15, paskelbta TAR 2017-06-15, i. k. 2017-10087</text:span></text:p>
      <text:p text:style-name="P550">43.1. ūkio subjektas, kuriam siekiama perleisti perleidžiamąją teisę, neatitinka šio Aprašo 4 punkte nustatytos sąlygos;</text:p>
      <text:p text:style-name="P551"><text:span text:style-name="T552">43.2</text:span><text:span text:style-name="T553">. ūkio subjektui, siekiančiam perleisti perleidžiamąją teisę, suteiktos perleidžiamosios teisės galiojimas yra sustabdytas;</text:span></text:p>
      <text:p text:style-name="P554"><text:span text:style-name="T555">43.3</text:span><text:span text:style-name="T556">. ūkio su</text:span><text:span text:style-name="T557">bjektui, siekiančiam perleisti perleidžiamąją teisę, atimta teisė užsiimti versline žvejyba;</text:span></text:p>
      <text:p text:style-name="P558"><text:span text:style-name="T559">43.4</text:span><text:span text:style-name="T560">.</text:span><text:span text:style-name="T561"><text:s/>ūkio subjektui,<text:s/></text:span><text:span text:style-name="T562">siekiančiam perleisti perleidžiamąją teisę, surašius administracinio pažeidimo protokolą už sunkaus pažeidimo padarymą, už kurį skyrus<text:s/></text:span><text:span text:style-name="T563">Reglamento (ES) Nr. 404/2011 XXX priede numatytą taškų skaičių ūkio subjekto surinktų taškų suma pasiektų ar viršytų Reglamento (ES) Nr. 404/2011 129 straipsnio 2 dalyje nurodytą taškų skaičių, iki bus išbraukti taškai 2009 m. lapkričio 20 d. Tarybos regla</text:span><text:span text:style-name="T564">mento (EB) Nr. 1224/2009, nustatančio Bendrijos kontrolės sistemą, kuria užtikrinamas bendrosios žuvininkystės politikos taisyklių laikymasis, iš dalies keičiančio reglamentus (EB) Nr. 847/96, (EB) Nr. 2371/2002, (EB) Nr. 811/2004, (EB) Nr. 768/2005, (EB)<text:s/></text:span><text:span text:style-name="T565">Nr. 2115/2005, (EB)<text:s/></text:span><text:soft-page-break/><text:span text:style-name="T566">Nr. 2166/2005, (EB) Nr. 388/2006, (EB) Nr. 509/2007, (EB) Nr. 676/2007, (EB) Nr. 1098/2007, (EB) Nr. 1300/2008, (EB) Nr. 1342/2008 ir panaikinančio reglamentus (EEB) Nr. 2847/93, (EB) Nr. 1627/94 ir (EB) Nr. 1966/2006 (OL 2009 L 343, p.</text:span><text:span text:style-name="T567"><text:s/>1), su paskutiniais pakeitimais, padarytais 2015 m. gegužės 20 d. Europos Parlamento ir Tarybos reglamentu (ES) Nr. 2015/812 (OL 2015 L 133, p. 1) 92 straipsnio 4 dalyje numatytu atveju.</text:span></text:p>
      <text:p text:style-name="P568"><text:span text:style-name="T569">44</text:span><text:span text:style-name="T570">. Žuvininkystės tarnyba ne vėliau kaip per 5 darbo dienas nu</text:span><text:span text:style-name="T571">o prašymo duoti leidimą vykdyti perleidžiamosios teisės perleidimą gavimo dienos praneša tokiu būdu, kokiu buvo gautas prašymas, arba kitu prašyme nurodytu būdu, ar leidžia vykdyti perleidžiamosios teisės perleidimą, pareiškėjui ir ūkio subjektui, kuriam s</text:span><text:span text:style-name="T572">iekiama perleisti perleidžiamąją teisę.</text:span><text:s/></text:p>
      <text:p text:style-name="P573">Punkto pakeitimai:</text:p>
      <text:p text:style-name="P574"><text:span text:style-name="T575">Nr.<text:s/></text:span><text:a xlink:href="https://www.e-tar.lt/portal/legalAct.html?documentId=d0299a10518f11e7846ef01bfffb9b64" office:target-frame-name="_top" xlink:show="replace"><text:span text:style-name="T576">3D-407</text:span></text:a><text:span text:style-name="T577">, 2017-06-15, paskelbta TAR 2017-06-15, i. k. 2017-10087</text:span></text:p>
      <text:p text:style-name="Normal"/>
      <text:p text:style-name="P578"><text:span text:style-name="T579">45</text:span><text:span text:style-name="T580">. Jeigu pareiškėjas pate</text:span><text:span text:style-name="T581">ikia ne visus dokumentus arba prašymas neišsamus ar netinkamai įformintas, Žuvininkystės tarnyba ne vėliau kaip per 5 darbo dienas nuo prašymo duoti leidimą vykdyti perleidžiamosios teisės perleidimą gavimo dienos apie tai praneša pareiškėjui tokiu būdu, k</text:span><text:span text:style-name="T582">okiu buvo gautas prašymas, arba kitu prašyme nurodytu būdu ir informuoja, kad pranešimo, ar leidžia vykdyti perleidžiamosios teisės perleidimą, pateikimo terminas bus skaičiuojamas gavus visus trūkstamus dokumentus ar informaciją.</text:span><text:s/></text:p>
      <text:p text:style-name="P583">Punkto pakeitimai:</text:p>
      <text:p text:style-name="P584"><text:span text:style-name="T585">Nr.<text:s/></text:span><text:a xlink:href="https://www.e-tar.lt/portal/legalAct.html?documentId=d0299a10518f11e7846ef01bfffb9b64" office:target-frame-name="_top" xlink:show="replace"><text:span text:style-name="T586">3D-407</text:span></text:a><text:span text:style-name="T587">, 2017-06-15, paskelbta TAR 2017-06-15, i. k. 2017-10087</text:span></text:p>
      <text:p text:style-name="Normal"/>
      <text:p text:style-name="P588"><text:span text:style-name="T589">46</text:span><text:span text:style-name="T590">. Pareiškėjas, gavęs iš Žuvininkystės tarnybos pranešimą, kad leidžiama vykdyti<text:s/></text:span><text:span text:style-name="T591">perleidžiamosios teisės perleidimą, Žuvininkystės tarnybai pateikia pasirašytos perleidžiamosios teisės perleidimo sutarties tarp ūkio subjektų kopiją. Perleidžiamosios teisės perleidimas galutinai įforminamas suvedant duomenis apie perleidžiamosios teisės</text:span><text:span text:style-name="T592"><text:s/>perleidimą į Žemės ūkio ir maisto produktų rinkos informacinės sistemos posistemę – Žuvininkystės duomenų informacinę sistemą kitą darbo dieną po to, kai Žuvininkystės tarnybai pateikiama pasirašytos perleidžiamosios teisės perleidimo sutarties tarp ūkio<text:s/></text:span><text:span text:style-name="T593">subjektų kopija.</text:span><text:s/></text:p>
      <text:p text:style-name="P594">Punkto pakeitimai:</text:p>
      <text:p text:style-name="P595"><text:span text:style-name="T596">Nr.<text:s/></text:span><text:a xlink:href="https://www.e-tar.lt/portal/legalAct.html?documentId=d0299a10518f11e7846ef01bfffb9b64" office:target-frame-name="_top" xlink:show="replace"><text:span text:style-name="T597">3D-407</text:span></text:a><text:span text:style-name="T598">, 2017-06-15, paskelbta TAR 2017-06-15, i. k. 2017-10087</text:span></text:p>
      <text:p text:style-name="Normal"/>
      <text:p text:style-name="P599">47. Ūkio subjektas, kuriam buvo perleista perleidžiamoji teisė, kartu gauna ir pagal šią perleidžiamąją teisę skirtas nepanaudotas individualias žvejybos galimybes, jeigu sutartyje nenumatyta ko kita. Ūkio subjektui perleidus visą turimą perleidžiamąją teisę kartu su individualiomis žvejybos galimybėmis,<text:s/>Žuvininkystės tarnyba panaikina jam išduotą verslinės žvejybos jūrų vandenyse leidimą.<text:span text:style-name="T600"><text:s/></text:span></text:p>
      <text:p text:style-name="P601">Punkto pakeitimai:</text:p>
      <text:p text:style-name="P602"><text:span text:style-name="T603">Nr.<text:s/></text:span><text:a xlink:href="https://www.e-tar.lt/portal/legalAct.html?documentId=d0299a10518f11e7846ef01bfffb9b64" office:target-frame-name="_top" xlink:show="replace"><text:span text:style-name="T604">3D-407</text:span></text:a><text:span text:style-name="T605">, 2017-06-15, paskelbta TAR 2017-06-15,<text:s/></text:span><text:span text:style-name="T606">i. k. 2017-10087</text:span></text:p>
      <text:p text:style-name="Normal"/>
      <text:p text:style-name="P607"><text:span text:style-name="T608">48</text:span><text:span text:style-name="T609">. Jei ūkio subjektas perleido dalį turimos perleidžiamosios teisės, ūkio subjektui išduotas verslinės žvejybos jūrų vandenyse leidimo galiojimas sustabdomas. Tokiu atveju ūkio subjektas kreipiasi į Žuvininkystės tarnybą ir jam<text:s/></text:span><text:span text:style-name="T610">išduotas verslinės žvejybos jūrų vandenyse leidimas pakeičiamas.</text:span></text:p>
      <text:p text:style-name="P611"/>
      <text:p text:style-name="P612"><text:span text:style-name="T613">VIII</text:span><text:span text:style-name="T614"><text:s/>SKYRIUS</text:span></text:p>
      <text:p text:style-name="P615"><text:span text:style-name="T616">LĖŠŲ UŽ PERLEIDŽIAMĄJĄ TEISĘ SUMOKĖJIMAS</text:span></text:p>
      <text:p text:style-name="P617"/>
      <text:p text:style-name="P618"><text:span text:style-name="T619">49</text:span><text:span text:style-name="T620">. Ūkio subjektas, įsigijęs perleidžiamąją teisę aukciono būdu, turi už ją sumokėti kainą, už kurią laimėtas aukcionas,</text:span><text:span text:style-name="T621"><text:s/></text:span><text:span text:style-name="T622">per<text:s/></text:span><text:span text:style-name="T623">20 darbo dienų po<text:s/></text:span>perleidžiamosios teisės<text:s/><text:span text:style-name="T624">aukciono. Individualios žvejybos galimybės pagal aukciono būdu įsigytą perleidžiamąją teisę ūkio subjektui skiriamos tik sumokėjus nustatyta tvarka už perleidžiamąją teisę. Ūkio subjekto prašymu Žuvininkystės tarny</text:span><text:span text:style-name="T625">ba leidžia sumokėti už įsigytą perleidžiamąją teisę dalimis, tačiau galutinis atsiskaitymas turi būti įvykdytas iki individualių žvejybos galimybių pagal įsigytą perleidžiamąją teisę skyrimo paskutiniams perleidžiamosios teisės galiojimo metams. Galutinis<text:s/></text:span><text:span text:style-name="T626">atsiskaitymas negali būti didesnis negu 20 procentų nuo visos kainos už aukciono būdu įsigytą perleidžiamąją teisę. Lėšos turi būti pervedamos į šio Aprašo 29.7 papunktyje nurodytą atsiskaitomąją sąskaitą, nurodant kalendorinius metus, už kuriuos yra mokam</text:span><text:span text:style-name="T627">a.</text:span><text:s/></text:p>
      <text:p text:style-name="P628">Punkto pakeitimai:</text:p>
      <text:p text:style-name="P629"><text:span text:style-name="T630">Nr.<text:s/></text:span><text:a xlink:href="https://www.e-tar.lt/portal/legalAct.html?documentId=d0299a10518f11e7846ef01bfffb9b64" office:target-frame-name="_top" xlink:show="replace"><text:span text:style-name="T631">3D-407</text:span></text:a><text:span text:style-name="T632">, 2017-06-15, paskelbta TAR 2017-06-15, i. k. 2017-10087</text:span></text:p>
      <text:p text:style-name="Normal"/>
      <text:p text:style-name="P633">50. Žuvininkystės tarnyba ne vėliau kaip per 5 darbo dienas po<text:s/>aukciono, o jei už perleidžiamąją teisę mokama dalimis – likus ne mažiau kaip 10 darbo dienų iki kalendorinių metų sausio 1 d., raštu praneša kiekvienam ūkio subjektui atskirai apie mokėtiną sumą eurais už aukciono būdu įsigytą perleidžiamąją teisę.<text:s/></text:p>
      <text:p text:style-name="P634">Punkto pakeitimai:</text:p>
      <text:p text:style-name="P635"><text:span text:style-name="T636">Nr.<text:s/></text:span><text:a xlink:href="https://www.e-tar.lt/portal/legalAct.html?documentId=d0299a10518f11e7846ef01bfffb9b64" office:target-frame-name="_top" xlink:show="replace"><text:span text:style-name="T637">3D-407</text:span></text:a><text:span text:style-name="T638">, 2017-06-15, paskelbta TAR 2017-06-15, i. k. 2017-10087</text:span></text:p>
      <text:p text:style-name="Normal"/>
      <text:p text:style-name="P639">51. Aukciono dalyvio užstatas įskaitomas į mokamą sumą, už kurią laimėtas aukcionas. Jei ūkio subjektas buvo pervedęs aukciono dalyvio užstatą, tačiau aukcione perleidžiamosios teisės neįsigijo arba jo užstatas viršijo mokėtiną už perleidžiamąją teisę sumą,<text:s/>aukciono dalyvio užstatas arba jo dalis, kuria viršijama mokėtina už perleidžiamąją teisę suma, pervedama į ūkio subjekto nurodytą sąskaitą per 10 darbo dienų nuo perleidžiamosios teisės aukciono.<text:s/></text:p>
      <text:p text:style-name="P640">Punkto pakeitimai:</text:p>
      <text:p text:style-name="P641"><text:span text:style-name="T642">Nr.<text:s/></text:span><text:a xlink:href="https://www.e-tar.lt/portal/legalAct.html?documentId=d0299a10518f11e7846ef01bfffb9b64" office:target-frame-name="_top" xlink:show="replace"><text:span text:style-name="T643">3D-407</text:span></text:a><text:span text:style-name="T644">, 2017-06-15, paskelbta TAR 2017-06-15, i. k. 2017-10087</text:span></text:p>
      <text:p text:style-name="Normal"/>
      <text:p text:style-name="P645">52. Jei ūkio subjektas atsisako aukcione įsigytos perleidžiamosios teisės, sumokėtas aukciono dalyvio užstatas ir sumokėtos už perleidžiamąją teisę sumos jam negrąžinamos.<text:s/></text:p>
      <text:p text:style-name="P646"/>
      <text:p text:style-name="P647"><text:span text:style-name="T648">IX</text:span><text:span text:style-name="T649"><text:s/>SKYRIUS</text:span></text:p>
      <text:p text:style-name="P650"><text:span text:style-name="T651">PERLEIDŽIAMOSIOS TEISĖS GALIOJIMO SUSTABDYMAS, GALIOJIMO SUSTABDYMO PANAIKINIMAS IR PERLEIDŽIAMOSIOS TEISĖS PANAIKINIMAS</text:span></text:p>
      <text:p text:style-name="P652"/>
      <text:p text:style-name="P653">53. Žuvininkystės tarnyba sustabdo perleidžiamosios teisės<text:s/>galiojimą, panaikina galiojimo sustabdymą ir panaikina perleidžiamąją teisę, vadovaudamasi Žuvininkystės įstatymo 17<text:span text:style-name="T654">7</text:span><text:s/>straipsniu.</text:p>
      <text:p text:style-name="P655">54. Pagal Žuvininkystės įstatymo 17<text:span text:style-name="T656">7</text:span><text:s/>straipsnio 1 dalį sustabdžiusi perleidžiamosios teisės galiojimą Žuvininkystės tarnyba sustabdo ir verslinės žvejybos jūrų vandenyse leidimo galiojimą, išduotą tam ūkio subjektui, kurio perleidžiamosios teisės galiojimas buvo sustabdytas, jei sustabdomas visos ūkio subjekto turimos perleidžiamosios teisės galiojimas, ir apie tai nedelsdama<text:s/>raštu informuoja ūkio subjektą.</text:p>
      <text:p text:style-name="P657">55. Pagal Žuvininkystės įstatymo 17<text:span text:style-name="T658">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 subjektą.</text:p>
      <text:p text:style-name="P659">56. Panaikinus visą ūkio subjekto turimą perleidžiamąją teisę, ūkio subjektas netenka pagal perleidžiamąją teisę skirtos ir nepanaudotos kvotos, kuri pateikiama parduoti aukcionu būdu, kaip numatyta šio Aprašo XII ir XIII skyriuose, taip pat panaikinamas verslinės žvejybos jūrų vandenyse leidimo galiojimas. Žuvininkystės tarnyba ne vėliau kaip kitą darbo dieną raštu apie tai informuoja ūkio subjektą.<text:s/></text:p>
      <text:p text:style-name="P660">57. Jei buvo panaikinta dalis ūkio subjekto turimos perleidžiamosios teisės, panaikinama pagal tą perleidžiamosios teisės dalį skirta ir nepanaudota kvota, kuri pateikiama parduoti aukciono būdu, kaip numatyta šio Aprašo XII ir XIII<text:s/>skyriuose, ir ūkio subjektui išduoto verslinės žvejybos jūrų vandenyse leidimo galiojimas sustabdomas. Žuvininkystės tarnyba ne vėliau kaip kitą darbo dieną raštu apie tai informuoja ūkio subjektą. Tokiu atveju ūkio subjektas kreipiasi į Žuvininkystės tarnybą ir jam išduotas verslinės žvejybos jūrų vandenyse leidimas pakeičiamas.</text:p>
      <text:p text:style-name="P661"/>
      <text:p text:style-name="P662"><text:span text:style-name="T663">X</text:span><text:span text:style-name="T664"><text:s/>SKYRIUS</text:span></text:p>
      <text:p text:style-name="P665"><text:span text:style-name="T666">INDIVIDUALIŲ ŽVEJYBOS GALIMYBIŲ SKYRIMAS PAGAL PERLEIDŽIAMĄJĄ TEISĘ</text:span></text:p>
      <text:p text:style-name="P667"/>
      <text:p text:style-name="P668">58. Įsigaliojus Tarybos reglamentui, kuris nustato Lietuvos Respublikai skiriamas žvejybos tolimuosiuose žvejybos rajonuose galimybes, jei ūkio subjektams yra suteiktos perleidžiamosios teisės, Žuvininkystės tarnyba apskaičiuoja kiekvienam ūkio subjektui pagal suteiktą perleidžiamąją teisę priklausančias individualias žvejybos galimybes, patvirtina jas Žuvininkystės tarnybos direktoriaus įsakymu ir paskelbia jų dydžius Žemės ūkio ministerijos ir Žuvininkystės tarnybos interneto svetainėse ne vėliau kaip iki kalendorinių metų sausio 1 d.</text:p>
      <text:p text:style-name="P669">58<text:span text:style-name="T670">1</text:span>.<text:s/><text:span text:style-name="T671">Verslinės žvejybos pagal Europos Sąjungos susitar</text:span><text:span text:style-name="T672">imus su užsienio valstybėmis atveju, jei ūkio subjektas sumoka per 20 darbo dienų po<text:s/></text:span>perleidžiamosios teisės<text:s/><text:span text:style-name="T673">aukciono iš karto visą<text:s/></text:span>perleidžiamosios teisės<text:s/><text:span text:style-name="T674">aukciono kainą, Žuvininkystės tarnyba apskaičiuoja tam ūkio subjektui pagal suteiktą perleidžiamąją<text:s/></text:span><text:span text:style-name="T675">teisę priklausančias individualias žvejybos galimybes visam susitarimo protokolo<text:s/></text:span><text:soft-page-break/><text:span text:style-name="T676">galiojimo laikotarpiui, patvirtina jas Žuvininkystės tarnybos direktoriaus įsakymu ir paskelbia jų dydžius Žemės ūkio ministerijos ir Žuvininkystės tarnybos interneto svetainė</text:span><text:span text:style-name="T677">se.</text:span><text:s/></text:p>
      <text:p text:style-name="P678">Papildyta punktu:</text:p>
      <text:p text:style-name="P679"><text:span text:style-name="T680">Nr.<text:s/></text:span><text:a xlink:href="https://www.e-tar.lt/portal/legalAct.html?documentId=d0299a10518f11e7846ef01bfffb9b64" office:target-frame-name="_top" xlink:show="replace"><text:span text:style-name="T681">3D-407</text:span></text:a><text:span text:style-name="T682">, 2017-06-15, paskelbta TAR 2017-06-15, i. k. 2017-10087</text:span></text:p>
      <text:p text:style-name="Normal"/>
      <text:p text:style-name="P683">59. Iki kalendorinių metų sausio 1 d. individualios žvejybos galimybės ūkio subjektams nepatvirtinamos, jei Tarybos reglamentas, kuris nustato Lietuvos Respublikai skiriamas žvejybos tolimuosiuose žvejybos rajonuose galimybes, iki sausio 1 d. nepaskelbiamas<text:s/>Europos Sąjungos oficialiajame leidinyje. Tokiu atveju, jei šis Tarybos reglamentas yra priimtas arba dėl jo yra pasiektas politinis sutarimas Europos Sąjungos Taryboje ir nebuvo viršytos praeitų metų Lietuvos Respublikos žvejybos galimybės, Žuvininkystės<text:s/>tarnyba paskelbia<text:s/><text:span text:style-name="T684">pranešimą<text:s/></text:span><text:span text:style-name="T685">Žuvininkystės tarnybos interneto svetainėje (</text:span><text:span text:style-name="T686">www.zuv.lt)</text:span><text:span text:style-name="T687"><text:s/>ir</text:span><text:span text:style-name="T688"><text:s/></text:span>elektroniniu paštu informuoja perleidžiamąją teisę tolimuosiuose žvejybos rajonuose turinčius ūkio subjektus, kurie neviršijo praeitų metų individualių žvejybos galimybių, kad galima pradėti išankstinę verslinę žvejybą.<text:s/></text:p>
      <text:p text:style-name="P689">60. Išankstinė verslinė žvejyba vykdoma neviršijant praeitų kalendorinių metų individualių žvejybos galimybių, kurios ūkio subjektui priklausytų pagal turimą perleidžiamąją teisę.<text:s/></text:p>
      <text:p text:style-name="P690">61. Jei Tarybos reglamente, kuris nustato Lietuvos Respublikai skiriamas žvejybos tolimuosiuose žvejybos rajonuose galimybes, numatomos suteikti Lietuvos Respublikai žvejybos galimybės skiriasi nuo praeitų kalendorinių metų Lietuvos Respublikos žvejybos galimybių, Žuvininkystės tarnyba ne vėliau kaip per 5 darbo dienas nuo einamųjų metų sausio 1 d. nustato, kokios praeitų metų individualių žvejybos galimybių dalies negali viršyti ūkio subjektas, iki bus patvirtintos individualios žvejybos galimybės (turi būti nustatyta tokia dalis, kad nebūtų viršijamos numatomos suteikti Lietuvos Respublikai žvejybos galimybės). <text:s/></text:p>
      <text:p text:style-name="P691">62. Jei perleidžiamoji teisė buvo įsigyta aukcionu būdu, tam tikrais metais pagal ją priklausančios individualios žvejybos galimybės skiriamos Žuvininkystės tarnybos direktoriaus įsakymu ir jų dydžiai paskelbiami Žemės ūkio ministerijos ir Žuvininkystės tarnybos interneto svetainėse ne vėliau kaip per 5 darbo dienas po Tarybos reglamento, nustatančio atitinkamų metų žvejybos galimybes, oficialaus paskelbimo<text:s/>tik sumokėjus už perleidžiamąją teisę pagal šio Aprašo VIII skyrių.<text:s/></text:p>
      <text:p text:style-name="P692">Punkto pakeitimai:</text:p>
      <text:p text:style-name="P693"><text:span text:style-name="T694">Nr.<text:s/></text:span><text:a xlink:href="https://www.e-tar.lt/portal/legalAct.html?documentId=d0299a10518f11e7846ef01bfffb9b64" office:target-frame-name="_top" xlink:show="replace"><text:span text:style-name="T695">3D-407</text:span></text:a><text:span text:style-name="T696">, 2017-06-15, paskelbta TAR 2017-06-15, i. k. 2017-10087</text:span></text:p>
      <text:p text:style-name="Normal"/>
      <text:p text:style-name="P697">63. Ūkio subjektas, raštu informavęs Žuvininkystės tarnybą, gali atsisakyti jam skirtų individualių žvejybos galimybių. Tokiu atveju žvejybos galimybės paskirstomos aukciono būdu, kaip nustatyta šio Aprašo XII ir XIII skyriuose.</text:p>
      <text:p text:style-name="P698"/>
      <text:p text:style-name="P699"><text:span text:style-name="T700">XI</text:span><text:span text:style-name="T701"><text:s/>SKYRIUS</text:span></text:p>
      <text:p text:style-name="P702"><text:span text:style-name="T703">ŽVEJYBO</text:span><text:span text:style-name="T704">S GALIMYBIŲ PASKIRSTYMAS AUKCIONO BŪDU</text:span></text:p>
      <text:p text:style-name="P705"/>
      <text:p text:style-name="P706">64. Jei perleidžiamoji teisė buvo suteikta į 95 proc. žvejybos galimybių, kasmet, išskyrus šio Aprašo 65 punkte nustatytą atvejį, ūkio subjektams, atitinkantiems šio Aprašo 4 punkte nustatytą sąlygą, 5 proc. Lietuvos Respublikos žvejybos galimybių paskirstoma aukciono būdu.<text:s/></text:p>
      <text:p text:style-name="P707">65. Verslinės žvejybos tolimuosiuose žvejybos rajonuose pagal Europos Sąjungos susitarimus su užsienio valstybėmis atveju 5 proc. žvejybos galimybių paskirstoma visam atitinkamo susitarimo<text:s/>protokolo galiojimo laikotarpiui ūkio subjektams, atitinkantiems šio Aprašo 4 punkte ir šio susitarimo protokole nustatytas sąlygas.</text:p>
      <text:p text:style-name="P708">66. Žuvininkystės tarnyba paskelbia šio Aprašo 67 punkte nustatyta tvarka pranešimą<text:s/><text:span text:style-name="T709">apie žvejybos galimybių<text:s/></text:span><text:span text:style-name="T710">paskirstymą aukciono būdu</text:span><text:span text:style-name="T711"><text:s/></text:span>ne vėliau kaip per 20 darbo dienų nuo Europos Sąjungos Tarybos reglamento, nustatančio tam tikrų metų žvejybos galimybes, paskelbimo Europos Sąjungos oficialiajame leidinyje.<text:s/></text:p>
      <text:p text:style-name="P712"/>
      <text:p text:style-name="P713"><text:span text:style-name="T714">XII</text:span><text:span text:style-name="T715"><text:s/>SKYRIUS</text:span></text:p>
      <text:p text:style-name="P716"><text:span text:style-name="T717">PASKELBIMAS APIE ŽVEJYBOS GALIMYBIŲ</text:span><text:span text:style-name="T718"><text:s/>SKYRIMĄ AUKCIONO BŪDU IR DOKUMENTŲ PATEIKIMAS</text:span></text:p>
      <text:p text:style-name="P719"/>
      <text:p text:style-name="P720">67. Žuvininkystės tarnyba elektroniniu paštu informuoja versline žvejyba tolimuosiuose žvejybos rajonuose užsiimantiems ūkio subjektams atstovaujančias asociacijas, paskelbia savo interneto tinklalapyje www.zuv.lt<text:s/><text:span text:style-name="T721">ir išsiunčia pranešimą Žemės ūkio ministerij</text:span><text:span text:style-name="T722">ai, kuri jį paskelbia savo interneto svetainė</text:span><text:span text:style-name="T723">je (http://zum.lrv.lt/), kuriame</text:span><text:s/>nurodoma:</text:p>
      <text:p text:style-name="P724">67.1. aukciono būdu skirstomų Lietuvos Respublikos žvejybos galimybių dydis pagal žuvų rūšis ir žvejybos zonas;</text:p>
      <text:p text:style-name="P725">67.2. ūkio subjektų prašymų gauti individualias žvejybos galimybes ir kitų dokumentų pateikimo terminas, kuris negali būti trumpesnis nei 5 darbo dienos nuo pranešimo paskelbimo dienos;</text:p>
      <text:p text:style-name="P726">67.3. posėdžio, kuriame bus skirstomos žvejybos galimybės aukciono būdu, vieta ir laikas. Posėdis turi būti surengtas ne vėliau kaip per 5 darbo dienas nuo šio Aprašo 67.2 papunktyje nurodyto prašymų ir kitų dokumentų pateikimo termino pabaigos;</text:p>
      <text:p text:style-name="P727">67.4. adresas, kuriuo reikia pateikti prašymus gauti individualias žvejybos galimybes ir kitus dokumentus, bei telefonas pasiteirauti;</text:p>
      <text:p text:style-name="P728">67.5. Žuvų išteklių atkūrimo ir saugojimo priemonės atsiskaitomoji sąskaita, į kurią ūkio subjektai, pageidaujantys dalyvauti aukcione, gali pervesti aukciono dalyvio užstatą;</text:p>
      <text:p text:style-name="P729">67.6. žvejybos galimybių skyrimo aukciono būdu sąlygos.</text:p>
      <text:p text:style-name="P730">68. Ūkio subjektai, pageidaujantys dalyvauti aukcione, ne vėliau kaip per šio Aprašo 67.2 papunktyje nurodytą prašymų ir kitų dokumentų pateikimo terminą, per atstumą, elektroninėmis priemonėmis per kontaktinį centrą arba tiesiogiai atvykę į Žuvininkystės tarnybą pateikia:</text:p>
      <text:p text:style-name="P731">68.1. šio Aprašo 2 priede nurodytą prašymą, kuriame nurodo:</text:p>
      <text:p text:style-name="P732">68.1.1. norimų gauti rūšių žuvų individualių žvejybos galimybių dydžius;</text:p>
      <text:p text:style-name="P733">68.1.2. laivo (-ų), kuriuo (-iais) numato žvejoti, pavadinimą (-us);</text:p>
      <text:p text:style-name="P734">68.2. laivo (-ų) nuomos sutarties (-čių) kopiją (-as), jei laivas (-ai) nuomojamas (-i);</text:p>
      <text:p text:style-name="P735">68.3. aukciono dalyvio užstato, kurį ūkio subjektas pervedė iki Aprašo 67.2 papunktyje nurodyto prašymų ir kitų dokumentų pateikimo termino, pervedimo į Žuvų išteklių atkūrimo ir saugojimo priemonės atsiskaitomąją sąskaitą įrodymo dokumento kopiją.</text:p>
      <text:p text:style-name="P736">69. Pagal šio Aprašo 68 punktą gauti dokumentai registruojami Žuvininkystės tarnyboje.<text:s/></text:p>
      <text:p text:style-name="P737">70. Šio Aprašo 68 punkte nurodyti dokumentai, gauti pasibaigus dokumentų pateikimo terminui, nesvarstomi ir ūkio subjektai apie tai informuojami raštu per 3 darbo dienas.</text:p>
      <text:p text:style-name="P738"/>
      <text:p text:style-name="P739"><text:span text:style-name="T740">XIII</text:span><text:span text:style-name="T741"><text:s/>SKYRIUS</text:span></text:p>
      <text:p text:style-name="P742"><text:span text:style-name="T743">ŽVEJYBOS GALIMYBIŲ SKYRIMAS AUKCIONO BŪDU</text:span></text:p>
      <text:p text:style-name="P744"/>
      <text:p text:style-name="P745">71. Žuvininkystės tarnyba paskiria žvejybos galimybių skyrimo aukciono būdu posėdžio pirmininką, sekretorių<text:s/>ir pirmininko pavaduotoją. Žvejybos galimybių skyrimo aukciono būdu posėdyje turi dalyvauti ne mažiau kaip 3 Žuvininkystės tarnybos paskirti darbuotojai.</text:p>
      <text:p text:style-name="P746">72. Aukciono dalyvio pervedamas užstatas turi būti ne mažesnis negu prašyme nurodytų norimų įsigyti individualių žvejybos galimybių pradinė kaina.<text:s/></text:p>
      <text:p text:style-name="P747">Punkto pakeitimai:</text:p>
      <text:p text:style-name="P748"><text:span text:style-name="T749">Nr.<text:s/></text:span><text:a xlink:href="https://www.e-tar.lt/portal/legalAct.html?documentId=d0299a10518f11e7846ef01bfffb9b64" office:target-frame-name="_top" xlink:show="replace"><text:span text:style-name="T750">3D-407</text:span></text:a><text:span text:style-name="T751">, 2017-06-15, paskelbta TAR 2017-06-15, i. k. 2017-10087</text:span></text:p>
      <text:p text:style-name="Normal"/>
      <text:p text:style-name="P752">73. Pradinė aukciono būdu paskirstomų žvejybos galimybių, išreikštų<text:s/><text:span text:style-name="T753">leidžiamu sugauti tam tikros rūšies žuvų kiekiu,</text:span><text:s/>kaina už toną sudaro 1 procentą nuo praėjusių vienerių kalendorinių metų atitinkamos rūšies žuvų vidutinės pirminio pardavimo kainos.</text:p>
      <text:p text:style-name="P754">74.<text:s/>Pradinė aukciono būdu paskirstomų žvejybos galimybių, išreikštų<text:span text:style-name="T755"><text:s/>žvejybos dienomis vienam laivui, kaina už dieną sudaro 1 procentą nuo<text:s/></text:span>praėjusių vienerių kalendorinių metų žvejybos dienos vertės. Žvejybos dienos vertė apskaičiuojama pagal šią formulę:</text:p>
      <text:p text:style-name="P756"><text:span text:style-name="T757">V=<text:s/></text:span><text:span text:style-name="T758"><draw:frame draw:z-index="0" draw:id="id13" draw:style-name="a14" draw:name="Object 14" text:anchor-type="as-char" svg:x="0in" svg:y="0in" svg:width="0.6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59">;<text:s/></text:span></text:p>
      <text:p text:style-name="P760"><text:span text:style-name="T761">čia: V – vienos<text:s/></text:span>žvejybos dienos vertė, Eur;</text:p>
      <text:p text:style-name="P762">x – per praėjusius kalendorinius<text:s/><text:span text:style-name="T763">metus panaudojant Lietuvos Respublikos žvejybos galimybes iš viso sugautų tam tikros rūšies žuvų kiekis, t;</text:span></text:p>
      <text:p text:style-name="P764">k(x) – tam tikros rūšies žuvų vidutinė<text:s/>praėjusių kalendorinių metų pirminio pardavimo kaina, nustatyta Žuvininkystės tarnybos direktoriaus įsakymu, Eur už toną;</text:p>
      <text:p text:style-name="P765">l – praėjusiais kalendoriniais metais<text:s/><text:span text:style-name="T766">panaudojant Lietuvos Respublikos žvejybos galimybes<text:s/></text:span>vykdytos žvejybos dienų skaičius.</text:p>
      <text:p text:style-name="P767">75. Aukciono organizavimo pirmininkas paskelbia aukciono dalyvius ir kiekvieno iš jų didžiausias galimas įsigyti individualias žvejybos galimybes, atsižvelgdamas į prašyme pageidautus individualių žvejybos galimybių dydžius ir pervestą aukciono dalyvio užstatą.<text:s/>Jei aukciono dalyvio užstatas yra mažesnis negu apskaičiuotas pagal Aprašo 72 punktą, šio aukciono dalyvio prašomos individualios žvejybos galimybės proporcingai sumažinamos.<text:s/></text:p>
      <text:p text:style-name="P768">Punkto pakeitimai:</text:p>
      <text:p text:style-name="P769"><text:span text:style-name="T770">Nr.<text:s/></text:span><text:a xlink:href="https://www.e-tar.lt/portal/legalAct.html?documentId=d0299a10518f11e7846ef01bfffb9b64" office:target-frame-name="_top" xlink:show="replace"><text:span text:style-name="T771">3D-407</text:span></text:a><text:span text:style-name="T772">, 2017-06-15, paskelbta TAR 2017-06-15, i. k. 2017-10087</text:span></text:p>
      <text:p text:style-name="Normal"/>
      <text:p text:style-name="P773">76. Aukciono dalyviai turi teisę sumažinti prašomas įsigyti aukciono būdu individualias žvejybos galimybes. Pirmininkas paskelbia galutinius aukciono dalyvių prašomų galimų suteikti individualių žvejybos galimybių dydžius.</text:p>
      <text:p text:style-name="P774">77. Jei prašomų aukciono dalyviams galimų suteikti individualių žvejybos galimybių suma neviršija skirstomų Lietuvos Respublikos individualių žvejybos galimybių, aukciono dalyviams skiriamos prašomos galimos suteikti individualios žvejybos galimybės, už kurias turi būti sumokėta pagal šio Aprašo 73 arba 74 punkte nustatytą pradinę kainą apskaičiuota suma.</text:p>
      <text:p text:style-name="P775">78. Jei aukciono dalyviams žvejybos galimybių neužtenka, organizuojamas aukcionas.</text:p>
      <text:p text:style-name="P776">79. Pirmininkas paskelbia ne mažiau kaip 10 procentų didesnę negu pradinė žvejybos galimybių kainą. Kiekvienas aukciono dalyvis pateikia norimą už naują kainą įsigyti individualių žvejybos galimybių dydį, kuris negali būti didesnis negu pagal šio Aprašo 76 punktą paskelbtas individualių žvejybos galimybių dydis.</text:p>
      <text:p text:style-name="P777">80. Po kiekvieno kainos pakėlimo aukciono dalyviai informuojami, kiek jie turės sumokėti už prašomas individualias žvejybos galimybes.<text:s/></text:p>
      <text:p text:style-name="P778">Punkto pakeitimai:</text:p>
      <text:p text:style-name="P779"><text:span text:style-name="T780">Nr.<text:s/></text:span><text:a xlink:href="https://www.e-tar.lt/portal/legalAct.html?documentId=d0299a10518f11e7846ef01bfffb9b64" office:target-frame-name="_top" xlink:show="replace"><text:span text:style-name="T781">3D-407</text:span></text:a><text:span text:style-name="T782">, 2017-06-15, paskelbta TAR 2017-06-15, i. k. 2017-10087</text:span></text:p>
      <text:p text:style-name="Normal"/>
      <text:p text:style-name="P783">81. Jei aukciono dalyvių prašomų individualių žvejybos galimybių suma lygi skirstomoms žvejybos galimybėms,<text:s/>aukciono dalyviams skiriamos prašomos individualios žvejybos galimybės, už kurias turi būti sumokėta pagal paskelbtą kainą apskaičiuota suma. Jei aukciono dalyviams žvejybos galimybių neužtenka, tęsiamas aukcionas, kiekvieną kartą palaipsniui didinant kainą.<text:s/></text:p>
      <text:p text:style-name="P784">Punkto pakeitimai:</text:p>
      <text:p text:style-name="P785"><text:span text:style-name="T786">Nr.<text:s/></text:span><text:a xlink:href="https://www.e-tar.lt/portal/legalAct.html?documentId=d0299a10518f11e7846ef01bfffb9b64" office:target-frame-name="_top" xlink:show="replace"><text:span text:style-name="T787">3D-407</text:span></text:a><text:span text:style-name="T788">, 2017-06-15, paskelbta TAR 2017-06-15, i. k. 2017-10087</text:span></text:p>
      <text:p text:style-name="Normal"/>
      <text:p text:style-name="P789">82. Jeigu aukciono metu paaiškėja, kad po paskutinio kainos<text:s/>pakėlimo aukciono dalyvių prašomų individualių žvejybos galimybių suma yra mažesnė negu skirstomos žvejybos galimybės, aukciono dalyviams skiriamos prašomos individualios žvejybos galimybės, už kurias turi būti sumokėta pagal paskelbtą kainą apskaičiuota suma, o likusios neparduotos žvejybos galimybės parduodamos aukciono būdu iš naujo paskelbiant ir organizuojant kitą posėdį.<text:span text:style-name="T790"><text:s/>Tokiu atveju visos likusios neparduotos žvejybos galimybės parduodamos didžiausią kainą pasiūliusiam vienam iš žvejybos galimybių aukciono dalyvių.</text:span><text:s/></text:p>
      <text:p text:style-name="P791">Punkto pakeitimai:</text:p>
      <text:p text:style-name="P792"><text:span text:style-name="T793">Nr.<text:s/></text:span><text:a xlink:href="https://www.e-tar.lt/portal/legalAct.html?documentId=d0299a10518f11e7846ef01bfffb9b64" office:target-frame-name="_top" xlink:show="replace"><text:span text:style-name="T794">3D-407</text:span></text:a><text:span text:style-name="T795">, 2017-06-15, paskelbta TAR 2017-06-15, i. k. 2017-10087</text:span></text:p>
      <text:p text:style-name="Normal"/>
      <text:p text:style-name="P796">83. Aukcione įsigytų<text:span text:style-name="T797"><text:s/></text:span>individualių žvejybos galimybių dydžius Žuvininkystės tarnyba suapvalina iki sveikojo skaičiaus tonomis ar dienomis ir informuoja apie juos bei mokėtinas sumas ūkio subjektus iš karto pasibaigus aukcionui.<text:s/></text:p>
      <text:p text:style-name="P798">Punkto pakeitimai:</text:p>
      <text:p text:style-name="P799"><text:span text:style-name="T800">Nr.<text:s/></text:span><text:a xlink:href="https://www.e-tar.lt/portal/legalAct.html?documentId=d0299a10518f11e7846ef01bfffb9b64" office:target-frame-name="_top" xlink:show="replace"><text:span text:style-name="T801">3D-407</text:span></text:a><text:span text:style-name="T802">, 2017-06-15, paskelbta TAR 2017-06-15, i. k. 2017-10087</text:span></text:p>
      <text:p text:style-name="Normal"/>
      <text:p text:style-name="P803">84. Aukcione<text:s/>įsigytos individualios žvejybos galimybė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text:span text:style-name="T804"><text:s/></text:span>Aukciono laimėtojai už įsigytas individualias žvejybos galimybes turi sumokėti per 10 darbo dienų nuo aukciono, pervesdami lėšas į Žuvų išteklių atkūrimo ir saugojimo priemonės atsiskaitomąją sąskaitą. Aukciono dalyvio užstatas įskaitomas į mokamą sumą, už kurią laimėtas aukcionas.<text:s/></text:p>
      <text:p text:style-name="P805">Punkto pakeitimai:</text:p>
      <text:p text:style-name="P806"><text:span text:style-name="T807">Nr.<text:s/></text:span><text:a xlink:href="https://www.e-tar.lt/portal/legalAct.html?documentId=d0299a10518f11e7846ef01bfffb9b64" office:target-frame-name="_top" xlink:show="replace"><text:span text:style-name="T808">3D-407</text:span></text:a><text:span text:style-name="T809">, 2017-06-15, paskelbta TAR 2017-06-15, i. k.</text:span><text:span text:style-name="T810"><text:s/>2017-10087</text:span></text:p>
      <text:p text:style-name="Normal"/>
      <text:p text:style-name="P811">85. Jei ūkio subjektas atsisako aukcione įsigytų individualių žvejybos galimybių, sumokėtas aukciono dalyvio užstatas jam negrąžinamas.<text:span text:style-name="T812"><text:s/></text:span>Jei ūkio subjektas nesumoka šio Aprašo 84 punkte nustatytu terminu už individualias žvejybos galimybes<text:s/>ar už jų dalį, anuliuojamos aukciono būdu įsigytos individualios žvejybos galimybės ar jų dalis, už kurią nebuvo sumokėta.</text:p>
      <text:p text:style-name="P813">86. Jei ūkio subjektas buvo pervedęs aukciono dalyvio užstatą, tačiau aukcione individualių žvejybos galimybių neįsigijo arba jo<text:s/>užstatas viršijo mokėtiną už individualias žvejybos galimybes sumą, aukciono dalyvio užstatas arba jo dalis, kuria viršijama mokėtina suma, pervedama į ūkio subjekto nurodytą sąskaitą per 10 darbo dienų nuo aukciono.<text:s/></text:p>
      <text:p text:style-name="P814">Punkto pakeitimai:</text:p>
      <text:p text:style-name="P815"><text:span text:style-name="T816">Nr.<text:s/></text:span><text:a xlink:href="https://www.e-tar.lt/portal/legalAct.html?documentId=d0299a10518f11e7846ef01bfffb9b64" office:target-frame-name="_top" xlink:show="replace"><text:span text:style-name="T817">3D-407</text:span></text:a><text:span text:style-name="T818">, 2017-06-15, paskelbta TAR 2017-06-15, i. k. 2017-10087</text:span></text:p>
      <text:p text:style-name="Normal"/>
      <text:p text:style-name="P819"><text:span text:style-name="T820">XIV</text:span><text:span text:style-name="T821"><text:s/>skyrius</text:span></text:p>
      <text:p text:style-name="P822"><text:span text:style-name="T823">Baigiamosios nuostatos</text:span></text:p>
      <text:p text:style-name="P824"/>
      <text:p text:style-name="P825">87. Apie apskaičiuotas suteikiamas perleidžiamąsias teises ūkio<text:s/>subjektai informuojami elektroninėmis priemonėmis (elektroniniu paštu) perleidžiamųjų teisių paskirstymo dieną. Galutinis sprendimas dėl perleidžiamųjų teisių suteikimo paskelbiamas Žemės ūkio ministerijos ir Žuvininkystės tarnybos interneto svetainėse ne<text:s/>vėliau kaip per 5 darbo dienas nuo Komisijos posėdžio, išskyrus Aprašo 88 punkte nustatytą atvejį.<text:span text:style-name="T826"><text:s/></text:span></text:p>
      <text:p text:style-name="P827">Punkto pakeitimai:</text:p>
      <text:p text:style-name="P828"><text:span text:style-name="T829">Nr.<text:s/></text:span><text:a xlink:href="https://www.e-tar.lt/portal/legalAct.html?documentId=d0299a10518f11e7846ef01bfffb9b64" office:target-frame-name="_top" xlink:show="replace"><text:span text:style-name="T830">3D-407</text:span></text:a><text:span text:style-name="T831">, 2017-06-15, paskelbta TAR<text:s/></text:span><text:span text:style-name="T832">2017-06-15, i. k. 2017-10087</text:span></text:p>
      <text:p text:style-name="Normal"/>
      <text:p text:style-name="P833"><text:span text:style-name="T834">88</text:span><text:span text:style-name="T835">. Žuvininkystės tarnybai gali būti teikiami suinteresuotų asmenų motyvuoti pranešimai apie skaičiavimo, spausdinimo, faktinių duomenų neatitikimo ar kitas technines klaidas, dėl kurių buvo neteisingai paskirstytos perlei</text:span><text:span text:style-name="T836">džiamosios teisės arba individualios žvejybos galimybės, ne vėliau kaip 4<text:s/></text:span><text:soft-page-break/><text:span text:style-name="T837">darbo dienas po perleidžiamųjų teisių ar individualių žvejybos galimybių paskirstymo dienos iki Aprašo 87 punkte nurodyto paskelbimo apie priimtą sprendimą. Gavusi tokį pranešimą Žuv</text:span><text:span text:style-name="T838">ininkystės tarnyba jį patikrina ir, jei buvo skirtos neteisingai apskaičiuotos perleidžiamosios teisės, nedelsdama, bet ne vėliau kaip per 3 darbo dienas nuo pranešimo gavimo dienos, praneša apie tai suinteresuotiems ūkio subjektams ir ne vėliau kaip per 1</text:span><text:span text:style-name="T839">0 darbo dienų nuo pranešimo gavimo dienos organizuoja Komisijos posėdį, kuriame perskirstomos neteisingai apskaičiuotos perleidžiamosios teisės.</text:span></text:p>
      <text:p text:style-name="P840">88<text:span text:style-name="T841">1</text:span>. Aprašo 88 punkte numatytu atveju arba kitais atvejais prireikus patikslinti apskaičiuotas suteikiamas<text:s/>perleidžiamąsias teises arba papildyti Komisijos sprendimą, organizuojamas Komisijos posėdis, paskelbiant pranešimą Žemės ūkio ministerijos ir Žuvininkystės tarnybos interneto svetainėse, likus ne mažiau kaip 5 darbo dienoms iki Komisijos posėdžio. Ūkio subjektų neprašoma iš naujo pateikti prašymų. Komisijos galutinis sprendimas skelbiamas Aprašo 87 punkte nustatyta tvarka. <text:s text:c="2"/></text:p>
      <text:p text:style-name="P842">Papildyta punktu:</text:p>
      <text:p text:style-name="P843"><text:span text:style-name="T844">Nr.<text:s/></text:span><text:a xlink:href="https://www.e-tar.lt/portal/legalAct.html?documentId=d0299a10518f11e7846ef01bfffb9b64" office:target-frame-name="_top" xlink:show="replace"><text:span text:style-name="T845">3D-407</text:span></text:a><text:span text:style-name="T846">, 2017</text:span><text:span text:style-name="T847">-06-15, paskelbta TAR 2017-06-15, i. k. 2017-10087</text:span></text:p>
      <text:p text:style-name="Normal"/>
      <text:p text:style-name="P848"><text:span text:style-name="T849">89</text:span><text:span text:style-name="T850">. Ūkio subjektams priklausančios perleidžiamosios teisės ir skirtos individualios žvejybos galimybės suvedamos į Žemės ūkio ir maisto produktų rinkos informacinės sistemos posistemę – Žuvininkystės<text:s/></text:span><text:span text:style-name="T851">duomenų informacinę sistemą.</text:span></text:p>
      <text:p text:style-name="P852"><text:span text:style-name="T853">90</text:span><text:span text:style-name="T854">. Jei žvejybos produktų gamintojų organizacija savo narių yra įgaliojama valdyti nariams skirtas perleidžiamąsias teises ar individualias žvejybos galimybes, ji turi informuoti apie tai Žuvininkystės tarnybą ir pateikti t</text:span><text:span text:style-name="T855">okio įgaliojimo kopiją.</text:span></text:p>
      <text:p text:style-name="P856"><text:span text:style-name="T857">91</text:span><text:span text:style-name="T858">. Komisijos sprendimus dėl perleidžiamųjų teisių skyrimo ir Žuvininkystės tarnybos sprendimus dėl kvotų skyrimo ūkio subjektai gali apskųsti Lietuvos Respublikos administracinių ginčų komisijų įstatymo nustatyta tvarka adminis</text:span><text:span text:style-name="T859">tracinių ginčų komisijai arba Lietuvos Respublikos administracinių bylų teisenos įstatymo nustatyta tvarka administraciniam teismui.<text:s/></text:span></text:p>
      <text:p text:style-name="P860"/>
      <text:p text:style-name="P861"><text:span text:style-name="T862">_____________________</text:span></text:p>
      <text:p text:style-name="P863"/>
      <text:soft-page-break/>
      <text:p text:style-name="P864"><text:span text:style-name="T869">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870"><text:span text:style-name="T871">1 priedas</text:span></text:p>
      <text:p text:style-name="P872"/>
      <text:p text:style-name="P873"><text:span text:style-name="T874">(Ūkio subjekto prašymo forma)</text:span></text:p>
      <text:p text:style-name="P875">______________________________________________________</text:p>
      <text:p text:style-name="P876">(vardas, pavardė arba juridinio asmens pavadinimas)</text:p>
      <text:p text:style-name="P877">___________________________________________________________________________</text:p>
      <text:p text:style-name="P878">(įmonės kodas)</text:p>
      <text:p text:style-name="P879">___________________________________________________________________________</text:p>
      <text:p text:style-name="P880">(gyvenamosios vietos, buveinės adresas)</text:p>
      <text:p text:style-name="P881">__________________________________________________________________________</text:p>
      <text:p text:style-name="P882"><text:span text:style-name="T883">(kontaktiniai telefonai,<text:s/></text:span><text:span text:style-name="T884">elektroninio pašto adresas</text:span><text:span text:style-name="T885">)</text:span></text:p>
      <text:p text:style-name="P886"/>
      <text:p text:style-name="P887"><text:span text:style-name="T888">Žuvininkystės tarnybai prie<text:s/></text:span></text:p>
      <text:p text:style-name="P889"><text:span text:style-name="T890">Lietuvos R</text:span><text:span text:style-name="T891">espublikos žemės ūkio ministerijos</text:span></text:p>
      <text:p text:style-name="P892"/>
      <text:p text:style-name="P893"><text:span text:style-name="T894">PRAŠ</text:span><text:span text:style-name="T895">ymas</text:span></text:p>
      <text:p text:style-name="P896"><text:span text:style-name="T897">suteikTI<text:s/></text:span><text:span text:style-name="T898">perleidžiamąją teisę į žvejybos galimybes tolimuosiuose žvejybos rajonuose</text:span></text:p>
      <text:p text:style-name="P899"><text:span text:style-name="T900">20___<text:s/></text:span><text:span text:style-name="T901">m. ________________ d.</text:span></text:p>
      <text:p text:style-name="P902"/>
      <text:p text:style-name="P903"><text:span text:style-name="T904">Prašau suteikti perleidžiamąsias teises į šias žvejybos</text:span><text:span text:style-name="T905"><text:s/>galimybes tolimuosiuose žvejybos rajonuose</text:span><text:span text:style-name="T906"><text:s/>be aukciono / aukciono būdu<text:s/></text:span><text:span text:style-name="T907">(tinkamą pabraukti)</text:span><text:span text:style-name="T908">:</text:span></text:p>
      <text:p text:style-name="P909">_____________________________________________________________</text:p>
      <text:p text:style-name="P910"><text:span text:style-name="T911">_____________________________________________________________</text:span></text:p>
      <text:p text:style-name="P912"><text:span text:style-name="T913">_______________________________________</text:span><text:span text:style-name="T914">______________________</text:span></text:p>
      <text:p text:style-name="P915"><text:span text:style-name="T916">_____________________________________________________________</text:span></text:p>
      <text:p text:style-name="P917"><text:span text:style-name="T918">(nurodyti</text:span><text:span text:style-name="T919"><text:s/>pageidaujamas gauti perleidžiamąsias teises ir jų dydžius; dydžio nebūtina nurodyti, jei perleidžiamoji teisė suteikiama be aukciono)</text:span></text:p>
      <text:p text:style-name="P920">Valdomo Lietuvos Respublikos žvejybos laivo (-ų) pavadinimas (-ai):</text:p>
      <text:p text:style-name="P921">______________________________________________________________________________</text:p>
      <text:p text:style-name="P922">______________________________________________________________________________</text:p>
      <text:p text:style-name="P923">______________________________________________________________________________</text:p>
      <text:p text:style-name="P924">______________________________________________________________________________</text:p>
      <text:p text:style-name="P925">______________________________________________________________________________</text:p>
      <text:p text:style-name="P926"/>
      <text:p text:style-name="P927">Pasirenkami 3 kalendoriniai metai: 20 <text:s text:c="8"/>; 20 <text:s text:c="8"/>; 20 <text:s text:c="11"/><text:s text:c="5"/>.</text:p>
      <text:p text:style-name="P928">20 <text:s text:c="7"/>; 20 <text:s text:c="8"/>; 20 <text:s text:c="16"/>.</text:p>
      <text:p text:style-name="P929">20 <text:s text:c="7"/>; 20 <text:s text:c="8"/>; 20 <text:s text:c="16"/>.</text:p>
      <text:p text:style-name="P930">20 <text:s text:c="7"/>; 20 <text:s text:c="8"/>; 20 <text:s text:c="16"/>.</text:p>
      <text:p text:style-name="P931">(nurodyti pasirenkamus metus ir žuvų rūšis, jei pasirenkami skirtingi metai skirtingoms perleidžiamosioms<text:s/>teisėms)</text:p>
      <text:p text:style-name="P932">Patvirtinu, kad pateikti duomenys ir dokumentai yra teisingi.</text:p>
      <text:p text:style-name="P933"/>
      <text:soft-page-break/>
      <text:p text:style-name="P934"><text:span text:style-name="T935">Jeigu mano pageidaujamos<text:s/></text:span><text:span text:style-name="T936">perleidžiamosios teisės į žvejybos galimybes tolimuosiuose žvejybos rajonuose<text:s/></text:span><text:span text:style-name="T937">man nebus suteiktos, įmokėtą aukciono dalyvio užstatą prašau grąžinti į sąskaitą<text:s/></text:span><text:span text:style-name="T938">Nr.______________</text:span><text:span text:style-name="T939">____________</text:span><text:span text:style-name="T940"><text:s/>banke ____</text:span><text:span text:style-name="T941">__________________________________________________</text:span></text:p>
      <text:p text:style-name="P942"><text:span text:style-name="T943">(banko įstaigos pavadinimas, kodas – nurodoma, jei aukciono dalyvio užstatas įmokėtas<text:s/></text:span><text:span text:style-name="T944">į Žuvų išteklių atkūrimo ir saugojimo priemonės a. s.)</text:span></text:p>
      <text:p text:style-name="P945"/>
      <text:p text:style-name="P946"><text:span text:style-name="T947">PRIDEDAMA</text:span><text:span text:style-name="T948"><text:s/>(jeigu kuris<text:s/></text:span><text:span text:style-name="T949">nors dokumentas nepateikiamas, atitinkamą punktą išbraukti):</text:span></text:p>
      <text:p text:style-name="P950"><text:span text:style-name="T951">1</text:span><text:span text:style-name="T952">.<text:s/></text:span><text:span text:style-name="T953">Asmens dokumento (kai<text:s/></text:span><text:span text:style-name="T954">ūkio subjektas</text:span><text:span text:style-name="T955"><text:s/>fizinis asmuo) arba<text:s/></text:span>Juridinių asmenų registro išplėstinio išrašo (kai ūkio subjektas juridinis asmuo)<text:s/><text:span text:style-name="T956">kopija, _________________<text:s/></text:span><text:span text:style-name="T957">lapas (-ai)</text:span><text:span text:style-name="T958">.</text:span></text:p>
      <text:p text:style-name="P959"><text:span text:style-name="T960">2</text:span><text:span text:style-name="T961">. Įgali</text:span><text:span text:style-name="T962">ojimas (jei aukcione dalyvauja ūkio subjekto įgaliotas asmuo), ______________<text:s/></text:span><text:span text:style-name="T963">lapas (-ai)</text:span><text:span text:style-name="T964">.</text:span></text:p>
      <text:p text:style-name="P965"><text:span text:style-name="T966">3</text:span><text:span text:style-name="T967">. Aukciono dalyvio užstato sumokėjimo patvirtinimo dokumentas, __________<text:s/></text:span><text:span text:style-name="T968">lapas (-ai)</text:span><text:span text:style-name="T969">.</text:span><text:span text:style-name="T970"><text:s/></text:span></text:p>
      <text:p text:style-name="P971"><text:span text:style-name="T972">4</text:span><text:span text:style-name="T973">.<text:s/></text:span>Lietuvos Respublikos žvejybos l<text:span text:style-name="T974">aivo (-ų) nuomos sutarties (-čių) kopija (-os), jei laivas (-ai) nuomojamas (-i), ___________<text:s/></text:span><text:span text:style-name="T975">lapas (-ai)</text:span><text:span text:style-name="T976">.</text:span></text:p>
      <text:p text:style-name="P977"><text:span text:style-name="T978">5</text:span><text:span text:style-name="T979">.<text:s/></text:span>Ūkio subjektui atstovaujančio atsakingo asmens pasirašyta pažyma apie kiekvienais iš pasirinktų 3 kalendorinių metų sumokėtus su darbo santykiais susijusius mokesčius<text:span text:style-name="T980">, ___________<text:s/></text:span><text:span text:style-name="T981">lapas (-ai)</text:span><text:span text:style-name="T982">.</text:span></text:p>
      <text:p text:style-name="P983"><text:span text:style-name="T984">6</text:span><text:span text:style-name="T985">.<text:s/></text:span>Su juridinio asmens reorganizavimu susijusių dokumentų (reorganizavimo sąlygų, pirkimo–pardavimo sutarčių, juridinių asmenų registro išrašo ir pan.) kopijos, jei ūkio subjektas, norintis gauti perleidžiamąją teisę, buvo reorganizuotas arba susikūrė po reorganizavimo per paskutinius 10 kalendorinių metų,<text:s/><text:span text:style-name="T986">______________</text:span><text:s/><text:span text:style-name="T987">lapas (-ai)</text:span><text:span text:style-name="T988">.</text:span></text:p>
      <text:p text:style-name="P989"><text:span text:style-name="T990">7</text:span><text:span text:style-name="T991">.<text:s/></text:span><text:span text:style-name="T992">Kiti pridedami dokumentai<text:s/></text:span><text:span text:style-name="T993">_________________________________________________________</text:span><text:span text:style-name="T994"><text:s text:c="2"/></text:span></text:p>
      <text:p text:style-name="P995"><text:span text:style-name="T996">(išvardyti</text:span><text:span text:style-name="T997">)</text:span></text:p>
      <text:p text:style-name="P998"/>
      <text:p text:style-name="P999"/>
      <text:p text:style-name="P1000"/>
      <text:p text:style-name="P1001"/>
      <text:p text:style-name="P1002"/>
      <text:p text:style-name="P1003"/>
      <text:p text:style-name="P1004"/>
      <text:p text:style-name="P1005"/>
      <text:p text:style-name="P1006">Ūkio subjektas ar jo įgaliotas asmuo <text:s text:c="17"/>(Parašas)<text:tab/><text:s text:c="46"/>(Vardas, pavardė)</text:p>
      <text:p text:style-name="P1007"><text:span text:style-name="T1008">A. V.<text:s/></text:span><text:span text:style-name="T1009">(tik juridiniams asmenims)<text:s/></text:span></text:p>
      <text:p text:style-name="Normal"/>
      <text:soft-page-break/>
      <text:p text:style-name="P1010"><text:span text:style-name="T1015">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1016"><text:span text:style-name="T1017">2 priedas</text:span></text:p>
      <text:p text:style-name="P1018"/>
      <text:p text:style-name="P1019"><text:span text:style-name="T1020">(Ūkio subjekto prašymo forma)</text:span></text:p>
      <text:p text:style-name="P1021">______________________________________________________</text:p>
      <text:p text:style-name="P1022">(vardas, pavardė arba juridinio asmens pavadinimas)</text:p>
      <text:p text:style-name="P1023">___________________________________________________________________________</text:p>
      <text:p text:style-name="P1024">(gyvenamosios vietos, buveinės adresas)</text:p>
      <text:p text:style-name="P1025">__________________________________________________________________________</text:p>
      <text:p text:style-name="P1026"><text:span text:style-name="T1027">(kontaktiniai telefonai,<text:s/></text:span><text:span text:style-name="T1028">elektroninio pašto adresas</text:span><text:span text:style-name="T1029">)</text:span></text:p>
      <text:p text:style-name="P1030"/>
      <text:p text:style-name="P1031"><text:span text:style-name="T1032">Žuvininkystės tarnybai prie<text:s/></text:span></text:p>
      <text:p text:style-name="P1033"><text:span text:style-name="T1034">Lietuvos Respublikos žemės ūkio ministerijos</text:span></text:p>
      <text:p text:style-name="P1035"/>
      <text:p text:style-name="P1036"><text:span text:style-name="T1037">PRAŠ</text:span><text:span text:style-name="T1038">ymas</text:span></text:p>
      <text:p text:style-name="P1039"><text:span text:style-name="T1040">LEISTI DALYVAUTI ŽVEJYBOS GALIMYBIŲ<text:s/></text:span><text:span text:style-name="T1041">SKYRIMO AUKCIONO BŪDU POSĖDYJE</text:span></text:p>
      <text:p text:style-name="P1042"><text:span text:style-name="T1043">20___<text:s/></text:span><text:span text:style-name="T1044">m. ________________ d.</text:span></text:p>
      <text:p text:style-name="P1045"/>
      <text:p text:style-name="P1046">Prašau leisti dalyvauti žvejybos galimybių skyrimo aukciono būdu posėdyje ir įsigyti šių žuvų rūšių individualių žvejybos galimybių:</text:p>
      <text:p text:style-name="P1047">_____________________________________________________________</text:p>
      <text:p text:style-name="P1048"><text:span text:style-name="T1049">_____________________________________________________________</text:span></text:p>
      <text:p text:style-name="P1050"><text:span text:style-name="T1051">_____________________________________________________________</text:span></text:p>
      <text:p text:style-name="P1052"><text:span text:style-name="T1053">_____________________________________________________________</text:span></text:p>
      <text:p text:style-name="P1054"><text:span text:style-name="T1055">(nurodyt</text:span><text:span text:style-name="T1056">i</text:span><text:span text:style-name="T1057"><text:s/>tas žuvų rūšis, kurių individualias žvejybos galimybes pageidauja įsigyti, ir jų dydžius tonomis arba dienomis)</text:span></text:p>
      <text:p text:style-name="P1058">Valdomo Lietuvos Respublikos žvejybos laivo (-ų) pavadinimas (-ai):</text:p>
      <text:p text:style-name="P1059">___________________________________________________________________________</text:p>
      <text:p text:style-name="P1060">___________________________________________________________________________</text:p>
      <text:p text:style-name="P1061">___________________________________________________________________________</text:p>
      <text:p text:style-name="P1062">___________________________________________________________________________</text:p>
      <text:p text:style-name="P1063">___________________________________________________________________________</text:p>
      <text:p text:style-name="P1064">___________________________________________________________________________</text:p>
      <text:p text:style-name="P1065">Patvirtinu, kad pateikti duomenys ir dokumentai yra teisingi.</text:p>
      <text:p text:style-name="P1066"/>
      <text:p text:style-name="P1067"><text:span text:style-name="T1068">Jeigu mano pageidaujamos individualios žvejybos galimybės</text:span><text:span text:style-name="T1069"><text:s/></text:span><text:span text:style-name="T1070">man nebus</text:span><text:span text:style-name="T1071"><text:s/>suteiktos, įmokėtą aukciono dalyvio užstatą prašau grąžinti į sąskaitą Nr.______________</text:span><text:span text:style-name="T1072">____________</text:span><text:span text:style-name="T1073"><text:s/>banke ____</text:span><text:span text:style-name="T1074">_________________________________________________</text:span></text:p>
      <text:p text:style-name="P1075"><text:span text:style-name="T1076">(banko įstaigos pavadinimas, kodas</text:span><text:span text:style-name="T1077">)</text:span></text:p>
      <text:soft-page-break/>
      <text:p text:style-name="P1078"><text:span text:style-name="T1079">PRIDEDAMA</text:span><text:span text:style-name="T1080"><text:s/>(jeigu kuris nors dokumentas nepateikiamas, atitinkamą punktą išbraukti):</text:span></text:p>
      <text:p text:style-name="P1081"><text:span text:style-name="T1082">1</text:span><text:span text:style-name="T1083">.<text:s/></text:span><text:span text:style-name="T1084">Asmens dokumento (kai<text:s/></text:span><text:span text:style-name="T1085">ūkio subjektas</text:span><text:span text:style-name="T1086"><text:s/>fizinis asmuo) arba<text:s/></text:span>Juridinių asmenų registro išplėstinio išrašo (kai ūkio subjektas juridinis asmuo)<text:span text:style-name="T1087"><text:s/>kopija, _________________<text:s/></text:span><text:span text:style-name="T1088">lapas (-ai)</text:span><text:span text:style-name="T1089">.</text:span></text:p>
      <text:p text:style-name="P1090"><text:span text:style-name="T1091">2</text:span><text:span text:style-name="T1092">. Įgaliojimas (jei aukcione dalyvauja ūkio subjekto įgaliotas asmuo), ______________<text:s/></text:span><text:span text:style-name="T1093">lapas (-ai)</text:span><text:span text:style-name="T1094">.</text:span></text:p>
      <text:p text:style-name="P1095"><text:span text:style-name="T1096">3</text:span><text:span text:style-name="T1097">. Aukciono dalyvio užstato sumokėjimo patvirtinimo dokumentas, __________<text:s/></text:span><text:span text:style-name="T1098">lapas (-ai)</text:span><text:span text:style-name="T1099">.</text:span><text:span text:style-name="T1100"><text:s/></text:span></text:p>
      <text:p text:style-name="P1101"><text:span text:style-name="T1102">4</text:span><text:span text:style-name="T1103">.<text:s/></text:span>Lietuvos Respublikos žvejybos l<text:span text:style-name="T1104">aivo (-ų) nuomos sut</text:span><text:span text:style-name="T1105">arties (-čių) kopija (-os), jei laivas (-ai) nuomojamas (-i), ___________<text:s/></text:span><text:span text:style-name="T1106">lapas (-ai)</text:span><text:span text:style-name="T1107">.</text:span></text:p>
      <text:p text:style-name="P1108"><text:span text:style-name="T1109">5</text:span><text:span text:style-name="T1110">.<text:s/></text:span><text:span text:style-name="T1111">Kiti pridedami dokumentai:<text:s/></text:span><text:span text:style-name="T1112">_______________________________________________________</text:span><text:span text:style-name="T1113"><text:s text:c="2"/></text:span></text:p>
      <text:p text:style-name="P1114"><text:span text:style-name="T1115">(išvardyti</text:span><text:span text:style-name="T1116">)</text:span></text:p>
      <text:p text:style-name="P1117"/>
      <text:p text:style-name="P1118"/>
      <text:p text:style-name="P1119"/>
      <text:p text:style-name="P1120"/>
      <text:p text:style-name="P1121"/>
      <text:p text:style-name="P1122"/>
      <text:p text:style-name="P1123"/>
      <text:p text:style-name="P1124"/>
      <text:p text:style-name="P1125">Ūkio subjektas ar jo įgaliotas asmuo <text:s text:c="17"/>(Parašas)<text:tab/><text:s text:c="40"/>(Vardas, pavardė)</text:p>
      <text:p text:style-name="P1126"><text:span text:style-name="T1127">A. V.<text:s/></text:span><text:span text:style-name="T1128">(tik juridiniams asmenims)</text:span></text:p>
      <text:p text:style-name="P1129"/>
      <text:p text:style-name="P1130"/>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žemės ūkio ministerija, Įsakymas</text:span></text:p>
      <text:p text:style-name="P1140"><text:span text:style-name="T1141">Nr.<text:s/></text:span><text:a xlink:href="https://www.e-tar.lt/portal/legalAct.html?documentId=d0299a10518f11e7846ef01bfffb9b64" office:target-frame-name="_top" xlink:show="replace"><text:span text:style-name="T1142">3D-407</text:span></text:a><text:span text:style-name="T1143">, 2017-06-15, paskelbta TAR 2017-06-15, i. k. 2017-10087</text:span></text:p>
      <text:p text:style-name="P1144"><text:span text:style-name="T1145">Dėl žemės ūkio ministro 2016 m. gruodžio 5 d. įsakymo Nr. 3D-721 „Dėl Perleidžiamosios teisės į ž</text:span><text:span text:style-name="T1146">vejybos galimybes tolimuosiuose žvejybos rajonuose suteikimo, perleidimo, galiojimo sustabdymo, galiojimo sustabdymo panaikinimo, teisės galiojimo panaikinimo ir individualių žvejybos galimybių skyrim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65"><text:page-number text:fixed="false">2</text:page-number></text:p>
        <text:p text:style-name="P866"/>
      </style:header>
      <style:footer>
        <text:p text:style-name="P867"/>
      </style:footer>
    </style:master-page>
    <style:master-page style:next-style-name="MP2" style:name="MPF2" style:page-layout-name="PL2">
      <style:footer>
        <text:p text:style-name="P868"/>
      </style:footer>
    </style:master-page>
    <style:master-page style:name="MP3" style:page-layout-name="PL3">
      <style:header>
        <text:p text:style-name="P1011"><text:page-number text:fixed="false">2</text:page-number></text:p>
        <text:p text:style-name="P1012"/>
      </style:header>
      <style:footer>
        <text:p text:style-name="P1013"/>
      </style:footer>
    </style:master-page>
    <style:master-page style:next-style-name="MP3" style:name="MPF3" style:page-layout-name="PL3">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46:00Z</meta:creation-date>
    <dc:date>2019-09-17T07:46:00Z</dc:date>
    <meta:template xlink:href="Normal.dotm" xlink:type="simple"/>
    <meta:editing-cycles>1</meta:editing-cycles>
    <meta:editing-duration>PT0S</meta:editing-duration>
    <meta:document-statistic meta:page-count="25" meta:paragraph-count="802" meta:word-count="7626" meta:character-count="62572" meta:row-count="1922" meta:non-whitespace-character-count="55748"/>
  </office:meta>
</office:document-meta>
</file>