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 style:type="left" style:position="0.9847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break-before="page" fo:margin-left="3.3472in" style:page-number="1">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P9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indent="0.043in"/>
      <style:text-properties fo:color="#000000" style:font-size-complex="12pt" fo:language="en" fo:country="U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fo:text-indent="0.043in"/>
      <style:text-properties fo:color="#000000" style:font-size-complex="12pt" fo:language="en" fo:country="US"/>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center" fo:text-indent="0.04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line-height="150%" fo:text-indent="0.543in"/>
      <style:text-properties fo:color="#000000" style:font-size-complex="12pt" fo:language="en" fo:country="US"/>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fo:text-indent="0.043in"/>
      <style:text-properties fo:color="#000000" style:font-size-complex="12pt" fo:language="pl" fo:country="PL"/>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line-height-at-least="0.25in"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style:line-height-at-least="0.25in" fo:text-indent="0.5in"/>
      <style:text-properties fo:color="#000000"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complex="Arial" style:font-size-complex="12pt" style:language-asian="lt" style:country-asian="LT"/>
    </style:style>
    <style:style style:name="T240" style:parent-style-name="DefaultParagraphFont" style:family="text">
      <style:text-properties style:font-name-complex="Arial"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T242" style:parent-style-name="DefaultParagraphFont" style:family="text">
      <style:text-properties style:font-name-complex="Arial" fo:color="#000000"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keep-with-next="always" fo:text-align="center"/>
      <style:text-properties fo:color="#000000"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style:line-height-at-least="0.25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line-height-at-least="0.2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center"/>
      <style:text-properties fo:color="#000000"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25in" fo:text-indent="0.5in"/>
    </style:style>
    <style:style style:name="P439" style:parent-style-name="Normal" style:family="paragraph">
      <style:paragraph-properties fo:text-align="center">
        <style:tab-stops>
          <style:tab-stop style:type="left" style:position="4.3312in"/>
          <style:tab-stop style:type="right" style:position="5.768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8-13</text:span></text:p>
      <text:p text:style-name="P10"/>
      <text:p text:style-name="P11"><text:span text:style-name="T12">Nutarimas paskelbtas: TAR 2018-09-10, i. k. 2018-14312</text:span></text:p>
      <text:p text:style-name="P13"/>
      <text:p text:style-name="P14"/>
      <text:p text:style-name="P15"><text:span text:style-name="T16"><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DĖL TARPŽINYBINĖS VAIKO GEROVĖS TARYBOS PRIE<text:s/>LIETUVOS RESPUBLIKOS VYRIAUSYBĖS SUDARYMO IR JOS NUOSTATŲ PATVIRTINIMO</text:p>
      <text:p text:style-name="P22"/>
      <text:p text:style-name="P23">2018 m. rugsėjo 4 d. Nr. 893</text:p>
      <text:p text:style-name="P24">Vilnius</text:p>
      <text:p text:style-name="P25"/>
      <text:p text:style-name="P26"/>
      <text:p text:style-name="P27"><text:span text:style-name="T28">Vadovaudamasi Lietuvos Respublikos vaiko teisių apsaugos pagrindų įstatymo 51 straipsnio 3 dalimi, Lietuvos Respublikos Vyriausybė <text:s/></text:span><text:span text:style-name="T29">nutari</text:span><text:span text:style-name="T30">a:</text:span></text:p>
      <text:p text:style-name="P31"><text:span text:style-name="T32">1</text:span><text:span text:style-name="T33">. Nustatyti, kad Tarpžinybinę vaiko gerovės tarybą prie Lietuvos Respublikos Vyriausybės (toliau – Taryba) sudaro 18 atstovų:</text:span></text:p>
      <text:p text:style-name="P34">socialinės apsaugos ir darbo ministras (Tarybos pirmininkas);</text:p>
      <text:p text:style-name="P35">2 (du) mokinių atstovai;</text:p>
      <text:p text:style-name="P36">4 (keturi) nacionalinių skėtinių nevyriausybinių organizacijų, dirbančių vaiko gerovės srityje ne mažiau kaip pusėje Lietuvos Respublikos savivaldybių, atstovai;</text:p>
      <text:p text:style-name="P37">2 (du) nevyriausybinių organizacijų, dirbančių vaiko gerovės srityje, atstovai;</text:p>
      <text:p text:style-name="P38">1 (vienas) savivaldybių atstovas;</text:p>
      <text:p text:style-name="P39">1 (vienas) Lietuvos<text:s/>Respublikos socialinės apsaugos ir darbo ministerijos atstovas;</text:p>
      <text:p text:style-name="P40">1 (vienas) Lietuvos Respublikos sveikatos apsaugos ministerijos atstovas;</text:p>
      <text:p text:style-name="P41">1 (vienas) Lietuvos Respublikos švietimo, mokslo ir sporto ministerijos atstovas;</text:p>
      <text:p text:style-name="P42">1 (vienas) Lietuvos Respublikos teisingumo ministerijos atstovas;</text:p>
      <text:p text:style-name="P43">1 (vienas) Lietuvos Respublikos vaiko teisių apsaugos kontrolieriaus įstaigos atstovas;</text:p>
      <text:p text:style-name="P44">1 (vienas) Lietuvos Respublikos vidaus reikalų ministerijos atstovas;</text:p>
      <text:p text:style-name="P45">1 (vienas) Lietuvos Respublikos Vyriausybės kanceliarijos atstovas;</text:p>
      <text:p text:style-name="P46"><text:span text:style-name="T47">1 (vienas) Valstybės vaiko teisių apsaugos ir įvaikinimo tarnybos prie Socialinės apsaugos ir darbo ministerijos atstovas.</text:span><text:s/></text:p>
      <text:p text:style-name="P48">Punkto pakeitimai:</text:p>
      <text:p text:style-name="P49"><text:span text:style-name="T50">Nr.<text:s/></text:span><text:a xlink:href="https://www.e-tar.lt/portal/legalAct.html?documentId=091b0980bcff11e9840ec0427c781bac" office:target-frame-name="_top" xlink:show="replace"><text:span text:style-name="T51">830</text:span></text:a><text:span text:style-name="T52">, 2019-0</text:span><text:span text:style-name="T53">8-07, paskelbta TAR 2019-08-12, i. k. 2019-13091</text:span></text:p>
      <text:p text:style-name="Normal"/>
      <text:p text:style-name="P54"><text:span text:style-name="T55">2</text:span><text:span text:style-name="T56">. Patvirtinti Tarpžinybinės vaiko gerovės tarybos prie Lietuvos Respublikos Vyriausybės nuostatus (pridedama).</text:span></text:p>
      <text:p text:style-name="P57"><text:span text:style-name="T58">3</text:span><text:span text:style-name="T59">. Pavesti:</text:span></text:p>
      <text:p text:style-name="P60"><text:span text:style-name="T61">3.1</text:span><text:span text:style-name="T62">. socialinės apsaugos ir darbo ministrui patvirtinti Tarybos personal</text:span><text:span text:style-name="T63">inę sudėtį;</text:span></text:p>
      <text:p text:style-name="P64"><text:span text:style-name="T65">3.2</text:span><text:span text:style-name="T66">. šio nutarimo 1 punkte nurodytoms ministerijoms, Lietuvos Respublikos Vyriausybės kanceliarijai ir Valstybės vaiko teisių apsaugos ir įvaikinimo tarnybai prie Socialinės apsaugos ir darbo ministerijos deleguoti savo atstovus į Tarybą ne</text:span><text:span text:style-name="T67"><text:s/>vėliau kaip per 14 kalendorinių dienų nuo šio nutarimo įsigaliojimo.</text:span></text:p>
      <text:p text:style-name="P68"><text:span text:style-name="T69">4</text:span><text:span text:style-name="T70">. Rekomenduoti Lietuvos Respublikos vaiko teisių apsaugos kontrolieriaus įstaigai, Lietuvos savivaldybių asociacijai, nevyriausybinėms organizacijoms ir Lietuvos moksleivių sąjung</text:span><text:span text:style-name="T71">ai deleguoti savo atstovus į Tarybą ne vėliau kaip per 14 kalendorinių dienų nuo šio nutarimo įsigaliojimo.</text:span></text:p>
      <text:p text:style-name="P72"/>
      <text:p text:style-name="P73"/>
      <text:p text:style-name="P74"/>
      <text:p text:style-name="P75">Ministras Pirmininkas<text:tab/><text:tab/>Saulius Skvernelis</text:p>
      <text:p text:style-name="P76"/>
      <text:p text:style-name="P77"/>
      <text:p text:style-name="P78"/>
      <text:p text:style-name="P79"><text:span text:style-name="T80">Socialinės apsaugos ir darbo ministras</text:span><text:span text:style-name="T81"><text:tab/></text:span><text:span text:style-name="T82"><text:tab/></text:span><text:span text:style-name="T83"><text:tab/></text:span><text:span text:style-name="T84"><text:tab/>Linas Kukuraitis</text:span></text:p>
      <text:soft-page-break/>
      <text:p text:style-name="P85"><text:span text:style-name="T93">PATVIRTINTA</text:span><text:span text:style-name="T94"><text:line-break/>Lietuvos Respublikos Vyriausybės</text:span><text:span text:style-name="T95"><text:line-break/></text:span><text:span text:style-name="T96">2018 m. rugsėjo 4 d.<text:s/></text:span><text:span text:style-name="T97">nutarimu<text:s/></text:span>Nr. 893</text:p>
      <text:p text:style-name="P98"/>
      <text:p text:style-name="P99"><text:span text:style-name="T100">TARPŽINYBINĖS VAIKO GEROVĖS TARYBOS PRIE LIETUVOS RESPUBLIKOS VYRIAUSYBĖS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Tarpžinybinės vaiko<text:s/></text:span><text:span text:style-name="T111">gerovės tarybos prie Lietuvos Respublikos Vyriausybės nuostatai (toliau – Nuostatai) nustato Tarpžinybinės vaiko gerovės tarybos prie Lietuvos Respublikos Vyriausybės (toliau – Taryba) funkcijas, teises, Tarybos sudarymo tvarką ir darbo organizavimą.</text:span></text:p>
      <text:p text:style-name="P112"><text:span text:style-name="T113">2</text:span><text:span text:style-name="T114">. Taryba savo veikloje vadovaujasi Lietuvos Respublikos Konstitucija, Lietuvos Respublikos vaiko teisių apsaugos pagrindų įstatymu, kitais vaiko teisių apsaugos politikos formavimą bei įgyvendinimą reguliuojančiais teisės aktais ir Nuostatais.</text:span></text:p>
      <text:p text:style-name="P115"><text:span text:style-name="T116">3</text:span><text:span text:style-name="T117">. Nuost</text:span><text:span text:style-name="T118">atuose vartojamos sąvokos suprantamos taip, kaip jos apibrėžtos Lietuvos Respublikos vaiko teisių apsaugos pagrindų įstatyme, Lietuvos Respublikos nevyriausybinių organizacijų plėtros įstatyme, Lietuvos Respublikos švietimo įstatyme, Lietuvos Respublikos v</text:span><text:span text:style-name="T119">iešųjų ir privačių interesų derinimo valstybinėje tarnyboje įstatyme.</text:span></text:p>
      <text:p text:style-name="P120"><text:span text:style-name="T121">4</text:span><text:span text:style-name="T122">. Taryba nėra juridinis asmuo. Tarybos nariams už dalyvavimą jos veikloje nemokama.</text:span></text:p>
      <text:p text:style-name="P123"/>
      <text:p text:style-name="P124"><text:span text:style-name="T125">II</text:span><text:span text:style-name="T126"><text:s/>SKYRIUS</text:span></text:p>
      <text:p text:style-name="P127"><text:span text:style-name="T128">TARYBOS FUNKCIJOS</text:span></text:p>
      <text:p text:style-name="P129"/>
      <text:p text:style-name="P130"><text:span text:style-name="T131">5</text:span><text:span text:style-name="T132">. Taryba, siekdama Lietuvos Respublikos vaiko teisių ap</text:span><text:span text:style-name="T133">saugos pagrindų įstatymo 51 straipsnio 1 dalyje numatyto veiklos tikslo, vykdo šias funkcijas:</text:span></text:p>
      <text:p text:style-name="P134"><text:span text:style-name="T135">5.1</text:span><text:span text:style-name="T136">. teikia valstybės ir (ar) savivaldybių institucijoms bei įstaigoms siūlymus dėl valstybės<text:s/></text:span><text:span text:style-name="T137">ir (ar)<text:s/></text:span><text:span text:style-name="T138">savivaldybių institucijų ir (ar) įstaigų bendradarbiavimo</text:span><text:span text:style-name="T139"><text:s/>vaiko gerovės srityje, jų bendradarbiavimo su nevyriausybinėmis organizacijomis, vaiko teisių apsaugos priemonių įgyvendinimo bei šiais klausimais:</text:span></text:p>
      <text:p text:style-name="P140"><text:span text:style-name="T141">5.1.1</text:span><text:span text:style-name="T142">. vaikų gerovės;</text:span></text:p>
      <text:p text:style-name="P143"><text:span text:style-name="T144">5.1.2</text:span><text:span text:style-name="T145">. vaikų sveikatos gerinimo ir sveikatos priežiūros paslaugų prieinamumo;</text:span></text:p>
      <text:p text:style-name="P146"><text:span text:style-name="T147">5.1.3</text:span><text:span text:style-name="T148">. vaikų formaliojo ir neformaliojo švietimo, dienos užimtumo;</text:span></text:p>
      <text:p text:style-name="P149"><text:span text:style-name="T150">5.1.4</text:span><text:span text:style-name="T151">. kompleksinės pagalbos ir koordinuotai teikiamų švietimo pagalbos, socialinių ir sveikatos priežiūros paslaugų vaikams bei jų tėvams, globėjams (rūpintojams);</text:span></text:p>
      <text:p text:style-name="P152"><text:span text:style-name="T153">5.1.5</text:span><text:span text:style-name="T154">. vaikų<text:s/></text:span><text:span text:style-name="T155">teisinio švietimo ir valstybės garantuojamos teisinės pagalbos teikimo;</text:span></text:p>
      <text:p text:style-name="P156"><text:span text:style-name="T157">5.1.6</text:span><text:span text:style-name="T158">. vaikų nusikalstamumo, smurto prieš vaikus, prekybos vaikais ir kitų vaiko teisių pažeidimų prevencijos;<text:s/></text:span></text:p>
      <text:p text:style-name="P159"><text:span text:style-name="T160">5.2</text:span><text:span text:style-name="T161">. inicijuoja renginių (diskusijų, konferencijų, mokymų ir k</text:span><text:span text:style-name="T162">t.) organizavimą valstybės ir (ar) savivaldybių institucijų, įstaigų ir (ar) organizacijų įgyvendinamai vaiko teisių apsaugos politikai, įstatymų ir kitų teisės aktų, reguliuojančių vaiko teisių bei teisėtų interesų apsaugą, taikymo klausimams bei jų proje</text:span><text:span text:style-name="T163">ktams aptarti;<text:s/></text:span></text:p>
      <text:p text:style-name="P164"><text:span text:style-name="T165">5.3</text:span><text:span text:style-name="T166">. skleidžia visuomenei informaciją apie Tarybos vykdomą veiklą;</text:span></text:p>
      <text:p text:style-name="P167"><text:span text:style-name="T168">5.4</text:span><text:span text:style-name="T169">. vykdo Lietuvos Respublikos vaiko teisių apsaugos pagrindų įstatymo 51 straipsnio 4 dalies 1 ir 2 punktuose nustatytas funkcijas.</text:span></text:p>
      <text:p text:style-name="P170"/>
      <text:p text:style-name="P171"><text:span text:style-name="T172">III</text:span><text:span text:style-name="T173"><text:s/>SKYRIUS</text:span></text:p>
      <text:p text:style-name="P174"><text:span text:style-name="T175">TARYBOS<text:s/></text:span><text:span text:style-name="T176">TEISĖS</text:span></text:p>
      <text:p text:style-name="P177"/>
      <text:p text:style-name="P178"><text:span text:style-name="T179">6</text:span><text:span text:style-name="T180">. Taryba, vykdydama Nuostatų 5 punkte nustatytas funkcijas, turi teisę:</text:span></text:p>
      <text:p text:style-name="P181"><text:span text:style-name="T182">6.1</text:span><text:span text:style-name="T183">. gauti iš vaiko teisių apsaugos politiką formuojančių ir įgyvendinančių valstybės ir (ar) savivaldybių institucijų, įstaigų ir (ar) organizacijų informaciją, būtiną<text:s/></text:span><text:span text:style-name="T184">Tarybos veiklos tikslui įgyvendinti bei funkcijoms atlikti;</text:span></text:p>
      <text:p text:style-name="P185"><text:span text:style-name="T186">6.2</text:span><text:span text:style-name="T187">. kviesti į Tarybos posėdžius valstybės ir savivaldybių institucijų, įstaigų, nevyriausybinių organizacijų, kitų įstaigų atstovus, nepriklausomus ekspertus Tarybos klausimams nagrinėti;</text:span></text:p>
      <text:p text:style-name="P188"><text:span text:style-name="T189">6</text:span><text:span text:style-name="T190">.3</text:span><text:span text:style-name="T191">. siūlyti valstybės ir (ar) savivaldybių institucijoms, įstaigoms ir (ar) organizacijoms, atsižvelgiant į jų veiklos sritis, sudaryti komisijas ir (ar) darbo grupes, nagrinėjančias vaikų gerovės klausimus jų veiklos srityse, kuriems spręsti reikalingas</text:span><text:span text:style-name="T192"><text:s/>tarpžinybinis susitarimas ir (ar) kompleksiniai sprendimai.</text:span></text:p>
      <text:p text:style-name="P193"/>
      <text:p text:style-name="P194"><text:span text:style-name="T195">IV</text:span><text:span text:style-name="T196"><text:s/>SKYRIUS</text:span></text:p>
      <text:p text:style-name="P197"><text:span text:style-name="T198">TARYBOS SUDARYMO TVARKA</text:span></text:p>
      <text:p text:style-name="P199"/>
      <text:p text:style-name="P200"><text:span text:style-name="T201">7</text:span><text:span text:style-name="T202">. Taryba sudaroma 4 metų kadencijai. Tarybos pirmininkas yra socialinės apsaugos ir darbo ministras.</text:span></text:p>
      <text:p text:style-name="P203"><text:span text:style-name="T204">8</text:span><text:span text:style-name="T205">. Ministerijų atstovais ir jų<text:s/></text:span><text:span text:style-name="T206">pakaitiniais atstovais gali būti ministrai arba ministro politinio (asmeninio) pasitikėjimo valstybės tarnautojo pareigas einantys asmenys.</text:span></text:p>
      <text:p text:style-name="P207"><text:span text:style-name="T208">9</text:span><text:span text:style-name="T209">. Atstovus ir jų pakaitinius atstovus į Tarybą deleguoja:</text:span></text:p>
      <text:p text:style-name="P210"><text:span text:style-name="T211">9.1</text:span><text:span text:style-name="T212">. valstybės institucijos vadovas, kai deleguojam</text:span><text:span text:style-name="T213">as valstybės institucijos atstovas ir jo pakaitinis atstovas;</text:span></text:p>
      <text:p text:style-name="P214"><text:span text:style-name="T215">9.2</text:span><text:span text:style-name="T216">. Lietuvos savivaldybių asociacija, kai deleguojamas savivaldybių atstovas ir jo pakaitinis atstovas;</text:span></text:p>
      <text:p text:style-name="P217"><text:span text:style-name="T218">9.3</text:span><text:span text:style-name="T219">. nacionalinės skėtinės nevyriausybinės organizacijos, dirbančios vaiko gerovė</text:span><text:span text:style-name="T220">s srityje ne mažiau kaip pusėje Lietuvos Respublikos savivaldybių (toliau – nacionalinės skėtinės nevyriausybinės organizacijos, dirbančios vaiko gerovės srityje), kai deleguojamas nacionalinės skėtinės nevyriausybinės organizacijos, dirbančios vaiko gerov</text:span><text:span text:style-name="T221">ės srityje, atstovas ir jo pakaitinis atstovas. Jei nacionalinėms skėtinėms nevyriausybinėms organizacijoms, dirbančioms vaiko gerovės srityje, nepavyksta susitarti dėl atstovo (-ų) ir jo (jų)<text:s/></text:span><text:soft-page-break/><text:span text:style-name="T222">pakaitinio (</text:span><text:span text:style-name="T223">‑ių) atstovo (-ų) į Tarybą kandidatūros (-ų), socia</text:span><text:span text:style-name="T224">linės apsaugos ir darbo ministras atsitiktinės atrankos būdu išrenka jį (juos) iš visų nacionalinių skėtinių nevyriausybinių organizacijų, dirbančių vaiko gerovės srityje, pateiktų kandidatūrų;</text:span></text:p>
      <text:p text:style-name="P225"><text:span text:style-name="T226">9.4</text:span><text:span text:style-name="T227">. nevyriausybinės organizacijos, dirbančios vaiko gerov</text:span><text:span text:style-name="T228">ės srityje, kai deleguojamas nevyriausybinės organizacijos, dirbančios vaiko gerovės srityje, atstovas ir jo pakaitinis atstovas. Jei nevyriausybinėms organizacijoms, dirbančioms vaiko gerovės srityje, nepavyksta susitarti dėl atstovo (-ų) ir jo (jų) pakai</text:span><text:span text:style-name="T229">tinio (-ių) atstovo (-ų) į Tarybą kandidatūros (-ų), socialinės apsaugos ir darbo ministras atsitiktinės atrankos būdu išrenka jį (juos) iš visų nevyriausybinių organizacijų, dirbančių vaiko gerovės srityje, pateiktų kandidatūrų;</text:span></text:p>
      <text:p text:style-name="P230"><text:span text:style-name="T231">9.5</text:span><text:span text:style-name="T232">. Lietuvos moksleiv</text:span><text:span text:style-name="T233">ių sąjunga, kai deleguojamas mokinių atstovas ir jo pakaitinis atstovas, kurie turi būti jaunesni nei 18 metų.</text:span></text:p>
      <text:p text:style-name="P234"><text:span text:style-name="T235">9</text:span><text:span text:style-name="T236">1</text:span><text:span text:style-name="T237">.<text:s/></text:span><text:span text:style-name="T238">Kiekvienas Nuostatų 9 punkte nurodytų subjektų deleguotas pakaitinis atstov</text:span><text:span text:style-name="T239">as Tarybos nario teisėmis dalyvauja Tarybos posėdžiuose, jei</text:span><text:span text:style-name="T240"><text:s/>Tarybos narys, kurį jis pavaduoja, negali dalyvauti posėdyje dėl priežasčių, nurodytų Nuostatų 24 punkte, arba jei nutrūksta Tarybos nario įgaliojimai, iki tol, kol bus deleguotas naujas atstovas. Tarybos narių pakaitiniai atstovai turi ir kitas Tarybos n</text:span><text:span text:style-name="T241">arių teises ir pareigas, numatytas<text:s/></text:span><text:span text:style-name="T242">Nuostatuose.</text:span></text:p>
      <text:p text:style-name="P243"><text:span text:style-name="T244">10</text:span><text:span text:style-name="T245">. Socialinės apsaugos ir darbo ministras, gavęs Nuostatų 9 punkte nurodytų subjektų deleguojamų atstovų ir jų pakaitinių atstovų kontaktinius duomenis (vardas, pavardė, einamos pareigos, telefono numeri</text:span><text:span text:style-name="T246">s ir elektroninio pašto adresas), tvirtina Tarybos sudėtį. Šio punkto nustatyta tvarka Tarybos sudėtis ir keičiama.</text:span></text:p>
      <text:p text:style-name="P247"><text:span text:style-name="T248">11</text:span><text:span text:style-name="T249">. Tarybos nario ir (ar) pakaitinio atstovo įgaliojimai pasibaigia arba nutrūksta, kai:</text:span></text:p>
      <text:p text:style-name="P250"><text:span text:style-name="T251">11.1</text:span><text:span text:style-name="T252">. baigiasi Tarybos kadencija;</text:span></text:p>
      <text:p text:style-name="P253"><text:span text:style-name="T254">11.2</text:span><text:span text:style-name="T255">. j</text:span><text:span text:style-name="T256">is atsistatydina;</text:span></text:p>
      <text:p text:style-name="P257"><text:span text:style-name="T258">11.3</text:span><text:span text:style-name="T259">. jis miršta;<text:s/></text:span></text:p>
      <text:p text:style-name="P260"><text:span text:style-name="T261">11.4</text:span><text:span text:style-name="T262">. jį delegavęs subjektas atšaukia jį iš Tarybos.</text:span></text:p>
      <text:p text:style-name="P263"><text:span text:style-name="T264">12</text:span><text:span text:style-name="T265">. Nuostatų 9 punkte nurodyti subjektai per 14 kalendorinių dienų nuo Nuostatų 11.2–11.4 papunkčiuose nurodytų aplinkybių paaiškėjimo dienos pateikia<text:s/></text:span><text:span text:style-name="T266">socialinės apsaugos ir darbo ministrui naują atstovo į Tarybą ar (ir) jo pakaitinio atstovo kandidatūrą likusiai Tarybos kadencijai. Pasibaigus ar nutrūkus Tarybos nario įgaliojimams Nuostatų 11.2–11.4 papunkčiuose nustatytais pagrindais, Tarybos nario pak</text:span><text:span text:style-name="T267">aitinio atstovo įgaliojimai nepasibaigia ir nenutrūksta.</text:span></text:p>
      <text:p text:style-name="P268"><text:span text:style-name="T269">13</text:span><text:span text:style-name="T270">. Tarybos pirmininkas, o jo nesant – Tarybos pirmininko pavaduotojas savo iniciatyva arba Tarybos siūlymu turi teisę kreiptis į Tarybos narį ir jo pakaitinį atstovą delegavusį subjektą su<text:s/></text:span><text:span text:style-name="T271">prašymu atšaukti deleguotą atstovą ar jo pakaitinį atstovą ir per Tarybos nustatytą terminą, kuris turi būti ne trumpesnis kaip 14 kalendorinių dienų nuo prašymo gavimo dienos, deleguoti į Tarybą naują atstovą ar jo pakaitinį atstovą, jei Tarybos narys ar<text:s/></text:span><text:span text:style-name="T272">jo pakaitinis atstovas:</text:span></text:p>
      <text:p text:style-name="P273"><text:span text:style-name="T274">13.1</text:span><text:span text:style-name="T275">. nedalyvavo daugiau kaip dviejuose iš eilės Tarybos posėdžiuose be pateisinamos priežasties;</text:span></text:p>
      <text:p text:style-name="P276"><text:span text:style-name="T277">13.2</text:span><text:span text:style-name="T278">. nevykdo Tarybos protokoliniais sprendimais duotų pavedimų be pateisinamų priežasčių.</text:span></text:p>
      <text:p text:style-name="P279"><text:span text:style-name="T280">14</text:span><text:span text:style-name="T281">. Tarybos pirmininko pavaduot</text:span><text:span text:style-name="T282">ojas renkamas visai Tarybos kadencijai iš Tarybos narių slaptu balsavimu per pirmąjį Tarybos posėdį. Tarybos pirmininko pavaduotoju išrenkamas daugiausia balsų surinkęs Tarybos narys. Balsams pasiskirsčius po lygiai, sprendžiamojo balso teisę turi Tarybos<text:s/></text:span><text:span text:style-name="T283">pirmininkas.<text:s/></text:span></text:p>
      <text:p text:style-name="P284"><text:span text:style-name="T285">15</text:span><text:span text:style-name="T286">. Tarybos pirmininko pavaduotojas turi būti renkamas iš<text:s/></text:span><text:span text:style-name="T287">nacionalinių skėtinių nevyriausybinių organizacijų</text:span><text:span text:style-name="T288"><text:s/>ir nevyriausybinių organizacijų, dirbančių vaiko gerovės srityje, savivaldybių arba mokinių atstovų.</text:span></text:p>
      <text:p text:style-name="P289"><text:span text:style-name="T290">16</text:span><text:span text:style-name="T291">. Nuostatų 9 punkte nu</text:span><text:span text:style-name="T292">rodyti</text:span><text:span text:style-name="T293"><text:s/>subjektai, likus ne mažiau kaip 2 mėnesiams iki Tarybos kadencijos pabaigos, pateikia socialinės apsaugos ir darbo ministrui atstovų ir jų pakaitinių atstovų kandidatūras naujai Tarybos kadencijai.</text:span><text:s/></text:p>
      <text:p text:style-name="P294">Skyriaus pakeitimai:</text:p>
      <text:p text:style-name="P295"><text:span text:style-name="T296">Nr.<text:s/></text:span><text:a xlink:href="https://www.e-tar.lt/portal/legalAct.html?documentId=091b0980bcff11e9840ec0427c781bac" office:target-frame-name="_top" xlink:show="replace"><text:span text:style-name="T297">830</text:span></text:a><text:span text:style-name="T298">, 2019-08-07, paskelbta TAR 2019-08-12, i. k. 2019-13091</text:span></text:p>
      <text:p text:style-name="Normal"/>
      <text:p text:style-name="P299"><text:span text:style-name="T300">V</text:span><text:span text:style-name="T301"><text:s/>SKYRIUS</text:span></text:p>
      <text:p text:style-name="P302"><text:span text:style-name="T303">TARYBOS DARBO ORGANIZAVIMAS<text:s/></text:span></text:p>
      <text:p text:style-name="P304"/>
      <text:p text:style-name="P305"><text:span text:style-name="T306">17</text:span><text:span text:style-name="T307">. Tarybai vadovauja Tarybos pirmininkas, jo nesant – Tarybos<text:s/></text:span><text:span text:style-name="T308">pirmininko pavaduotojas.</text:span></text:p>
      <text:p text:style-name="P309"><text:span text:style-name="T310">18</text:span><text:span text:style-name="T311">. Pagrindinė Tarybos veiklos forma yra posėdžiai. Prireikus gali būti organizuojami išvažiuojamieji posėdžiai. Tarybos pirmininkui (o jo nesant – Tarybos pirmininko pavaduotojui) nusprendus, posėdžio klausimai gali būti spren</text:span><text:span text:style-name="T312">džiami apklausos būdu, jei jie pateikiami ir Tarybos nariai savo nuomonę pareiškia raštu ir (ar) elektroniniu paštu.</text:span></text:p>
      <text:p text:style-name="P313"><text:span text:style-name="T314">19</text:span><text:span text:style-name="T315">. Tarybos pirmininkas:</text:span></text:p>
      <text:p text:style-name="P316"><text:span text:style-name="T317">19.1</text:span><text:span text:style-name="T318">. vadovauja Tarybai, planuoja ir organizuoja Tarybos darbą ir atsako už jai pavestų funkcijų vykdymą;</text:span></text:p>
      <text:p text:style-name="P319"><text:span text:style-name="T320">19.2</text:span><text:span text:style-name="T321">. šaukia Tarybos posėdžius ir jiems pirmininkauja, sudaro Tarybos posėdžių darbotvarkes;</text:span></text:p>
      <text:p text:style-name="P322"><text:span text:style-name="T323">19.3</text:span><text:span text:style-name="T324">. pasirašo Tarybos posėdžių protokolus ir kitus su Tarybos veikla susijusius dokumentus;</text:span></text:p>
      <text:p text:style-name="P325"><text:span text:style-name="T326">19.4</text:span><text:span text:style-name="T327">. atstovauja Tarybai valstybės ir (ar) savivaldybių inst</text:span><text:span text:style-name="T328">itucijose, įstaigose ir (ar) organizacijose arba paveda Tarybai atstovauti kitam Tarybos nariui;</text:span></text:p>
      <text:p text:style-name="P329"><text:span text:style-name="T330">19.5</text:span><text:span text:style-name="T331">. sprendžia dėl posėdžių organizavimo apklausos būdu;</text:span></text:p>
      <text:p text:style-name="P332"><text:span text:style-name="T333">19.6</text:span><text:span text:style-name="T334">. vykdo kitas funkcijas, būtinas siekiant užtikrinti sklandų Tarybos darbą ir jos funkcij</text:span><text:span text:style-name="T335">ų atlikimą.</text:span></text:p>
      <text:p text:style-name="P336"><text:span text:style-name="T337">20</text:span><text:span text:style-name="T338">. Eiliniai Tarybos posėdžiai šaukiami ne rečiau kaip kas 4 mėnesius. Tarybos posėdžio metu Tarybos nariai suderina kito eilinio Tarybos posėdžio datą ir vietą. Neeiliniai Tarybos posėdžiai šaukiami Tarybos pirmininko, o jo nesant – Tary</text:span><text:span text:style-name="T339">bos pirmininko pavaduotojo arba trečdalio Tarybos narių iniciatyva.</text:span></text:p>
      <text:p text:style-name="P340"><text:span text:style-name="T341">21</text:span><text:span text:style-name="T342">. Tarybos posėdis laikomas teisėtu, jeigu jame dalyvauja ne mažiau kaip du trečdaliai Tarybos narių. Tarybos posėdyje turi dalyvauti Tarybos pirmininkas, o jo nesant –<text:s/></text:span><text:soft-page-break/><text:span text:style-name="T343">Tarybos pirmin</text:span><text:span text:style-name="T344">inko pavaduotojas</text:span><text:span text:style-name="T345">.</text:span><text:s/></text:p>
      <text:p text:style-name="P346">Punkto pakeitimai:</text:p>
      <text:p text:style-name="P347"><text:span text:style-name="T348">Nr.<text:s/></text:span><text:a xlink:href="https://www.e-tar.lt/portal/legalAct.html?documentId=091b0980bcff11e9840ec0427c781bac" office:target-frame-name="_top" xlink:show="replace"><text:span text:style-name="T349">830</text:span></text:a><text:span text:style-name="T350">, 2019-08-07, paskelbta TAR 2019-08-12, i. k. 2019-13091</text:span></text:p>
      <text:p text:style-name="Normal"/>
      <text:p text:style-name="P351"><text:span text:style-name="T352">22</text:span><text:span text:style-name="T353">. Tarybos sekretoriaus funkcijas atlieka<text:s/></text:span><text:span text:style-name="T354">Lietuvos Respublikos socialinės apsaugos ir darbo ministerijos paskirtas valstybės tarnautojas ar darbuotojas, dirbantis pagal darbo sutartį, kuris nėra Tarybos narys.</text:span></text:p>
      <text:p text:style-name="P355"><text:span text:style-name="T356">23</text:span><text:span text:style-name="T357">. Tarybos sekretorius:</text:span></text:p>
      <text:p text:style-name="P358"><text:span text:style-name="T359">23.1</text:span><text:span text:style-name="T360">. rengia Tarybos posėdžių medžiagą (darbotvarkes, pro</text:span><text:span text:style-name="T361">tokolų projektus, kitą medžiagą);</text:span></text:p>
      <text:p text:style-name="P362"><text:span text:style-name="T363">23.2</text:span><text:span text:style-name="T364">. suderinęs su Tarybos pirmininku, o jo nesant – su Tarybos pirmininko pavaduotoju siunčia Tarybos nariams kvietimus į Tarybos posėdžius;</text:span></text:p>
      <text:p text:style-name="P365"><text:span text:style-name="T366">23.3</text:span><text:span text:style-name="T367">. vykdo kitus Tarybos pirmininko, o jo nesant – Tarybos pirmininko p</text:span><text:span text:style-name="T368">avaduotojo pavedimus Tarybos posėdžio rengimo klausimais.</text:span></text:p>
      <text:p text:style-name="P369"><text:span text:style-name="T370">24</text:span><text:span text:style-name="T371">. Tarybos nariams apie eilinio posėdžio vietą ir laiką turi būti pranešta ne vėliau kaip likus 5 darbo dienoms, apie neeilinio posėdžio vietą ir laiką – ne vėliau kaip likus 2 darbo dienoms<text:s/></text:span><text:span text:style-name="T372">iki Tarybos posėdžio. Tarybos narys, negalintis dalyvauti posėdyje, ne vėliau kaip prieš 1 darbo dieną iki posėdžio turi raštu ir (ar) elektroniniu paštu apie tai pranešti Tarybos sekretoriui, nurodydamas nedalyvavimo priežastį. Pateisinamomis nedalyvavimo</text:span><text:span text:style-name="T373"><text:s/>Tarybos posėdyje priežastimis laikomos: nedarbingumas, komandiruotė, atostogos, stažuotė, kvalifikacijos kėlimas, artimųjų giminaičių ligos ar mirties atvejai, išvykimas į teismą ir teisėsaugos ar kontrolės funkcijas atliekančias institucijas, išvykimas į</text:span><text:span text:style-name="T374"><text:s/>sveikatos priežiūros įstaigą, nelaimingas atsitikimas, neatleidimas nuo tiesioginio darbo ar pareigų institucijoje, įstaigoje arba organizacijoje dėl priežasčių, susijusių su darbo specifika. Tarybos pirmininko sprendimu pateisinama nedalyvavimo Tarybos p</text:span><text:span text:style-name="T375">osėdyje priežastimi gali būti laikoma ir kitokia nedalyvavimo priežastis.</text:span></text:p>
      <text:p text:style-name="P376"><text:span text:style-name="T377">25</text:span><text:span text:style-name="T378">. Kiekvienas Tarybos narys likus ne mažiau kaip 2 darbo dienoms iki posėdžio arba posėdžio metu gali teikti siūlymus dėl Tarybos posėdžio darbotvarkės papildymo ir (ar) pakeiti</text:span><text:span text:style-name="T379">mo. Sprendimą dėl Tarybos posėdžio darbotvarkės papildymo ir (ar) pakeitimo priima Tarybos pirmininkas, jo nesant – Tarybos pirmininko pavaduotojas, o Tarybos posėdžio metu – Taryba Nuostatų 27 punkte nustatyta tvarka.</text:span></text:p>
      <text:p text:style-name="P380"><text:span text:style-name="T381">26</text:span><text:span text:style-name="T382">. Tarybos pirmininkas, o jo nes</text:span><text:span text:style-name="T383">ant – Tarybos pirmininko pavaduotojas posėdžio metu supažindina Tarybos narius ir kitus posėdžio dalyvius su posėdžio darbotvarke, papildoma medžiaga (jei yra), išklauso Tarybos narių ir kitų posėdžio dalyvių pranešimus, nuomonę svarstomais klausimais.</text:span></text:p>
      <text:p text:style-name="P384"><text:span text:style-name="T385">2</text:span><text:span text:style-name="T386">7</text:span><text:span text:style-name="T387">.<text:s/></text:span><text:span text:style-name="T388">Tarybos sprendimai priimami bendru sutarimu. Jeigu sprendimas nepriimamas bendru sutarimu, vyksta atviras balsavimas. Sprendimai priimami trijų ketvirtadalių posėdyje dalyvaujančių Tarybos narių balsų dauguma. Tarybos nario pareikšta atskiroji nuomonė</text:span><text:span text:style-name="T389"><text:s/>dėl Tarybos sprendimo turi būti įrašoma Tarybos posėdžio protokole arba prie jo pridedama. Tarybos sprendimai yra rekomenduojamojo pobūdžio.</text:span><text:s/></text:p>
      <text:p text:style-name="P390">Punkto pakeitimai:</text:p>
      <text:p text:style-name="P391"><text:span text:style-name="T392">Nr.<text:s/></text:span><text:a xlink:href="https://www.e-tar.lt/portal/legalAct.html?documentId=091b0980bcff11e9840ec0427c781bac" office:target-frame-name="_top" xlink:show="replace"><text:span text:style-name="T393">830</text:span></text:a><text:span text:style-name="T394">, 2019-08-07, paskelbta TAR 2019-08-12, i. k. 2019-13091</text:span></text:p>
      <text:p text:style-name="Normal"/>
      <text:p text:style-name="P395"><text:span text:style-name="T396">28</text:span><text:span text:style-name="T397">. Tarybos narys privalo pranešti posėdžio dalyviams ir nusišalinti nuo klausimo svarstymo, jei jo dalyvavimas balsuojant galėtų sukelti viešųjų ir (ar) privačių interesų konfliktą.<text:s/></text:span><text:span text:style-name="T398">Apie Tarybos nario nusišalinimą pažymima Tarybos posėdžio protokole.</text:span></text:p>
      <text:p text:style-name="P399"><text:span text:style-name="T400">29</text:span><text:span text:style-name="T401">. Tarybos sprendimai įforminami Tarybos posėdžio protokolais. Tarybos posėdžio eiga gali būti fiksuojama garso įrašu. Tarybos posėdyje padarytas garso įrašas pridedamas prie Tarybos</text:span><text:span text:style-name="T402"><text:s/>posėdžio protokolo ir yra sudedamoji jo dalis.</text:span></text:p>
      <text:p text:style-name="P403"><text:span text:style-name="T404">30</text:span><text:span text:style-name="T405">. Tarybos posėdžio sekretorius posėdžio protokolą turi surašyti ir jį raštu ir (ar) elektroniniu paštu pateikti Tarybos nariams pastaboms gauti ne vėliau kaip per 3 darbo dienas po įvykusio Tarybos posė</text:span><text:span text:style-name="T406">džio. Tarybos nariams nepateikus pastabų per 2 darbo dienas nuo protokolo išsiuntimo, laikoma, kad protokolas suderintas be pastabų.<text:s/></text:span></text:p>
      <text:p text:style-name="P407"><text:span text:style-name="T408">31</text:span><text:span text:style-name="T409">. Su Tarybos nariais suderintą Tarybos posėdžio protokolą pasirašo Tarybos pirmininkas (jo nesant – Tarybos pirminin</text:span><text:span text:style-name="T410">ko pavaduotojas) ir sekretorius.</text:span></text:p>
      <text:p text:style-name="P411"><text:span text:style-name="T412">32</text:span><text:span text:style-name="T413">. Pasirašytas protokolas ne vėliau kaip per 7 darbo dienas po posėdžio išsiunčiamas Tarybos nariams ir kitiems Tarybos posėdžio dalyviams bei paskelbiamas Lietuvos Respublikos socialinės apsaugo ir darbo ministerijos<text:s/></text:span><text:span text:style-name="T414">interneto svetainėje.</text:span></text:p>
      <text:p text:style-name="P415"/>
      <text:p text:style-name="P416"><text:span text:style-name="T417">VI</text:span><text:span text:style-name="T418"><text:s/>SKYRIUS</text:span></text:p>
      <text:p text:style-name="P419"><text:span text:style-name="T420">BAIGIAMOSIOS NUOSTATOS</text:span></text:p>
      <text:p text:style-name="P421"/>
      <text:p text:style-name="P422"><text:span text:style-name="T423">33</text:span><text:span text:style-name="T424">. Tarybą ūkiškai ir techniškai aptarnauja Socialinės apsaugos ir darbo ministerija, kurioje Lietuvos Respublikos dokumentų ir archyvų įstatymo nustatyta tvarka saugomi Tarybos veiklos do</text:span><text:span text:style-name="T425">kumentai.</text:span></text:p>
      <text:p text:style-name="P426"><text:span text:style-name="T427">34</text:span><text:span text:style-name="T428">. Nuostatuose nenumatytus Tarybos darbo organizavimo klausimus sprendžia Tarybos pirmininkas, o jo nesant – Tarybos pirmininko pavaduotojas.</text:span></text:p>
      <text:p text:style-name="P429"><text:span text:style-name="T430">35</text:span><text:span text:style-name="T431">. Asmens duomenys, gauti Tarnybai vykdant jai pavestas funkcijas, tvarkomi vadovaujantis 2018 m. gegužės 25 d. Europos Parlamento ir Tarybos reglamentu (ES) 2016/679 dėl fizinių asmenų apsaugos tvarkant asmens duomenis ir dėl laisvo tokių duomenų judėjimo,</text:span><text:span text:style-name="T432"><text:s/>kuriuo panaikinama Direktyva 95/46/EB (Bendrasis duomenų apsaugos reglamentas)<text:s/></text:span><text:span text:style-name="T433"><text:line-break/>(OL 2016 L 119, p. 1), kitais asmens duomenų tvarkymą reguliuojančiais teisės aktais.</text:span></text:p>
      <text:p text:style-name="P434"><text:span text:style-name="T435">36</text:span><text:span text:style-name="T436">. Taryba informaciją apie savo veiklą skelbia Lietuvos Respublikos Vyriausybės inte</text:span><text:span text:style-name="T437">rneto svetainėje.</text:span></text:p>
      <text:p text:style-name="P438"/>
      <text:p text:style-name="P439"><text:span text:style-name="T440">––––––––––––––––––––</text:span></text:p>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Vyriausybė, Nutarimas</text:span></text:p>
      <text:p text:style-name="P450"><text:span text:style-name="T451">Nr.<text:s/></text:span><text:a xlink:href="https://www.e-tar.lt/portal/legalAct.html?documentId=091b0980bcff11e9840ec0427c781bac" office:target-frame-name="_top" xlink:show="replace"><text:span text:style-name="T452">830</text:span></text:a><text:span text:style-name="T453">, 2019-08-07, paskelbta TAR 2019-08-12, i.<text:s/></text:span><text:span text:style-name="T454">k. 2019-13091</text:span></text:p>
      <text:p text:style-name="P455"><text:span text:style-name="T456">Dėl Lietuvos Respublikos Vyriausybės 2018 m. rugsėjo 4 d. nutarimo Nr. 893 „Dėl Tarpžinybinės vaiko gerovės tarybos prie Lietuvos Respublikos Vyriausybės sudarymo ir jos nuostat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7</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13T07:46:00Z</meta:creation-date>
    <dc:date>2019-08-13T07:46:00Z</dc:date>
    <meta:print-date>2017-07-10T05:31:00Z</meta:print-date>
    <meta:template xlink:href="Normal.dotm" xlink:type="simple"/>
    <meta:editing-cycles>2</meta:editing-cycles>
    <meta:editing-duration>PT0S</meta:editing-duration>
    <meta:user-defined meta:name="_NewReviewCycle"/>
    <meta:user-defined meta:name="_EmailSubject">Dėl Tarpžinybinės tarybos</meta:user-defined>
    <meta:user-defined meta:name="_AuthorEmail">Teresa.Roscinska@socmin.lt</meta:user-defined>
    <meta:user-defined meta:name="_AuthorEmailDisplayName">Teresa Roščinska</meta:user-defined>
    <meta:user-defined meta:name="_ReviewingToolsShownOnce"/>
    <meta:document-statistic meta:page-count="9" meta:paragraph-count="245" meta:word-count="2348" meta:character-count="18661" meta:row-count="591" meta:non-whitespace-character-count="16558"/>
  </office:meta>
</office:document-meta>
</file>