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5909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2.5%"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text-position="super 62.5%"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21-02-15 iki 2021-03-18</text:span></text:p>
      <text:p text:style-name="P8"/>
      <text:p text:style-name="P9"><text:span text:style-name="T10">Sprendimas paskelbtas: TAR 2020-12-17, i. k. 2020-27665</text:span></text:p>
      <text:p text:style-name="P11"/>
      <text:p text:style-name="P12">Nauja redakcija nuo 2021-02-15:</text:p>
      <text:p text:style-name="Normal"><text:span text:style-name="T13">Nr.<text:s/></text:span><text:a xlink:href="https://www.e-tar.lt/portal/legalAct.html?documentId=6d127e506d4d11eb9601893677bfd7d8" office:target-frame-name="_top" xlink:show="replace"><text:span text:style-name="T14">V-296</text:span></text:a><text:span text:style-name="T15">, 2021-02-12, paskelbta TAR 2021-02-12, i. k. 2021-02778</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text:span text:style-name="T22">DĖL<text:s/></text:span><text:span text:style-name="T23">BŪTINŲ SĄLYGŲ PREKYBOS VIETOMS</text:span></text:p>
      <text:p text:style-name="P24"/>
      <text:p text:style-name="P25">2020 m. <text:s/>gruodžio 17 <text:s/>d. Nr. V-2930</text:p>
      <text:p text:style-name="P26">Vilnius</text:p>
      <text:p text:style-name="P27"/>
      <text:p text:style-name="P28"><text:span text:style-name="T29">Vadovaudamasis Lietuvos Respublikos civilinės saugos įstatymo 9 straipsnio 19 dalimi, 15 straipsnio 2 dalies 1 ir 4 punktais, Lietuvos Resp</text:span><text:span text:style-name="T30">ublikos žmonių užkrečiamųjų ligų profilaktikos ir kontrolės įstatymo 37 straipsnio 2 dalies 1 punktu, Lietuvos Respublikos Vyriausybės 2020 m. lapkričio 4 d. nutarimo Nr. 1226 „Dėl karantino Lietuvos Respublikos teritorijoje paskelbimo“ 2.2.2 ir<text:s/></text:span><text:span text:style-name="T31">2.2.2</text:span><text:span text:style-name="T32">1</text:span><text:span text:style-name="T33"><text:s/>papunkčiais, Lietuvos Respublikos Vyriausybės 2020 m. vasario 26 d. nutarimu Nr. 152 „Dėl valstybės lygio ekstremaliosios situacijos paskelbimo“, Valstybiniu ekstremaliųjų situacijų valdymo planu, patvirtintu Lietuvos Respublikos Vyriausybės 2010 m. spali</text:span><text:span text:style-name="T34">o 20 d. nutarimu Nr. 1503 „Dėl Valstybinio ekstremaliųjų situacijų valdymo plano patvirtinimo“,<text:s/></text:span><text:span text:style-name="T35">Lietuvos Respublikos Vyriausybės 2020 m. vasario 16 d. nutarimu Nr. 1419 „Dėl valstybės lygio ekstremaliosios situacijos valstybės operacijų vadovo paskyrimo“</text:span><text:span text:style-name="T36"> b</text:span><text:span text:style-name="T37">ei siekdamas užtikrinti COVID-</text:span><text:span text:style-name="T38">19 ligos (koronaviruso infekcijos) plitimo prevenciją, n u s p r e n d ž i u:</text:span></text:p>
      <text:p text:style-name="P39"><text:span text:style-name="T40">1</text:span><text:span text:style-name="T41">. Įpareigoti parduotuvių,<text:s/></text:span><text:span text:style-name="T42">įskaitant parduotuves prekybos ir (arba) pramogų centruose, kioskų ir paviljonų,<text:s/></text:span><text:span text:style-name="T43">turgaviečių,<text:s/></text:span><text:span text:style-name="T44">prekybos nuo laikinų prekybos įrenginių vietų<text:s/></text:span><text:span text:style-name="T45">ir kitų viešų prekybos vietų</text:span><text:span text:style-name="T46">, kurių veikla nedraudžiama<text:s/></text:span><text:span text:style-name="T47">(toliau – prekybos vietos), administracijas ar kitus jų veiklą organizuojančius subjektus,<text:s/></text:span><text:span text:style-name="T48">išnešiojamąją prekybą vykdančius asmenis ir<text:s/></text:span><text:span text:style-name="T49">viešose prekybos vi</text:span><text:span text:style-name="T50">etose prekiaujančius asmenis:</text:span></text:p>
      <text:p text:style-name="P51"><text:span text:style-name="T52">1.1</text:span><text:span text:style-name="T53">.<text:s/></text:span><text:span text:style-name="T54">Užtikrinti, kad pirkėjus aptarnaujantys asmenys ir<text:s/></text:span><text:span text:style-name="T55">prekiautojai prekybos vietose dėvėtų medicinines veido kaukes arba respiratorius,</text:span><text:span text:style-name="T56"><text:s/>o<text:s/></text:span><text:span text:style-name="T57">vyresni nei 6 metų amžiaus<text:s/></text:span><text:span text:style-name="T58">lankytojai, pirkėjai<text:s/></text:span><text:span text:style-name="T59">dėvėtų nosį ir burną dengiančias aps</text:span><text:span text:style-name="T60">augos priemones (veido kaukes, respiratorius ar kitas priemones),</text:span><text:span text:style-name="T61"><text:s/>kurios priglunda prie veido ir visiškai dengia nosį ir burną</text:span><text:span text:style-name="T62"><text:s/>(toliau – kaukė).<text:s/></text:span><text:span text:style-name="T63">Kaukių leidžiama nedėvėti neįgalumą turintiems asmenims, kurie dėl savo sveikatos būklės kaukių dėvėti negali a</text:span><text:span text:style-name="T64">r jų dėvėjimas gali pakenkti asmens sveikatos būklei (rekomenduojama dėvėti veido skydelį).</text:span></text:p>
      <text:p text:style-name="P65"><text:span text:style-name="T66">1.2</text:span><text:span text:style-name="T67">. Riboti pirkėjų srautus:</text:span></text:p>
      <text:p text:style-name="P68"><text:span text:style-name="T69">1.2.1</text:span><text:span text:style-name="T70">. užtikrinti, kad pirkėjai eilėse prie kasų, aptarnavimo vietų ar prie įėjimo į prekybos vietą laikytųsi saugaus ne mažesnio</text:span><text:span text:style-name="T71"><text:s/>kaip 1 metro atstumo vienas nuo kito;</text:span></text:p>
      <text:p text:style-name="P72"><text:span text:style-name="T73">1.2.2</text:span><text:span text:style-name="T74">. vietose, kuriose susidaro eilė, pažymėti privalomus atstumus tarp eilėje stovinčių pirkėjų ir užtikrinti šio reikalavimo laikymąsi;</text:span></text:p>
      <text:p text:style-name="P75"><text:span text:style-name="T76">1.2.3</text:span><text:span text:style-name="T77">.<text:s/></text:span><text:span text:style-name="T78">užtikrinti, kad<text:s/></text:span><text:span text:style-name="T79">parduotuvėse (įskaitant parduotuves prekybos ir</text:span><text:span text:style-name="T80"><text:s/>(arba) pramogų centruose), kurių pagrindinė veikla yra maisto, veterinarijos, pašarų gyvūnams, vaistinių, gėlių, optikos prekių ir ortopedijos techninių priemonių pardavimas, maisto ir gėlių prekybos turgavietėse ir kitose viešose prekybos vietose,<text:s/></text:span><text:span text:style-name="T81">laidoj</text:span><text:span text:style-name="T82">imo reikmenų parduotuvėse</text:span><text:span text:style-name="T83"><text:s/>būtų užtikrinamas 15 m</text:span><text:span text:style-name="T84">2</text:span><text:span text:style-name="T85"><text:s/>prekybos plotas<text:s/></text:span><text:span text:style-name="T86">vienam pirkėjui<text:s/></text:span><text:span text:style-name="T87">arba vienu metu aptarnaujamas ne daugiau kaip vienas asmuo;</text:span></text:p>
      <text:p text:style-name="P88"><text:span text:style-name="T89">1.2.4</text:span><text:span text:style-name="T90">.<text:s/></text:span><text:span text:style-name="T91">užtikrinti, kad<text:s/></text:span><text:span text:style-name="T92">prekybos vietose, nenurodytose šio sprendimo 1.2.3 papunktyje,<text:s/></text:span><text:span text:style-name="T93">būtų užtikrinamas 20 m</text:span><text:span text:style-name="T94">2</text:span><text:span text:style-name="T95"><text:s/>prekybos plotas vienam pirkėjui arba vienu metu aptarnaujamas ne daugiau kaip vienas asmuo.</text:span></text:p>
      <text:p text:style-name="P96"><text:span text:style-name="T97">1.3</text:span><text:span text:style-name="T98">. Į prekybos vietas neįleisti pirkėjų, kuriems pasireiškia ūmių viršutinių kvėpavimo takų ligų požymių (sloga, kosulys, čiaudulys, pasunkėjęs kvėpavimas).</text:span></text:p>
      <text:p text:style-name="P99"><text:span text:style-name="T100">1.4</text:span><text:span text:style-name="T101">. Prie įėjimo į prekybos vietą pateikti informaciją apie pirkėjų asmens higienos laikymosi būtinybę (rankų higiena, kosėjimo, čiaudėjimo etiketas ir kt.) arba periodiškai skelbti tokią informaciją per garsiakalbius.</text:span></text:p>
      <text:p text:style-name="P102"><text:span text:style-name="T103">1.5</text:span><text:span text:style-name="T104">. Sudaryti galimybę tinka</text:span><text:span text:style-name="T105">mai pirkėjų rankų higienai ir (ar) dezinfekcijai – prie įėjimo į prekybos vietą ir sanitarinį mazgą gerai matomoje vietoje pakabinti vartotojų rankų dezinfekcijai skirtą priemonę. Esant galimybei prie įėjimo į sanitarinį mazgą padėti vienkartinių pirštinių</text:span><text:span text:style-name="T106">.</text:span></text:p>
      <text:p text:style-name="P107"><text:span text:style-name="T108">1.6</text:span><text:span text:style-name="T109">.<text:s/></text:span><text:span text:style-name="T110">Tarp prekiautojų darbo vietų<text:s/></text:span><text:span text:style-name="T111">išlaikyti bent 2 metrų atstumą, išskyrus atvejus, kai<text:s/></text:span><text:span text:style-name="T112">tarp darbo vietų įrengiamos ne žemesnės nei 140 cm aukščio pertvaros, atskiriančios tiek darbuotojus, tiek eilėje laukiančius<text:s/></text:span><text:span text:style-name="T113">pirkėjus</text:span><text:span text:style-name="T114">. Darbuotojai darbo vietoje<text:s/></text:span><text:span text:style-name="T115">privalo dėvėti medicinines veido kaukes arba respiratorius.</text:span></text:p>
      <text:p text:style-name="P116"><text:span text:style-name="T117">1.7</text:span><text:span text:style-name="T118">.<text:s/></text:span><text:span text:style-name="T119">Nuolat stebėti savo ir kitų darbuotojų sveikatą. Sudaryti sąlygas matuoti (-s) darbuotojų (-ams) kūno temperatūrą tik atvykus į darbą.</text:span></text:p>
      <text:p text:style-name="P120"><text:span text:style-name="T121">1.8</text:span><text:span text:style-name="T122">.<text:s/></text:span><text:span text:style-name="T123">Prekybos vietoje darbuotojams pasireiškus v</text:span><text:span text:style-name="T124">iršutinių kvėpavimo takų ligų, ūmių žarnyno infekcijų ir kt. susirgimų požymiams (karščiavimas, sloga, kosulys, čiaudulys, pasunkėjęs kvėpavimas, viduriavimas, vėmimas ir pan.) konsultuotis Karštąja koronaviruso linija tel. 1808 arba susisiekti su savo šei</text:span><text:span text:style-name="T125">mos gydytoju konsultacijai.</text:span></text:p>
      <text:p text:style-name="P126"><text:span text:style-name="T127">1.9</text:span><text:span text:style-name="T128">.<text:s/></text:span><text:span text:style-name="T129">Pačiam prekiautojui (darbuotojui) sužinojus apie jam nustatytą COVID-19 ligą (koronoviruso infekciją) arba prekybos vietos administracijai ar kitam jų veiklą organizuojančiam subjektui iš paties prekiautojo (darbuotojo)</text:span><text:span text:style-name="T130"><text:s/>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31"><text:span text:style-name="T132">1</text:span><text:span text:style-name="T133">.10</text:span><text:span text:style-name="T134">.<text:s/></text:span><text:span text:style-name="T135">Nedirbti ir drausti prekybos vietoje dirbti darbuotojams, kuriems privaloma izoliacija, izoliacijos laikotarpiu.</text:span></text:p>
      <text:p text:style-name="P136"><text:span text:style-name="T137">1.11</text:span><text:span text:style-name="T138">.<text:s/></text:span><text:span text:style-name="T139">Laikytis ir užtikrinti, kad prekiautojai (darbuotojai) laikytųsi griežtos rankų higienos: plauti rankas skystu muilu ir šiltu<text:s/></text:span><text:span text:style-name="T140">tekančiu vandeniu, dezinfekuoti jas specialiomis rankų dezinfekcinėmis priemonėmis, vengti liesti rankomis veidą, akis, nosį, burną ir kt., laikytis kosėjimo ir čiaudėjimo etiketo.</text:span></text:p>
      <text:p text:style-name="P141"><text:span text:style-name="T142">1.12</text:span><text:span text:style-name="T143">.<text:s/></text:span><text:span text:style-name="T144">Pagal galimybes darbą organizuoti taip, kad kuo daugiau prekiauto</text:span><text:span text:style-name="T145">jų (darbuotojų) laikytųsi saugaus atstumo vienas nuo kito ir (ar) pirkėjo (daugiau nei 2 metrų atstumu, trumpiau nei 15 min.) ar nekontaktuotų. Jeigu dirbama pamainomis, pagal galimybes organizuoti prekiautojų (darbuotojų) pamainų pasikeitimą išlaikant sau</text:span><text:span text:style-name="T146">gų atstumą ar be kontakto.</text:span></text:p>
      <text:p text:style-name="P147"><text:span text:style-name="T148">1.13</text:span><text:span text:style-name="T149">. Dažnai liečiamus paviršius (durų rankenas, laiptinės turėklus, elektros jungiklius, kėdžių atramas, apsipirkimui naudojamus vežimėlius ir krepšelius ir kt.) valyti ir dezinfekuoti ne rečiau kaip 2 kartus per dieną.</text:span></text:p>
      <text:p text:style-name="P150"><text:span text:style-name="T151">1.</text:span><text:span text:style-name="T152">14</text:span><text:span text:style-name="T153">. Prekybos vietos patalpas vėdinti ne rečiau nei 1 kartą per valandą, jeigu yra tokia galimybė.</text:span></text:p>
      <text:p text:style-name="P154"><text:span text:style-name="T155">1.15</text:span><text:span text:style-name="T156">. Kitą aplinkos valymą ir dezinfekciją atlikti vadovaujantis Rekomendacijomis dezinfekcijai sveikatos priežiūros įstaigose ir ne sveikatos priežiūro</text:span><text:span text:style-name="T157">s patalpose (ne sveikatos priežiūros sektorius, įtarus ar patvirtinus COVID-19 atvejį) (</text:span><text:span text:style-name="T158">https://bit.ly/3mWbxzf</text:span><text:span text:style-name="T159">).</text:span></text:p>
      <text:p text:style-name="P160"><text:span text:style-name="T161">1.16</text:span><text:span text:style-name="T162">. Prie įėjimo į prekybos vietą pateikti informaciją pirkėjui apie būtinybę dėvėti kaukes. Prekiautojai gali atsisakyti parduoti prekes<text:s/></text:span><text:span text:style-name="T163">tais atvejais, kai pirkėjai nedėvi kaukių.</text:span></text:p>
      <text:p text:style-name="P164"><text:span text:style-name="T165">2</text:span><text:span text:style-name="T166">. Įpareigoti vyresnius nei 6 metų amžiaus asmenis prekybos vietose dėvėti kaukes</text:span><text:span text:style-name="T167">. Kaukių leidžiama nedėvėti neįgalumą turintiems asmenims, kurie dėl savo sveikatos būklės kaukių dėvėti negali ar jų dėvėjima</text:span><text:span text:style-name="T168">s gali pakenkti asmens sveikatos būklei (rekomenduojama dėvėti veido skydelį).</text:span></text:p>
      <text:p text:style-name="P169"><text:span text:style-name="T170">3</text:span><text:span text:style-name="T171">.<text:s/></text:span><text:span text:style-name="T172">Rekomenduoti<text:s/></text:span><text:span text:style-name="T173">prekybos vietų administracijoms ar kitiems jų veiklą organizuojantiems subjektams,<text:s/></text:span><text:span text:style-name="T174">išnešiojamąją prekybą vykdantiems asmenims ir<text:s/></text:span><text:span text:style-name="T175">viešose prekybos vietose pre</text:span><text:span text:style-name="T176">kiaujantiems asmenims<text:s/></text:span>prieš pradedant dirbti<text:span text:style-name="T177"><text:s/>atlikti profilaktinį vienkartinį tyrimą dėl COVID-</text:span><text:span text:style-name="T178">19<text:s/></text:span><text:span text:style-name="T179">ligos (koronaviruso infekcijos)<text:s/></text:span><text:span text:style-name="T180">teisės aktų nustatyta tvarka.</text:span><text:s/></text:p>
      <text:p text:style-name="Normal"/>
      <text:p text:style-name="Normal"/>
      <text:p text:style-name="Normal"/>
      <text:p text:style-name="Normal">Sveikatos apsaugos ministras,<text:span text:style-name="T181"><text:s/></text:span><text:span text:style-name="T182">valstybės lygio</text:span></text:p>
      <text:p text:style-name="Normal"><text:span text:style-name="T183">ekstremaliosios situacijos valstybės operacijų vadovas<text:s/></text:span><text:span text:style-name="T184"><text:tab/></text:span><text:span text:style-name="T185"><text:tab/><text:s text:c="24"/>Arūnas Dulkys</text:span></text:p>
      <text:p text:style-name="Normal"/>
      <text:p text:style-name="P186"/>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Sprendimas</text:span></text:p>
      <text:p text:style-name="P196"><text:span text:style-name="T197">Nr.<text:s/></text:span><text:a xlink:href="https://www.e-tar.lt/portal/legalAct.html?documentId=6d127e506d4d11eb9601893677bfd7d8" office:target-frame-name="_top" xlink:show="replace"><text:span text:style-name="T198">V-296</text:span></text:a><text:span text:style-name="T199">, 2021-02-12, paskelbta TAR 2021-02-12, i. k. 2021-02778</text:span></text:p>
      <text:p text:style-name="P200"><text:span text:style-name="T201">Dėl Lietuvos Respublikos sveikatos apsaugos ministro valstybės lygio ekstremaliosios situacijos va</text:span><text:span text:style-name="T202">lstybės operacijų vadovo 2020 m. gruodžio 17 d. sprendimo Nr. V-2930 „Dėl būtinų sąlygų prekybos vietoms“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8:47:00Z</meta:creation-date>
    <dc:date>2021-07-02T08:47:00Z</dc:date>
    <meta:print-date>2020-08-18T13:13:00Z</meta:print-date>
    <meta:template xlink:href="Normal.dotm" xlink:type="simple"/>
    <meta:editing-cycles>2</meta:editing-cycles>
    <meta:editing-duration>PT0S</meta:editing-duration>
    <meta:document-statistic meta:page-count="3" meta:paragraph-count="45" meta:word-count="1058" meta:character-count="8273" meta:row-count="186" meta:non-whitespace-character-count="7260"/>
  </office:meta>
</office:document-meta>
</file>