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T3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fo:background-color="#FFFFFF"/>
    </style:style>
    <style:style style:name="T195" style:parent-style-name="DefaultParagraphFont" style:family="text">
      <style:text-properties fo:color="#000000" fo:background-color="#FFFFFF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9 iki 2021-05-31</text:span></text:p>
      <text:p text:style-name="P8"/>
      <text:p text:style-name="P9"><text:span text:style-name="T10">Sprendimas paskelbtas: TAR 2020-12-17, i. k. 2020-27665</text:span></text:p>
      <text:p text:style-name="P11"/>
      <text:p text:style-name="P12">Nauja redakcija nuo 2021-02-15:</text:p>
      <text:p text:style-name="Normal"><text:span text:style-name="T13">Nr.<text:s/></text:span><text:a xlink:href="https://www.e-tar.lt/portal/legalAct.html?documentId=6d127e506d4d11eb9601893677bfd7d8" office:target-frame-name="_top" xlink:show="replace"><text:span text:style-name="T14">V-296</text:span></text:a><text:span text:style-name="T15">, 2021-02-12, paskelbta TAR 2021-02-12, i. k. 2021-02778</text:span></text:p>
      <text:p text:style-name="P16"/>
      <text:p text:style-name="P17">LIETUVOS RESPUBLIKOS SVEIKATOS APSAUGOS MINISTRAS</text:p>
      <text:p text:style-name="P18">VALSTYBĖS LYGIO EKSTREMALIOSIOS SITUACIJOS VALSTYBĖS OPERACIJŲ VADOVAS</text:p>
      <text:p text:style-name="P19"/>
      <text:p text:style-name="P20">SPRENDIMAS</text:p>
      <text:p text:style-name="P21"><text:span text:style-name="T22">DĖL<text:s/></text:span><text:span text:style-name="T23">BŪTINŲ SĄLYGŲ PREKYBOS VIETOMS</text:span></text:p>
      <text:p text:style-name="P24"/>
      <text:p text:style-name="P25">2020 m. <text:s/>gruodžio 17 <text:s/>d. Nr. V-2930</text:p>
      <text:p text:style-name="P26">Vilnius</text:p>
      <text:p text:style-name="P27"/>
      <text:p text:style-name="P28"><text:span text:style-name="T29">Vadovaudamasis Lietuvos Respublikos civilinės saugos įstatymo 9 straipsnio 19 dalimi, 15 straipsnio 2 dalies 1 ir 4 punktais, Lietuvos Respublikos žmonių užkrečiamųjų ligų profilaktikos ir kontrolės įstatymo 37 straipsnio 2 dalies 1 punktu, Lietuvos Respub</text:span><text:span text:style-name="T30">likos Vyriausybės 2020 m. lapkričio 4 d. nutarimo Nr. 1226 „Dėl karantino Lietuvos Respublikos teritorijoje paskelbimo“ (toliau – Nutarimas Nr. 1226) 2.2.2,<text:s/></text:span><text:span text:style-name="T31">2.2.2</text:span><text:span text:style-name="T32">1</text:span><text:span text:style-name="T33"><text:s/>ir<text:s/></text:span><text:span text:style-name="T34">2.2.2</text:span><text:span text:style-name="T35">2</text:span><text:span text:style-name="T36"><text:s/></text:span><text:span text:style-name="T37">papunkčiais, Lietuvos Respublikos Vyriausybės 2020 m. vasario 26 d. nutarimu Nr. 152 „Dėl valstybės lygio ekstremaliosios situacijos paskelbimo“, Valstybiniu ekstremaliųjų situacijų valdymo planu, patvirtintu Lietuvos Respublikos Vyriausybės 2010 m. spalio</text:span><text:span text:style-name="T38"><text:s/>20 d. nutarimu Nr. 1503 „Dėl Valstybinio ekstremaliųjų situacijų valdymo plano patvirtinimo“,<text:s/></text:span><text:span text:style-name="T39">Lietuvos Respublikos Vyriausybės 2020 m. vasario 16 d. nutarimu Nr. 1419 „Dėl valstybės lygio ekstremaliosios situacijos valstybės operacijų vadovo paskyrimo“</text:span><text:span text:style-name="T40"><text:s/>be</text:span><text:span text:style-name="T41">i siekdamas užtikrinti COVID-</text:span><text:span text:style-name="T42">19 ligos (koronaviruso infekcijos) plitimo prevenciją, n u s p r e n d ž i u:</text:span><text:s/></text:p>
      <text:p text:style-name="P43">Preambulės pakeitimai:</text:p>
      <text:p text:style-name="P44"><text:span text:style-name="T45">Nr.<text:s/></text:span><text:a xlink:href="https://www.e-tar.lt/portal/legalAct.html?documentId=9e4874609ee511eb9fecb5ecd3bd711c" office:target-frame-name="_top" xlink:show="replace"><text:span text:style-name="T46">V-856</text:span></text:a><text:span text:style-name="T47">, 2021-04-16, pask</text:span><text:span text:style-name="T48">elbta TAR 2021-04-16, i. k. 2021-08003</text:span></text:p>
      <text:p text:style-name="Normal"/>
      <text:p text:style-name="P49"><text:span text:style-name="T50">1</text:span><text:span text:style-name="T51">. Įpareigoti parduotuvių, turgaviečių, ir kitų viešų prekybos vietų</text:span><text:span text:style-name="T52">, kurių veikla nedraudžiama</text:span><text:span text:style-name="T53"><text:s/>Nutarimu Nr. 1226</text:span><text:span text:style-name="T54"><text:s/></text:span><text:span text:style-name="T55">(toliau – prekybos vietos), administracijas ar kitus jų veiklą organizuojančius subjektus,<text:s/></text:span><text:span text:style-name="T56">prekybą</text:span><text:span text:style-name="T57"><text:s/>vykdančius asmenis ir<text:s/></text:span><text:span text:style-name="T58">viešose prekybos vietose prekiaujančius asmenis:</text:span><text:s/></text:p>
      <text:p text:style-name="P59">Punkto pakeitimai:</text:p>
      <text:p text:style-name="P60"><text:span text:style-name="T61">Nr.<text:s/></text:span><text:a xlink:href="https://www.e-tar.lt/portal/legalAct.html?documentId=9e4874609ee511eb9fecb5ecd3bd711c" office:target-frame-name="_top" xlink:show="replace"><text:span text:style-name="T62">V-856</text:span></text:a><text:span text:style-name="T63">, 2021-04-16, paskelbta TAR 2021-04-16, i. k. 2021-08003</text:span></text:p>
      <text:p text:style-name="P64"><text:span text:style-name="T65">1.1</text:span><text:span text:style-name="T66">.<text:s/></text:span><text:span text:style-name="T67">Užtikrinti, kad pirkėjus aptarnaujantys asmenys ir<text:s/></text:span><text:span text:style-name="T68">prekiautojai prekybos vietose dėvėtų medicinines veido kaukes arba respiratorius,</text:span><text:span text:style-name="T69"><text:s/>o<text:s/></text:span><text:span text:style-name="T70">vyresni nei 6 metų amžiaus<text:s/></text:span><text:span text:style-name="T71">lankytojai, pirkėjai<text:s/></text:span><text:span text:style-name="T72">dėvėtų nosį ir burną dengiančias apsaugos priemones (veido kaukes,</text:span><text:span text:style-name="T73"><text:s/>respiratorius ar kitas priemones),</text:span><text:span text:style-name="T74"><text:s/>kurios priglunda prie veido ir visiškai dengia nosį ir burną</text:span><text:span text:style-name="T75"><text:s/>(toliau – kaukė).<text:s/></text:span><text:span text:style-name="T76">Kaukių leidžiama nedėvėti neįgalumą turintiems asmenims, kurie dėl savo sveikatos būklės kaukių dėvėti negali ar jų dėvėjimas gali pakenkti a</text:span><text:span text:style-name="T77">smens sveikatos būklei (rekomenduojama dėvėti veido skydelį).</text:span></text:p>
      <text:p text:style-name="P78"><text:span text:style-name="T79">1.2</text:span><text:span text:style-name="T80">. Riboti pirkėjų srautus:</text:span></text:p>
      <text:p text:style-name="P81"><text:span text:style-name="T82">1.2.1</text:span><text:span text:style-name="T83">. užtikrinti, kad pirkėjai eilėse prie kasų, aptarnavimo vietų ar prie įėjimo į prekybos vietą laikytųsi saugaus ne mažesnio kaip 1 metro atstumo vienas n</text:span><text:span text:style-name="T84">uo kito;</text:span></text:p>
      <text:p text:style-name="P85"><text:span text:style-name="T86">1.2.2</text:span><text:span text:style-name="T87">. vietose, kuriose susidaro eilė, pažymėti privalomus atstumus tarp eilėje stovinčių pirkėjų ir užtikrinti šio reikalavimo laikymąsi;</text:span></text:p>
      <text:p text:style-name="P88"><text:span text:style-name="T89">1.2.3</text:span><text:span text:style-name="T90">.<text:s/></text:span><text:span text:style-name="T91">užtikrinti, kad būtų laikomasi</text:span><text:span text:style-name="T92"><text:s/></text:span><text:span text:style-name="T93">Nutarime Nr. 1226 nustatytų prekybos ploto</text:span><text:span text:style-name="T94"><text:s/>vienam lankytojui</text:span><text:span text:style-name="T95"><text:s/>i</text:span><text:span text:style-name="T96">r<text:s/></text:span><text:span text:style-name="T97">vienu metu prekybos vietoje galinčių būti lankytojų skaičiaus</text:span><text:span text:style-name="T98"><text:s/>reikalavimų;</text:span><text:s/></text:p>
      <text:p text:style-name="P99">Papunkčio pakeitimai:</text:p>
      <text:p text:style-name="P100"><text:span text:style-name="T101">Nr.<text:s/></text:span><text:a xlink:href="https://www.e-tar.lt/portal/legalAct.html?documentId=9e4874609ee511eb9fecb5ecd3bd711c" office:target-frame-name="_top" xlink:show="replace"><text:span text:style-name="T102">V-856</text:span></text:a><text:span text:style-name="T103">, 2021-04-16, paskelbta TAR 2021-04-16, i. k. 202</text:span><text:span text:style-name="T104">1-08003</text:span></text:p>
      <text:p text:style-name="Normal"/>
      <text:p text:style-name="P105"><text:span text:style-name="T106">1.2.4.</text:span><text:span text:style-name="T107"><text:s/>Neteko galios nuo 2021-04-19</text:span></text:p>
      <text:p text:style-name="P108">Papunkčio naikinimas:</text:p>
      <text:p text:style-name="P109"><text:span text:style-name="T110">Nr.<text:s/></text:span><text:a xlink:href="https://www.e-tar.lt/portal/legalAct.html?documentId=9e4874609ee511eb9fecb5ecd3bd711c" office:target-frame-name="_top" xlink:show="replace"><text:span text:style-name="T111">V-856</text:span></text:a><text:span text:style-name="T112">, 2021-04-16, paskelbta TAR 2021-04-16, i. k. 2021-08003</text:span></text:p>
      <text:p text:style-name="Normal"/>
      <text:p text:style-name="P113"><text:span text:style-name="T114">1.3</text:span><text:span text:style-name="T115">. Į prekybos<text:s/></text:span><text:span text:style-name="T116">vietas neįleisti pirkėjų, kuriems pasireiškia ūmių viršutinių kvėpavimo takų ligų požymių (sloga, kosulys, čiaudulys, pasunkėjęs kvėpavimas).</text:span></text:p>
      <text:p text:style-name="P117"><text:span text:style-name="T118">1.4</text:span><text:span text:style-name="T119">. Prie įėjimo į prekybos vietą pateikti informaciją apie leidžiamą pirkėjų skaičių prekybos vietoje, pirkėj</text:span><text:span text:style-name="T120">ų asmens higienos laikymosi (rankų higiena, kosėjimo, čiaudėjimo etiketas ir kt.) ir kaukių dėvėjimo būtinybę arba periodiškai skelbti tokią informaciją per garsiakalbius.</text:span><text:s/></text:p>
      <text:p text:style-name="P121">Papunkčio pakeitimai:</text:p>
      <text:p text:style-name="P122"><text:span text:style-name="T123">Nr.<text:s/></text:span><text:a xlink:href="https://www.e-tar.lt/portal/legalAct.html?documentId=220dba2087fe11eb9fecb5ecd3bd711c" office:target-frame-name="_top" xlink:show="replace"><text:span text:style-name="T124">V-560</text:span></text:a><text:span text:style-name="T125">, 2021-03-18, paskelbta TAR 2021-03-18, i. k. 2021-05509</text:span></text:p>
      <text:p text:style-name="Normal"/>
      <text:p text:style-name="P126"><text:span text:style-name="T127">1.5</text:span><text:span text:style-name="T128">. Sudaryti galimybę tinkamai pirkėjų rankų higienai ir (ar) dezinfekcijai – prie įėjimo į prekybos vietą ir sanitarinį mazgą gerai matomoje<text:s/></text:span><text:span text:style-name="T129">vietoje pakabinti vartotojų rankų dezinfekcijai skirtą priemonę. Esant galimybei prie įėjimo į sanitarinį mazgą padėti vienkartinių pirštinių.</text:span></text:p>
      <text:p text:style-name="P130"><text:span text:style-name="T131">1.6</text:span><text:span text:style-name="T132">.<text:s/></text:span><text:span text:style-name="T133">Tarp prekiautojų darbo vietų<text:s/></text:span><text:span text:style-name="T134">išlaikyti bent 2 metrų atstumą, išskyrus atvejus, kai<text:s/></text:span><text:span text:style-name="T135">tarp darbo vietų įren</text:span><text:span text:style-name="T136">giamos ne žemesnės nei 140 cm aukščio pertvaros, atskiriančios tiek darbuotojus, tiek eilėje laukiančius<text:s/></text:span><text:span text:style-name="T137">pirkėjus</text:span><text:span text:style-name="T138">. Darbuotojai darbo vietoje privalo dėvėti medicinines veido kaukes arba respiratorius.</text:span></text:p>
      <text:p text:style-name="P139"><text:span text:style-name="T140">1.7</text:span><text:span text:style-name="T141">.<text:s/></text:span><text:span text:style-name="T142">Nuolat stebėti savo ir kitų darbuotojų<text:s/></text:span><text:span text:style-name="T143">sveikatą. Sudaryti sąlygas matuoti (-s) darbuotojų (-ams) kūno temperatūrą tik atvykus į darbą.</text:span></text:p>
      <text:p text:style-name="P144"><text:span text:style-name="T145">1.8</text:span><text:span text:style-name="T146">.<text:s/></text:span><text:span text:style-name="T147">Prekybos vietoje darbuotojams pasireiškus viršutinių kvėpavimo takų ligų, ūmių žarnyno infekcijų ir kt. susirgimų požymiams (karščiavimas, sloga, kosul</text:span><text:span text:style-name="T148">ys, čiaudulys, pasunkėjęs kvėpavimas, viduriavimas, vėmimas ir pan.) konsultuotis Karštąja koronaviruso linija tel. 1808 arba susisiekti su savo šeimos gydytoju konsultacijai.</text:span></text:p>
      <text:p text:style-name="P149"><text:span text:style-name="T150">1.9</text:span><text:span text:style-name="T151">.<text:s/></text:span><text:span text:style-name="T152">Pačiam prekiautojui (darbuotojui) sužinojus apie jam nustatytą COVID-19</text:span><text:span text:style-name="T153"><text:s/>ligą (koronoviruso infekciją) arba prekybos vietos administracijai ar kitam jų veiklą organizuojančiam subjektui iš paties prekiautojo (darbuotojo) gavus informaciją apie jam nustatytą COVID-19 ligą (koronoviruso infekciją), apie tai informuoti Nacionalin</text:span><text:span text:style-name="T154">į visuomenės sveikatos centrą prie Sveikatos apsaugos ministerijos (toliau – NVSC), bendradarbiauti su NVSC nustatant sąlytį turėjusius asmenis.</text:span></text:p>
      <text:p text:style-name="P155"><text:span text:style-name="T156">1.10</text:span><text:span text:style-name="T157">.<text:s/></text:span><text:span text:style-name="T158">Nedirbti ir drausti prekybos vietoje dirbti darbuotojams, kuriems privaloma izoliacija, izoliacijos l</text:span><text:span text:style-name="T159">aikotarpiu.</text:span></text:p>
      <text:p text:style-name="P160"><text:span text:style-name="T161">1.11</text:span><text:span text:style-name="T162">.<text:s/></text:span><text:span text:style-name="T163">Laikytis ir užtikrinti, kad prekiautojai (darbuotojai) laikytųsi griežtos rankų higienos: plauti rankas skystu muilu ir šiltu tekančiu vandeniu, dezinfekuoti jas specialiomis rankų dezinfekcinėmis priemonėmis, vengti liesti rankomis v</text:span><text:span text:style-name="T164">eidą, akis, nosį, burną ir kt., laikytis kosėjimo ir čiaudėjimo etiketo.</text:span></text:p>
      <text:p text:style-name="P165"><text:span text:style-name="T166">1.12</text:span><text:span text:style-name="T167">.<text:s/></text:span><text:span text:style-name="T168">Pagal galimybes darbą organizuoti taip, kad kuo daugiau prekiautojų (darbuotojų) laikytųsi saugaus atstumo vienas nuo kito ir (ar) pirkėjo (daugiau nei 2 metrų atstumu, trum</text:span><text:span text:style-name="T169">piau nei 15 min.) ar nekontaktuotų. Jeigu dirbama pamainomis, pagal galimybes organizuoti prekiautojų (darbuotojų) pamainų pasikeitimą išlaikant saugų atstumą ar be kontakto.</text:span></text:p>
      <text:p text:style-name="P170"><text:span text:style-name="T171">1.13</text:span><text:span text:style-name="T172">. Dažnai liečiamus paviršius (durų rankenas, laiptinės turėklus, elektros</text:span><text:span text:style-name="T173"><text:s/>jungiklius, kėdžių atramas, apsipirkimui naudojamus vežimėlius ir krepšelius ir kt.) valyti ir dezinfekuoti ne rečiau kaip 2 kartus per dieną.</text:span></text:p>
      <text:p text:style-name="P174"><text:span text:style-name="T175">1.14</text:span><text:span text:style-name="T176">. Prekybos vietos patalpas vėdinti ne rečiau nei 1 kartą per valandą, jeigu yra tokia galimybė.</text:span></text:p>
      <text:p text:style-name="P177"><text:span text:style-name="T178">1.15</text:span><text:span text:style-name="T179">. Kitą aplinkos valymą ir dezinfekciją atlikti vadovaujantis Rekomendacijomis dezinfekcijai sveikatos priežiūros įstaigose ir ne sveikatos priežiūros patalpose (ne sveikatos priežiūros sektorius, įtarus ar patvirtinus COVID-19 atvejį) (</text:span><text:span text:style-name="T180">https://bit.ly/3mWbx</text:span><text:span text:style-name="T181">zf</text:span><text:span text:style-name="T182">).</text:span></text:p>
      <text:p text:style-name="P183"><text:span text:style-name="T184">1.16</text:span><text:span text:style-name="T185">. Prie įėjimo į prekybos vietą pateikti informaciją pirkėjui apie būtinybę dėvėti kaukes. Prekiautojai gali atsisakyti parduoti prekes tais atvejais, kai pirkėjai nedėvi kaukių.</text:span></text:p>
      <text:p text:style-name="P186"><text:span text:style-name="T187">2</text:span><text:span text:style-name="T188">. Įpareigoti vyresnius nei 6 metų amžiaus asmenis prekybos</text:span><text:span text:style-name="T189"><text:s/>vietose dėvėti kaukes</text:span><text:span text:style-name="T190">. Kaukių leidžiama nedėvėti neįgalumą turintiems asmenims, kurie dėl savo sveikatos būklės kaukių dėvėti negali ar jų dėvėjimas gali pakenkti asmens sveikatos būklei (rekomenduojama dėvėti veido skydelį).</text:span></text:p>
      <text:p text:style-name="P191"><text:span text:style-name="T192">3</text:span><text:span text:style-name="T193">. Rekomenduoti </text:span><text:span text:style-name="T194">organizuo</text:span><text:span text:style-name="T195">ti darbuotojų periodinį profilaktinį testavimą dėl COVID-19 ligos (koronaviruso infekcijos);</text:span><text:s/></text:p>
      <text:p text:style-name="P196">Punkto pakeitimai:</text:p>
      <text:p text:style-name="P197"><text:span text:style-name="T198">Nr.<text:s/></text:span><text:a xlink:href="https://www.e-tar.lt/portal/legalAct.html?documentId=9e4874609ee511eb9fecb5ecd3bd711c" office:target-frame-name="_top" xlink:show="replace"><text:span text:style-name="T199">V-856</text:span></text:a><text:span text:style-name="T200">, 2021-04-16, paskelbta TAR<text:s/></text:span><text:span text:style-name="T201">2021-04-16, i. k. 2021-08003</text:span></text:p>
      <text:p text:style-name="Normal"/>
      <text:p text:style-name="Normal"/>
      <text:p text:style-name="Normal"/>
      <text:p text:style-name="Normal"/>
      <text:p text:style-name="Normal">Sveikatos apsaugos ministras,<text:span text:style-name="T202"><text:s/></text:span><text:span text:style-name="T203">valstybės lygio</text:span></text:p>
      <text:p text:style-name="Normal"><text:span text:style-name="T204">ekstremaliosios situacijos valstybės operacijų vadovas<text:s/></text:span><text:span text:style-name="T205"><text:tab/></text:span><text:span text:style-name="T206"><text:tab/><text:s text:c="24"/>Arūnas Dulkys</text:span></text:p>
      <text:p text:style-name="Normal"/>
      <text:p text:style-name="P207"/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<text:s/></text:span><text:span text:style-name="T217">Sprendimas</text:span></text:p>
      <text:p text:style-name="P218"><text:span text:style-name="T219">Nr.<text:s/></text:span><text:a xlink:href="https://www.e-tar.lt/portal/legalAct.html?documentId=6d127e506d4d11eb9601893677bfd7d8" office:target-frame-name="_top" xlink:show="replace"><text:span text:style-name="T220">V-296</text:span></text:a><text:span text:style-name="T221">, 2021-02-12, paskelbta TAR 2021-02-12, i. k. 2021-02778</text:span></text:p>
      <text:p text:style-name="P222"><text:span text:style-name="T223">Dėl Lietuvos Respublikos sveikatos apsaugos ministro valstybės lygio<text:s/></text:span><text:span text:style-name="T224">ekstremaliosios situacijos valstybės operacijų vadovo 2020 m. gruodžio 17 d. sprendimo Nr. V-2930 „Dėl būtinų sąlygų prekybos vietoms“ pakeitimo</text:span></text:p>
      <text:p text:style-name="P225"/>
      <text:p text:style-name="P226"><text:span text:style-name="T227">2.</text:span></text:p>
      <text:p text:style-name="P228"><text:span text:style-name="T229">Lietuvos Respublikos sveikatos apsaugos ministerija, Sprendimas</text:span></text:p>
      <text:p text:style-name="P230"><text:span text:style-name="T231">Nr.<text:s/></text:span><text:a xlink:href="https://www.e-tar.lt/portal/legalAct.html?documentId=220dba2087fe11eb9fecb5ecd3bd711c" office:target-frame-name="_top" xlink:show="replace"><text:span text:style-name="T232">V-560</text:span></text:a><text:span text:style-name="T233">, 2021-03-18, paskelbta TAR 2021-03-18, i. k. 2021-05509</text:span></text:p>
      <text:p text:style-name="P234"><text:span text:style-name="T235">Dėl Lietuvos Respublikos sveikatos apsaugos ministro, valstybės lygio ekstremaliosios situacijos valstybės operacijų vadovo 2020 m. gru</text:span><text:span text:style-name="T236">odžio 17 d. sprendimo Nr. V-2930 „Dėl būtinų sąlygų prekybos vietoms“ pakeitimo</text:span></text:p>
      <text:p text:style-name="P237"/>
      <text:p text:style-name="P238"><text:span text:style-name="T239">3.</text:span></text:p>
      <text:p text:style-name="P240"><text:span text:style-name="T241">Lietuvos Respublikos sveikatos apsaugos ministerija, Sprendimas</text:span></text:p>
      <text:p text:style-name="P242"><text:span text:style-name="T243">Nr.<text:s/></text:span><text:a xlink:href="https://www.e-tar.lt/portal/legalAct.html?documentId=9e4874609ee511eb9fecb5ecd3bd711c" office:target-frame-name="_top" xlink:show="replace"><text:span text:style-name="T244">V-856</text:span></text:a><text:span text:style-name="T245">,</text:span><text:span text:style-name="T246"><text:s/>2021-04-16, paskelbta TAR 2021-04-16, i. k. 2021-08003</text:span></text:p>
      <text:p text:style-name="P247"><text:span text:style-name="T248">Dėl Lietuvos Respublikos sveikatos apsaugos ministro, valstybės lygio ekstremaliosios situacijos valstybės operacijų vadovo 2020 m. gruodžio 17 d. sprendimo Nr. V-2930 „Dėl būtinų sąlygų prekybos viet</text:span><text:span text:style-name="T249">oms“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7-02T08:47:00Z</meta:creation-date>
    <dc:date>2021-07-02T08:47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235" meta:character-count="9564" meta:row-count="215" meta:non-whitespace-character-count="8401"/>
  </office:meta>
</office:document-meta>
</file>