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09</text:span></text:p>
      <text:p text:style-name="P3"/>
      <text:p text:style-name="P4"><text:span text:style-name="T5">Sprendimas paskelbtas: TAR 2022-11-30, i. k. 2022-24303</text:span></text:p>
      <text:p text:style-name="P6"/>
      <text:p text:style-name="P7">Nauja redakcija nuo 2022-12-09:</text:p>
      <text:p text:style-name="Normal"><text:span text:style-name="T8">Nr.<text:s/></text:span><text:a xlink:href="https://www.e-tar.lt/portal/legalAct.html?documentId=8c9f8d5077c611edbc04912defe897d1" office:target-frame-name="_top" xlink:show="replace"><text:span text:style-name="T9">SV-S-756</text:span></text:a><text:span text:style-name="T10">, 2022-12-09,<text:s/></text:span><text:span text:style-name="T11">paskelbta TAR 2022-12-09, i. k. 2022-25222</text:span></text:p>
      <text:p text:style-name="P12"/>
      <text:p text:style-name="P13">LIETUVOS RESPUBLIKOS SEIMO VALDYBA</text:p>
      <text:p text:style-name="P14"/>
      <text:p text:style-name="P15"/>
      <text:p text:style-name="P16"><text:span text:style-name="T17">SPRENDIMAS</text:span></text:p>
      <text:p text:style-name="P18"><text:span text:style-name="T19">DĖL LAURYNO KASČIŪNO IR ŽYGIMANTO PAVILIONIO DALYVAVIMO<text:s/></text:span><text:span text:style-name="T20">SUSITIKIMUOSE SU JUNGTINIŲ AMERIKOS VALSTIJŲ VALDŽIOS ATSTOVAIS</text:span>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30</text:span><text:span text:style-name="T28"><text:s/>d. Nr. SV-S-</text:span><text:span text:style-name="T29">750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1</text:span><text:span text:style-name="T39">. Komandiruoti Lietuvos Respublikos</text:span><text:span text:style-name="T40"><text:s/>Seimo Nacionalinio saugumo ir gynybos komiteto pirmininką Lauryną Kasčiūną ir Seimo Užsienio reikalų komiteto pirmininką Žygimantą Pavilionį<text:s/></text:span><text:span text:style-name="T41">2022 m. gruodžio 11–14 d. dalyvauti<text:s/></text:span>susitikimuose su Jungtinių Amerikos Valstijų valdžios atstovais<text:span text:style-name="T42"><text:s/>Vašingtone (Jungtinės Amerikos Valstijos).<text:s/></text:span></text:p>
      <text:soft-page-break/>
      <text:p text:style-name="P43"><text:span text:style-name="T44">Kartu vyksta Lietuvos Respublikos Seimo Užsienio reikalų komiteto biuro vedėjas Evaldas Zelenka.</text:span></text:p>
      <text:p text:style-name="P45"><text:span text:style-name="T46">2</text:span><text:span text:style-name="T47">. Pavesti<text:s/></text:span><text:span text:style-name="T48">Seimo kanceliarijai apmokėti komandiruotės išlaidas iš Seimo parlamentinei diplomatijai skirtų lėšų.</text:span></text:p>
      <text:p text:style-name="P49"/>
      <text:p text:style-name="P50"/>
      <text:p text:style-name="P51"/>
      <text:p text:style-name="P52"><text:span text:style-name="T53">Seimo Pirmininkė</text:span><text:span text:style-name="T54"><text:tab/></text:span><text:span text:style-name="T55">Viktorija Čmilytė-Nielsen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Seimo valdyba, Sprendimas</text:span></text:p>
      <text:p text:style-name="P65"><text:span text:style-name="T66">Nr.<text:s/></text:span><text:a xlink:href="https://www.e-tar.lt/portal/legalAct.html?documentId=8c9f8d5077c611edbc04912defe897d1" office:target-frame-name="_top" xlink:show="replace"><text:span text:style-name="T67">SV-S-756</text:span></text:a><text:span text:style-name="T68">, 2022-12-09, paskelbta TAR 2022-12-09, i. k. 2022-25222</text:span></text:p>
      <text:p text:style-name="P69"><text:span text:style-name="T70">Dėl Seimo valdybos 2022 m. lapkričio 30 d. sprendimo Nr. SV-S-750 „Dėl Jono Jaručio, Lauryno Ka</text:span><text:span text:style-name="T71">sčiūno ir Žygimanto Pavilionio dalyvavimo susitikimuose su Jungtinių Amerikos Valstijų valdžios atstovais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17T10:46:00Z</meta:creation-date>
    <dc:date>2022-12-17T10:46:00Z</dc:date>
    <meta:print-date>2022-11-30T07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6" meta:character-count="1565" meta:row-count="37" meta:non-whitespace-character-count="1378"/>
  </office:meta>
</office:document-meta>
</file>