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1-25</text:span></text:p>
      <text:p text:style-name="P3"/>
      <text:p text:style-name="P4"><text:span text:style-name="T5">Sprendimas paskelbtas: TAR 2023-01-18, i. k. 2023-00881</text:span></text:p>
      <text:p text:style-name="P6"/>
      <text:p text:style-name="P7">Nauja redakcija nuo 2023-01-25:</text:p>
      <text:p text:style-name="Normal"><text:span text:style-name="T8">Nr.<text:s/></text:span><text:a xlink:href="https://www.e-tar.lt/portal/legalAct.html?documentId=455333109c8411ed8df094f359a60216" office:target-frame-name="_top" xlink:show="replace"><text:span text:style-name="T9">SV-S-800</text:span></text:a><text:span text:style-name="T10">, 2023-01-24,<text:s/></text:span><text:span text:style-name="T11">paskelbta TAR 2023-01-25, i. k. 2023-01209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VYTAUTO MITALO IR ANDRIAUS VYŠNIAUSKO DALYVAVIMO ĮGYVENDINANT<text:s/></text:span><text:span text:style-name="T19">PROJEKTĄ „DEMOKRATIJOS TINKLO PROGRAMA“</text:span></text:p>
      <text:p text:style-name="P20"/>
      <text:p text:style-name="P21"><text:span text:style-name="T22">2023</text:span><text:span text:style-name="T23"><text:s/>m.<text:s/></text:span><text:span text:style-name="T24">sausio</text:span><text:span text:style-name="T25"><text:s/></text:span><text:span text:style-name="T26">18</text:span><text:span text:style-name="T27"><text:s/>d. Nr. SV-S-</text:span><text:span text:style-name="T28">793</text:span></text:p>
      <text:p text:style-name="P29">Vilnius</text:p>
      <text:p text:style-name="P30"/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Pritarti Lietuvos Respublikos Seimo Pirmininko pavaduotojo Vytauto Mitalo ir Seimo nario Andriaus Vyšniausko kelionei 2023 m. sausio 22 – vasario 1 d. dalyvauti įgyvendinant<text:s/></text:span><text:span text:style-name="T38">projektą „Demokratijos tinklo pr</text:span><text:span text:style-name="T39">ograma“</text:span><text:span text:style-name="T40"><text:s/></text:span><text:span text:style-name="T41">Naujajame Delyje</text:span><text:span text:style-name="T42"><text:s/>(Indijos Respublika).</text:span></text:p>
      <text:p text:style-name="P43"/>
      <text:p text:style-name="P44"/>
      <text:p text:style-name="P45"/>
      <text:p text:style-name="P46"><text:span text:style-name="T47">Seimo Pirmininkė</text:span><text:span text:style-name="T48"><text:tab/></text:span><text:span text:style-name="T49">Viktorija Čmilytė-Nielsen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Seimo valdyba, Sprendimas</text:span></text:p>
      <text:p text:style-name="P59"><text:span text:style-name="T60">Nr.<text:s/></text:span><text:a xlink:href="https://www.e-tar.lt/portal/legalAct.html?documentId=455333109c8411ed8df094f359a60216" office:target-frame-name="_top" xlink:show="replace"><text:span text:style-name="T61">SV-S-800</text:span></text:a><text:span text:style-name="T62">,<text:s/></text:span><text:span text:style-name="T63">2023-01-24, paskelbta TAR 2023-01-25, i. k. 2023-01209</text:span></text:p>
      <text:p text:style-name="P64"><text:span text:style-name="T65">Dėl Seimo valdybos 2023 m. sausio 18 d. sprendimo Nr. SV-S-793 „Dėl Kristijono Bartoševičiaus, Vytauto Mitalo ir Andriaus Vyšniausko dalyvavimo įgyvendinant projektą „Demokratijos tinklo programa“ pake</text:span><text:span text:style-name="T66">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26T06:16:00Z</meta:creation-date>
    <dc:date>2023-01-26T06:16:00Z</dc:date>
    <meta:print-date>2023-01-18T07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52" meta:character-count="1244" meta:row-count="61" meta:non-whitespace-character-count="1115"/>
  </office:meta>
</office:document-meta>
</file>