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ext-properties style:letter-kerning="tru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master-page-name="MPF1" style:family="paragraph">
      <style:paragraph-properties fo:break-before="page" fo:margin-left="3.3472in" style:page-number="1">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left="3.3472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in">
        <style:tab-stops>
          <style:tab-stop style:type="left" style:position="4.3312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tab-stops>
          <style:tab-stop style:type="left" style:position="4.3312in"/>
          <style:tab-stop style:type="right" style:position="5.768in"/>
        </style:tab-stops>
      </style:paragraph-properties>
    </style:style>
    <style:style style:name="P324" style:parent-style-name="Normal" style:family="paragraph">
      <style:paragraph-properties fo:text-align="center">
        <style:tab-stops>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text-align="justify" fo:margin-left="3.3472in" style:page-number="1">
        <style:tab-stops>
          <style:tab-stop style:type="left" style:position="1.3777in"/>
        </style:tab-stops>
      </style:paragraph-properties>
      <style:text-properties fo:color="#000000" style:language-asian="lt" style:country-asian="LT"/>
    </style:style>
    <style:style style:name="P340" style:parent-style-name="Normal" style:family="paragraph">
      <style:paragraph-properties fo:text-align="justify" fo:margin-left="3.3472in">
        <style:tab-stops>
          <style:tab-stop style:type="left" style:position="1.3777in"/>
        </style:tab-stops>
      </style:paragraph-properties>
      <style:text-properties style:language-asian="ar" style:country-asian="SA"/>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left" style:position="4.3312in"/>
          <style:tab-stop style:type="right" style:position="5.768in"/>
        </style:tab-stops>
      </style:paragraph-properties>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48" style:parent-style-name="Normal" style:family="paragraph">
      <style:paragraph-properties fo:text-align="center"/>
      <style:text-properties fo:font-size="10pt" style:font-size-asian="10pt" style:language-asian="lt" style:country-asian="LT"/>
    </style:style>
    <style:style style:name="P349" style:parent-style-name="Normal" style:family="paragraph">
      <style:paragraph-properties fo:text-align="center"/>
      <style:text-properties style:language-asian="lt" style:country-asian="LT"/>
    </style:style>
    <style:style style:name="P350"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text-align="center"/>
      <style:text-properties fo:font-weight="bold" style:font-weight-asian="bold" style:language-asian="lt" style:country-asian="LT"/>
    </style:style>
    <style:style style:name="P359" style:parent-style-name="Normal" style:family="paragraph">
      <style:paragraph-properties fo:text-align="center"/>
      <style:text-properties fo:font-weight="bold" style:font-weight-asian="bold" style:language-asian="lt" style:country-asian="LT"/>
    </style:style>
    <style:style style:name="P360" style:parent-style-name="Normal" style:family="paragraph">
      <style:paragraph-properties fo:text-align="center"/>
      <style:text-properties style:language-asian="lt" style:country-asian="LT"/>
    </style:style>
    <style:style style:name="P361" style:parent-style-name="Normal" style:family="paragraph">
      <style:paragraph-properties fo:text-align="center"/>
      <style:text-properties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65" style:parent-style-name="Normal" style:family="paragraph">
      <style:paragraph-properties fo:text-indent="1.877in">
        <style:tab-stops>
          <style:tab-stop style:type="right" style:leader-style="solid" style:leader-text="_" style:position="6.2993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text-properties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75" style:parent-style-name="Normal" style:family="paragraph">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text-properties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1in">
        <style:tab-stops/>
      </style:paragraph-properties>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paragraph-properties fo:text-align="justify"/>
      <style:text-properties fo:color="#000000" fo:font-size="10pt" style:font-size-asian="10pt" style:language-asian="lt" style:country-asian="LT"/>
    </style:style>
    <style:style style:name="P389" style:parent-style-name="Normal" style:family="paragraph">
      <style:paragraph-properties fo:text-align="justify"/>
      <style:text-properties fo:color="#000000" style:font-size-complex="12pt" style:language-asian="lt" style:country-asian="LT"/>
    </style:style>
    <style:style style:name="P39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2" style:parent-style-name="Normal" style:family="paragraph">
      <style:paragraph-properties fo:text-indent="2.2645in"/>
      <style:text-properties fo:font-size="10pt" style:font-size-asian="10pt" style:language-asian="lt" style:country-asian="LT"/>
    </style:style>
    <style:style style:name="P393" style:parent-style-name="Normal" style:family="paragraph">
      <style:text-properties style:language-asian="lt" style:country-asian="LT"/>
    </style:style>
    <style:style style:name="P394" style:parent-style-name="Normal" style:family="paragraph">
      <style:paragraph-properties fo:text-align="justify"/>
      <style:text-properties fo:color="#000000" fo:font-size="10pt" style:font-size-asian="10pt" style:language-asian="lt" style:country-asian="LT"/>
    </style:style>
    <style:style style:name="P39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396" style:parent-style-name="Normal" style:family="paragraph">
      <style:paragraph-properties fo:text-indent="2.2645in"/>
      <style:text-properties fo:font-size="10pt" style:font-size-asian="10pt" style:language-asian="lt" style:country-asian="LT"/>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indent="3.8777in"/>
      <style:text-properties fo:font-size="10pt" style:font-size-asian="10pt" style:language-asian="lt" style:country-asian="LT"/>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P40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4" style:parent-style-name="Normal" style:family="paragraph">
      <style:paragraph-properties fo:margin-left="2.5in" fo:text-indent="0.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6" style:parent-style-name="Normal" style:family="paragraph">
      <style:text-properties fo:font-style="italic" style:font-style-asian="italic" style:language-asian="lt" style:country-asian="LT"/>
    </style:style>
    <style:style style:name="P407" style:parent-style-name="Normal" style:family="paragraph">
      <style:text-properties fo:font-style="italic" style:font-style-asian="italic" style:language-asian="lt" style:country-asian="LT"/>
    </style:style>
    <style:style style:name="P40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09" style:parent-style-name="Normal" style:family="paragraph">
      <style:paragraph-properties fo:text-indent="0.4416in">
        <style:tab-stops>
          <style:tab-stop style:type="right" style:leader-style="solid" style:leader-text="_" style:position="6.2993in"/>
        </style:tab-stops>
      </style:paragraph-properties>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12" style:parent-style-name="Normal" style:family="paragraph">
      <style:paragraph-properties fo:text-indent="0.0986in">
        <style:tab-stops>
          <style:tab-stop style:type="right" style:leader-style="solid" style:leader-text="_" style:position="6.2993in"/>
        </style:tab-stops>
      </style:paragraph-properties>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16" style:parent-style-name="Normal" style:family="paragraph">
      <style:paragraph-properties fo:text-indent="0.0986in"/>
      <style:text-properties fo:font-size="10pt" style:font-size-asian="10pt"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19" style:parent-style-name="Normal" style:family="paragraph">
      <style:paragraph-properties fo:text-indent="2.3625in">
        <style:tab-stops>
          <style:tab-stop style:type="right" style:leader-style="solid" style:leader-text="_" style:position="6.2993in"/>
        </style:tab-stops>
      </style:paragraph-properties>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29"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4"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5"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436" style:parent-style-name="Normal" style:family="paragraph">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text-properties style:language-asian="lt" style:country-asian="LT"/>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style:font-name="Calibri" style:font-name-asian="Calibri" fo:font-size="11pt" style:font-size-asian="11pt" style:font-size-complex="11pt"/>
    </style:style>
    <style:style style:name="P444" style:parent-style-name="Normal" style:family="paragraph">
      <style:paragraph-properties fo:text-align="center">
        <style:tab-stops>
          <style:tab-stop style:type="left" style:position="4.3312in"/>
          <style:tab-stop style:type="right" style:position="5.768in"/>
        </style:tab-stops>
      </style:paragraph-properties>
    </style:style>
    <style:style style:name="T445" style:parent-style-name="DefaultParagraphFont" style:family="text">
      <style:text-properties fo:color="#000000"/>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Nutarimas paskelbtas: TAR 2016-09-08, i. k. 2016-23385</text:span></text:p>
      <text:p text:style-name="P13"/>
      <text:p text:style-name="P14">Nauja redakcija nuo 2020-01-01:</text:p>
      <text:p text:style-name="Normal"><text:span text:style-name="T15">Nr.<text:s/></text:span><text:a xlink:href="https://www.e-tar.lt/portal/legalAct.html?documentId=675c4360015111ea9681cd81dcdca52c" office:target-frame-name="_top" xlink:show="replace"><text:span text:style-name="T16">1101</text:span></text:a><text:span text:style-name="T17">, 2019-11-06, paskelbta TAR 2019-11-07, i. k. 2019-17864</text:span></text:p>
      <text:p text:style-name="P18"/>
      <text:p text:style-name="P19">LIETUVOS RESPUBLIKOS VYRIAUSYBĖ</text:p>
      <text:p text:style-name="P20"/>
      <text:p text:style-name="P21">NUTARIMAS</text:p>
      <text:p text:style-name="P22"><text:span text:style-name="T23">DĖL<text:s/></text:span><text:span text:style-name="T24">VADOVYBĖS APSAUGOS DEPARTAMENTO PRIE VIDAUS REIKALŲ</text:span><text:span text:style-name="T25"><text:s/>MINISTERIJOS PRITARIMO DĖL STATINIŲ STATYBOS, statinių REKONSTRAVIMO, JŲ PASKIRTIES KEITIMO SAUGOMŲ OBJEKTŲ APSAUGOS ZONOSE, ŽEMĖS SKLYPŲ IR (AR) STATINIŲ SAUGOMŲ OBJEKTŲ APSAUGOS ZONOSE PERLEIDIMO, NUOMOS AR PANAUDOS SANDORIŲ SUDARYMO IŠDAVIMO TVARKOS AP</text:span><text:span text:style-name="T26">RAŠO PATVIRTINIMO IR SAUGOMŲ OBJEKTŲ APSAUGOS ZONOSE STATOMŲ STATINIŲ MAKSIMALAUS AUKŠČIO NUSTATYMO</text:span></text:p>
      <text:p text:style-name="P27"/>
      <text:p text:style-name="P28"><text:span text:style-name="T29">2016 m. rugsėjo 7 d. Nr. 900</text:span></text:p>
      <text:p text:style-name="P30"><text:span text:style-name="T31">Vilnius</text:span></text:p>
      <text:p text:style-name="P32"/>
      <text:p text:style-name="P33"><text:span text:style-name="T34">Vadovaudamasi Lietuvos Respublikos specialiųjų žemės naudojimo sąlygų įstatymo 128 straipsnio 1 dalies 4 punktu ir 2<text:s/></text:span><text:span text:style-name="T35">dalimi, Lietuvos Respublikos Vyriausybė</text:span><text:span text:style-name="T36"><text:s/>nutari</text:span><text:span text:style-name="T37">a:</text:span></text:p>
      <text:p text:style-name="P38"><text:span text:style-name="T39">1</text:span><text:span text:style-name="T40">. Patvirtinti Vadovybės apsaugos departamento prie Vidaus reikalų ministerijos pritarimo dėl statinių statybos, statinių rekonstravimo, jų paskirties keitimo saugomų objektų apsaugos zonose, žemės sklyp</text:span><text:span text:style-name="T41">ų ir (ar) statinių saugomų objektų apsaugos zonose perleidimo, nuomos ar panaudos sandorių sudarymo išdavimo tvarkos aprašą (pridedama).</text:span></text:p>
      <text:p text:style-name="P42"><text:span text:style-name="T43">2</text:span><text:span text:style-name="T44">. Nustatyti, kad saugomų objektų apsaugos zonose (toliau – apsaugos zona) statomų statinių aukštis nuo žemės pavir</text:span><text:span text:style-name="T45">šiaus negali viršyti:</text:span></text:p>
      <text:p text:style-name="P46"><text:span text:style-name="T47">2.1</text:span><text:span text:style-name="T48">. Respublikos Prezidento, Ministro Pirmininko rezidencijų pastatų Turniškių gatvėje, Vilniuje, su jiems priskirtais žemės sklypais ir priklausiniais apsaugos zonoje:</text:span></text:p>
      <text:p text:style-name="P49"><text:span text:style-name="T50">2.1.1</text:span><text:span text:style-name="T51">. 27 metrų – Vilnius, Turniškių g. 27A;</text:span></text:p>
      <text:p text:style-name="P52"><text:span text:style-name="T53">2.1.2</text:span><text:span text:style-name="T54">. 16<text:s/></text:span><text:span text:style-name="T55">metrų – Vilnius, Turniškių g. 17, Turniškių g. 25, Turniškių g. 28;</text:span></text:p>
      <text:p text:style-name="P56"><text:span text:style-name="T57">2.1.3</text:span><text:span text:style-name="T58">. 14 metrų – Vilnius, Turniškių g. 7, Turniškių g. 9, Turniškių g. 11;</text:span></text:p>
      <text:p text:style-name="P59"><text:span text:style-name="T60">2.1.4</text:span><text:span text:style-name="T61">. 13 metrų – Vilnius, Turniškių g. 13, Turniškių g. 19, Turniškių g. 23, Turniškių g. 30;</text:span></text:p>
      <text:p text:style-name="P62"><text:span text:style-name="T63">2.1.5</text:span><text:span text:style-name="T64">. 12 metrų – Vilnius, Turniškių g. 13A, Turniškių g. 21, Turniškių g. 34;</text:span></text:p>
      <text:p text:style-name="P65"><text:span text:style-name="T66">2.1.6</text:span><text:span text:style-name="T67">. 11 metrų – Vilnius, Turniškių g. 7A, Turniškių g. 24;</text:span></text:p>
      <text:p text:style-name="P68"><text:span text:style-name="T69">2.1.7</text:span><text:span text:style-name="T70">. 10 metrų – Vilnius, Turniškių g. 27;</text:span></text:p>
      <text:p text:style-name="P71"><text:span text:style-name="T72">2.1.8</text:span><text:span text:style-name="T73">. 9 metrų – kiti statiniai;</text:span></text:p>
      <text:p text:style-name="P74"><text:span text:style-name="T75">2.2</text:span><text:span text:style-name="T76">. Lietuvos Respublikos<text:s/></text:span><text:span text:style-name="T77">prezidentūros pastatų apsaugos zonoje:</text:span></text:p>
      <text:p text:style-name="P78"><text:span text:style-name="T79">2.2.1</text:span><text:span text:style-name="T80">. 19 metrų – Vilnius, Totorių g. 32, L. Stuokos-Gucevičiaus g. 13A;</text:span></text:p>
      <text:p text:style-name="P81"><text:span text:style-name="T82">2.2.2</text:span><text:span text:style-name="T83">. 18 metrų – Vilnius, S. Daukanto a. 3, Universiteto g. 2A, Universiteto g. 2C, Universiteto g. 4, L. Stuokos-Gucevičiaus g. 11, L. S</text:span><text:span text:style-name="T84">tuokos-Gucevičiaus g. 13;</text:span></text:p>
      <text:p text:style-name="P85"><text:span text:style-name="T86">2.2.3</text:span><text:span text:style-name="T87">. 16 metrų – Vilnius, S. Daukanto a. 2A, Universiteto g. 6, Universiteto g. 2B, Totorių g. 23;</text:span></text:p>
      <text:p text:style-name="P88"><text:span text:style-name="T89">2.2.4</text:span><text:span text:style-name="T90">. 13 metrų – kiti statiniai;</text:span></text:p>
      <text:p text:style-name="P91"><text:span text:style-name="T92">2.3</text:span><text:span text:style-name="T93">. Lietuvos Respublikos Vyriausybės pastatų apsaugos zonoje:</text:span></text:p>
      <text:p text:style-name="P94"><text:span text:style-name="T95">2.3.1</text:span><text:span text:style-name="T96">. 29 metrų –</text:span><text:span text:style-name="T97"><text:s/>Vilnius, J. Lelevelio g. 4, Gedimino pr. 13;</text:span></text:p>
      <text:p text:style-name="P98"><text:span text:style-name="T99">2.3.2</text:span><text:span text:style-name="T100">. 25 metrų – Vilnius, Gedimino pr. 11, Vilniaus g. 9, K. Sirvydo g. 4;</text:span></text:p>
      <text:p text:style-name="P101"><text:span text:style-name="T102">2.3.3</text:span><text:span text:style-name="T103">. 21 metro – Vilnius, Gedimino pr. 9, Vilniaus g. 6;</text:span></text:p>
      <text:p text:style-name="P104"><text:span text:style-name="T105">2.3.4</text:span><text:span text:style-name="T106">. 19 metrų – Vilnius, Tilto g. 12A, Tilto g. 12B;</text:span></text:p>
      <text:p text:style-name="P107"><text:span text:style-name="T108">2.3.5</text:span><text:span text:style-name="T109">. 16 metrų – kiti statiniai;</text:span></text:p>
      <text:p text:style-name="P110"><text:span text:style-name="T111">2.4</text:span><text:span text:style-name="T112">. Lietuvos Respublikos Seimo pastatų apsaugos zonoje:</text:span></text:p>
      <text:p text:style-name="P113"><text:span text:style-name="T114">2.4.1</text:span><text:span text:style-name="T115">. 78 metrų – Vilnius, A. Tumėno g. 4;</text:span></text:p>
      <text:p text:style-name="P116"><text:span text:style-name="T117">2.4.2</text:span><text:span text:style-name="T118">. 30 metrų – Vilnius, Gedimino pr. 53;</text:span></text:p>
      <text:p text:style-name="P119"><text:span text:style-name="T120">2.4.3</text:span><text:span text:style-name="T121">. 27 metrų – Vilnius, Gedimino pr. 64;</text:span></text:p>
      <text:p text:style-name="P122"><text:span text:style-name="T123">2.4.4</text:span><text:span text:style-name="T124">. 24 metrų – k</text:span><text:span text:style-name="T125">iti statiniai.</text:span></text:p>
      <text:p text:style-name="P126"><text:span text:style-name="T127">3</text:span><text:span text:style-name="T128">. Nustatyti, kad apsaugos zonoje esančių į Kultūros vertybių registrą įrašytų statinių aukštis išsaugomas pagal šio nutarimo įsigaliojimo dieną esančius Kultūros vertybių registro duomenis.</text:span><text:s/></text:p>
      <text:p text:style-name="P129"/>
      <text:p text:style-name="P130"/>
      <text:p text:style-name="P131"/>
      <text:p text:style-name="P132">Ministras Pirmininkas<text:tab/>Algirdas<text:s/>Butkevičius</text:p>
      <text:p text:style-name="P133"/>
      <text:p text:style-name="P134"/>
      <text:p text:style-name="P135"/>
      <text:p text:style-name="P136"><text:span text:style-name="T137">Vidaus reikalų ministras</text:span><text:span text:style-name="T138"><text:tab/>Tomas Žilinskas</text:span></text:p>
      <text:p text:style-name="Normal"/>
      <text:soft-page-break/>
      <text:p text:style-name="P139"><text:span text:style-name="T147">PATVIRTINTA</text:span><text:span text:style-name="T148"><text:line-break/>Lietuvos Respublikos Vyriausybės</text:span><text:span text:style-name="T149"><text:line-break/></text:span><text:span text:style-name="T150">2016 m. rugsėjo 7 d.<text:s/></text:span><text:span text:style-name="T151">nutarimu<text:s/></text:span><text:span text:style-name="T152">Nr. 900</text:span></text:p>
      <text:p text:style-name="P153"><text:span text:style-name="T154">(Lietuvos Respublikos Vyriausybės</text:span><text:span text:style-name="T155"><text:line-break/></text:span><text:span text:style-name="T156">2019 m. lapkričio 6 d.<text:s/></text:span><text:span text:style-name="T157">nutarimo<text:s/></text:span><text:span text:style-name="T158">Nr. 1101 redakcija)<text:s/></text:span></text:p>
      <text:p text:style-name="P159"/>
      <text:p text:style-name="P160"/>
      <text:p text:style-name="P161"><text:span text:style-name="T162">VADOVYBĖS APSAUGOS DEPARTAMENTO PRIE VIDAUS REIKALŲ MINISTERIJOS PRITARIMO DĖL</text:span><text:span text:style-name="T163"><text:s/>STATINIŲ STATYBOS, STATINIŲ REKONSTRAVIMO, JŲ PASKIRTIES KEITIMO</text:span><text:span text:style-name="T164"><text:s/>SAUGOMŲ OBJEKTŲ APSAUGOS ZONOSE</text:span><text:span text:style-name="T165">, ŽEMĖS SKLYPŲ IR (AR) STATINIŲ SAUGOMŲ OBJEKTŲ APSAUGOS Z</text:span><text:span text:style-name="T166">ONOSE PERLEIDIMO, NUOMOS AR PANAUDOS SANDORIŲ SUDARYMO IŠDAVIMO TVARKOS APRAŠAS<text: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text:span><text:span text:style-name="T177">Vadovybės apsaugos departamento prie Vidaus reikalų ministerijos pritarimo dėl<text:s/></text:span><text:span text:style-name="T178">statinių statybos, statinių rekonstravimo, jų<text:s/></text:span><text:span text:style-name="T179">paskirties keitimo</text:span><text:span text:style-name="T180"><text:s/>saugomų objektų apsaugos zonose</text:span><text:span text:style-name="T181">, žemės sklypų ir (ar) statinių saugomų objektų apsaugos zonose perleidimo, nuomos ar panaudos sandorių sudarymo išdavimo tvarkos aprašas (toliau – Aprašas) nustato<text:s/></text:span><text:span text:style-name="T182">Vadovybės apsaugos departamento prie Vida</text:span><text:span text:style-name="T183">us reikalų ministerijos (toliau – Departamentas) pritarimo dėl</text:span><text:span text:style-name="T184"><text:s/>Lietuvos Respublikos vadovybės apsaugos įstatymo (toliau – Įstatymas) 9 straipsnio 3 dalyje nurodytų saugomų objektų apsaugai užtikrinti nustatytose saugomų objektų apsaugos zonose ketinamų sta</text:span><text:span text:style-name="T185">tyti statinių statybos ar statinių rekonstravimo, jų paskirties keitimo, žemės sklypų ir (ar) statinių perleidimo, nuomos ar panaudos sandorių sudarymo išdavimo tvarką.</text:span></text:p>
      <text:p text:style-name="P186"><text:span text:style-name="T187">2</text:span><text:span text:style-name="T188">. Apraše vartojama sąvoka „pareiškėjas“ – statinio ar žemės sklypo savininkas, tei</text:span><text:span text:style-name="T189">sėtas valdytojas ar naudotojas arba jo įgaliotas asmuo, kuris kreipiasi į Departamentą su prašymu išduoti pritarimą dėl statinio statybos, statinio rekonstravimo, jo paskirties keitimo</text:span><text:span text:style-name="T190"><text:s/>saugomų objektų apsaugos zonoje</text:span><text:span text:style-name="T191">, taip pat žemės sklypo ir (ar) statinio</text:span><text:span text:style-name="T192"><text:s/>saugomų objektų apsaugos zonoje perleidimo, nuomos ar panaudos sandorio sudarymo.<text:s/></text:span></text:p>
      <text:p text:style-name="P193"><text:span text:style-name="T194">3</text:span><text:span text:style-name="T195">. Kitos Apraše vartojamos sąvokos suprantamos taip, kaip apibrėžtos Įstatyme,</text:span><text:span text:style-name="T196"><text:s/></text:span><text:span text:style-name="T197">Lietuvos Respublikos specialiųjų žemės naudojimo sąlygų įstatyme,</text:span><text:span text:style-name="T198"><text:s/>Lietuvos Respublikos st</text:span><text:span text:style-name="T199">atybos įstatyme ir Lietuvos Respublikos žemės įstatyme.<text:s/></text:span></text:p>
      <text:p text:style-name="P200"/>
      <text:p text:style-name="P201"><text:span text:style-name="T202">II</text:span><text:span text:style-name="T203"><text:s/>SKYRIUS</text:span></text:p>
      <text:p text:style-name="P204"><text:span text:style-name="T205">PRITARIMO DĖL STATINIŲ STATYBOS, STATINIŲ REKONSTRAVIMO, JŲ PASKIRTIES KEITIMO SAUGOMŲ OBJEKTŲ APSAUGOS ZONOSE IŠDAVIMAS</text:span></text:p>
      <text:p text:style-name="P206"/>
      <text:p text:style-name="P207"><text:span text:style-name="T208">4</text:span><text:span text:style-name="T209">. Pareiškėjai, ketinantys saugomų objektų apsaugos<text:s/></text:span><text:span text:style-name="T210">zonose statyti, rekonstruoti statinius, keisti jų paskirtį, prieš pateikdami Lietuvos Respublikos statybos įstatyme nurodytus dokumentus statybą leidžiančiam dokumentui išduoti, privalo Departamentui pateikti:</text:span></text:p>
      <text:p text:style-name="P211"><text:span text:style-name="T212">4.1</text:span><text:span text:style-name="T213">. Aprašo priede nurodytos formos prašymą;</text:span></text:p>
      <text:p text:style-name="P214"><text:span text:style-name="T215">4.2</text:span><text:span text:style-name="T216">. asmens tapatybę patvirtinantį dokumentą arba jo patvirtintą kopiją, kai pareiškėjas kreipiasi į Departamentą paštu arba elektroninių ryšių priemonėmis;</text:span></text:p>
      <text:p text:style-name="P217"><text:span text:style-name="T218">4.3</text:span><text:span text:style-name="T219">. įgaliojimą, jeigu pareiškėjas yra statinio savininko, teisėto valdytojo ar naudotojo<text:s/></text:span><text:span text:style-name="T220">įgaliotas asmuo;</text:span></text:p>
      <text:p text:style-name="P221"><text:span text:style-name="T222">4.4</text:span><text:span text:style-name="T223">. statinio projektą ir jo skaitmeninę<text:s/></text:span><text:span text:style-name="T224">kopiją arba tik skaitmeninę statinio projekto kopiją, jeigu šį projektą privalantys pasirašyti asmenys jį pasirašė elektroniniais parašais</text:span><text:span text:style-name="T225">;</text:span></text:p>
      <text:p text:style-name="P226"><text:span text:style-name="T227">4.5</text:span><text:span text:style-name="T228">. statinio kadastro duomenų bylos kopiją.</text:span></text:p>
      <text:p text:style-name="P229"><text:span text:style-name="T230">5</text:span><text:span text:style-name="T231">. Pareiškėjas Aprašo 4 punkte nurodytus dokumentus Departamentui gali pateikti tiesiogiai atvykęs į Departamentą, paštu arba elektroninių ryšių priemonėmis. Elektroninių ryšių priemonėmis pateikti dokumentai turi būti pasirašyti saugiu elektroniniu paraš</text:span><text:span text:style-name="T232">u.</text:span></text:p>
      <text:p text:style-name="P233"><text:span text:style-name="T234">6</text:span><text:span text:style-name="T235">. Departamentas apie sprendimą, kuriuo tenkinamas arba netenkinamas pareiškėjo prašymas išduoti pritarimą dėl statinio statybos, statinio rekonstravimo, jo paskirties keitimo saugomų objektų apsaugos zonoje, tiesiogiai, paštu arba elektroninių ryši</text:span><text:span text:style-name="T236">ų priemonėmis informuoja pareiškėją ne vėliau kaip per 20 darbo dienų nuo visų Aprašo 4 punkte nurodytų dokumentų gavimo Departamente.<text:s/></text:span></text:p>
      <text:p text:style-name="P237"><text:span text:style-name="T238">7</text:span><text:span text:style-name="T239">. Departamentas, nustatęs, kad prašyme nurodyti ne visi būtini duomenys arba pateikti ne visi ar netinkamai įformin</text:span><text:span text:style-name="T240">ti dokumentai, kurių reikia sprendimui priimti, per 5 darbo dienas nuo tokių dokumentų gavimo praneša pareiškėjui apie tai, kad būtina ne vėliau kaip per 10 darbo dienų nuo pranešimo gavimo ištaisyti šiuos trūkumus ir kad terminas sprendimui priimti skaiči</text:span><text:span text:style-name="T241">uojamas nuo visų tinkamai įformintų dokumentų pateikimo dienos.</text:span><text:span text:style-name="T242"><text:s/>Jeigu per šį terminą pareiškėjas nurodytų trūkumų neištaiso, per 3 darbo dienas nuo trūkstamų dokumentų pateikimo termino pabaigos Departamentas<text:s/></text:span><text:span text:style-name="T243">tiesiogiai, paštu arba elektroninių ryšių priem</text:span><text:span text:style-name="T244">onėmis informuoja pareiškėją<text:s/></text:span><text:span text:style-name="T245">apie priežastis, dėl kurių prašymas toliau nebus nagrinėjamas. Prašymas kartu su pateiktais dokumentais grąžinamas pareiškėjui (išskyrus tuos atvejus, kai dokumentai pateikti elektroninių ryšių priemonėmis).</text:span></text:p>
      <text:p text:style-name="P246"><text:span text:style-name="T247">8</text:span><text:span text:style-name="T248">. Departamenta</text:span><text:span text:style-name="T249">s atsisako išduoti pritarimą dėl statinio statybos, statinio rekonstravimo, jo paskirties keitimo saugomų objektų apsaugos zonoje, jeigu:</text:span></text:p>
      <text:p text:style-name="P250"><text:span text:style-name="T251">8.1</text:span><text:span text:style-name="T252">. statinio statyba, statinio rekonstravimas, jo paskirties keitimas pažeistų<text:s/></text:span><text:span text:style-name="T253">Lietuvos Respublikos specialiųjų žem</text:span><text:span text:style-name="T254">ės naudojimo sąlygų įstatymo 128 straipsnio 1 dalies 1–3 punktuose<text:s/></text:span><text:span text:style-name="T255">nustatytus apribojimus;</text:span></text:p>
      <text:p text:style-name="P256"><text:span text:style-name="T257">8.2</text:span><text:span text:style-name="T258">. statinio statyba neatitiktų Lietuvos Respublikos Vyriausybės nustatyto saugomų objektų apsaugos zonose statomų statinių maksimalaus aukščio;</text:span></text:p>
      <text:p text:style-name="P259"><text:span text:style-name="T260">8.3</text:span><text:span text:style-name="T261">.<text:s/></text:span><text:span text:style-name="T262">statinio statyba, statinio rekonstravimas, jo paskirties keitimas trukdytų atlikti Departamento funkcijas ir keltų grėsmę saugomų asmenų ar saugomų objektų saugumui ir (ar) sudarytų prielaidas šiai grėsmei kilti. Tokiu atveju Departamentas nurodo motyvus,<text:s/></text:span><text:span text:style-name="T263">dėl kurių atsisako išduoti pritarimą dėl statinio statybos, statinio rekonstravimo, jo paskirties keitimo saugomų objektų apsaugos zonoje.</text:span></text:p>
      <text:p text:style-name="P264"/>
      <text:p text:style-name="P265"><text:span text:style-name="T266">III</text:span><text:span text:style-name="T267"><text:s/>SKYRIUS</text:span></text:p>
      <text:p text:style-name="P268"><text:span text:style-name="T269">PRITARIMO DĖL ŽEMĖS SKLYPŲ IR (AR) STATINIŲ SAUGOMŲ OBJEKTŲ APSAUGOS ZONOSE PERLEIDIMO, NUOMOS<text:s/></text:span><text:span text:style-name="T270">AR PANAUDOS SANDORIŲ SUDARYMO IŠDAVIMAS</text:span></text:p>
      <text:p text:style-name="P271"/>
      <text:p text:style-name="P272"><text:span text:style-name="T273">9</text:span><text:span text:style-name="T274">. Pareiškėjai, ketinantys sudaryti žemės sklypų ir (ar) statinių saugomų objektų apsaugos zonose perleidimo, nuomos ar panaudos sandorius, kaip papildomą informaciją sandorio šalims privalo nurodyti, kad sandor</text:span><text:span text:style-name="T275">is bus sudaromas tik gavus Departamento pritarimą dėl žemės sklypo ir (ar) statinio saugomų objektų apsaugos zonoje perleidimo, nuomos ar panaudos sandorio sudarymo.</text:span></text:p>
      <text:p text:style-name="P276"><text:span text:style-name="T277">10</text:span><text:span text:style-name="T278">. Pareiškėjai, prieš sudarydami žemės sklypų ir (ar) statinių saugomų objektų apsaug</text:span><text:span text:style-name="T279">os zonose perleidimo, nuomos ar panaudos sandorį, privalo Departamentui pateikti:</text:span></text:p>
      <text:p text:style-name="P280"><text:span text:style-name="T281">10.1</text:span><text:span text:style-name="T282">. Aprašo priede nurodytos formos prašymą;</text:span></text:p>
      <text:p text:style-name="P283"><text:span text:style-name="T284">10.2</text:span><text:span text:style-name="T285">. asmens tapatybę patvirtinantį dokumentą arba jo patvirtintą kopiją, kai pareiškėjas kreipiasi į Departamentą paštu a</text:span><text:span text:style-name="T286">rba elektroninių ryšių priemonėmis;</text:span></text:p>
      <text:p text:style-name="P287"><text:span text:style-name="T288">10.3</text:span><text:span text:style-name="T289">. įgaliojimą, jeigu pareiškėjas yra statinio ar žemės sklypo savininko, teisėto valdytojo ar naudotojo įgaliotas asmuo.</text:span></text:p>
      <text:p text:style-name="P290"><text:span text:style-name="T291">11</text:span><text:span text:style-name="T292">. Pareiškėjas Aprašo 10 punkte nurodytus dokumentus Departamentui gali pateikti ties</text:span><text:span text:style-name="T293">iogiai atvykęs į Departamentą, paštu arba elektroninių ryšių priemonėmis. Elektroninių ryšių priemonėmis pateikti dokumentai turi būti pasirašyti saugiu elektroniniu parašu.</text:span></text:p>
      <text:p text:style-name="P294"><text:span text:style-name="T295">12</text:span><text:span text:style-name="T296">. Departamentas apie sprendimą, kuriuo tenkinamas arba netenkinamas pareiškė</text:span><text:span text:style-name="T297">jo prašymas išduoti pritarimą dėl žemės sklypo ir (ar) statinio saugomų objektų apsaugos zonoje perleidimo, nuomos ar panaudos sandorio sudarymo, tiesiogiai, paštu arba elektroninių ryšių priemonėmis informuoja pareiškėją ne vėliau kaip per 20 darbo dienų<text:s/></text:span><text:span text:style-name="T298">nuo prašymo gavimo Departamente.<text:s/></text:span></text:p>
      <text:p text:style-name="P299"><text:span text:style-name="T300">13</text:span><text:span text:style-name="T301">. Pareiškėjas apie nustatytus trūkumus (kai prašyme nurodyti ne visi būtini duomenys arba pateikti ne visi ar netinkamai įforminti dokumentai, kurių reikia sprendimui priimti) informuojamas Aprašo 7 punkte nustatyta<text:s/></text:span><text:span text:style-name="T302">tvarka ir per nustatytus terminus.</text:span></text:p>
      <text:p text:style-name="P303"><text:span text:style-name="T304">14</text:span><text:span text:style-name="T305">.<text:s/></text:span><text:span text:style-name="T306">Departamentas atsisako išduoti pritarimą dėl žemės sklypo ir (ar) statinio saugomų objektų apsaugos zonoje perleidimo, nuomos ar panaudos sandorio sudarymo, jeigu tokio sandorio sudarymas<text:s/></text:span><text:span text:style-name="T307">trukdytų atlikti Departam</text:span><text:span text:style-name="T308">ento funkcijas ir keltų grėsmę saugomų asmenų ar saugomų objektų saugumui ir (ar) sudarytų prielaidas šiai grėsmei kilti</text:span><text:span text:style-name="T309">. Tokiu atveju Departamentas nurodo motyvus, dėl kurių atsisako išduoti pritarimą dėl žemės sklypo ir (ar) statinio saugomų objektų apsa</text:span><text:span text:style-name="T310">ugos zonoje perleidimo, nuomos ar panaudos sandorio sudarymo</text:span><text:span text:style-name="T311">.</text:span></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15</text:span><text:span text:style-name="T321">. Asmenys, nesutinkantys su Departamento sprendimais, priimtais vadovaujantis Aprašu, turi teisę juos apskųsti Lietuvos Respublikos<text:s/></text:span><text:span text:style-name="T322">administracinių bylų teisenos įstatymo nustatyta tvarka.</text:span></text:p>
      <text:p text:style-name="P323"/>
      <text:p text:style-name="P324"><text:span text:style-name="T325">––––––––––––––––––––</text:span></text:p>
      <text:p text:style-name="P326">Priedo pakeitimai:</text:p>
      <text:p text:style-name="P327"><text:span text:style-name="T328">Nr.<text:s/></text:span><text:a xlink:href="https://www.e-tar.lt/portal/legalAct.html?documentId=675c4360015111ea9681cd81dcdca52c" office:target-frame-name="_top" xlink:show="replace"><text:span text:style-name="T329">1101</text:span></text:a><text:span text:style-name="T330">, 2019-11-06, paskelbta TAR 2019-11-07, i. k.<text:s/></text:span><text:span text:style-name="T331">2019-17864</text:span></text:p>
      <text:p text:style-name="Normal"/>
      <text:soft-page-break/>
      <text:p text:style-name="P332">Vadovybės apsaugos departamento prie Vidaus reikalų ministerijos pritarimo dėl statinių statybos, statinių rekonstravimo, jų paskirties keitimo saugomų objektų apsaugos zonose, žemės sklypų ir (ar) statinių saugomų<text:s/>objektų apsaugos zonose perleidimo, nuomos ar panaudos sandorių sudarymo išdavimo tvarkos aprašo</text:p>
      <text:p text:style-name="P340">priedas</text:p>
      <text:p text:style-name="P341"/>
      <text:p text:style-name="P342"/>
      <text:p text:style-name="P343"/>
      <text:p text:style-name="P344"><text:span text:style-name="T345">(Prašymo forma)</text:span></text:p>
      <text:p text:style-name="P346"/>
      <text:p text:style-name="P347">______________________________________________________________________</text:p>
      <text:p text:style-name="P348">(pareiškėjo – fizinio asmens vardas, pavardė / juridinio asmens, kitos organizacijos ar jų padalinio pavadinimas)</text:p>
      <text:p text:style-name="P349"/>
      <text:p text:style-name="P350"><text:tab/></text:p>
      <text:p text:style-name="P351">(pareiškėjo – fizinio asmens adresas, tel. / juridinio asmens, kitos organizacijos ar jų padalinio kodas (jeigu tokį kodą turi), buveinės adresas, tel.)</text:p>
      <text:p text:style-name="P352"/>
      <text:p text:style-name="P353">Vadovybės apsaugos departamento<text:s/></text:p>
      <text:p text:style-name="P354">prie<text:s/>Vidaus reikalų ministerijos</text:p>
      <text:p text:style-name="P355">direktoriui</text:p>
      <text:p text:style-name="P356"/>
      <text:p text:style-name="P357"/>
      <text:p text:style-name="P358">PRAŠYMAS</text:p>
      <text:p text:style-name="P359">IŠDUOTI PRITARIMĄ<text:s/></text:p>
      <text:p text:style-name="P360"/>
      <text:p text:style-name="P361">__________________</text:p>
      <text:p text:style-name="P362">data</text:p>
      <text:p text:style-name="P363"/>
      <text:p text:style-name="P364">Prašau išduoti pritarimą<text:s/><text:tab/></text:p>
      <text:p text:style-name="P365">(dėl statinio statybos, statinio rekonstravimo, statinio paskirties keitimo,</text:p>
      <text:p text:style-name="P366"><text:tab/>.</text:p>
      <text:p text:style-name="Normal"><text:span text:style-name="T367">žemės sklypo ir (ar) statinio perleidimo, nuomos ar<text:s/></text:span><text:span text:style-name="T368">panaudos sandorio sudarymo (reikiamą įrašyti)</text:span></text:p>
      <text:p text:style-name="P369"/>
      <text:p text:style-name="P370"/>
      <text:p text:style-name="P371">Nekilnojamojo daikto (statinio ir (ar) žemės sklypo) adresas<text:s/><text:tab/></text:p>
      <text:p text:style-name="P372"><text:tab/>.<text:s/></text:p>
      <text:p text:style-name="P373"/>
      <text:p text:style-name="P374">Žemės sklypo kadastro Nr.__________________, įregistravimo data<text:s/><text:tab/>.<text:s/></text:p>
      <text:p text:style-name="P375">ir (arba)</text:p>
      <text:p text:style-name="P376">Statinio kadastro Nr.__________________, unikalus Nr.____________, įregistravimo data______________________.</text:p>
      <text:p text:style-name="P377"/>
      <text:p text:style-name="P378"/>
      <text:p text:style-name="P379"><text:span text:style-name="T380">*</text:span><text:span text:style-name="T381">Statinio projektuotojas ________________________________________________________</text:span></text:p>
      <text:p text:style-name="P382"><text:span text:style-name="T383">(juridinio asmens, kitos organizacijos ar jų padalinio pavadinimas, kodas (jeigu tokį kodą turi),</text:span></text:p>
      <text:p text:style-name="P384"><text:span text:style-name="T385">___________________________</text:span><text:span text:style-name="T386">________________________________________________.</text:span><text:span text:style-name="T387"><text:s/>buveinės adresas, juridinio asmens, kitos organizacijos ar jų padalinio vadovo vardas, pavardė)<text:s/></text:span></text:p>
      <text:p text:style-name="P388"/>
      <text:p text:style-name="P389">arba<text:s/></text:p>
      <text:p text:style-name="P390"/>
      <text:p text:style-name="P391">Statinio projektuotojas _________________________________________, atestato Nr.____,</text:p>
      <text:p text:style-name="P392">(vardas, pavardė)</text:p>
      <text:p text:style-name="P393">galiojimo data _______________________.</text:p>
      <text:p text:style-name="P394"/>
      <text:p text:style-name="P395">Statinio projekto vadovas ________________________________________, atestato Nr.___,</text:p>
      <text:p text:style-name="P396">(vardas, pavardė)</text:p>
      <text:p text:style-name="P397">galiojimo data _______________________.</text:p>
      <text:p text:style-name="P398"/>
      <text:p text:style-name="P399">Statinio projekto ekspertizę (kai ji privaloma) atliko__________________________, atestato<text:s/></text:p>
      <text:p text:style-name="P400">(vardas, pavardė)</text:p>
      <text:p text:style-name="P401">Nr. ______, galiojimo data ___________________.</text:p>
      <text:p text:style-name="P402"/>
      <text:p text:style-name="P403">Statinio projekto ekspertizės vadovas ______________________________________, atestato<text:s/></text:p>
      <text:p text:style-name="P404">(vardas,<text:s/>pavardė)</text:p>
      <text:p text:style-name="P405">Nr_______, galiojimo data____________________.</text:p>
      <text:p text:style-name="P406"/>
      <text:p text:style-name="P407"/>
      <text:p text:style-name="P408">**Kita sandorio šalis<text:s/><text:tab/></text:p>
      <text:p text:style-name="P409"><text:span text:style-name="T410">(juridinio asmens, kitos organizacijos ar jų padalinio pavadinimas, kodas (jeigu tokį kodą turi), buveinės<text:s/></text:span></text:p>
      <text:p text:style-name="P411"><text:tab/></text:p>
      <text:p text:style-name="P412"><text:span text:style-name="T413">adresas, juridinio asmens, kitos organizacijos ar jų padalinio v</text:span><text:span text:style-name="T414">adovo vardas, pavardė arba fizinio asmens<text:s/></text:span></text:p>
      <text:p text:style-name="P415"><text:tab/>.</text:p>
      <text:p text:style-name="P416">vardas, pavardė, gimimo data)</text:p>
      <text:p text:style-name="P417"/>
      <text:p text:style-name="P418">Informacija apie sandorį<text:s/><text:tab/></text:p>
      <text:p text:style-name="P419"><text:span text:style-name="T420">(sandorio forma, sandorio objektas, nuo kada įgyjama nuosavybės,</text:span></text:p>
      <text:p text:style-name="P421"><text:tab/></text:p>
      <text:p text:style-name="P422">nuomos ar panaudos teisė, nuomos ar panaudos terminas)</text:p>
      <text:p text:style-name="P423"><text:tab/>.</text:p>
      <text:p text:style-name="P424"/>
      <text:p text:style-name="P425"/>
      <text:p text:style-name="P426">Prie prašymo pridedami šie dokumentai:<text:s/></text:p>
      <text:p text:style-name="P427"><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
      <text:p text:style-name="P437"/>
      <text:p text:style-name="P438"/>
      <text:p text:style-name="P439">___________________________<text:tab/><text:tab/>___________<text:tab/><text:tab/>_____________________</text:p>
      <text:p text:style-name="P440">(prašymą pateikusio asmens pareigos<text:s/><text:tab/><text:tab/><text:s text:c="6"/>(parašas)<text:tab/><text:tab/><text:tab/>(vardas, pavardė)</text:p>
      <text:p text:style-name="P441">(jeigu prašymą pateikia juridinio asmens,<text:s/></text:p>
      <text:p text:style-name="P442">kitos organizacijos ar jų padalinio atstovas)</text:p>
      <text:p text:style-name="P443"/>
      <text:p text:style-name="P444"><text:span text:style-name="T445">––––––––––––––––––––</text:span></text:p>
      <text:p text:style-name="P446"/>
      <text:p text:style-name="P447">Priedo pakeitimai:</text:p>
      <text:p text:style-name="P448"><text:span text:style-name="T449">Nr.<text:s/></text:span><text:a xlink:href="https://www.e-tar.lt/portal/legalAct.html?documentId=675c4360015111ea9681cd81dcdca52c" office:target-frame-name="_top" xlink:show="replace"><text:span text:style-name="T450">1101</text:span></text:a><text:span text:style-name="T451">, 2019-11-06, paskelbta TAR 2019-11-07, i. k. 2019-17864</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yriausybė, Nutarimas</text:span></text:p>
      <text:p text:style-name="P461"><text:span text:style-name="T462">Nr.<text:s/></text:span><text:a xlink:href="https://www.e-tar.lt/portal/legalAct.html?documentId=675c4360015111ea9681cd81dcdca52c" office:target-frame-name="_top" xlink:show="replace"><text:span text:style-name="T463">1101</text:span></text:a><text:span text:style-name="T464">, 2019-11-06, paskelbta TAR 2019-11-07, i. k. 2019-17864</text:span></text:p>
      <text:p text:style-name="P465"><text:span text:style-name="T466">Dėl Lietuvos Respublikos Vyriausybės 2016 m. rugsė</text:span><text:span text:style-name="T467">jo 7 d. nutarimo Nr. 900 „Dėl Vadovybės apsaugos departamento prie Vidaus reikalų ministerijos rašytinio pritarimo (suderinimo) dėl naujų statinių statybos, statinių rekonstravimo, jų paskirties keitimo saugomų objektų apsaugos zonose, žemės sklypų ir (ar)</text:span><text:span text:style-name="T468"><text:s/>statinių saugomų objektų apsaugos zonose perleidimo, nuomos ar panaudos sandorių sudarymo išdavimo tvarkos aprašo patvirtinimo ir saugomų objektų apsaugos zonose statomų ar rekonstruojamų statinių maksimalaus aukščio nustaty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3</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4:01:00Z</meta:creation-date>
    <dc:date>2020-06-25T14:01:00Z</dc:date>
    <meta:print-date>2016-09-06T12:19:00Z</meta:print-date>
    <meta:template xlink:href="Normal.dotm" xlink:type="simple"/>
    <meta:editing-cycles>2</meta:editing-cycles>
    <meta:editing-duration>PT0S</meta:editing-duration>
    <meta:document-statistic meta:page-count="8" meta:paragraph-count="205" meta:word-count="1954" meta:character-count="15591" meta:row-count="419" meta:non-whitespace-character-count="13842"/>
  </office:meta>
</office:document-meta>
</file>