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justify" style:vertical-align="baseline" fo:text-indent="0.4923in"/>
      <style:text-properties fo:hyphenate="false"/>
    </style:style>
    <style:style style:name="P112" style:parent-style-name="Normal" style:family="paragraph">
      <style:paragraph-properties fo:text-align="justify" style:vertical-align="baseline" fo:text-indent="0.4923in"/>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4923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language="es" fo:country="ES"/>
    </style:style>
    <style:style style:name="T126" style:parent-style-name="DefaultParagraphFont" style:family="text">
      <style:text-properties fo:language="es" fo:country="ES"/>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text-position="super 66.6%"/>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style:vertical-align="baseline" fo:text-indent="0.5in"/>
      <style:text-properties fo:hyphenate="false"/>
    </style:style>
    <style:style style:name="P214"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7"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9" style:family="table-column">
      <style:table-column-properties style:column-width="4.4715in"/>
    </style:style>
    <style:style style:name="TableColumn230" style:family="table-column">
      <style:table-column-properties style:column-width="4.5812in"/>
    </style:style>
    <style:style style:name="Table228" style:family="table">
      <style:table-properties style:width="9.0527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TableRow241" style:family="table-row">
      <style:table-row-properties style:min-row-height="1.406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text-position="super 66.6%"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P313" style:parent-style-name="Normal" style:family="paragraph">
      <style:paragraph-properties fo:text-align="justify"/>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T316" style:parent-style-name="DefaultParagraphFont" style:family="text">
      <style:text-properties style:text-position="super 66.6%"/>
    </style:style>
    <style:style style:name="T317" style:parent-style-name="DefaultParagraphFont" style:family="text">
      <style:text-properties style:text-position="super 66.6%"/>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text-position="super 66.6%" style:text-underline-type="single" style:text-underline-style="solid" style:text-underline-width="auto" style:text-underline-mode="continuo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6.6%"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T375" style:parent-style-name="DefaultParagraphFont" style:family="text">
      <style:text-properties style:font-style-complex="italic"/>
    </style:style>
    <style:style style:name="T376" style:parent-style-name="DefaultParagraphFont" style:family="text">
      <style:text-properties fo:font-weight="bold" style:font-weight-asian="bold" style:font-weight-complex="bold" style:font-style-complex="italic"/>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weight-complex="bold"/>
    </style:style>
    <style:style style:name="P401" style:parent-style-name="Normal" style:family="paragraph">
      <style:paragraph-properties fo:text-align="justify"/>
    </style:style>
    <style:style style:name="T402" style:parent-style-name="DefaultParagraphFont" style:family="text">
      <style:text-properties style:font-weight-complex="bold"/>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style>
    <style:style style:name="TableRow434" style:family="table-row">
      <style:table-row-properties style:min-row-height="2.3513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vertical-align="baseline" fo:margin-left="0.5in">
        <style:tab-stops/>
      </style:paragraph-properties>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56" style:parent-style-name="Normal" style:family="paragraph">
      <style:paragraph-properties fo:keep-together="always" fo:text-align="justify" style:vertical-align="middle" fo:text-indent="0.5in"/>
      <style:text-properties fo:hyphenate="false"/>
    </style:style>
    <style:style style:name="P457" style:parent-style-name="Normal" style:family="paragraph">
      <style:paragraph-properties fo:text-align="center" fo:line-height="107%"/>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8-18 iki 2023-12-3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text:span><text:span text:style-name="T39">epos 1 d.<text:s/></text:span></text:p>
      <text:p text:style-name="P40"/>
      <text:p text:style-name="P41"/>
      <text:p text:style-name="P42"/>
      <text:soft-page-break/>
      <text:p text:style-name="P43">Direktorė<text:tab/>Diana Vilytė</text:p>
      <text:p text:style-name="P44"/>
      <text:soft-page-break/>
      <text:p text:style-name="P45">PATVIRTINTA</text:p>
      <text:p text:style-name="P52">Viešųjų pirkimų tarnybos direktoriaus</text:p>
      <text:p text:style-name="P53">2017 m. birželio 28 d. įsakymu Nr. 1S-97</text:p>
      <text:p text:style-name="P54"><text:span text:style-name="T55">(Viešųjų pirkimų tarnybos 2022 m. gruodžio 30 d. įsakymo Nr. 1S-238 redakcija)</text:span></text:p>
      <text:p text:style-name="P56"/>
      <text:p text:style-name="P57"/>
      <text:p text:style-name="P58"><text:span text:style-name="T59">MAŽOS VERTĖS 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text:s/></text:span><text:span text:style-name="T72">Aprašas</text:span><text:s/>nustato prekių, paslaugų ir darbų mažos vertės pirkimų (toliau – pirkimai) būdus ir jų procedūrų atlikimo tvarką.</text:p>
      <text:p text:style-name="P7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4">4.Viešųjų pirkimų įstatymo 37 straipsnio 9 dalies, 47 straipsnio 9<text:s/>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5"><text:span text:style-name="T76">5</text:span><text:span text:style-name="T77">. Perkančiosios organizacijos, kurių per einamuosius finansinius metus prekėms, paslaugoms ir darbams įsigyti sudaromų sutarčių bendra vertė neviršija 30 000 Eur (trisdeši</text:span><text:span text:style-name="T78">mt tūkstančių eurų) (be pridėtinės vertės mokesčio), atlikdamos šiuos pirkimus, Viešųjų pirkimų įstatymo ir šio Aprašo reikalavimų, išskyrus Viešųjų pirkimų įstatymo 17 ir 96 straipsnius, netaiko.</text:span><text:s/></text:p>
      <text:p text:style-name="P79">6. Apraše vartojamos sąvokos:</text:p>
      <text:p text:style-name="P80"><text:span text:style-name="T81">6.1</text:span><text:span text:style-name="T82">.<text:s/></text:span><text:span text:style-name="T83">neskelbiama apkla</text:span><text:span text:style-name="T84">usa</text:span><text:s/>– pirkimo būdas, kai perkančioji organizacija kreipiasi į tiekėją (tiekėjus), kviesdama pateikti pasiūlymus;</text:p>
      <text:p text:style-name="P85">6.2.<text:s/><text:span text:style-name="T86">skelbiama apklausa<text:s/></text:span>– pirkimo būdas, kai perkančioji organizacija apie atliekamą pirkimą paskelbia Centrinės viešųjų pirkimų<text:s/>informacinės sistemos (toliau – CVP IS) priemonėmis (užpildo skelbimą apie pirkimą, vadovaudamasi Viešųjų pirkimų tarnybos nustatyta tvarka).</text:p>
      <text:p text:style-name="P87">6.3.<text:s/><text:span text:style-name="T88">pirkimų organizatorius </text:span>– perkančiosios organizacijos vadovo ar jo įgaliotojo asmens paskirtas<text:span text:style-name="T8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90">Papildyta papunkčiu:</text:p>
      <text:p text:style-name="P91"><text:span text:style-name="T92">Nr.<text:s/></text:span><text:a xlink:href="https://www.e-tar.lt/portal/legalAct.html?documentId=e7ce3e003ce311ee9de9e7e0fd363afc" office:target-frame-name="_top" xlink:show="replace"><text:span text:style-name="T93">1S-98</text:span></text:a><text:span text:style-name="T94">, 2023-08-17, paskelbta TAR 2023-08-17, i. k. 2023-16304</text:span></text:p>
      <text:p text:style-name="Normal"/>
      <text:p text:style-name="P95">Kitos Apraše vartojamos sąvokos suprantamos taip, kaip jos apibrėžtos Viešųjų pirkimų įstatymo 2 straipsnyje.</text:p>
      <text:p text:style-name="P96">7. Jei perkančioji organizacija<text:s/>nusprendžia vykdyti pirkimą kuriuo nors iš pirkimo būdų ar priemonių, numatytų Viešųjų pirkimų įstatyme, pirkimas vykdomas vadovaujantis atitinkamą pirkimo būdą ar priemonę reglamentuojančiomis Viešųjų pirkimų įstatymo nuostatomis.</text:p>
      <text:p text:style-name="P97">8. Pirkimai atliekami laikantis<text:s/><text:span text:style-name="T98">pagrindinių pirkimų principų, vadovaujantis Viešųjų pirkimų įstatymo 17 straipsnio nuostatomis.</text:span><text:s/></text:p>
      <text:p text:style-name="P99">Punkto pakeitimai:</text:p>
      <text:p text:style-name="P100"><text:span text:style-name="T101">Nr.<text:s/></text:span><text:a xlink:href="https://www.e-tar.lt/portal/legalAct.html?documentId=e7ce3e003ce311ee9de9e7e0fd363afc" office:target-frame-name="_top" xlink:show="replace"><text:span text:style-name="T102">1S-98</text:span></text:a><text:span text:style-name="T103">, 2023-08-17, paskelb</text:span><text:span text:style-name="T104">ta TAR 2023-08-17, i. k. 2023-16304</text:span></text:p>
      <text:p text:style-name="Normal"/>
      <text:p text:style-name="P105"><text:span text:style-name="T106">9</text:span><text:span text:style-name="T107">. Planuojant pirkimus ir jiems rengiantis, negali būti siekiama išvengti Apraše nustatytos tvarkos taikymo ar dirbtinai sumažinti konkurenciją. Laikoma, kad konkurencija yra dirbtinai sumažinta, kai pirkimu tam tik</text:span><text:span text:style-name="T108">riems tiekėjams nepagrįstai sudaromos palankesnės ar nepalankesnės sąlygos.</text:span></text:p>
      <text:p text:style-name="P109">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10">9¹.1. jeigu jis su kitais tiekėjais yra sudaręs susitarimų, kuriais siekiama iškreipti konkurenciją atliekamame pirkime, ir perkančioji organizacija dėl to turi įtikinamų duomenų; <text:s/></text:p>
      <text:p text:style-name="P111">9¹.2. jeigu tiekėjas pirkimo metu pateko į interesų konflikto situaciją, kaip apibrėžta Viešųjų pirkimų įstatymo 21 straipsnyje, ir atitinkamos padėties negalima ištaisyti. Laikoma, kad atitinkamos padėties dėl interesų konflikto negalima<text:s/>ištaisyti, jeigu į interesų konfliktą patekę asmenys nulėmė viešojo pirkimo komisijos ar perkančiosios organizacijos sprendimus ir šių sprendimų pakeitimas prieštarautų Viešųjų pirkimų įstatymo nuostatoms;</text:p>
      <text:p text:style-name="P112">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3">Papildyta punktu:</text:p>
      <text:p text:style-name="P114"><text:span text:style-name="T115">Nr.<text:s/></text:span><text:a xlink:href="https://www.e-tar.lt/portal/legalAct.html?documentId=e7ce3e003ce311ee9de9e7e0fd363afc" office:target-frame-name="_top" xlink:show="replace"><text:span text:style-name="T116">1S-98</text:span></text:a><text:span text:style-name="T117">, 2023-08-17, paskelbta TAR 2023-08-17, i. k. 2023-16304</text:span></text:p>
      <text:p text:style-name="Normal"/>
      <text:p text:style-name="P118">10. Pirkimo procedūros prasideda, kai Viešųjų pirkimų tarnyba paskelbia skelbimą apie pirkimą<text:s/>CVP IS, o kai pirkimas atliekamas neskelbiamos apklausos būdu – perkančioji organizacija kreipiasi (jeigu taikoma) į tiekėją (tiekėjus) prašydama pateikti pasiūlymą (pasiūlymus).<text:s/></text:p>
      <text:p text:style-name="P119">Punkto pakeitimai:</text:p>
      <text:p text:style-name="P120"><text:span text:style-name="T121">Nr.<text:s/></text:span><text:a xlink:href="https://www.e-tar.lt/portal/legalAct.html?documentId=e7ce3e003ce311ee9de9e7e0fd363afc" office:target-frame-name="_top" xlink:show="replace"><text:span text:style-name="T122">1S-98</text:span></text:a><text:span text:style-name="T123">, 2023-08-17, paskelbta TAR 2023-08-17, i. k. 2023-16304</text:span></text:p>
      <text:p text:style-name="Normal"/>
      <text:p text:style-name="P124"><text:span text:style-name="T125">11</text:span><text:span text:style-name="T126">.<text:s/></text:span>Pirkimo (ar atskiros pirkimo dalies) procedūros baigiasi, kai:</text:p>
      <text:p text:style-name="P127">11.1. sudaroma pirkimo sutartis ir pateikiamas sutarties įvykdymo užtikrinimas, jei jo buvo prašoma, arba sudaroma preliminarioji sutartis;</text:p>
      <text:p text:style-name="P128">11.2. atmetami visi pasiūlymai;</text:p>
      <text:p text:style-name="P129">11.3. nutraukiamos pirkimo procedūros;</text:p>
      <text:p text:style-name="P130">11.4. per nustatytą terminą nepateikiamas nei vienas pasiūlymas;</text:p>
      <text:p text:style-name="P131">11.5. baigiasi pasiūlymų galiojimo laikas ir pirkimo sutartis ar preliminarioji sutartis nesudaroma dėl priežasčių, kurios priklauso nuo tiekėjų;</text:p>
      <text:p text:style-name="P132">11.6. visi tiekėjai atšaukia savo pasiūlymus ar atsisako sudaryti pirkimo sutartį.</text:p>
      <text:p text:style-name="P133">12.<text:s/><text:span text:style-name="T134">Perkančioji organizacija turi teisę savo iniciatyva</text:span><text:span text:style-name="T135"><text:s/>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6">13. Perkančioji organizacija privalo<text:s/><text:span text:style-name="T137">įsigyti prekių, paslaugų ir darbų iš centrinės perkančiosios organizacijos arba per ją, jeigu:</text:span></text:p>
      <text:p text:style-name="P138"><text:span text:style-name="T139">13.1</text:span><text:span text:style-name="T140">. Lietuvos Respublikos Vyriausybės sprendimu įsteigtos centrinės perkančiosios organizacijos centralizuotų pirkimų</text:span><text:span text:style-name="T141"><text:s/>kataloge siūlomos prekės ar paslaugos, per sukurtą dinaminę pirkimų sistemą ar sudarytą preliminariąją sutartį galimos įsigyti prekės, paslaugos ar darbai atitinka perkančiosios organizacijos poreikius ir perkančioji organizacija negali prekių, paslaugų a</text:span><text:span text:style-name="T142">r darbų įsigyti efektyvesniu būdu racionaliai naudodama tam skirtas lėšas. Perkančiosios organizacijos privalo motyvuoti savo sprendimą neatlikti pirkimo naudojantis centrinės perkančiosios organizacijos katalogu ir argumentus nurodyti pirkimo dokumentuose</text:span><text:span text:style-name="T143">;</text:span></text:p>
      <text:p text:style-name="P144"><text:span text:style-name="T145">13.2</text:span><text:span text:style-name="T146">.<text:s/></text:span><text:span text:style-name="T147">Viešųjų pirkimų įstatymo 82</text:span><text:span text:style-name="T148">1 </text:span><text:span text:style-name="T149">straipsnio 1 dalyje nurodytu sprendimu centrinė perkančioji organizacija atlieka viešojo pirkimo procedūrą perkančiosios organizacijos vardu.</text:span></text:p>
      <text:p text:style-name="P150"><text:span text:style-name="T151">14</text:span><text:span text:style-name="T152">. Šio Aprašo 13 punkte numatytos pareigos įsigyti prekių, paslaug</text:span><text:span text:style-name="T153">ų ir darbų iš centrinės perkančiosios organizacijos arba per ją gali būti nesilaikoma, kai atliekant neskelbiamą apklausą numatoma pirkimo sutarties vertė <text:s/>neviršija 15 000 Eur (penkiolikos tūkstančių eurų) (be PVM).</text:span><text:s/></text:p>
      <text:p text:style-name="P154"><text:span text:style-name="T155">15</text:span><text:span text:style-name="T156">.<text:s/></text:span>Tais atvejais, kai neatliekamas centralizuotas pirkimas, kaip numatyta šio Aprašo 13 punkte, norėdama įsigyti prekių, paslaugų ar darbų, perkančioji organizacija gali:</text:p>
      <text:p text:style-name="P157">15.1. atlikti pirkimą savarankiškai;</text:p>
      <text:p text:style-name="P158">15.2. vadovaujantis Viešųjų pirkimų įstatymo 83 straipsnio nuostatomis, įgalioti kitą perkančiąją organizaciją atlikti pirkimo procedūras;</text:p>
      <text:p text:style-name="P159">15.3.<text:s/><text:span text:style-name="T160">įsigyti prekes, paslaugas ir darbus iš užsienio valstybės centrinės perkančiosios organizacijos ar naudojantis užsienio valstybės centrinės perkančiosios organizacijos atlikta pirkim</text:span><text:span text:style-name="T161">o procedūra, valdoma dinamine pirkimo sistema ar sudaryta preliminariąja sutartimi, vadovaujantis</text:span><text:s/>Viešųjų pirkimų įstatymo 82 straipsnio 1 dalies nuostatomis<text:span text:style-name="T162">;</text:span></text:p>
      <text:p text:style-name="P163"><text:span text:style-name="T164">15.4</text:span><text:span text:style-name="T165">. atlikti bendrus pirkimus kartu su kitomis Lietuvos Respublikos ar kitų valstybių narių<text:s/></text:span><text:span text:style-name="T166">perkančiosiomis organizacijomis, vadovaujantis Viešųjų pirkimų įstatymo 84 ir 85 straipsnių nuostatomis;<text:s/></text:span></text:p>
      <text:p text:style-name="P167"><text:span text:style-name="T168">15.5</text:span><text:span text:style-name="T169">.<text:s/></text:span><text:span text:style-name="T170">naudotis<text:s/></text:span><text:span text:style-name="T171">pagalbinės viešųjų pirkimų veiklos paslaugų teikėjų paslaugomis, vadovaujantis Viešųjų pirkimų įstatymo 2 straipsnio 22 ir 23 dalių</text:span><text:span text:style-name="T172"><text:s/>nuostatomis.<text:s/></text:span></text:p>
      <text:p text:style-name="P173">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4">.<text:s/></text:span>Taip pat gali iš anksto CVP IS pagal Viešųjų pirkimų tarnybos nustatytą tvarką paskelbti pirkimų techninių specifikacijų projektus, vadovaudamasi Viešųjų pirkimų įstatymo 27 straipsnio nuostatomis.</text:p>
      <text:p text:style-name="P175">Punkto pakeitimai:</text:p>
      <text:p text:style-name="P176"><text:span text:style-name="T177">Nr.<text:s/></text:span><text:a xlink:href="https://www.e-tar.lt/portal/legalAct.html?documentId=e7ce3e003ce311ee9de9e7e0fd363afc" office:target-frame-name="_top" xlink:show="replace"><text:span text:style-name="T178">1S-98</text:span></text:a><text:span text:style-name="T179">, 2023-08-17, paskelbta TAR 2023-08-17, i. k. 2023-16304</text:span></text:p>
      <text:p text:style-name="Normal"/>
      <text:p text:style-name="P180"><text:span text:style-name="T181">17</text:span><text:span text:style-name="T182">.<text:s/></text:span><text:span text:style-name="T183">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4">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5">organizatorius ir Komisija yra atskaitingi perkančiajai organizacijai ir vykdo tik rašytines jos užduotis bei įpareigojimus.<text:s/></text:span></text:p>
      <text:p text:style-name="P186"><text:span text:style-name="T187">18</text:span><text:span text:style-name="T188">. Pirkimų organizavimo tvarką perkančioji organizacija nustato savo patvirtintame pirkimų organizavimo ir vidaus kontrolės t</text:span><text:span text:style-name="T189">varkos apraše.<text:s/></text:span></text:p>
      <text:p text:style-name="P190"><text:span text:style-name="T191">19</text:span><text:span text:style-name="T192">. Perkančioji organizacija,<text:s/></text:span>siekdama užkirsti kelią pirkimuose kylantiems interesų konfliktams, <text:s/>užtikrina Viešųjų pirkimų įstatymo 21 straipsnyje nustatytų priemonių įgyvendinimą<text:span text:style-name="T193">.</text:span><text:s/></text:p>
      <text:p text:style-name="P194"><text:span text:style-name="T195">20</text:span><text:span text:style-name="T196">.<text:s/></text:span>Kiekviena atliekama pirkimo procedūra patvirtinama toliau nurodomais dokumentais:</text:p>
      <text:p text:style-name="P197">20.1. jei pirkimas vykdomas žodžiu, pirkimą patvirtinantys dokumentai yra sutartis ir CVP IS paskelbta informacija apie ją, o jei sutartis sudaryta žodžiu – sąskaita faktūra arba kiti buhalterinės apskaitos dokumentai;</text:p>
      <text:p text:style-name="P198">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9">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200">22.<text:s/><text:span text:style-name="T201">Visi su pirkimais susiję dokumentai saugomi vadovaujantis Viešųjų pirkimų įstatymo 97 straipsnio</text:span><text:span text:style-name="T202"><text:s/>6 dalies reikalavimais.</text:span></text:p>
      <text:p text:style-name="P203"><text:span text:style-name="T204">23</text:span><text:span text:style-name="T205">.<text:s/></text:span>Perkančioji organizacija CVP IS priemonėmis Viešųjų pirkimų tarnybai jos nustatyta tvarka<text:span text:style-name="T206"><text:note text:note-class="endnote" text:id="_edn0"><text:note-citation>1</text:note-citation><text:note-body><text:p text:style-name="P207"><text:span text:style-name="T208"><text:s/>Viešųjų pirkimų ir pirkimų ataskaitų rengimo ir teikimo tvarkos aprašas, patvirtintas Viešųjų pirkimų tarnybos direktoriaus 2017 m. birželio 6 d. įsakymu Nr. 1S-80 „Dėl V</text:span><text:span text:style-name="T209">iešųjų pirkimų ir pirkimų ataskaitų rengimo ir teikimo tvarkos aprašo, viešųjų pirkim</text:span><text:span text:style-name="T210">ų ir pirkimų ataskaitų formų patvirtinimo“.</text:span><text:span text:style-name="T211"><text:s/></text:span></text:p></text:note-body></text:note></text:span><text:s/>pateikia per kalendorinius metus sudarytų<text:s/><text:span text:style-name="T212">pirkimo<text:s/></text:span>sutarčių, atlikus mažos vertės pirkimą, ataskaitą. Ataskaita pateikiama per 30 dienų, pasibaigus ataskaitiniams kalendoriniams metams.</text:p>
      <text:p text:style-name="P213"/>
      <text:p text:style-name="P214"/>
      <text:p text:style-name="P221"/>
      <text:p text:style-name="P222"><text:span text:style-name="T223">II</text:span><text:span text:style-name="T224">.<text:s/></text:span><text:span text:style-name="T225">PIRKIMO VYKDYMAS</text:span></text:p>
      <text:p text:style-name="P226"/>
      <text:p text:style-name="P227">24.<text:tab/>Pirkimo procedūros vykdomos toliau nurodyta seka: <text:s/></text:p>
      <text:p text:style-name="Normal"/>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
              <text:p text:style-name="P234">Skelbiama apklausa</text:p>
            </table:table-cell>
            <table:table-cell table:style-name="TableCell235">
              <text:p text:style-name="P236"/>
              <text:p text:style-name="P237">Neskelbiama apklausa<text:s/></text:p>
              <text:p text:style-name="Normal"/>
            </table:table-cell>
          </table:table-row>
        </table:table-header-rows>
        <table:table-row table:style-name="TableRow238">
          <table:table-cell table:style-name="TableCell239" table:number-columns-spanned="2">
            <text:p text:style-name="P240">24.1. Pirkimo<text:s/>būdo ypatumai</text:p>
          </table:table-cell>
          <table:covered-table-cell/>
        </table:table-row>
        <table:table-row table:style-name="TableRow241">
          <table:table-cell table:style-name="TableCell242">
            <text:p text:style-name="P243">24.1.1. Atliekama CVP IS priemonėmis, užpildant skelbimą apie pirkimą, vadovaujantis Viešųjų pirkimų tarnybos nustatyta tvarka<text:span text:style-name="T244">[ii]</text:span>.</text:p>
          </table:table-cell>
          <table:table-cell table:style-name="TableCell245">
            <text:p text:style-name="P246">24.1.1. Atliekama apklausiant pasirinktą skaičių tiekėjų.</text:p>
            <text:p text:style-name="P247">24.1.2. Atliekama žodžiu (telefonu, tiesiogiai prekybos vietoje, vertinama internete tiekėjų skelbiama informacija apie prekių, paslaugų ar darbų kainą ir kitaip) arba raštu (CVP IS priemonėmis<text:span text:style-name="T248">[iii]</text:span>, elektroniniu paštu, paštu ar kitomis priemonėmis).</text:p>
            <text:p text:style-name="P249">24.1.3. Aprašo 24.2.3, 24.2.5 ir 24.2.7 punktuose nurodytais atvejais apklausa turi būti vykdoma CVP IS priemonėmis.</text:p>
            <text:p text:style-name="P250">24.1.4. Aprašo 24.2.2 punkte nurodytu atveju, apklausa turi būti vykdoma raštu perkančiosios organizacijos pasirinktomis priemonėmis.<text:s/></text:p>
          </table:table-cell>
        </table:table-row>
        <table:table-row table:style-name="TableRow251">
          <table:table-cell table:style-name="TableCell252" table:number-columns-spanned="2">
            <text:p text:style-name="P253">24.2.<text:tab/>Atvejai, kada pirkimas gali būti atliekamas apklausos<text:s/>būdu</text:p>
          </table:table-cell>
          <table:covered-table-cell/>
        </table:table-row>
        <table:table-row table:style-name="TableRow254">
          <table:table-cell table:style-name="TableCell255">
            <text:p text:style-name="P256">24.2.1. Pirkimas skelbiamos apklausos būdu gali būti vykdomas visais atvejais (net kai Aprašas leidžia rinktis paprastesnį pirkimo būdą (neskelbiamą apklausą raštu ar žodžiu).</text:p>
          </table:table-cell>
          <table:table-cell table:style-name="TableCell257">
            <text:p text:style-name="P258"><text:span text:style-name="T259">24.2.1. jei numatoma<text:s/></text:span>pirkimo sutarties vertė neviršija 15 000 Eur (penkiolikos tūkstančių eurų) (be PVM);</text:p>
            <text:p text:style-name="P260">24.2.2. jei pirkime, apie kurį buvo skelbta, nebuvo gauta pasiūlymų arba visi pateikti pasiūlymai yra netinkami, o pirminės pirkimo sąlygos iš esmės nekeičiamos;</text:p>
            <text:p text:style-name="P261">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2">24.2.4. kai dėl įvykių, kurių perkančioji organizacija negalėjo iš anksto numatyti, būtina ypač skubiai įsigyti prekių, paslaugų ar darbų. Aplinkybės,<text:s/>kuriomis grindžiama ypatinga skuba, negali priklausyti nuo perkančiosios organizacijos;</text:p>
            <text:p text:style-name="P263">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4">24.2.6. jeigu prekes patiekti, paslaugas suteikti ar darbus atlikti gali tik konkretus tiekėjas dėl vienos iš šių priežasčių:</text:p>
            <text:p text:style-name="P265">a) pirkimo tikslas<text:s/>yra sukurti arba įsigyti unikalų meno kūrinį ar meninį atlikimą;</text:p>
            <text:p text:style-name="P266">b) konkurencijos nėra dėl techninių priežasčių;<text:s/></text:p>
            <text:p text:style-name="P267">c) dėl išimtinių teisių, įskaitant intelektinės nuosavybės teises, apsaugos.</text:p>
            <text:p text:style-name="P268">Šio punkto b ir c papunkčiai gali būti taikomi tik tuo atveju, kai nėra pagrįstos alternatyvos ar pakaitalo ir konkurencijos nebuvimas nėra sukurtas perkančiosios organizacijos, dirbtinai sugriežtinus pirkimo reikalavimus;</text:p>
            <text:p text:style-name="P269">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70">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71">24.2.9. jeigu prekės kotiruojamos ir perkamos prekių biržoje;</text:p>
            <text:p text:style-name="P272">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3">24.2.11. kai iš to paties tiekėjo perkamos naujos paslaugos ar darbai, panašūs į tuos, kurie buvo pirkti<text:s/>pagal pirminę pirkimo sutartį, kai yra visos šios sąlygos kartu:<text:s/></text:p>
            <text:p text:style-name="P274">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5">b) pirminė pirkimo sutartis buvo sudaryta paskelbus apie pirkimą šiame Apraše nustatyta tvarka, skelbime nurodžius apie galimybę pirkti papildomai ir atsižvelgus į papildomų pirkimų vertę;</text:p>
            <text:p text:style-name="P276">c) nauji pirkimai atliekami nuo pirminės pirkimo sutarties sudarymo momento praėjus ne ilgesniam kaip 3 metų laikotarpiui;</text:p>
            <text:p text:style-name="P277">24.2.12. jei perkamos prekės ir paslaugos naudojant reprezentacinėms išlaidoms skirtas lėšas;</text:p>
            <text:p text:style-name="P278">24.2.13. jei perkami muziejų eksponatai,<text:s/>archyvų ir bibliotekų dokumentai, prenumeruojami laikraščiai ir žurnalai, tiesiogiai iš leidėjų įsigyjami leidiniai;</text:p>
            <text:p text:style-name="P279">24.2.14. jei perkamos prekės iš valstybės rezervo;</text:p>
            <text:p text:style-name="P280">24.2.15. jei perkamos licencijos naudotis bibliotekiniais dokumentais ar duomenų<text:s/>(informacinėmis) bazėmis;</text:p>
            <text:p text:style-name="P281">24.2.16. jei perkamos teisėjų, prokurorų, profesinės karo tarnybos karių, perkančiosios organizacijos valstybės tarnautojų ir (arba) pagal darbo sutartį dirbančių darbuotojų mokymo ir konferencijų paslaugos;</text:p>
            <text:p text:style-name="P282">24.2.17. jei perkamos<text:s/>ekspertų komisijų, komitetų, tarybų narių, taip pat jų pasitelkiamų ekspertų, valstybės institucijų ar įstaigų kontrolės veiklai reikalingų ekspertų teikiamos nematerialaus pobūdžio (intelektinės) paslaugos;</text:p>
            <text:p text:style-name="P283">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4">24.2.19. jei perkamos prekės, gaminamos ir (ar) naudojamos tik mokslinių tyrimų, eksperimentų, studijų ar eksperimentinės plėtros tikslais, kai norimo rezultato negalima pasiekti naudojant tokios pačios paskirties gaminius;</text:p>
            <text:p text:style-name="P285">24.2.20. jei perkamos valstybės iždo funkcijoms vykdyti reikalingos finansinės, kredito reitingo nustatymo ir finansinės informacijos teikimo paslaugos;</text:p>
            <text:p text:style-name="P286">24.2.21. jei perkamos keleivių pervežimo, nakvynės ir kitos su tarnybine komandiruote susijusios paslaugos, kai jos įsigyjamos iš tiesioginio paslaugos teikėjo;</text:p>
            <text:p text:style-name="P287">24.2.22. jei perkamos<text:s/><text:span text:style-name="T288">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289">dus ir kai paslaugos teikėjas neprisiima atsakomybės už skelbiamos informacijos turinį;</text:span></text:p>
            <text:p text:style-name="P29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1">24.2.24. prekės ir paslaugos, kai jos skirtos perkančiosios organizacijos, teikiančios socialines paslaugas, socialinių paslaugų gavėjų savarankiškumui ugdyti ir (ar) jų individualiems poreikiams tenkinti;</text:p>
            <text:p text:style-name="P292">24.2.25. dalyvavimo <text:s/>parodose paslaugos, kai jos įsigyjamos iš parodos organizatoriaus pagal visiems paslaugų gavėjams taikomą vienodą paslaugų kainodarą;</text:p>
            <text:p text:style-name="P293">24.2.26. mokslinių straipsnių<text:s/>skelbimo paslaugos, kai skelbiamų mokslinių straipsnių atranką vykdo tiesioginis paslaugos teikėjas;</text:p>
            <text:p text:style-name="P29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5">24.2.28. maisto produktai, kai jie įsigyjami iš trumposios maisto tiekimo grandinės.<text:s/></text:p>
          </table:table-cell>
        </table:table-row>
        <table:table-row table:style-name="TableRow296">
          <table:table-cell table:style-name="TableCell297" table:number-columns-spanned="2">
            <text:p text:style-name="Normal"><text:span text:style-name="T298">24.3. Pirkimo eiga</text:span></text:p>
          </table:table-cell>
          <table:covered-table-cell/>
        </table:table-row>
        <table:table-row table:style-name="TableRow299">
          <table:table-cell table:style-name="TableCell300">
            <text:p text:style-name="P301">24.3.1.<text:span text:style-name="T302"><text:s/>Parengiami pirkimo dokumentai.<text:s/></text:span>Pirkimo dokumentai rengiami vadovaujantis Lietuvos Respublikos valstybinės kalbos įstatymu.</text:p>
            <text:p text:style-name="P303">24.3.2. Pirkimo dokumentai turi būti tikslūs, aiškūs, be dviprasmybių, kad tiekėjai galėtų pateikti pasiūlymus, o perkančioji organizacija nupirkti tai, ko reikia.</text:p>
            <text:p text:style-name="P304">24.3.3. Pirkimo dokumentuose turi būti:</text:p>
            <text:p text:style-name="P305">24.3.3.1. prekių, paslaugų ar darbų pavadinimas, kiekis (apimtis), su prekėmis teiktinų paslaugų pobūdis, prekių tiekimo, paslaugų teikimo ar darbų atlikimo terminai;</text:p>
            <text:p text:style-name="P306">24.3.3.2. techninė specifikacija;</text:p>
            <text:p text:style-name="P307">24.3.3.3. perkančiosios organizacijos siūlomos šalims pasirašyti pirkimo sutarties sąlygos ir (arba) pirkimo sutarties projektas, jeigu jis yra parengtas, įskaitant šio Aprašo 24.4.2 punkte nustatytą informaciją;</text:p>
            <text:p text:style-name="P308">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9">24.3.3.5. pasiūlymų rengimo reikalavimai;</text:p>
            <text:p text:style-name="P310">24.3.3.6. jei taikoma – tiekėjų pašalinimo pagrindai (gali<text:s/>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1">24.3.3.7. prekių, paslaugų ar darbų energijos vartojimo efektyvumo ir aplinkos apsaugos reikalavimai ir (arba), socialiniai kriterijai Lietuvos Respublikos Vyriausybės ar jos įgaliotos institucijos nustatytais atvejais ir tvarka, jeigu taikytina<text:span text:style-name="T312">;</text:span></text:p>
            <text:p text:style-name="P313">24.3.3.8. jei keliami šio Aprašo 24.3.3.6 punkte nustatyti reikalavimai – atitiktį jiems patvirtinančių dokumentų sąrašas;<text:line-break/>24.3.3.8<text:span text:style-name="T314">1</text:span>. informacija, ar pirkime bus naudojamas Europos bendrasis viešojo pirkimo dokumentas (toliau – EBVPD), vadovaujantis Viešųjų pirkimų įstatymo 50 straipsnio nuostatomis. Jei EBVPD nenaudojamas, turi būti nurodoma, ar visų tiekėjų bus prašoma iškart su pasiūlymu pateikti dokumentus, patvirtinančius tiekėjo atitiktį keliamiems Reikalavimams tiekėjui, vadovaujantis Viešųjų pirkimų<text:s/>įstatymo 51 straipsnio nuostatomis, ar jų bus prašoma tik iš laimėtojo. Jei pateikti dokumentus, patvirtinančius tiekėjo atitiktį keliamiems Reikalavimams tiekėjui, bus prašoma tik iš laimėtojo, nustatomas reikalavimas pateikti laisvos formos deklaraciją<text:s/>dėl atitikties keliamiems Reikalavimams tiekėjui;</text:p>
            <text:p text:style-name="P315">24.3.3.8<text:span text:style-name="T316">2</text:span>. jeigu perkančioji organizacija nustato tik su tiekėjų pašalinimo pagrindais susijusius Reikalavimus tiekėjui, ji gali nesivadovauti Aprašo 24.3.3.8<text:span text:style-name="T317">1</text:span>. punktu ir pirkimo dokumentuose nustatyti, kad<text:s/>pašalinimo pagrindų nebuvimą įrodančių dokumentų iš tiekėjų pateikti nereikalaujama, išskyrus atvejus, kai kyla pagrįstų įtarimų arba kai tai būtina siekiant užtikrinti tinkamą pirkimo procedūros atlikimą;</text:p>
            <text:p text:style-name="P318">24.3.3.9. informacija, kaip turi būti apskaičiuota ir išreikšta pasiūlymuose nurodoma kaina ar sąnaudos. Į kainą ar sąnaudas turi būti įskaičiuoti visi mokesčiai;</text:p>
            <text:p text:style-name="P319">24.3.3.10. reikalavimas tiekėjams nurodyti, kokiai pirkimo daliai ir kokie subtiekėjai (jeigu jie žinomi) pasitelkiami;</text:p>
            <text:p text:style-name="P320">24.3.3.11. informacija, kad tiekėjas privalo nurodyti, kuri informacija, vadovaujantis Viešųjų pirkimų įstatymo 20 straipsniu, yra konfidenciali;</text:p>
            <text:p text:style-name="P321">24.3.3.12. informacija apie pasiūlymų pateikimo termino pabaigą, pateikimo vietą ir būdą;</text:p>
            <text:p text:style-name="P322">24.3.3.13. informacija apie galimybę šifruoti teikiamus pasiūlymus<text:span text:style-name="T323">[iv]</text:span>;</text:p>
            <text:p text:style-name="P324">24.3.3.14. jei pasiūlymai teikiami CVP IS priemonėmis – informacija, kad susipažinimo su pasiūlymais procedūroje tiekėjai ar jų įgalioti atstovai nedalyvauja;</text:p>
            <text:p text:style-name="P325">24.3.3.15. pasiūlymų vertinimo kriterijai ir sąlygos. Perkančioji organizacija ekonomiškai naudingiausią pasiūlymą išrenka vadovaudamasi Viešųjų pirkimų įstatymo 55 straipsnio 1 dalyje ir 3 – 7 dalyse nustatytais reikalavimais;</text:p>
            <text:p text:style-name="P326">24.3.3.16. informacija, ar pirkimo metu bus deramasi ir kokiais atvejais bus deramasi, derybų sąlygos bei tvarka ir ar bus prašoma pateikti galutinius pasiūlymus;</text:p>
            <text:p text:style-name="P327">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28">24.3.3.18. pirkimo organizatoriaus arba Komisijos narių (vieno ar kelių), kurie įgalioti palaikyti tiesioginį ryšį su tiekėjais ir gauti iš jų (ne tarpininkų) pranešimus, susijusius su pirkimų procedūromis, vardai, pavardės, kontaktinė informacija;</text:p>
            <text:p text:style-name="P329">24.3.3.19. kita informacija, nurodyta Viešųjų pirkimų įstatymo 35 straipsnyje, atsižvelgiant į perkančiosios organizacijos poreikius ir pirkimo objekto specifiką;</text:p>
            <text:p text:style-name="P330">24.3.3.20. jei 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p>
            <text:p text:style-name="P331">24.3.3.20.1. informacija, kad, atlikdama pirkimus, kurių objektas apima Viešųjų pirkimų įstatymo 92 straipsnio 13 dalyje numatytame sąraše nurodytų BVPŽ kodų prekes ar paslaugas,<text:s/>laikys, kad prekės ar paslaugos kelia grėsmę nacionaliniam saugumui, kai egzistuoja aplinkybės, nurodytos Viešųjų pirkimų įstatymo 37 straipsnio 9 dalyje (išskyrus atvejus, kai prekių gamintojas ar paslaugų teikėjas ar jį kontroliuojantis asmuo patenka į<text:s/>Viešųjų pirkimų įstatymo 37 straipsnio 10 dalyje išvardintą subjektų sąrašą);</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text:s/>ūkio subjektas, kurio pajėgumais remiamasi, ar kontroliuojantis asmuo yra fizinis asmuo – nuolat gyvenantis ar turintis pilietybę) Viešųjų pirkimų įstatymo 92 straipsnio 14 dalyje numatytame sąraše nurodytose valstybėse ar teritorijose (išskyrus atvejus,<text:s/>kai tiekėjas, jo subtiekėjas, ūkio subjektai, kurių pajėgumais remiamasi, ar juos kontroliuojantys asmenys yra Viešųjų pirkimų įstatymo 47 straipsnio 10 dalyje išvardinti subjektai);</text:p>
            <text:p text:style-name="P333">24.3.3.20.3. informacija, kad tiekėjas, siekdamas įrodyti atitiktį šiame<text:s/>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4">Aukščiau išvardintos nuostatos gali būti netaikomos, jei egzistuoja šio Aprašo<text:span text:style-name="T335"><text:s/></text:span>4 punkte nurodytos aplinkybės.</text:p>
            <text:p text:style-name="P336">24.3.4.<text:span text:style-name="T337"><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text:s/>diena).</text:p>
            <text:p text:style-name="P338">24.3.5.<text:span text:style-name="T339"><text:s/>Paskelbiamas skelbimas apie pirkimą<text:s/></text:span>Viešųjų pirkimų tarnybos nustatyta tvarka<text:span text:style-name="T340">[v]</text:span>.</text:p>
            <text:p text:style-name="P341">24.3.6. <text:s/><text:span text:style-name="T342">Jei gauta paklausimų dėl p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43">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4">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5">24.3.9. Jeigu rengiami<text:s/>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46">24.3.10. Jei gauta pretenzijų – į jas atsakoma Viešųjų pirkimų<text:s/>įstatymo 103 straipsnyje nurodyta tvarka ir terminais, įvertinant, ar dėl pateikto atsakymo į pretenziją būtini pirkimo dokumentų patikslinimai. Jei taip, jie teikiami 24.3.7. – 24.3.8. punktuose nustatyta tvarka ir terminais.</text:p>
            <text:p text:style-name="P347">24.3.11.<text:span text:style-name="T348"><text:s/>Susipažįstama su pas</text:span><text:span text:style-name="T349">iūlymais:</text:span><text:s/><text:span text:style-name="T350">suėjus pasiūlymų pateikimo terminui,</text:span><text:s/>atveriami CVP IS priemonėmis pateikti pasiūlymai, vadovaujantis Viešųjų pirkimų įstatymo 44 str. nuostatomis<text:span text:style-name="T351">[vi]</text:span>.<text:s/></text:p>
            <text:p text:style-name="P352">24.3.12.<text:span text:style-name="T353"><text:s/>Įvertinami gauti pasiūlymai:</text:span></text:p>
            <text:p text:style-name="P354">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5">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6">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7">24.3.12.4. teisę dalyvauti tolesnėse pirkimo procedūrose turi keliamus reikalavimus atitinkantys tiekėjai. Jei tiekėjas šalinamas dėl to, kad neatitinka nustatytų reikalavimų, jis apie tai informuojamas nurodant jo pašalinimo iš pirkimo pagrindą;</text:p>
            <text:p text:style-name="P358">24.3.12.5. jei tiekėjas nebuvo pašalintas – vertinama, ar jo siūlomas pirkimo objektas atitinka nustatytus reikalavimus;</text:p>
            <text:p text:style-name="P359">24.3.12.6. jei pirkime nebus deramasi – įvertinama, ar pasiūlyme nurodoma kaina nėra per didelė ir perkančiajai organizacijai nepriimtina. Jei ekonomiškai naudingiausią pasiūlymą pateikusio<text:span text:style-name="T360"><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1">24.3.12.7. jei pirkimo dokumentuose buvo numatyta, kad pirkimo metu bus deramasi, vykdomos derybos, siekiant geriausio pirkimo dokumentuose nurodytus perkančiosios organizacijos poreikius atitinkančio rezultato ir laikantis toliau nurodytų sąlygų:</text:p>
            <text:p text:style-name="P362">a) visiems tiekėjams taikomi vienodi reikalavimai, suteikiamos vienodos galimybės ir pateikiama vienoda informacija – teikdama informaciją, perkančioji organizacija neturi diskriminuoti tiekėjų;</text:p>
            <text:p text:style-name="P363">b) tretiesiems asmenims ir derybose dalyvaujantiems tiekėjams negali būti atskleidžiama jokia derybų metu iš tiekėjo gauta informacija, taip pat informacija apie derybų metu pasiektus susitarimus;</text:p>
            <text:p text:style-name="P364">c) negalima derėtis dėl Reikalavimų tiekėjui, pasiūlymo vertinimo kriterijų ir vertinimo tvarkos. Perkančioji organizacija gali nusimatyti ir daugiau aspektų, dėl kurių nesiderama;</text:p>
            <text:p text:style-name="P365">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text:s/>šalių pasiekto susitarimo patvirtinimas CVP IS priemonėmis laikomas pakankamu. Jei tai buvo numatyta pirkimo dokumentuose – tiekėjai kviečiami pateikti galutinius pasiūlymus;</text:p>
            <text:p text:style-name="P366">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text:s/>neįprastai mažos, prašoma pagrįsti neįprastai mažą kainą ar sąnaudas Viešųjų pirkimų įstatymo 57 straipsnio 2–3 dalyse nustatyta tvarka;</text:p>
            <text:p text:style-name="P367">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8">24.3.12.11. perkančioji organizacija gali nevertinti viso tiekėjo pasiūlymo, jeigu patikrinusi jo dalį nustato, kad pasiūlymas, vadovaujantis jam nustatytais reikalavimais, turi būti atmetamas;</text:p>
            <text:p text:style-name="P369">24.3.12.12.<text:span text:style-name="T370"><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text:s/>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71">24.3.13.<text:span text:style-name="T372"><text:s/></text:span><text:span text:style-name="T373">Sudaroma pasiūlymų eilė.</text:span><text:s/>Į pasiūlymų eilę įtraukiami tie tiekėjai, kurių pasiūlymai atitiko pirkimo dokumentuose nustatytus reikalavimus (jeigu taikomas Aprašo 24.3.12.12 punktas<text:s/>–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4">24.3.14. Laimėjusiu gali būti nustatytas toks pasiūlymas, kuris atitinka Viešųjų pirkimų įstatymo 45 straipsnio 1 dalyje nustatytas sąlygas<text:span text:style-name="T375">.</text:span><text:span text:style-name="T376"><text:s/></text:span></text:p>
            <text:p text:style-name="P377">24.3.15. Jei<text:span text:style-name="T378"><text:s/></text:span><text:span text:style-name="T379">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text:s/>dalies reikalavimais. Tiekėjo pateikta informacija patikslinama, papildoma arba paaiškinama pagal Viešųjų pirkimų įstatymo 45 straipsnio 3 dalyje nustatytus reikalavimus ir vadovaujantis pagrindiniais pirkimų principais. Jei šių dokumentų tiekėjas pateikti<text:s/>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p>
            <text:p text:style-name="P380">24.3.16. Jei<text:span text:style-name="T381"><text:s/></text:span><text:span text:style-name="T382">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3">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text:s/>sąlygų,<text:span text:style-name="T384"> </text:span><text:s/>perkančioji organizacija siūlo sudaryti pirkimo sutartį ar preliminariąją sutartį tiekėjui, kurio 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85">24.3.18. Jei<text:span text:style-name="T386"><text:s/></text:span><text:span text:style-name="T387">priimamas sprendimas nesudaryti pirkimo sutarties ar preliminar</text:span><text:span text:style-name="T388">iosios sutarties arba pradėti pirkimą iš naujo</text:span><text:s/>– dalyviai apie tai informuojami, nurodant tokio sprendimo priežastis<text:span text:style-name="T389">;</text:span></text:p>
            <text:p text:style-name="P390">24.3.19. Suinteresuoti dalyviai per 5 darbo dienas nuo perkančiosios organizacijos pranešimo apie sprendimą nustatyti laimėjusį pasiūlymą<text:s/>pateikimo dalyviams dienos gali prašyti perkančiosios organizacijos pateikti laimėjusį pasiūlymą.</text:p>
            <text:p text:style-name="P391">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2">
            <text:p text:style-name="P393">24.3.1.<text:span text:style-name="T394"><text:s/></text:span>Pirkimo dokumentai rengiami šio Aprašo 24.2.2, 24.2.3 ir 24.2.5<text:span text:style-name="T395">,<text:s/></text:span>24.2.7 punktuose nustatytais atvejais.<text:span text:style-name="T396"><text:s/>Kitais atvejais pirkimo dokumentai gali būti nerengiami</text:span>, o jei nusprendžiama juos rengti, jų reikalavimai nustatomi perkančiosios organizacijos nuožiūra.<text:s/></text:p>
            <text:p text:style-name="P397">24.3.2. Vykdant neskelbiamą apklausą Aprašo 24.2.4, 24.2.6, 24.2.8 –24.2.28 papunkčiuose nustatytomis sąlygomis, perkančioji organizacija gali pirkimo sutartį sudaryti nesilaikydama šiame Apraše pirkimo procedūroms nustatytų reikalavimų.</text:p>
            <text:p text:style-name="P398">24.3.3. Pirkimo dokumentai turi būti tikslūs, aiškūs, be dviprasmybių, kad tiekėjai galėtų pateikti pasiūlymus, o<text:s/>perkančioji organizacija nupirkti tai, ko reikia.</text:p>
            <text:p text:style-name="P399"><text:span text:style-name="T400">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1"><text:span text:style-name="T402">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403"><text:span text:style-name="T404">24.3.4</text:span>.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text:s/>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405"><text:span text:style-name="T406">24.3.4</text:span>.3. informacija, kad tiekėjas, siekdamas įrodyti atitiktį šiame punkte keliamus reikalavimus, kartu su pasiūlymu turi pateikti Viešųjų pirkimų tarnybos nustatytos formos atitikties deklaraciją,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07">Aukščiau išvardintos nuostatos gali būti netaikomos, jei egzistuoja šio Aprašo 4<text:span text:style-name="T408"><text:s/></text:span>punkte nurodytos aplinkybės.</text:p>
            <text:p text:style-name="P409">24.3.5.<text:span text:style-name="T410"><text:s/>Kreipiamasi į tiekėją (-us) žodžiu ar raštu.<text:s/></text:span>Jei kreipiamasi raštu – nurodomas pasiūlymų pateikimo terminas. Jis nustatomas toks, kad tiekėjui pakaktų laiko parengti pasiūlymą.</text:p>
            <text:p text:style-name="P411">24.3.6.<text:span text:style-name="T412"><text:s/></text:span>Susipažinimo su pateiktais pasiūlymais procedūra gali nevykti – tokiu atveju<text:s/><text:span text:style-name="T413">patikrinama, ar tiekėjo siūlomas pirkimo objektas atitinka perkan</text:span><text:span text:style-name="T414">čiosios organizacijos poreikius, reikalavimus dėl nacionalinio saugumo (jei tokie buvo taikyti) ir ar tiekėjo siūloma kaina nėra per didelė ir perkančiajai organizacijai nepriimtina.</text:span><text:s/></text:p>
            <text:p text:style-name="P415">24.3.7. Perkančioji organizacija gali nevertinti viso tiekėjo pasiūlymo,<text:s/>jeigu patikrinusi jo dalį nustato, kad pasiūlymas, vadovaujantis jam nustatytais reikalavimais, turi būti atmetamas.</text:p>
            <text:p text:style-name="P416">24.3.7¹.<text:span text:style-name="T417"><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 Šio<text:s/>punkto nuostatos netaikomos, jeigu pirkimo dokumentuose numatyta derybų galimybė.</text:p>
            <text:p text:style-name="P418">24.3.8. Jei buvo numatyta, kad pirkimo metu bus deramasi – vykdomos derybos.</text:p>
            <text:p text:style-name="P419">24.3.9.<text:s/><text:span text:style-name="T420">Priimamas sprendimas dėl laimėtojo:</text:span></text:p>
            <text:p text:style-name="P421">24.3.9.1.<text:s/><text:span text:style-name="T422">Sudaroma pasiūlymų eilė. Į pasiūlymų eilę į</text:span><text:span text:style-name="T423">traukiami tie tiekėjai, kurių pasiūlymai atiti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24">. Pasiūlymų eilė sudaroma ekonominio naudingumo mažėjimo tvarka. Jei kelių tiekėjų pasiūlymų ekonominis naudingumas yra vienodas, sudarant pasiūlymų eilę, pirmesnis įrašomas tiekėjas, kurio pasiūlymas pate</text:span><text:span text:style-name="T425">iktas anksčiausiai. Eilė nesudaroma, jei pasiūlymą pateikti kviečiamas, pasiūlymą pateikė arba įvertinus pasiūlymus liko vienas tiekėjas, arba kai neskelbiama apklausa atliekama žodžiu;</text:span></text:p>
            <text:p text:style-name="P426">24.3.9.2. Laimėjusiu gali būti nustatytas toks pasiūlymas, kuris atitinka Viešųjų pirkimų įstatymo 45 straipsnio 1 dalyje nustatytas sąlygas<text:span text:style-name="T427">.</text:span></text:p>
            <text:p text:style-name="P428">24.3.10. Dalyviai ne vėliau kaip per <text:s/>3 darbo dienas nuo sprendimo priėmimo raštu informuojami apie procedūros rezultatus, vadovaujantis Viešųjų pirkimų įstatymo 58 straipsnio 1 dalies<text:s/>reikalavimais.<text:s/></text:p>
            <text:p text:style-name="P429">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0">24.3.12. Su tiekėju, kurio pasiūlymas nustatytas laimėjęs, sudaroma pirkimo ar preliminarioji sutartis.<text:s/></text:p>
            <text:p text:style-name="Normal"/>
          </table:table-cell>
        </table:table-row>
        <table:table-row table:style-name="TableRow431">
          <table:table-cell table:style-name="TableCell432" table:number-columns-spanned="2">
            <text:p text:style-name="Normal"><text:span text:style-name="T433">24.4. Pirkimo sutarties sudarymas</text:span></text:p>
          </table:table-cell>
          <table:covered-table-cell/>
        </table:table-row>
        <table:table-row table:style-name="TableRow434">
          <table:table-cell table:style-name="TableCell435" table:number-columns-spanned="2">
            <text:p text:style-name="Normal">24.4.1. Pirkimo sutartis sudaroma ir skelbiama vadovaujantis Viešųjų pirkimų<text:s/>įstatymo 86 straipsnio 5, 6, 7 ir 9 dalies reikalavimais<text:span text:style-name="T436">.</text:span></text:p>
            <text:p text:style-name="Normal">24.4.2. Kai 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text:s/>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37"><text:s/>Perkančiosios organizacijos ir tiekėjo bendravimas bei keitimasis informacija pasirašant, vykdant ir keičiant pirkimo ar preliminariąją sutartį, sąskaitų faktūrų teikimas vyksta vadovaujantis Viešųjų pirkim</text:span><text:span text:style-name="T438">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39"/>
      <text:p text:style-name="P446">Punkto pakeitimai:</text:p>
      <text:p text:style-name="P447"><text:span text:style-name="T448">Nr.<text:s/></text:span><text:a xlink:href="https://www.e-tar.lt/portal/legalAct.html?documentId=e7ce3e003ce311ee9de9e7e0fd363afc" office:target-frame-name="_top" xlink:show="replace"><text:span text:style-name="T449">1S-98</text:span></text:a><text:span text:style-name="T450">, 2023-08-17, paskelbta TAR 2023-08-17, i. k. 2023-16304</text:span></text:p>
      <text:p text:style-name="Normal"/>
      <text:p text:style-name="P451"><text:span text:style-name="T452">III</text:span><text:span text:style-name="T453">.<text:s/></text:span><text:span text:style-name="T454">BAIGIAMOSIOS NUOSTATOS</text:span></text:p>
      <text:p text:style-name="P455"/>
      <text:p text:style-name="P456">25. Ginčų nagrinėjimas, žalos atlyginimas, pirkimo sutarties<text:s/>pripažinimas negaliojančia, alternatyvios sankcijos reglamentuojamos Viešųjų pirkimų įstatymo VII skyriaus nuostatomis.</text:p>
      <text:p text:style-name="P457"/>
      <text:p text:style-name="P458"><text:span text:style-name="T459">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Viešųjų pirkimų tarnyba, Įsakymas</text:span></text:p>
      <text:p text:style-name="P469"><text:span text:style-name="T470">Nr.<text:s/></text:span><text:a xlink:href="https://www.e-tar.lt/portal/legalAct.html?documentId=4fe8e7e098e411e9ae2e9d61b1f977b3" office:target-frame-name="_top" xlink:show="replace"><text:span text:style-name="T471">1S-100</text:span></text:a><text:span text:style-name="T472">, 2019-06-26, paskelbta TAR 2019-06-28, i. k. 2019-10471</text:span></text:p>
      <text:p text:style-name="P473"><text:span text:style-name="T474">Dėl Viešųjų pirkimų tarnybos direktoriaus 2017 m. birželio 28 d. įsakymo Nr. 1S-97 „Dėl Mažos ver</text:span><text:span text:style-name="T475">tės pirkimų tvarkos aprašo patvirtinimo“ pakeitimo</text:span></text:p>
      <text:p text:style-name="P476"/>
      <text:p text:style-name="P477"><text:span text:style-name="T478">2.</text:span></text:p>
      <text:p text:style-name="P479"><text:span text:style-name="T480">Viešųjų pirkimų tarnyba, Įsakymas</text:span></text:p>
      <text:p text:style-name="P481"><text:span text:style-name="T482">Nr.<text:s/></text:span><text:a xlink:href="https://www.e-tar.lt/portal/legalAct.html?documentId=20a99fc0c36611eba2bad9a0748ee64d" office:target-frame-name="_top" xlink:show="replace"><text:span text:style-name="T483">1S-72</text:span></text:a><text:span text:style-name="T484">, 2021-06-02, paskelbta TAR 2021-06-02, i. k. 2021-12550</text:span></text:p>
      <text:p text:style-name="P485"><text:span text:style-name="T486">Dėl</text:span><text:span text:style-name="T487"><text:s/>Viešųjų pirkimų tarnybos direktoriaus 2017 m. birželio 28 d. įsakymo Nr. 1S-97 „Dėl Mažos vertės pirkimų tvarkos aprašo patvirtinimo“ pakeitimo</text:span></text:p>
      <text:p text:style-name="P488"/>
      <text:p text:style-name="P489"><text:span text:style-name="T490">3.</text:span></text:p>
      <text:p text:style-name="P491"><text:span text:style-name="T492">Viešųjų pirkimų tarnyba, Įsakymas</text:span></text:p>
      <text:p text:style-name="P493"><text:span text:style-name="T494">Nr.<text:s/></text:span><text:a xlink:href="https://www.e-tar.lt/portal/legalAct.html?documentId=682c04a056b411ec862fdcbc8b3e3e05" office:target-frame-name="_top" xlink:show="replace"><text:span text:style-name="T495">1S-172</text:span></text:a><text:span text:style-name="T496">, 2021-12-06, paskelbta TAR 2021-12-06, i. k. 2021-25305</text:span></text:p>
      <text:p text:style-name="P497"><text:span text:style-name="T498">Dėl Viešųjų pirkimų tarnybos direktoriaus 2017 m. birželio 28 d. įsakymo Nr. 1S-97 „Dėl Mažos vertės pirkimų tvarkos aprašo patvirtinimo“ pakeitimo</text:span></text:p>
      <text:p text:style-name="P499"/>
      <text:p text:style-name="P500"><text:span text:style-name="T501">4.</text:span></text:p>
      <text:p text:style-name="P502"><text:span text:style-name="T503">Viešųjų<text:s/></text:span><text:span text:style-name="T504">pirkimų tarnyba, Įsakymas</text:span></text:p>
      <text:p text:style-name="P505"><text:span text:style-name="T506">Nr.<text:s/></text:span><text:a xlink:href="https://www.e-tar.lt/portal/legalAct.html?documentId=122874b062fa11eca9ac839120d251c4" office:target-frame-name="_top" xlink:show="replace"><text:span text:style-name="T507">1S-179</text:span></text:a><text:span text:style-name="T508">, 2021-12-21, paskelbta TAR 2021-12-22, i. k. 2021-26476</text:span></text:p>
      <text:p text:style-name="P509"><text:span text:style-name="T510">Dėl Viešųjų pirkimų tarnybos direktoriaus 2021 m. gruodžio 6 d. į</text:span><text:span text:style-name="T511">sakymo Nr. 1S-172 „Dėl Viešųjų pirkimų tarnybos direktoriaus 2017 m. birželio 28 d. įsakymo Nr. 1S-97 „Dėl Mažos vertės pirkimų tvarkos aprašo patvirtinimo“ pakeitimo“ pakeitimo</text:span></text:p>
      <text:p text:style-name="P512"/>
      <text:p text:style-name="P513"><text:span text:style-name="T514">5.</text:span></text:p>
      <text:p text:style-name="P515"><text:span text:style-name="T516">Viešųjų pirkimų tarnyba, Įsakymas</text:span></text:p>
      <text:p text:style-name="P517"><text:span text:style-name="T518">Nr.<text:s/></text:span><text:a xlink:href="https://www.e-tar.lt/portal/legalAct.html?documentId=3ab64310b0c211ec8d9390588bf2de65" office:target-frame-name="_top" xlink:show="replace"><text:span text:style-name="T519">1S-80</text:span></text:a><text:span text:style-name="T520">, 2022-03-30, paskelbta TAR 2022-03-31, i. k. 2022-06422</text:span></text:p>
      <text:p text:style-name="P521"><text:span text:style-name="T522">Dėl Viešųjų pirkimų tarnybos direktoriaus 2017 m. birželio 28 d. įsakymo Nr. 1S-97 „Dėl Mažos vertės pirkimų tvarkos aprašo patvirti</text:span><text:span text:style-name="T523">nimo“ pakeitimo</text:span></text:p>
      <text:p text:style-name="P524"/>
      <text:p text:style-name="P525"><text:span text:style-name="T526">6.</text:span></text:p>
      <text:p text:style-name="P527"><text:span text:style-name="T528">Viešųjų pirkimų tarnyba, Įsakymas</text:span></text:p>
      <text:p text:style-name="P529"><text:span text:style-name="T530">Nr.<text:s/></text:span><text:a xlink:href="https://www.e-tar.lt/portal/legalAct.html?documentId=409e0920883011ed8df094f359a60216" office:target-frame-name="_top" xlink:show="replace"><text:span text:style-name="T531">1S-238</text:span></text:a><text:span text:style-name="T532">, 2022-12-30, paskelbta TAR 2022-12-30, i. k. 2022-27603</text:span></text:p>
      <text:p text:style-name="P533"><text:span text:style-name="T534">Dėl Viešųjų pirkimų tarnybos<text:s/></text:span><text:span text:style-name="T535">direktoriaus 2017 m. birželio 28 d. įsakymo Nr. 1S-97 „Dėl Mažos vertės pirkimų tvarkos aprašo patvirtinimo“ pakeitimo</text:span></text:p>
      <text:p text:style-name="P536"/>
      <text:p text:style-name="P537"><text:span text:style-name="T538">7.</text:span></text:p>
      <text:p text:style-name="P539"><text:span text:style-name="T540">Viešųjų pirkimų tarnyba, Įsakymas</text:span></text:p>
      <text:p text:style-name="P541"><text:span text:style-name="T542">Nr.<text:s/></text:span><text:a xlink:href="https://www.e-tar.lt/portal/legalAct.html?documentId=e7ce3e003ce311ee9de9e7e0fd363afc" office:target-frame-name="_top" xlink:show="replace"><text:span text:style-name="T543">1S-98</text:span></text:a><text:span text:style-name="T544">, 2023-08-17, paskelbta TAR 2023-08-17, i. k. 2023-16304</text:span></text:p>
      <text:p text:style-name="P545"><text:span text:style-name="T546">Dėl Viešųjų pirkimų tarnybos direktoriaus 2017 m. birželio 28 d. įsakymo Nr. 1S-97 „Dėl Mažos vertės pirkimų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134in"/>
          <style:tab-stop style:type="right" style:position="6.268in"/>
        </style:tab-stops>
      </style:paragraph-properties>
    </style:style>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5"><text:page-number text:fixed="false">38</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440"><text:page-number text:fixed="false">38</text:page-number></text:p>
        <text:p text:style-name="P441"/>
      </style:header>
      <style:footer>
        <text:p text:style-name="P442"/>
      </style:footer>
    </style:master-page>
    <style:master-page style:next-style-name="MP3" style:name="MPF3" style:page-layout-name="PL3">
      <style:header>
        <text:p text:style-name="P443"/>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390" meta:word-count="7033" meta:character-count="53068" meta:row-count="1600" meta:non-whitespace-character-count="46425"/>
  </office:meta>
</office:document-meta>
</file>