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letter-spacing="0.0027in"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203864"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2020 M. LAPKRIČIO 6 D. SPRENDIMO NR. V-2543 „</text:span><text:span text:style-name="T17">DĖL IKIMOKYKLINIO IR PRIEŠMOKYKLINIO UGDYMO ORGANIZAVIMO BŪTINŲ SĄLYGŲ“ PAKEITIMO</text:span></text:p>
      <text:p text:style-name="P18"/>
      <text:p text:style-name="P19">2021 m. birželio 30 d. Nr. V-1553</text:p>
      <text:p text:style-name="P20">Vilnius</text:p>
      <text:p text:style-name="P21"/>
      <text:p text:style-name="P22"/>
      <text:p text:style-name="P23"><text:span text:style-name="T24">P a k e i č i u</text:span><text:span text:style-name="T25"> Lietuvos Respublikos sveikatos apsaugos ministro, valstybės l</text:span><text:span text:style-name="T26">ygio ekstremaliosios situacijos valstybės operacijų<text:s/></text:span><text:span text:style-name="T27">vadovo 2020 m. lapkričio 6 d. sprendimą Nr. V-2543<text:s/></text:span><text:span text:style-name="T28">„Dėl ikimokyklinio ir priešmokyklinio ugdymo organizavimo būtinų sąlygų</text:span><text:span text:style-name="T29">“<text:s/></text:span><text:span text:style-name="T30">ir išdėstau jį nauja redakcija:</text:span></text:p>
      <text:p text:style-name="P31"/>
      <text:p text:style-name="P32"><text:span text:style-name="T33">„</text:span><text:span text:style-name="T34">LIETUVOS RESPUBLIKOS SVEIKATOS APSAUGOS MINIST</text:span><text:span text:style-name="T35">RAS </text:span></text:p>
      <text:p text:style-name="P36"><text:span text:style-name="T37">VALSTYBĖS LYGIO EKSTREMALIOSIOS SITUACIJOS VALSTYBĖS OPERACIJŲ VADOVAS</text:span></text:p>
      <text:p text:style-name="P38"/>
      <text:soft-page-break/>
      <text:p text:style-name="P39"><text:span text:style-name="T40">SPRENDIMAS</text:span></text:p>
      <text:p text:style-name="P41"><text:span text:style-name="T42">DĖL IKIMOKYKLINIO IR PRIEŠMOKYKLINIO UGDYMO ORGANIZAVIMO BŪTINŲ SĄLYGŲ</text:span></text:p>
      <text:p text:style-name="P43"/>
      <text:p text:style-name="P44"><text:span text:style-name="T45">Vadovaudamasis Lietuvos Respublikos civilinės saugos įstatymo 15 straipsnio 2 dalies 1 ir 4 punk</text:span><text:span text:style-name="T46">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7">, Valstybiniu ekstremaliųjų situacijų valdymo planu, patvirtintu Lietuvos Respublikos Vyriausybės 2010 m. spalio 20 d. nutarimu Nr. 1503 „Dėl Valstybinio ekstremaliųjų situacijų valdymo plano patvirtinimo“,<text:s/></text:span><text:span text:style-name="T48">Lietuvos Respublikos Vyriausybės 20</text:span><text:span text:style-name="T49">20 m. gruodžio 16 d. nutarimu Nr. 1419 „Dėl valstybės lygio ekstremaliosios situacijos valstybės operacijų vadovo paskyrimo“</text:span><text:span text:style-name="T50">, bei<text:s/></text:span><text:span text:style-name="T51">siekdamas užtikrinti<text:s/></text:span><text:span text:style-name="T52"><text:line-break/>COVID-19 ligos (koronaviruso infekcijos) plitimo prevenciją</text:span><text:span text:style-name="T53">, n u s p r e n d ž i u:</text:span></text:p>
      <text:p text:style-name="P54"><text:span text:style-name="T55">1</text:span><text:span text:style-name="T56">. </text:span><text:span text:style-name="T57">Įpareigoti<text:s/></text:span><text:span text:style-name="T58">ikimokyklinio ir priešmokyklinio ugdymo paslaugų (toliau – ugdymo paslaugos) teikėjus organizuoti ugdymo paslaugas laikantis šių reikalavimų:</text:span></text:p>
      <text:p text:style-name="P59"><text:span text:style-name="T60">1.</text:span><text:span text:style-name="T61">1</text:span><text:span text:style-name="T62">. Ikimokyklinio ir priešmokyklinio ugdymo veiklos turi būti vykdomos maksimaliai laikantis grupių izoliacijos</text:span><text:span text:style-name="T63"><text:s/>principo:</text:span></text:p>
      <text:p text:style-name="P64"><text:span text:style-name="T65">1.</text:span><text:span text:style-name="T66">1.1</text:span><text:span text:style-name="T67">. vaikai turi lankyti nuolatos tą pačią grupę, grupės veikla turi būti vykdoma taip, kad būtų išvengta skirtingas grupes lankančių vaikų kontakto patalpose, kuriose teikiamos ugdymo paslaugos. </text:span><text:span text:style-name="T68">Esant pagrįstam poreikiui grupės gali būti<text:s/></text:span><text:span text:style-name="T69">performuojamos. Tokiu atveju grupės turi būti sudaromos ne trumpesniam kaip 2 savaičių laikotarpiui</text:span><text:span text:style-name="T70">;</text:span></text:p>
      <text:p text:style-name="P71"><text:span text:style-name="T72">1.</text:span><text:span text:style-name="T73">1.2</text:span><text:span text:style-name="T74">. darbuotojai, į kurių pareigas neįeina tiesioginis darbas su vaikais, neturėtų kontakto su vaikais;</text:span></text:p>
      <text:p text:style-name="P75"><text:span text:style-name="T76">1.</text:span><text:span text:style-name="T77">1.3</text:span><text:span text:style-name="T78">. skirtingose grupėse dirbančių darb</text:span><text:span text:style-name="T79">uotojų kontaktas turi būti ribojamas, jei kontakto išvengti neįmanoma, turi būti ribojamas kontakto laikas ir išlaikomas saugus atstumas;</text:span></text:p>
      <text:p text:style-name="P80"><text:span text:style-name="T81">1.</text:span><text:span text:style-name="T82">1.4</text:span><text:span text:style-name="T83">. vaikai turi būti maitinami grupės patalpose. Jei grupės patalpose nėra sąlygų organizuoti vaikų maitinimą i</text:span><text:span text:style-name="T84">r vaikų maitinimas yra organizuojamas bendroje valgymo salėje, vienu metu joje turi valgyti vaikai tik iš vienos grupės pagal iš anksto parengtą grafiką. Maitinimas švediško stalo principu, kai maistą įsideda patys vaikai, negali būti organizuojamas. Po ki</text:span><text:span text:style-name="T85">ekvienos grupės bendra valgymo salė turi būti išvėdinama ir išvaloma;</text:span></text:p>
      <text:p text:style-name="P86"><text:span text:style-name="T87">1.</text:span><text:span text:style-name="T88">1.5</text:span><text:span text:style-name="T89">. bendros veiklos kelioms vaikų grupėms negali būti organizuojamos. Jei įstaigoje yra bendrų patalpų (kūno kultūros, muzikos salių ar pan.), po kiekvienos grupės panaudojimo jos</text:span><text:span text:style-name="T90"><text:s/>turi būti išvėdinamos ir išvalomos;</text:span></text:p>
      <text:p text:style-name="P91"><text:span text:style-name="T92">1.1.6</text:span><text:span text:style-name="T93">. turi būti maksimaliai išnaudotos galimybės ugdymą organizuoti lauke. Jei lauke vykdomos kelių grupių veiklos, tarp grupių turi būti išlaikomas ne mažesnis kaip 2 metrų atstumas.</text:span></text:p>
      <text:p text:style-name="P94"><text:span text:style-name="T95">1.2</text:span><text:span text:style-name="T96">. Kad </text:span><text:span text:style-name="T97">visi vyresni ne</text:span><text:span text:style-name="T98">i 6 metų asmenys ugdymo paslaugų teikimo vietoje</text:span><text:span text:style-name="T99"> uždarose patalpose dėvėtų nosį ir burną dengiančias apsaugos priemones (veido kaukes, respiratorius ar kitas priemones), kurios priglunda prie veido ir visiškai dengia nosį ir burną (toliau – kaukės)</text:span><text:span text:style-name="T100">. </text:span><text:span text:style-name="T101">Kaukių</text:span><text:span text:style-name="T102"><text:s/>leidžiama nedėvėti </text:span><text:span text:style-name="T103">vaikams, ugdomiems pagal ikimokyklinio ir priešmokyklinio ugdymo programas, jiems esant ugdymo įstaigoje,<text:s/></text:span>kitiems asmenims<text:s/><text:span text:style-name="T104">veiklų, kurių negalima atlikti būnant su kauke, vykdymo metu. Taip pat</text:span><text:span text:style-name="T105"> neįgalumą turintiems asmenims, kurie dėl s</text:span><text:span text:style-name="T106">avo sveikatos būklės kaukių dėvėti negali ar jų dėvėjimas gali pakenkti asmens sveikatos būklei (šiems asmenims rekomenduojama nešioti veido skydelį).</text:span></text:p>
      <text:p text:style-name="P107"><text:span text:style-name="T108">1.</text:span><text:span text:style-name="T109">3</text:span><text:span text:style-name="T110">. Jei organizuojamos kontaktinės švietimo pagalbos specialistų konsultacijos, jos turi būti teikia</text:span><text:span text:style-name="T111">mos individualiai ar vienu metu dirbama tik su tos pačios grupės vaikais. Konsultacijų metu turi būti vengiama fizinio kontakto. Po kiekvienos konsultacijos patalpos turi būti išvėdinamos ir nuvalomi dažnai liečiami paviršiai.</text:span></text:p>
      <text:p text:style-name="P112"><text:span text:style-name="T113">1.4</text:span><text:span text:style-name="T114">. Prie įėjimo į ugdymo</text:span><text:span text:style-name="T115"><text:s/>įstaigą tėvams (globėjams, rūpintojams), darbuotojams ir kitiems asmenims turi būti pateikta informacija apie:</text:span></text:p>
      <text:p text:style-name="P116"><text:span text:style-name="T117">1.4.1</text:span><text:span text:style-name="T118">. asmens higienos laikymosi būtinybę (rankų higieną, kosėjimo, čiaudėjimo etiketą ir kt.);</text:span></text:p>
      <text:p text:style-name="P119"><text:span text:style-name="T120">1.4.2</text:span><text:span text:style-name="T121">. </text:span><text:span text:style-name="T122">apie reikalavimus dėl kaukių dėvėji</text:span><text:span text:style-name="T123">mo uždarose patalpose;</text:span></text:p>
      <text:p text:style-name="P124"><text:span text:style-name="T125">1.4.3</text:span><text:span text:style-name="T126">. draudimą ugdyme da</text:span><text:span text:style-name="T127">lyvauti vaikams, kuriems pasireiškia ūmių viršutinių kvėpavimo takų infekcijų požymiai (pvz., karščiavimas, kosulys, pasunkėjęs kvėpavimas ir pan.).</text:span></text:p>
      <text:p text:style-name="P128"><text:span text:style-name="T129">1.5</text:span><text:span text:style-name="T130">. Šalia įėjimo į įstaigą ar į patalpas,<text:s/></text:span><text:span text:style-name="T131">kuriose vykdomas ikimokyklinis ir (ar) priešmokyklinis ugdymas, turi būti būtų sudarytos galimybės rankų dezinfekcijai (gerai matomoje, bet vaikams nepasiekiamoje vietoje, pakabintos rankų dezinfekcijai skirtos priemonės).</text:span></text:p>
      <text:p text:style-name="P132"><text:span text:style-name="T133">1.6</text:span><text:span text:style-name="T134">. Vaikus atlydinčių asmenų</text:span><text:span text:style-name="T135"><text:s/>sveikatos būklė turi būti stebima (turi būti sudarytos sąlygos matuoti(s) kūno temperatūrą). Turi būti užtikrinamas visų priimamų į įstaigą vaikų sveikatos būklės vertinimas. Vaikai, kuriems pasireiškia ūmių viršutinių kvėpavimo takų infekcijų požymiai (p</text:span><text:span text:style-name="T136">vz., karščiavimas, kosulys, pasunkėjęs kvėpavimas ir pan.) ar kiti požymiai, nurodyti Lietuvos higienos normos HN 75:2016 „Ikimokyklinio ir priešmokyklinio ugdymo programų vykdymo bendrieji sveikatos saugos reikalavimai“, patvirtintos Lietuvos Respublikos<text:s/></text:span><text:span text:style-name="T137">sveikatos apsaugos ministro 2010 m. balandžio 22 d. įsakymu Nr. V-313 „Dėl Lietuvos higienos normos HN 75:2016 „Ikimokyklinio ir priešmokyklinio ugdymo programų vykdymo bendrieji sveikatos saugos reikalavimai“ patvirtinimo“, 80 punkte, dalyvauti ugdymo vei</text:span><text:span text:style-name="T138">kloje negali būti priimami.</text:span></text:p>
      <text:p text:style-name="P139"><text:span text:style-name="T140">1.7</text:span><text:span text:style-name="T141">. Darbuotojų sveikata turi būti stebima:</text:span></text:p>
      <text:p text:style-name="P142"><text:span text:style-name="T143">1.7.1</text:span><text:span text:style-name="T144">. turi būti sudarytos sąlygos matuoti(s) darbuotojų(-ams) kūno temperatūrą atvykus į darbą.</text:span></text:p>
      <text:p text:style-name="P145"><text:span text:style-name="T146">1.7.2</text:span><text:span text:style-name="T147">. darbuotojai, kuriems pasireiškia ūmių viršutinių kvėpavimo takų infekc</text:span><text:span text:style-name="T148">ijų požymiai (pvz., karščiavimas, kosulys, pasunkėjęs kvėpavimas ir pan.) turi nedelsiant apleisti ikimokyklinio<text:s/></text:span><text:soft-page-break/><text:span text:style-name="T149">ir (ar) priešmokyklinio ugdymo patalpas. Darbuotojui rekomenduojama kreiptis konsultacijai į savo šeimos gydytoją.</text:span></text:p>
      <text:p text:style-name="P150"><text:span text:style-name="T151">1.8</text:span><text:span text:style-name="T152">. Jeigu administrac</text:span><text:span text:style-name="T153">ija iš darbuotojo,<text:s/></text:span><text:span text:style-name="T154">vaiko ar jo tėvų (globėjų, rūpintojų)</text:span><text:span text:style-name="T155"><text:s/>gavo informaciją apie jam nustatytą COVID-19 ligą (koronoviruso infekciją), apie tai nedelsiant privalo informuoti Nacionalinį visuomenės sveikatos centrą prie Sveikatos apsaugos ministerijos (toliau</text:span><text:span text:style-name="T156"><text:s/>– NVSC), bendradarbiauti su NVSC nustatant sąlytį turėjusius asmenis ir jiems taikant izoliaciją;</text:span></text:p>
      <text:p text:style-name="P157"><text:span text:style-name="T158">1.9</text:span><text:span text:style-name="T159">.<text:s/></text:span><text:span text:style-name="T160">Draudžiama į švietimo įstaigą atvykti asmenims, kuriems privaloma izoliacija, izoliacijos laikotarpiu</text:span><text:span text:style-name="T161">.</text:span></text:p>
      <text:p text:style-name="P162"><text:span text:style-name="T163">1.10</text:span><text:span text:style-name="T164">. Ugdymo paslaugų teikimo vietoje tur</text:span><text:span text:style-name="T165">i būti sudarytos tinkamos sąlygos darbuotojų ir vaikų rankų higienai (praustuvėse tiekiamas šiltas ir šaltas vanduo, prie praustuvių patiekiama skysto muilo). Turi būti sudaryta galimybė darbuotojų rankų dezinfekcijai (tualetuose pakabintos rankų dezinfekc</text:span><text:span text:style-name="T166">ijai skirtos priemonės). Siūloma taip pat paviešinti rekomendacijas dėl tinkamos rankų higienos (</text:span><text:span text:style-name="T167">https://bit.ly/3f13Bf1</text:span><text:span text:style-name="T168">).</text:span></text:p>
      <text:p text:style-name="P169"><text:span text:style-name="T170">1.11</text:span><text:span text:style-name="T171">. Kriauklės ir kiti sanitariniai mazgai, kuriais naudojasi kelios vaikų grupės, būtų dezinfekuojami kiekvieną kartą jais pasin</text:span><text:span text:style-name="T172">audojus vienam vaikui.</text:span></text:p>
      <text:p text:style-name="P173"><text:span text:style-name="T174">1.12</text:span><text:span text:style-name="T175">. Ugdymo paslaugų teikimo patalpos turi būti išvėdinamos prieš atvykstant vaikams ir ne rečiau kaip 2 kartus per dieną, o aplinkos valymas ugdymo paslaugų teikimo vietoje būtų atliekamas atsižvelgiant į Lietuvos Respublikos s</text:span><text:span text:style-name="T176">veikatos apsaugos ministerijos parengtas rekomendacijas patalpų valymui COVID-19 pandemijos metu (</text:span><text:span text:style-name="T177">https://bit.ly/3hGFqV4</text:span><text:span text:style-name="T178">).</text:span></text:p>
      <text:p text:style-name="P179"><text:span text:style-name="T180">1.13</text:span><text:span text:style-name="T181">. Vykstant ugdymo procesui pašaliniai asmenys į švietimo įstaigą neturi būti įleidžiami, išskyrus atvejus, kai jie palydi / p</text:span><text:span text:style-name="T182">asitinka vaikus, teikia paslaugas, būtinas ugdymo proceso organizavimui ar vykdo valstybines funkcijas. Jei nevykstant ugdymo procesui įstaigos patalpos yra panaudojamos kitoms reikmėms, turi būti užtikrinama, prieš prasidedant ugdymo procesui patalpos būt</text:span><text:span text:style-name="T183">ų išvėdintos, išvalytos ir dezinfekuotos, laikantis šio sprendimo 1.12 papunktyje nurodytų rekomendacijų.</text:span></text:p>
      <text:p text:style-name="P184"><text:span text:style-name="T185">2</text:span><text:span text:style-name="T186">. Įpareigoti vaikų vežimo organizatorius ir vykdytojus, užtikrinti priemonių, nustatytų </text:span><text:span text:style-name="T187">Lietuvos Respublikos sveikatos apsaugos ministro,<text:s/></text:span><text:span text:style-name="T188">valstybės lygio ekstremaliosios situacijos valstybės operacijų vadovo 2021 m. gegužės 31 d. sprendimu</text:span><text:span text:style-name="T189"><text:line-break/></text:span><text:span text:style-name="T190">Nr. V-1251 „</text:span><text:span text:style-name="T191">Dėl<text:s/></text:span>viešojo transporto<text:s/><text:span text:style-name="T192">bei keleivių vežimo specialiaisiais ir užsakomaisiais reisais<text:s/></text:span>paslaugų teikimo sąlygų<text:span text:style-name="T193">“, laikymąsi.</text:span></text:p>
      <text:p text:style-name="P194"><text:span text:style-name="T195">3</text:span><text:span text:style-name="T196">. Įpareigoti </text:span><text:span text:style-name="T197">vi</text:span><text:span text:style-name="T198">sus vyresnius<text:s/></text:span><text:span text:style-name="T199">nei 6 metų asmenis ugdymo paslaugų teikimo vietoje  uždarose patalpose dėvėti kaukes. </text:span><text:span text:style-name="T200">Kaukių leidžiama nedėvėti </text:span><text:span text:style-name="T201">vaikams, ugdomiems pagal ikimokyklinio ir priešmokyklinio ugdymo programas, jiems esant ugdymo įstaigoje ir jos teritorijoje,<text:s/></text:span>kitiems asmenims<text:s/><text:span text:style-name="T202">veiklų, kurių negalima atlikti būnant su kauke, vykdymo metu. Taip pat</text:span><text:span text:style-name="T203"> neįgalumą turintiems asmenims, kurie dėl savo sveikatos būklės kaukių dėvėti negali ar jų dėvėjimas gali pakenkti asmens sveikatos būklei (šiems asmenims rekomenduojama neš</text:span><text:span text:style-name="T204">ioti veido skydelį).</text:span></text:p>
      <text:p text:style-name="P205"><text:span text:style-name="T206">4</text:span><text:span text:style-name="T207">. Nustatyti, kad </text:span><text:span text:style-name="T208">laikoma, jog švietimo įstaigoje (-ose) įvestas</text:span><text:span text:style-name="T209"> </text:span><text:span text:style-name="T210">infekcijų plitimą ribojantis režimas</text:span><text:span text:style-name="T211">:</text:span></text:p>
      <text:p text:style-name="P212"><text:span text:style-name="T213">4.1</text:span><text:span text:style-name="T214">. </text:span><text:span text:style-name="T215">kai vadovaujantis Lietuvos Respublikos žmonių užkrečiamųjų ligų profilaktikos ir kontrolės įstatymo 26 straipsnio 3 dalim</text:span><text:span text:style-name="T216">i, esant COVID-19 ligos (koronaviruso infekcijos) išplitimo pavojui, atsižvelgiant į NVSC teikimą raštu,</text:span><text:span text:style-name="T217"> </text:span><text:span text:style-name="T218">savivaldybės administracijos direktoriaus sprendimu nustatomas savivaldybės teritorijoje esančios švietimo įstaigos (-ų) visos ar dalies veiklos riboji</text:span><text:span text:style-name="T219">mas ir dėl to visa ar dalis švietimo įstaigos veiklos sustabdoma ir (ar) joje mokinių ugdymas organizuojamas nuotoliniu būdu;</text:span></text:p>
      <text:p text:style-name="P220"><text:span text:style-name="T221">4.2</text:span><text:span text:style-name="T222">. kai Lietuvos Respublikos Vyriausybės sprendimu, esant COVID-19 ligos (koronaviruso infekcijos) išplitimo pavojui, nustato</text:span><text:span text:style-name="T223">mas visos ar dalies švietimo įstaigų veiklos ribojimas ir dėl to visa ar dalis švietimo įstaigų veiklos sustabdoma ir (ar) jose mokinių ugdymas organizuojamas nuotoliniu būdu.“</text:span></text:p>
      <text:p text:style-name="Normal"/>
      <text:p text:style-name="Normal"/>
      <text:p text:style-name="Normal"/>
      <text:p text:style-name="Normal"><text:span text:style-name="T224">Sveikatos apsaugos ministras,<text:s/></text:span><text:span text:style-name="T225">valstybės lygio</text:span></text:p>
      <text:p text:style-name="Normal"><text:span text:style-name="T226">ekstremaliosios situacijos valstybės operacijų vadovas<text:s/></text:span><text:span text:style-name="T227"><text:tab/></text:span><text:span text:style-name="T228"><text:tab/><text:s text:c="6"/></text:span><text:span text:style-name="T22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4:50:00Z</meta:creation-date>
    <dc:date>2022-05-17T14:50:00Z</dc:date>
    <meta:print-date>2020-08-07T07:25:00Z</meta:print-date>
    <meta:template xlink:href="Normal.dotm" xlink:type="simple"/>
    <meta:editing-cycles>2</meta:editing-cycles>
    <meta:editing-duration>PT0S</meta:editing-duration>
    <meta:document-statistic meta:page-count="7" meta:paragraph-count="148" meta:word-count="1377" meta:character-count="10390" meta:row-count="352" meta:non-whitespace-character-count="9161"/>
  </office:meta>
</office:document-meta>
</file>