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center" fo:line-height="150%"/>
      <style:text-properties fo:font-weight="bold" style:font-weight-asian="bold" fo:color="#000000" style:font-size-complex="12pt"/>
    </style:style>
    <style:style style:name="P40" style:parent-style-name="Normal" style:family="paragraph">
      <style:paragraph-properties fo:text-align="center" fo:line-height="150%"/>
      <style:text-properties fo:font-weight="bold" style:font-weight-asian="bold" fo:color="#000000" style:font-size-complex="12pt"/>
    </style:style>
    <style:style style:name="P41" style:parent-style-name="Normal" style:family="paragraph">
      <style:paragraph-properties fo:text-align="justify" fo:line-height="150%"/>
      <style:text-properties fo:color="#000000" style:font-size-complex="12pt"/>
    </style:style>
    <style:style style:name="P42" style:parent-style-name="Normal" style:family="paragraph">
      <style:paragraph-properties fo:text-align="center" fo:line-height="150%" fo:text-indent="0.043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line-height="150%" fo:text-indent="0.5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tab-stops>
          <style:tab-stop style:type="left" style:position="0.492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tab-stops>
          <style:tab-stop style:type="left" style:position="0.492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tab-stops>
          <style:tab-stop style:type="left" style:position="0.4923in"/>
        </style:tab-stops>
      </style:paragraph-properties>
    </style:style>
    <style:style style:name="P67" style:parent-style-name="Normal" style:family="paragraph">
      <style:paragraph-properties fo:text-align="justify" fo:line-height="150%" fo:text-indent="0.5in">
        <style:tab-stops>
          <style:tab-stop style:type="left" style:position="0.4923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tab-stops>
          <style:tab-stop style:type="left" style:position="0.492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center" fo:line-height="150%" fo:text-indent="0.5in">
        <style:tab-stops>
          <style:tab-stop style:type="left" style:position="0.4923in"/>
        </style:tab-stops>
      </style:paragraph-properties>
    </style:style>
    <style:style style:name="P134" style:parent-style-name="Normal" style:family="paragraph">
      <style:paragraph-properties fo:text-align="justify" fo:line-height="150%" fo:margin-left="1.477in" fo:text-indent="-0.977in">
        <style:tab-stops/>
      </style:paragraph-properties>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tab-stops>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P160" style:parent-style-name="Normal" style:family="paragraph">
      <style:paragraph-properties fo:text-align="justify" fo:line-height="150%" fo:text-indent="0.5in">
        <style:tab-stops>
          <style:tab-stop style:type="left" style:position="0.4923in"/>
        </style:tab-stops>
      </style:paragraph-properties>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tab-stops>
          <style:tab-stop style:type="left" style:position="0.492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ab-stops>
          <style:tab-stop style:type="left" style:position="0.492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492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tab-stops>
          <style:tab-stop style:type="left" style:position="0.492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tab-stops>
          <style:tab-stop style:type="left" style:position="0.492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0.492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ab-stops>
          <style:tab-stop style:type="left" style:position="0.492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ab-stops>
          <style:tab-stop style:type="left" style:position="0.492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tab-stops>
          <style:tab-stop style:type="left" style:position="0.492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center" fo:line-height="150%" fo:text-indent="0.5in">
        <style:tab-stops>
          <style:tab-stop style:type="left" style:position="0.4923in"/>
        </style:tab-stops>
      </style:paragraph-properties>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tab-stops>
          <style:tab-stop style:type="left" style:position="0.492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tab-stops>
          <style:tab-stop style:type="left" style:position="0.492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tab-stops>
          <style:tab-stop style:type="left" style:position="0.492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tab-stops>
          <style:tab-stop style:type="left" style:position="0.4923in"/>
        </style:tab-stops>
      </style:paragraph-properties>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4923in"/>
        </style:tab-stops>
      </style:paragraph-properties>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font-style-complex="italic" fo:color="#000000"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4923in"/>
        </style:tab-stops>
      </style:paragraph-properties>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style:font-style-complex="italic" fo:color="#000000"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4923in"/>
        </style:tab-stops>
      </style:paragraph-properties>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4923in"/>
        </style:tab-stops>
      </style:paragraph-properties>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4923in"/>
        </style:tab-stops>
      </style:paragraph-properties>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tyle-complex="italic"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4923in"/>
        </style:tab-stops>
      </style:paragraph-properties>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tyle-complex="italic" fo:color="#000000"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in"/>
        </style:tab-stops>
      </style:paragraph-properties>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tab-stops>
          <style:tab-stop style:type="left" style:position="0.4923in"/>
        </style:tab-stops>
      </style:paragraph-properties>
    </style:style>
    <style:style style:name="T311" style:parent-style-name="DefaultParagraphFont" style:family="text">
      <style:text-properties style:font-style-complex="italic" fo:color="#000000" style:font-size-complex="12pt" style:language-asian="lt" style:country-asian="LT"/>
    </style:style>
    <style:style style:name="T312" style:parent-style-name="DefaultParagraphFont" style:family="text">
      <style:text-properties style:font-style-complex="italic" fo:color="#000000" style:font-size-complex="12pt" style:language-asian="lt" style:country-asian="LT"/>
    </style:style>
    <style:style style:name="T313" style:parent-style-name="DefaultParagraphFont" style:family="text">
      <style:text-properties style:font-style-complex="italic" fo:color="#000000"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4923in"/>
        </style:tab-stops>
      </style:paragraph-properties>
    </style:style>
    <style:style style:name="T315" style:parent-style-name="DefaultParagraphFont" style:family="text">
      <style:text-properties style:font-style-complex="italic" fo:color="#000000" style:font-size-complex="12pt" style:language-asian="lt" style:country-asian="LT"/>
    </style:style>
    <style:style style:name="T316" style:parent-style-name="DefaultParagraphFont" style:family="text">
      <style:text-properties style:font-style-complex="italic"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1215in"/>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492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492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492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font-weight="bold" style:font-weight-asian="bold"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weight-complex="bold" fo:color="#000000" style:font-size-complex="12pt"/>
    </style:style>
    <style:style style:name="T374" style:parent-style-name="DefaultParagraphFont" style:family="text">
      <style:text-properties style:font-name-asian="Calibri" style:font-weight-complex="bold" fo:color="#000000" style:text-position="super 66.6%" style:font-size-complex="12pt"/>
    </style:style>
    <style:style style:name="T375" style:parent-style-name="DefaultParagraphFont" style:family="text">
      <style:text-properties style:font-name-asian="Calibri" style:font-weight-complex="bold" fo:color="#000000" style:font-size-complex="12pt"/>
    </style:style>
    <style:style style:name="T376" style:parent-style-name="DefaultParagraphFont" style:family="text">
      <style:text-properties style:font-name-asian="Calibri" fo:font-weight="bold" style:font-weight-asian="bold" style:font-weight-complex="bold"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tab-stops>
          <style:tab-stop style:type="left" style:position="0.492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2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492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492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492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492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492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4923in"/>
        </style:tab-stops>
      </style:paragraph-properties>
    </style:style>
    <style:style style:name="P480" style:parent-style-name="Normal" style:family="paragraph">
      <style:paragraph-properties fo:text-align="justify" fo:line-height="150%" fo:margin-left="1.477in" fo:text-indent="-0.977in">
        <style:tab-stops/>
      </style:paragraph-properties>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4923in"/>
        </style:tab-stops>
      </style:paragraph-properties>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4923in"/>
        </style:tab-stops>
      </style:paragraph-properties>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4923in"/>
        </style:tab-stops>
      </style:paragraph-properties>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4923in"/>
        </style:tab-stops>
      </style:paragraph-properties>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4923in"/>
        </style:tab-stops>
      </style:paragraph-properties>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4923in"/>
        </style:tab-stops>
      </style:paragraph-properties>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4923in"/>
        </style:tab-stops>
      </style:paragraph-properties>
    </style:style>
    <style:style style:name="T512" style:parent-style-name="DefaultParagraphFont" style:family="text">
      <style:text-properties style:font-weight-complex="bold" style:font-style-complex="italic" fo:color="#000000" style:font-size-complex="12pt" style:language-asian="lt" style:country-asian="LT"/>
    </style:style>
    <style:style style:name="T513" style:parent-style-name="DefaultParagraphFont" style:family="text">
      <style:text-properties style:font-weight-complex="bold" style:font-style-complex="italic"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T516" style:parent-style-name="DefaultParagraphFont" style:family="text">
      <style:text-properties style:font-weight-complex="bold" style:font-style-complex="italic" fo:color="#000000" style:font-size-complex="12pt" style:language-asian="lt" style:country-asian="L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tab-stops>
          <style:tab-stop style:type="left" style:position="0.4923in"/>
        </style:tab-stops>
      </style:paragraph-properties>
    </style:style>
    <style:style style:name="T519" style:parent-style-name="DefaultParagraphFont" style:family="text">
      <style:text-properties style:font-weight-complex="bold" style:font-style-complex="italic" fo:color="#000000" style:font-size-complex="12pt" style:language-asian="lt" style:country-asian="LT"/>
    </style:style>
    <style:style style:name="T520" style:parent-style-name="DefaultParagraphFont" style:family="text">
      <style:text-properties style:font-weight-complex="bold" style:font-style-complex="italic"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4923in"/>
        </style:tab-stops>
      </style:paragraph-properties>
    </style:style>
    <style:style style:name="T522" style:parent-style-name="DefaultParagraphFont" style:family="text">
      <style:text-properties style:font-style-complex="italic" fo:color="#000000" style:font-size-complex="12pt" style:language-asian="lt" style:country-asian="LT"/>
    </style:style>
    <style:style style:name="T523" style:parent-style-name="DefaultParagraphFont" style:family="text">
      <style:text-properties style:font-style-complex="italic" fo:color="#000000" style:font-size-complex="12pt" style:language-asian="lt" style:country-asian="LT"/>
    </style:style>
    <style:style style:name="T524" style:parent-style-name="DefaultParagraphFont" style:family="text">
      <style:text-properties style:font-style-complex="italic" fo:color="#000000"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4923in"/>
        </style:tab-stops>
      </style:paragraph-properties>
    </style:style>
    <style:style style:name="T526" style:parent-style-name="DefaultParagraphFont" style:family="text">
      <style:text-properties style:font-weight-complex="bold" style:font-style-complex="italic" fo:color="#000000" style:font-size-complex="12pt" style:language-asian="lt" style:country-asian="LT"/>
    </style:style>
    <style:style style:name="T527" style:parent-style-name="DefaultParagraphFont" style:family="text">
      <style:text-properties style:font-weight-complex="bold" style:font-style-complex="italic" fo:color="#000000" style:font-size-complex="12pt" style:language-asian="lt" style:country-asian="LT"/>
    </style:style>
    <style:style style:name="T528" style:parent-style-name="DefaultParagraphFont" style:family="text">
      <style:text-properties style:font-weight-complex="bold" style:font-style-complex="italic" fo:color="#000000" style:font-size-complex="12pt" style:language-asian="lt" style:country-asian="LT"/>
    </style:style>
    <style:style style:name="T529" style:parent-style-name="DefaultParagraphFont" style:family="text">
      <style:text-properties style:font-weight-complex="bold" style:font-style-complex="italic" fo:color="#000000" style:font-size-complex="12pt" style:language-asian="lt" style:country-asian="LT"/>
    </style:style>
    <style:style style:name="P530" style:parent-style-name="Normal" style:family="paragraph">
      <style:paragraph-properties fo:text-align="justify" fo:line-height="150%" fo:text-indent="0.543in">
        <style:tab-stops>
          <style:tab-stop style:type="left" style:position="0.4923in"/>
        </style:tab-stops>
      </style:paragraph-properties>
    </style:style>
    <style:style style:name="T531" style:parent-style-name="DefaultParagraphFont" style:family="text">
      <style:text-properties style:font-weight-complex="bold" style:font-style-complex="italic" fo:color="#000000" style:font-size-complex="12pt" style:language-asian="lt" style:country-asian="LT"/>
    </style:style>
    <style:style style:name="T532" style:parent-style-name="DefaultParagraphFont" style:family="text">
      <style:text-properties style:font-weight-complex="bold" style:font-style-complex="italic"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style:font-style-complex="italic"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tyle-complex="italic"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tyle-complex="italic" fo:color="#000000" style:font-size-complex="12pt" style:language-asian="lt" style:country-asian="LT"/>
    </style:style>
    <style:style style:name="T539" style:parent-style-name="DefaultParagraphFont" style:family="text">
      <style:text-properties style:font-weight-complex="bold" style:font-style-complex="italic" fo:color="#000000"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in"/>
        </style:tab-stops>
      </style:paragraph-properties>
    </style:style>
    <style:style style:name="T541" style:parent-style-name="DefaultParagraphFont" style:family="text">
      <style:text-properties style:font-name-asian="Calibri" style:font-weight-complex="bold" style:font-style-complex="italic" fo:color="#000000" style:font-size-complex="12pt"/>
    </style:style>
    <style:style style:name="T542" style:parent-style-name="DefaultParagraphFont" style:family="text">
      <style:text-properties style:font-name-asian="Calibri" style:font-weight-complex="bold" style:font-style-complex="italic" fo:color="#000000" style:font-size-complex="12pt"/>
    </style:style>
    <style:style style:name="T543" style:parent-style-name="DefaultParagraphFont" style:family="text">
      <style:text-properties style:font-name-asian="Calibri" style:font-weight-complex="bold" style:font-style-complex="italic"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tab-stops>
          <style:tab-stop style:type="left" style:position="0.492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492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492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4923in"/>
        </style:tab-stops>
      </style:paragraph-properties>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4923in"/>
        </style:tab-stops>
      </style:paragraph-properties>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style:font-style-complex="italic" fo:color="#000000" style:font-size-complex="12pt" style:language-asian="lt" style:country-asian="LT"/>
    </style:style>
    <style:style style:name="T574" style:parent-style-name="DefaultParagraphFont" style:family="text">
      <style:text-properties style:font-weight-complex="bold" style:font-style-complex="italic"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4923in"/>
        </style:tab-stops>
      </style:paragraph-properties>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in"/>
        </style:tab-stops>
      </style:paragraph-properties>
    </style:style>
    <style:style style:name="T592" style:parent-style-name="DefaultParagraphFont" style:family="text">
      <style:text-properties style:font-name-asian="Calibri" style:font-weight-complex="bold" fo:color="#000000" style:font-size-complex="12pt"/>
    </style:style>
    <style:style style:name="T593" style:parent-style-name="DefaultParagraphFont" style:family="text">
      <style:text-properties style:font-name-asian="Calibri" style:font-weight-complex="bold"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style:font-weight-complex="bold" fo:color="#000000" style:font-size-complex="12pt"/>
    </style:style>
    <style:style style:name="T596" style:parent-style-name="DefaultParagraphFont" style:family="text">
      <style:text-properties style:font-name-asian="Calibri" style:font-weight-complex="bold" fo:color="#000000" style:font-size-complex="12pt"/>
    </style:style>
    <style:style style:name="T597" style:parent-style-name="DefaultParagraphFont" style:family="text">
      <style:text-properties style:font-name-asian="Calibri" style:font-weight-complex="bold" fo:color="#000000" style:text-position="super 66.6%" style:font-size-complex="12pt"/>
    </style:style>
    <style:style style:name="T598" style:parent-style-name="DefaultParagraphFont" style:family="text">
      <style:text-properties style:font-name-asian="Calibri" style:font-weight-complex="bold" fo:color="#000000" style:font-size-complex="12pt"/>
    </style:style>
    <style:style style:name="T599" style:parent-style-name="DefaultParagraphFont" style:family="text">
      <style:text-properties style:font-name-asian="Calibri" fo:font-weight="bold" style:font-weight-asian="bold" style:font-weight-complex="bold" fo:color="#000000" style:font-size-complex="12pt"/>
    </style:style>
    <style:style style:name="T600" style:parent-style-name="DefaultParagraphFont" style:family="text">
      <style:text-properties style:font-name-asian="Calibri" style:font-weight-complex="bold"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tab-stops>
          <style:tab-stop style:type="left" style:position="0.4923in"/>
        </style:tab-stops>
      </style:paragraph-properties>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4923in"/>
        </style:tab-stops>
      </style:paragraph-properties>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4923in"/>
        </style:tab-stops>
      </style:paragraph-properties>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4923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4923in"/>
        </style:tab-stops>
      </style:paragraph-properties>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4923in"/>
        </style:tab-stops>
      </style:paragraph-properties>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4923in"/>
        </style:tab-stops>
      </style:paragraph-properties>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4923in"/>
        </style:tab-stops>
      </style:paragraph-properties>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923in"/>
        </style:tab-stops>
      </style:paragraph-properties>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4923in"/>
        </style:tab-stops>
      </style:paragraph-properties>
    </style:style>
    <style:style style:name="P660" style:parent-style-name="Normal" style:family="paragraph">
      <style:paragraph-properties fo:line-height="150%" fo:text-indent="0.5in">
        <style:tab-stops>
          <style:tab-stop style:type="left" style:position="0.4923in"/>
        </style:tab-stops>
      </style:paragraph-properties>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492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style:font-style-complex="italic"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492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492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492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492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Symbol" style:font-name-asian="Symbol" style:font-name-complex="Symbol"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4923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492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4923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style:font-style-complex="italic"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style:font-style-complex="italic"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tyle-complex="italic"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tyle-complex="italic" fo:color="#000000" style:font-size-complex="12pt" style:language-asian="lt" style:country-asian="LT"/>
    </style:style>
    <style:style style:name="T716" style:parent-style-name="DefaultParagraphFont" style:family="text">
      <style:text-properties style:font-weight-complex="bold" style:font-style-complex="italic" fo:color="#000000"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font-weight="bold" style:font-weight-asian="bold"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492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492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492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4923in"/>
          <style:tab-stop style:type="left" style:position="3.3472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style="italic" style:font-style-asian="italic" style:font-style-complex="italic"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in"/>
        </style:tab-stops>
      </style:paragraph-properties>
    </style:style>
    <style:style style:name="T758" style:parent-style-name="DefaultParagraphFont" style:family="text">
      <style:text-properties style:font-name-asian="Calibri" style:font-style-complex="italic" fo:color="#000000" style:font-size-complex="12pt"/>
    </style:style>
    <style:style style:name="T759" style:parent-style-name="DefaultParagraphFont" style:family="text">
      <style:text-properties style:font-name-asian="Calibri" style:font-style-complex="italic" fo:color="#000000" style:font-size-complex="12pt"/>
    </style:style>
    <style:style style:name="T760" style:parent-style-name="DefaultParagraphFont" style:family="text">
      <style:text-properties style:font-name-asian="Calibri" style:font-style-complex="italic" fo:color="#000000" style:font-size-complex="12pt"/>
    </style:style>
    <style:style style:name="T761" style:parent-style-name="DefaultParagraphFont" style:family="text">
      <style:text-properties style:font-name-asian="Calibri" style:font-weight-complex="bold" style:font-style-complex="italic" fo:color="#000000" style:font-size-complex="12pt"/>
    </style:style>
    <style:style style:name="T762" style:parent-style-name="DefaultParagraphFont" style:family="text">
      <style:text-properties style:font-name-asian="Calibri" style:font-weight-complex="bold" style:font-style-complex="italic" fo:color="#000000" style:text-position="super 66.6%" style:font-size-complex="12pt"/>
    </style:style>
    <style:style style:name="T763" style:parent-style-name="DefaultParagraphFont" style:family="text">
      <style:text-properties style:font-name-asian="Calibri" style:font-weight-complex="bold" style:font-style-complex="italic" fo:color="#000000" style:font-size-complex="12pt"/>
    </style:style>
    <style:style style:name="T764" style:parent-style-name="DefaultParagraphFont" style:family="text">
      <style:text-properties style:font-name-asian="Calibri" style:font-style-complex="italic"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tab-stops>
          <style:tab-stop style:type="left" style:position="0.4923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492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4923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492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492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style="italic" style:font-style-asian="italic"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4923in"/>
        </style:tab-stops>
      </style:paragraph-properties>
    </style:style>
    <style:style style:name="P824" style:parent-style-name="Normal" style:family="paragraph">
      <style:paragraph-properties fo:text-align="justify" fo:line-height="150%" fo:margin-left="1.6736in" fo:text-indent="-1.1812in">
        <style:tab-stops/>
      </style:paragraph-properties>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tab-stops>
          <style:tab-stop style:type="left" style:position="0.4923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492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492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0.492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492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492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492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4923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4923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4923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4923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4923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tab-stops>
          <style:tab-stop style:type="left" style:position="0.4923in"/>
        </style:tab-stops>
      </style:paragraph-properties>
    </style:style>
    <style:style style:name="P905" style:parent-style-name="Normal" style:family="paragraph">
      <style:paragraph-properties fo:text-align="center" fo:line-height="150%"/>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center" fo:line-height="150%"/>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911" style:parent-style-name="Normal" style:family="paragraph">
      <style:paragraph-properties fo:text-align="justify" fo:line-height="150%" fo:text-indent="0.5in">
        <style:tab-stops>
          <style:tab-stop style:type="left" style:position="0.4923in"/>
        </style:tab-stops>
      </style:paragraph-properties>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paragraph-properties fo:text-align="justify" fo:line-height="150%" fo:text-indent="0.5in">
        <style:tab-stops>
          <style:tab-stop style:type="left" style:position="0.4923in"/>
        </style:tab-stops>
      </style:paragraph-properties>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fo:line-height="150%" fo:text-indent="0.5in">
        <style:tab-stops>
          <style:tab-stop style:type="left" style:position="0.4923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tab-stops>
          <style:tab-stop style:type="left" style:position="0.4923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line-height="150%" fo:text-indent="0.5in">
        <style:tab-stops>
          <style:tab-stop style:type="left" style:position="0.4923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tab-stops>
          <style:tab-stop style:type="left" style:position="0.4923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style:tab-stops>
          <style:tab-stop style:type="left" style:position="0.4923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tab-stops>
          <style:tab-stop style:type="left" style:position="0.4923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font-style="italic" style:font-style-asian="italic"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tyle-complex="italic" fo:color="#000000" style:font-size-complex="12pt"/>
    </style:style>
    <style:style style:name="T947" style:parent-style-name="DefaultParagraphFont" style:family="text">
      <style:text-properties style:font-style-complex="italic"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tyle-complex="italic" fo:color="#000000" style:font-size-complex="12pt"/>
    </style:style>
    <style:style style:name="T950" style:parent-style-name="DefaultParagraphFont" style:family="text">
      <style:text-properties style:font-style-complex="italic" fo:color="#000000" style:font-size-complex="12pt"/>
    </style:style>
    <style:style style:name="T951" style:parent-style-name="DefaultParagraphFont" style:family="text">
      <style:text-properties style:font-style-complex="italic" fo:color="#000000" style:font-size-complex="12pt"/>
    </style:style>
    <style:style style:name="P952" style:parent-style-name="Normal" style:family="paragraph">
      <style:paragraph-properties fo:text-align="justify" fo:line-height="150%" fo:text-indent="0.5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in">
        <style:tab-stops>
          <style:tab-stop style:type="left" style:position="0.492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tab-stops>
          <style:tab-stop style:type="left" style:position="0.4923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tab-stops>
          <style:tab-stop style:type="left" style:position="0.492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style="italic" style:font-style-asian="italic"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50%" fo:text-indent="0.5in">
        <style:tab-stops>
          <style:tab-stop style:type="left" style:position="0.4923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5in">
        <style:tab-stops>
          <style:tab-stop style:type="left" style:position="0.4923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in">
        <style:tab-stops>
          <style:tab-stop style:type="left" style:position="0.4923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tab-stops>
          <style:tab-stop style:type="left" style:position="0.492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margin-left="1.575in" fo:text-indent="-1.075in">
        <style:tab-stops/>
      </style:paragraph-properties>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492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039"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040" style:parent-style-name="Normal" style:family="paragraph">
      <style:paragraph-properties fo:text-align="center" fo:line-height="150%" fo:text-indent="0.5in">
        <style:tab-stops>
          <style:tab-stop style:type="left" style:position="0.4923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weight-complex="bold" fo:color="#000000" style:font-size-complex="12pt"/>
    </style:style>
    <style:style style:name="P1046"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047" style:parent-style-name="Normal" style:family="paragraph">
      <style:paragraph-properties fo:text-align="justify" fo:line-height="150%" fo:margin-left="1.575in" fo:text-indent="-1.075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53" style:parent-style-name="DefaultParagraphFont" style:family="text">
      <style:text-properties style:font-name-asian="Calibri" style:font-style-complex="italic" fo:color="#000000" style:font-size-complex="12pt"/>
    </style:style>
    <style:style style:name="T1054" style:parent-style-name="DefaultParagraphFont" style:family="text">
      <style:text-properties style:font-name-asian="Calibri" style:font-style-complex="italic" fo:color="#000000" style:font-size-complex="12pt"/>
    </style:style>
    <style:style style:name="T1055" style:parent-style-name="DefaultParagraphFont" style:family="text">
      <style:text-properties style:font-name-asian="Calibri" style:font-style-complex="italic" fo:color="#000000" style:font-size-complex="12pt"/>
    </style:style>
    <style:style style:name="T1056" style:parent-style-name="DefaultParagraphFont" style:family="text">
      <style:text-properties style:font-name-asian="Calibri" style:font-style-complex="italic" fo:color="#000000" style:font-size-complex="12pt"/>
    </style:style>
    <style:style style:name="T1057" style:parent-style-name="DefaultParagraphFont" style:family="text">
      <style:text-properties style:font-name-asian="Calibri" style:font-style-complex="italic" fo:color="#000000" style:font-size-complex="12pt"/>
    </style:style>
    <style:style style:name="T1058" style:parent-style-name="DefaultParagraphFont" style:family="text">
      <style:text-properties style:font-name-asian="Calibri" style:font-style-complex="italic" fo:color="#000000" style:font-size-complex="12pt"/>
    </style:style>
    <style:style style:name="T1059" style:parent-style-name="DefaultParagraphFont" style:family="text">
      <style:text-properties style:font-name-asian="Calibri" fo:font-weight="bold" style:font-weight-asian="bold" style:font-style-complex="italic" fo:color="#000000" style:font-size-complex="12pt"/>
    </style:style>
    <style:style style:name="T1060" style:parent-style-name="DefaultParagraphFont" style:family="text">
      <style:text-properties style:font-name-asian="Calibri" style:font-style-complex="italic" fo:color="#000000" style:font-size-complex="12pt"/>
    </style:style>
    <style:style style:name="T1061" style:parent-style-name="DefaultParagraphFont" style:family="text">
      <style:text-properties style:font-name-asian="Calibri" style:font-style-complex="italic"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tyle-complex="italic"/>
    </style:style>
    <style:style style:name="T1072" style:parent-style-name="DefaultParagraphFont" style:family="text">
      <style:text-properties style:font-style-complex="italic"/>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tyle-complex="italic"/>
    </style:style>
    <style:style style:name="T1077" style:parent-style-name="DefaultParagraphFont" style:family="text">
      <style:text-properties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style:font-style-complex="italic"/>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margin-left="1.6736in" fo:text-indent="-1.1736in">
        <style:tab-stops/>
      </style:paragraph-properties>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style>
    <style:style style:name="T1104" style:parent-style-name="DefaultParagraphFont" style:family="text">
      <style:text-properties style:font-name-asian="Calibri"/>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style>
    <style:style style:name="P1107" style:parent-style-name="Normal" style:family="paragraph">
      <style:paragraph-properties fo:line-height="150%" fo:text-indent="0.5in">
        <style:tab-stops>
          <style:tab-stop style:type="left" style:position="0.4923in"/>
        </style:tab-stops>
      </style:paragraph-properties>
    </style:style>
    <style:style style:name="P1108" style:parent-style-name="Normal" style:family="paragraph">
      <style:paragraph-properties fo:line-height="150%" fo:text-indent="0.5in">
        <style:tab-stops>
          <style:tab-stop style:type="left" style:position="0.4923in"/>
        </style:tab-stops>
      </style:paragraph-properties>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4923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4923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4923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4923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0.4923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tab-stops>
          <style:tab-stop style:type="left" style:position="0.4923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center" fo:line-height="150%" fo:text-indent="0.5in">
        <style:tab-stops>
          <style:tab-stop style:type="left" style:position="0.4923in"/>
        </style:tab-stops>
      </style:paragraph-properties>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4923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P1177" style:parent-style-name="Normal" style:family="paragraph">
      <style:paragraph-properties fo:text-align="justify" fo:line-height="150%" fo:text-indent="0.5in">
        <style:tab-stops>
          <style:tab-stop style:type="left" style:position="0.4923in"/>
        </style:tab-stops>
      </style:paragraph-properties>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font-weight="bold" style:font-weight-asian="bold" fo:color="#000000" style:font-size-complex="12pt"/>
    </style:style>
    <style:style style:name="T1180" style:parent-style-name="DefaultParagraphFont" style:family="text">
      <style:text-properties fo:font-weight="bold" style:font-weight-asian="bold" fo:color="#000000" style:font-size-complex="12pt"/>
    </style:style>
    <style:style style:name="P1181" style:parent-style-name="Normal" style:family="paragraph">
      <style:paragraph-properties fo:text-align="justify" fo:line-height="150%" fo:text-indent="0.5in">
        <style:tab-stops>
          <style:tab-stop style:type="left" style:position="0.4923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style:line-height-at-least="0.1666in"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tyle-complex="italic"/>
    </style:style>
    <style:style style:name="T1197" style:parent-style-name="DefaultParagraphFont" style:family="text">
      <style:text-properties style:font-style-complex="italic"/>
    </style:style>
    <style:style style:name="T1198" style:parent-style-name="DefaultParagraphFont" style:family="text">
      <style:text-properties style:font-style-complex="italic"/>
    </style:style>
    <style:style style:name="T1199" style:parent-style-name="DefaultParagraphFont" style:family="text">
      <style:text-properties style:font-style-complex="italic"/>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tyle-complex="italic"/>
    </style:style>
    <style:style style:name="T1202" style:parent-style-name="DefaultParagraphFont" style:family="text">
      <style:text-properties style:font-style-complex="italic"/>
    </style:style>
    <style:style style:name="P1203"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492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0.492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1666in" fo:text-indent="0.5in"/>
    </style:style>
    <style:style style:name="P1228"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492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492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492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492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center" style:line-height-at-least="0.1666in" fo:text-indent="0.5in"/>
    </style:style>
    <style:style style:name="P1265" style:parent-style-name="Normal" style:family="paragraph">
      <style:paragraph-properties fo:text-align="center" fo:line-height="150%"/>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justify" style:line-height-at-least="0.1666in" fo:text-indent="0.5in"/>
      <style:text-properties style:font-size-complex="12pt"/>
    </style:style>
    <style:style style:name="P1271" style:parent-style-name="Normal" style:family="paragraph">
      <style:paragraph-properties fo:text-align="justify" fo:line-height="150%" fo:margin-left="1.575in" fo:text-indent="-1.075in">
        <style:tab-stops/>
      </style:paragraph-properties>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4923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0.4923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492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97" style:parent-style-name="DefaultParagraphFont" style:family="text">
      <style:text-properties style:font-weight-complex="bold" style:font-style-complex="italic" style:font-size-complex="12pt" style:language-asian="lt" style:country-asian="LT"/>
    </style:style>
    <style:style style:name="T1298" style:parent-style-name="DefaultParagraphFont" style:family="text">
      <style:text-properties style:font-weight-complex="bold" style:font-style-complex="italic" style:font-size-complex="12pt" style:language-asian="lt" style:country-asian="LT"/>
    </style:style>
    <style:style style:name="T1299" style:parent-style-name="DefaultParagraphFont" style:family="text">
      <style:text-properties style:font-weight-complex="bold" style:font-style-complex="italic" style:font-size-complex="12pt" style:language-asian="lt" style:country-asian="LT"/>
    </style:style>
    <style:style style:name="T1300" style:parent-style-name="DefaultParagraphFont" style:family="text">
      <style:text-properties fo:font-weight="bold" style:font-weight-asian="bold" style:font-weight-complex="bold" style:font-style-complex="italic" style:font-size-complex="12pt" style:language-asian="lt" style:country-asian="LT"/>
    </style:style>
    <style:style style:name="T1301" style:parent-style-name="DefaultParagraphFont" style:family="text">
      <style:text-properties style:font-weight-complex="bold" style:font-style-complex="italic"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tab-stops>
          <style:tab-stop style:type="left" style:position="0.4923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4923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style="italic" style:font-style-asian="italic" style:font-style-complex="italic"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tab-stops>
          <style:tab-stop style:type="left" style:position="0.4923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22" style:parent-style-name="DefaultParagraphFont" style:family="text">
      <style:text-properties style:font-weight-complex="bold" style:font-style-complex="italic"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weight-complex="bold" style:font-style-complex="italic"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tab-stops>
          <style:tab-stop style:type="left" style:position="0.4923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0.4923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40" style:parent-style-name="DefaultParagraphFont" style:family="text">
      <style:text-properties style:font-weight-complex="bold" style:font-style-complex="italic" style:font-size-complex="12pt" style:language-asian="lt" style:country-asian="LT"/>
    </style:style>
    <style:style style:name="T1341" style:parent-style-name="DefaultParagraphFont" style:family="text">
      <style:text-properties style:font-weight-complex="bold" style:font-style-complex="italic" style:font-size-complex="12pt" style:language-asian="lt" style:country-asian="LT"/>
    </style:style>
    <style:style style:name="T1342" style:parent-style-name="DefaultParagraphFont" style:family="text">
      <style:text-properties style:font-weight-complex="bold" style:font-style-complex="italic"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tab-stops>
          <style:tab-stop style:type="left" style:position="0.4923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4923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4923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63" style:parent-style-name="DefaultParagraphFont" style:family="text">
      <style:text-properties style:font-weight-complex="bold" style:font-style-complex="italic" style:font-size-complex="12pt" style:language-asian="lt" style:country-asian="LT"/>
    </style:style>
    <style:style style:name="T1364" style:parent-style-name="DefaultParagraphFont" style:family="text">
      <style:text-properties style:font-weight-complex="bold" style:font-style-complex="italic" style:font-size-complex="12pt" style:language-asian="lt" style:country-asian="LT"/>
    </style:style>
    <style:style style:name="T1365" style:parent-style-name="DefaultParagraphFont" style:family="text">
      <style:text-properties style:font-weight-complex="bold" style:font-style-complex="italic" style:font-size-complex="12pt" style:language-asian="lt" style:country-asian="LT"/>
    </style:style>
    <style:style style:name="T1366" style:parent-style-name="DefaultParagraphFont" style:family="text">
      <style:text-properties fo:font-weight="bold" style:font-weight-asian="bold" style:font-weight-complex="bold" style:font-style-complex="italic" style:font-size-complex="12pt" style:language-asian="lt" style:country-asian="LT"/>
    </style:style>
    <style:style style:name="T1367" style:parent-style-name="DefaultParagraphFont" style:family="text">
      <style:text-properties style:font-weight-complex="bold" style:font-style-complex="italic" style:font-size-complex="12pt" style:language-asian="lt" style:country-asian="LT"/>
    </style:style>
    <style:style style:name="T1368" style:parent-style-name="DefaultParagraphFont" style:family="text">
      <style:text-properties style:font-weight-complex="bold" style:font-style-complex="italic"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P137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380" style:parent-style-name="Normal" style:family="paragraph">
      <style:paragraph-properties fo:widows="0" fo:orphans="0" fo:text-align="justify" fo:line-height="150%" fo:margin-left="1.575in" fo:text-indent="-1.075in">
        <style:tab-stops/>
      </style:paragraph-properties>
      <style:text-properties fo:hyphenate="false"/>
    </style:style>
    <style:style style:name="T1381" style:parent-style-name="DefaultParagraphFont" style:family="text">
      <style:text-properties fo:font-weight="bold" style:font-weight-asian="bold" style:font-weight-complex="bold"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fo:font-weight="bold" style:font-weight-asian="bold" style:font-weight-complex="bold" fo:color="#000000" style:font-size-complex="12pt"/>
    </style:style>
    <style:style style:name="T1384" style:parent-style-name="DefaultParagraphFont" style:family="text">
      <style:text-properties fo:font-weight="bold" style:font-weight-asian="bold" style:font-weight-complex="bold" fo:color="#000000" style:font-size-complex="12pt"/>
    </style:style>
    <style:style style:name="P138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tab-stops>
          <style:tab-stop style:type="left" style:position="0.4923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4923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4923in"/>
        </style:tab-stops>
      </style:paragraph-properties>
    </style:style>
    <style:style style:name="P1427" style:parent-style-name="Normal" style:family="paragraph">
      <style:paragraph-properties fo:text-align="justify" fo:line-height="150%" fo:margin-left="1.575in" fo:text-indent="-1.075in">
        <style:tab-stops/>
      </style:paragraph-properties>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tyle-complex="italic" style:font-size-complex="12pt"/>
    </style:style>
    <style:style style:name="P1454"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tyle-complex="italic"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P1471"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481"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502" style:parent-style-name="Normal" style:family="paragraph">
      <style:paragraph-properties fo:text-align="justify" fo:line-height="150%" fo:text-indent="0.5in">
        <style:tab-stops>
          <style:tab-stop style:type="left" style:position="0.4923in"/>
        </style:tab-stops>
      </style:paragraph-properties>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fo:line-height="150%" fo:text-indent="0.5in">
        <style:tab-stops>
          <style:tab-stop style:type="left" style:position="0.492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0.492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492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tab-stops>
          <style:tab-stop style:type="left" style:position="0.492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line-height="150%" fo:text-indent="0.5in">
        <style:tab-stops>
          <style:tab-stop style:type="left" style:position="0.4923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name-asian="Courier New" style:font-size-complex="12pt"/>
    </style:style>
    <style:style style:name="T1529" style:parent-style-name="DefaultParagraphFont" style:family="text">
      <style:text-properties style:font-name-asian="Courier New" fo:font-weight="bold" style:font-weight-asian="bold"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0.2201in"/>
          <style:tab-stop style:type="left" style:position="0.4923in"/>
        </style:tab-stops>
      </style:paragraph-propertie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line-height="150%" fo:text-indent="0.5in">
        <style:tab-stops>
          <style:tab-stop style:type="left" style:position="0.4923in"/>
        </style:tab-stops>
      </style:paragraph-properties>
    </style:style>
    <style:style style:name="P1541"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tab-stops>
          <style:tab-stop style:type="left" style:position="0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tab-stops>
          <style:tab-stop style:type="left" style:position="0.4923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492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center" fo:line-height="150%" fo:text-indent="0.5in">
        <style:tab-stops>
          <style:tab-stop style:type="left" style:position="0.4923in"/>
        </style:tab-stops>
      </style:paragraph-properties>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weight-complex="bold" fo:color="#000000" style:font-size-complex="12pt"/>
    </style:style>
    <style:style style:name="T1574" style:parent-style-name="DefaultParagraphFont" style:family="text">
      <style:text-properties fo:font-weight="bold" style:font-weight-asian="bold" style:font-weight-complex="bold" fo:color="#000000" style:font-size-complex="12pt"/>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weight-complex="bold" fo:color="#000000" style:font-size-complex="12pt"/>
    </style:style>
    <style:style style:name="P1577"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578" style:parent-style-name="Normal" style:family="paragraph">
      <style:paragraph-properties fo:text-align="justify" fo:line-height="150%" fo:text-indent="0.5in">
        <style:tab-stops>
          <style:tab-stop style:type="left" style:position="0.4923in"/>
        </style:tab-stops>
      </style:paragraph-properties>
    </style:style>
    <style:style style:name="T1579" style:parent-style-name="DefaultParagraphFont" style:family="text">
      <style:text-properties fo:font-weight="bold" style:font-weight-asian="bold" style:font-weight-complex="bold" fo:color="#000000" style:font-size-complex="12pt"/>
    </style:style>
    <style:style style:name="T1580" style:parent-style-name="DefaultParagraphFont" style:family="text">
      <style:text-properties fo:font-weight="bold" style:font-weight-asian="bold" style:font-weight-complex="bold" fo:color="#000000" style:font-size-complex="12pt"/>
    </style:style>
    <style:style style:name="T1581" style:parent-style-name="DefaultParagraphFont" style:family="text">
      <style:text-properties fo:font-weight="bold" style:font-weight-asian="bold" style:font-weight-complex="bold" fo:color="#000000" style:font-size-complex="12pt"/>
    </style:style>
    <style:style style:name="P1582" style:parent-style-name="Normal" style:family="paragraph">
      <style:paragraph-properties fo:text-align="justify" fo:line-height="150%" fo:text-indent="0.5in">
        <style:tab-stops>
          <style:tab-stop style:type="left" style:position="0.4923in"/>
        </style:tab-stops>
      </style:paragraph-properties>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P1585" style:parent-style-name="Normal" style:family="paragraph">
      <style:paragraph-properties fo:text-align="justify" fo:line-height="150%" fo:text-indent="0.5in">
        <style:tab-stops>
          <style:tab-stop style:type="left" style:position="0.4923in"/>
        </style:tab-stops>
      </style:paragraph-properties>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P1589" style:parent-style-name="Normal" style:family="paragraph">
      <style:paragraph-properties fo:text-align="justify" fo:line-height="150%" fo:text-indent="0.5in">
        <style:tab-stops>
          <style:tab-stop style:type="left" style:position="0.4923in"/>
        </style:tab-stops>
      </style:paragraph-properties>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P1594" style:parent-style-name="Normal" style:family="paragraph">
      <style:paragraph-properties fo:text-align="justify" fo:line-height="150%" fo:text-indent="0.5in">
        <style:tab-stops>
          <style:tab-stop style:type="left" style:position="0.4923in"/>
        </style:tab-stops>
      </style:paragraph-properties>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P1598" style:parent-style-name="Normal" style:family="paragraph">
      <style:paragraph-properties fo:text-align="justify" fo:line-height="150%" fo:text-indent="0.5in">
        <style:tab-stops>
          <style:tab-stop style:type="left" style:position="0.4923in"/>
        </style:tab-stops>
      </style:paragraph-properties>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tab-stops>
          <style:tab-stop style:type="left" style:position="0in"/>
        </style:tab-stops>
      </style:paragraph-properties>
    </style:style>
    <style:style style:name="T1608" style:parent-style-name="DefaultParagraphFont" style:family="text">
      <style:text-properties style:font-name-asian="Calibri" fo:font-weight="bold" style:font-weight-asian="bold" style:font-weight-complex="bold" style:font-style-complex="italic" fo:color="#000000" style:font-size-complex="12pt"/>
    </style:style>
    <style:style style:name="T1609" style:parent-style-name="DefaultParagraphFont" style:family="text">
      <style:text-properties style:font-name-asian="Calibri" fo:font-weight="bold" style:font-weight-asian="bold" style:font-weight-complex="bold" style:font-style-complex="italic" fo:color="#000000" style:font-size-complex="12pt"/>
    </style:style>
    <style:style style:name="T1610" style:parent-style-name="DefaultParagraphFont" style:family="text">
      <style:text-properties style:font-name-asian="Calibri" fo:font-weight="bold" style:font-weight-asian="bold" style:font-weight-complex="bold" style:font-style-complex="italic" fo:color="#000000" style:font-size-complex="12pt"/>
    </style:style>
    <style:style style:name="P1611" style:parent-style-name="Normal" style:family="paragraph">
      <style:paragraph-properties fo:text-align="justify" fo:line-height="150%" fo:text-indent="0.5in">
        <style:tab-stops>
          <style:tab-stop style:type="left" style:position="0in"/>
        </style:tab-stops>
      </style:paragraph-properties>
    </style:style>
    <style:style style:name="T1612" style:parent-style-name="DefaultParagraphFont" style:family="text">
      <style:text-properties style:font-name-asian="Calibri" style:font-weight-complex="bold" style:font-style-complex="italic" fo:color="#000000" style:font-size-complex="12pt"/>
    </style:style>
    <style:style style:name="T1613" style:parent-style-name="DefaultParagraphFont" style:family="text">
      <style:text-properties style:font-name-asian="Calibri" style:font-weight-complex="bold" style:font-style-complex="italic"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1" style:parent-style-name="DefaultParagraphFont" style:family="text">
      <style:text-properties fo:font-weight="bold" style:font-weight-asian="bold" style:font-weight-complex="bold" style:font-style-complex="italic" style:font-size-complex="12pt" style:language-asian="lt" style:country-asian="LT"/>
    </style:style>
    <style:style style:name="T1622" style:parent-style-name="DefaultParagraphFont" style:family="text">
      <style:text-properties fo:font-weight="bold" style:font-weight-asian="bold" style:font-weight-complex="bold" style:font-style-complex="italic" style:font-size-complex="12pt" style:language-asian="lt" style:country-asian="LT"/>
    </style:style>
    <style:style style:name="T1623" style:parent-style-name="DefaultParagraphFont" style:family="text">
      <style:text-properties fo:font-weight="bold" style:font-weight-asian="bold" style:font-weight-complex="bold" style:font-style-complex="italic"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5" style:parent-style-name="DefaultParagraphFont" style:family="text">
      <style:text-properties style:font-weight-complex="bold" style:font-style-complex="italic" style:font-size-complex="12pt" style:language-asian="lt" style:country-asian="LT"/>
    </style:style>
    <style:style style:name="T1626" style:parent-style-name="DefaultParagraphFont" style:family="text">
      <style:text-properties style:font-weight-complex="bold" style:font-style-complex="italic"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style:font-weight-complex="bold" style:font-style-complex="italic" style:font-size-complex="12pt" style:language-asian="lt" style:country-asian="LT"/>
    </style:style>
    <style:style style:name="T1630" style:parent-style-name="DefaultParagraphFont" style:family="text">
      <style:text-properties style:font-weight-complex="bold" style:font-style-complex="italic" style:font-size-complex="12pt" style:language-asian="lt" style:country-asian="LT"/>
    </style:style>
    <style:style style:name="P163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2" style:parent-style-name="DefaultParagraphFont" style:family="text">
      <style:text-properties style:font-weight-complex="bold" style:font-style-complex="italic" style:font-size-complex="12pt" style:language-asian="lt" style:country-asian="LT"/>
    </style:style>
    <style:style style:name="T1633" style:parent-style-name="DefaultParagraphFont" style:family="text">
      <style:text-properties style:font-weight-complex="bold" style:font-style-complex="italic" style:font-size-complex="12pt" style:language-asian="lt" style:country-asian="LT"/>
    </style:style>
    <style:style style:name="T1634" style:parent-style-name="DefaultParagraphFont" style:family="text">
      <style:text-properties style:font-weight-complex="bold" style:font-style-complex="italic" style:font-size-complex="12pt" style:language-asian="lt" style:country-asian="LT"/>
    </style:style>
    <style:style style:name="T1635" style:parent-style-name="DefaultParagraphFont" style:family="text">
      <style:text-properties style:font-weight-complex="bold" style:font-style-complex="italic" style:font-size-complex="12pt" style:language-asian="lt" style:country-asian="LT"/>
    </style:style>
    <style:style style:name="P163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7" style:parent-style-name="DefaultParagraphFont" style:family="text">
      <style:text-properties style:font-weight-complex="bold" style:font-style-complex="italic" style:font-size-complex="12pt" style:language-asian="lt" style:country-asian="LT"/>
    </style:style>
    <style:style style:name="T1638" style:parent-style-name="DefaultParagraphFont" style:family="text">
      <style:text-properties style:font-weight-complex="bold" style:font-style-complex="italic" style:font-size-complex="12pt" style:language-asian="lt" style:country-asian="LT"/>
    </style:style>
    <style:style style:name="T1639" style:parent-style-name="DefaultParagraphFont" style:family="text">
      <style:text-properties style:font-weight-complex="bold" style:font-style-complex="italic" style:font-size-complex="12pt" style:language-asian="lt" style:country-asian="LT"/>
    </style:style>
    <style:style style:name="T1640" style:parent-style-name="DefaultParagraphFont" style:family="text">
      <style:text-properties style:font-weight-complex="bold" style:font-style-complex="italic" style:font-size-complex="12pt" style:language-asian="lt" style:country-asian="LT"/>
    </style:style>
    <style:style style:name="T1641" style:parent-style-name="DefaultParagraphFont" style:family="text">
      <style:text-properties style:font-weight-complex="bold" style:font-style-complex="italic" style:text-position="super 66.6%" style:font-size-complex="12pt" style:language-asian="lt" style:country-asian="LT"/>
    </style:style>
    <style:style style:name="T1642" style:parent-style-name="DefaultParagraphFont" style:family="text">
      <style:text-properties style:font-weight-complex="bold" style:font-style-complex="italic"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weight-complex="bold" style:font-style-complex="italic" style:font-size-complex="12pt" style:language-asian="lt" style:country-asian="LT"/>
    </style:style>
    <style:style style:name="T1650" style:parent-style-name="DefaultParagraphFont" style:family="text">
      <style:text-properties style:font-weight-complex="bold" style:font-style-complex="italic" style:font-size-complex="12pt" style:language-asian="lt" style:country-asian="LT"/>
    </style:style>
    <style:style style:name="P165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2" style:parent-style-name="DefaultParagraphFont" style:family="text">
      <style:text-properties style:font-weight-complex="bold" style:font-style-complex="italic" style:font-size-complex="12pt" style:language-asian="lt" style:country-asian="LT"/>
    </style:style>
    <style:style style:name="T1653" style:parent-style-name="DefaultParagraphFont" style:family="text">
      <style:text-properties style:font-weight-complex="bold" style:font-style-complex="italic" style:font-size-complex="12pt" style:language-asian="lt" style:country-asian="LT"/>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weight-complex="bold" style:font-style-complex="italic" style:font-size-complex="12pt" style:language-asian="lt" style:country-asian="LT"/>
    </style:style>
    <style:style style:name="P16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8" style:parent-style-name="DefaultParagraphFont" style:family="text">
      <style:text-properties style:font-weight-complex="bold" style:font-style-complex="italic" style:font-size-complex="12pt" style:language-asian="lt" style:country-asian="LT"/>
    </style:style>
    <style:style style:name="T1659" style:parent-style-name="DefaultParagraphFont" style:family="text">
      <style:text-properties style:font-weight-complex="bold" style:font-style-complex="italic"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1" style:parent-style-name="DefaultParagraphFont" style:family="text">
      <style:text-properties style:font-weight-complex="bold" style:font-style-complex="italic" style:font-size-complex="12pt" style:language-asian="lt" style:country-asian="LT"/>
    </style:style>
    <style:style style:name="T1662" style:parent-style-name="DefaultParagraphFont" style:family="text">
      <style:text-properties style:font-weight-complex="bold" style:font-style-complex="italic" style:font-size-complex="12pt" style:language-asian="lt" style:country-asian="LT"/>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fo:font-weight="bold" style:font-weight-asian="bold" style:font-weight-complex="bold" style:font-style-complex="italic"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fo:font-weight="bold" style:font-weight-asian="bold" style:font-weight-complex="bold" style:font-style-complex="italic"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T1671" style:parent-style-name="DefaultParagraphFont" style:family="text">
      <style:text-properties style:font-weight-complex="bold" style:font-style-complex="italic" style:font-size-complex="12pt" style:language-asian="lt" style:country-asian="LT"/>
    </style:style>
    <style:style style:name="P167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3" style:parent-style-name="DefaultParagraphFont" style:family="text">
      <style:text-properties style:font-weight-complex="bold" style:font-style-complex="italic" style:font-size-complex="12pt" style:language-asian="lt" style:country-asian="LT"/>
    </style:style>
    <style:style style:name="T1674" style:parent-style-name="DefaultParagraphFont" style:family="text">
      <style:text-properties style:font-weight-complex="bold" style:font-style-complex="italic" style:font-size-complex="12pt" style:language-asian="lt" style:country-asian="LT"/>
    </style:style>
    <style:style style:name="T1675" style:parent-style-name="DefaultParagraphFont" style:family="text">
      <style:text-properties style:font-style-complex="italic" style:font-size-complex="12pt" style:language-asian="lt" style:country-asian="LT"/>
    </style:style>
    <style:style style:name="T1676" style:parent-style-name="DefaultParagraphFont" style:family="text">
      <style:text-properties style:font-weight-complex="bold" style:font-style-complex="italic"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8" style:parent-style-name="DefaultParagraphFont" style:family="text">
      <style:text-properties style:font-weight-complex="bold" style:font-style-complex="italic" style:font-size-complex="12pt" style:language-asian="lt" style:country-asian="LT"/>
    </style:style>
    <style:style style:name="T1679" style:parent-style-name="DefaultParagraphFont" style:family="text">
      <style:text-properties style:font-weight-complex="bold" style:font-style-complex="italic" style:font-size-complex="12pt" style:language-asian="lt" style:country-asian="LT"/>
    </style:style>
    <style:style style:name="T1680" style:parent-style-name="DefaultParagraphFont" style:family="text">
      <style:text-properties style:font-weight-complex="bold" style:font-style-complex="italic"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82" style:parent-style-name="DefaultParagraphFont" style:family="text">
      <style:text-properties style:font-weight-complex="bold" style:font-style-complex="italic" style:font-size-complex="12pt" style:language-asian="lt" style:country-asian="LT"/>
    </style:style>
    <style:style style:name="T1683" style:parent-style-name="DefaultParagraphFont" style:family="text">
      <style:text-properties style:font-weight-complex="bold" style:font-style-complex="italic" style:font-size-complex="12pt" style:language-asian="lt" style:country-asian="LT"/>
    </style:style>
    <style:style style:name="P168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85" style:parent-style-name="DefaultParagraphFont" style:family="text">
      <style:text-properties style:font-weight-complex="bold" style:font-style-complex="italic" style:font-size-complex="12pt" style:language-asian="lt" style:country-asian="LT"/>
    </style:style>
    <style:style style:name="T1686" style:parent-style-name="DefaultParagraphFont" style:family="text">
      <style:text-properties style:font-weight-complex="bold" style:font-style-complex="italic" style:font-size-complex="12pt" style:language-asian="lt" style:country-asian="LT"/>
    </style:style>
    <style:style style:name="T1687" style:parent-style-name="DefaultParagraphFont" style:family="text">
      <style:text-properties style:font-weight-complex="bold" style:font-style-complex="italic" style:font-size-complex="12pt" style:language-asian="lt" style:country-asian="LT"/>
    </style:style>
    <style:style style:name="T1688" style:parent-style-name="DefaultParagraphFont" style:family="text">
      <style:text-properties fo:font-weight="bold" style:font-weight-asian="bold" style:font-weight-complex="bold" style:font-style-complex="italic" style:font-size-complex="12pt" style:language-asian="lt" style:country-asian="LT"/>
    </style:style>
    <style:style style:name="T1689" style:parent-style-name="DefaultParagraphFont" style:family="text">
      <style:text-properties style:font-weight-complex="bold" style:font-style-complex="italic" style:font-size-complex="12pt" style:language-asian="lt" style:country-asian="LT"/>
    </style:style>
    <style:style style:name="P169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1" style:parent-style-name="DefaultParagraphFont" style:family="text">
      <style:text-properties style:font-weight-complex="bold" style:font-style-complex="italic" style:font-size-complex="12pt" style:language-asian="lt" style:country-asian="LT"/>
    </style:style>
    <style:style style:name="T1692" style:parent-style-name="DefaultParagraphFont" style:family="text">
      <style:text-properties style:font-weight-complex="bold" style:font-style-complex="italic"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4" style:parent-style-name="DefaultParagraphFont" style:family="text">
      <style:text-properties style:font-weight-complex="bold" style:font-style-complex="italic" style:font-size-complex="12pt" style:language-asian="lt" style:country-asian="LT"/>
    </style:style>
    <style:style style:name="T1695" style:parent-style-name="DefaultParagraphFont" style:family="text">
      <style:text-properties style:font-weight-complex="bold" style:font-style-complex="italic" style:font-size-complex="12pt" style:language-asian="lt" style:country-asian="LT"/>
    </style:style>
    <style:style style:name="T1696" style:parent-style-name="DefaultParagraphFont" style:family="text">
      <style:text-properties style:font-weight-complex="bold" style:font-style-complex="italic"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8" style:parent-style-name="DefaultParagraphFont" style:family="text">
      <style:text-properties style:font-weight-complex="bold" style:font-style-complex="italic" style:font-size-complex="12pt" style:language-asian="lt" style:country-asian="LT"/>
    </style:style>
    <style:style style:name="T1699" style:parent-style-name="DefaultParagraphFont" style:family="text">
      <style:text-properties style:font-weight-complex="bold" style:font-style-complex="italic" style:font-size-complex="12pt" style:language-asian="lt" style:country-asian="LT"/>
    </style:style>
    <style:style style:name="T1700" style:parent-style-name="DefaultParagraphFont" style:family="text">
      <style:text-properties style:font-weight-complex="bold" style:font-style-complex="italic"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2" style:parent-style-name="DefaultParagraphFont" style:family="text">
      <style:text-properties style:font-weight-complex="bold" style:font-style-complex="italic" style:font-size-complex="12pt" style:language-asian="lt" style:country-asian="LT"/>
    </style:style>
    <style:style style:name="T1703" style:parent-style-name="DefaultParagraphFont" style:family="text">
      <style:text-properties style:font-weight-complex="bold" style:font-style-complex="italic" style:font-size-complex="12pt" style:language-asian="lt" style:country-asian="LT"/>
    </style:style>
    <style:style style:name="T1704" style:parent-style-name="DefaultParagraphFont" style:family="text">
      <style:text-properties style:font-weight-complex="bold" style:font-style-complex="italic" style:font-size-complex="12pt" style:language-asian="lt" style:country-asian="LT"/>
    </style:style>
    <style:style style:name="P170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6" style:parent-style-name="DefaultParagraphFont" style:family="text">
      <style:text-properties style:font-weight-complex="bold" style:font-style-complex="italic" style:font-size-complex="12pt" style:language-asian="lt" style:country-asian="LT"/>
    </style:style>
    <style:style style:name="T1707" style:parent-style-name="DefaultParagraphFont" style:family="text">
      <style:text-properties style:font-weight-complex="bold" style:font-style-complex="italic"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2" style:parent-style-name="DefaultParagraphFont" style:family="text">
      <style:text-properties fo:font-weight="bold" style:font-weight-asian="bold" style:font-weight-complex="bold" style:font-style-complex="italic" style:font-size-complex="12pt" style:language-asian="lt" style:country-asian="LT"/>
    </style:style>
    <style:style style:name="T1723" style:parent-style-name="DefaultParagraphFont" style:family="text">
      <style:text-properties fo:font-weight="bold" style:font-weight-asian="bold" style:font-weight-complex="bold" style:font-style-complex="italic" style:font-size-complex="12pt" style:language-asian="lt" style:country-asian="LT"/>
    </style:style>
    <style:style style:name="T1724" style:parent-style-name="DefaultParagraphFont" style:family="text">
      <style:text-properties fo:font-weight="bold" style:font-weight-asian="bold" style:font-weight-complex="bold" style:font-style-complex="italic"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6" style:parent-style-name="DefaultParagraphFont" style:family="text">
      <style:text-properties style:font-style-complex="italic" style:font-size-complex="12pt" style:language-asian="lt" style:country-asian="LT"/>
    </style:style>
    <style:style style:name="T1727" style:parent-style-name="DefaultParagraphFont" style:family="text">
      <style:text-properties style:font-style-complex="italic" style:font-size-complex="12pt" style:language-asian="lt" style:country-asian="LT"/>
    </style:style>
    <style:style style:name="T1728" style:parent-style-name="DefaultParagraphFont" style:family="text">
      <style:text-properties style:font-style-complex="italic" style:font-size-complex="12pt" style:language-asian="lt" style:country-asian="LT"/>
    </style:style>
    <style:style style:name="P172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30" style:parent-style-name="DefaultParagraphFont" style:family="text">
      <style:text-properties style:font-style-complex="italic" style:font-size-complex="12pt" style:language-asian="lt" style:country-asian="LT"/>
    </style:style>
    <style:style style:name="T1731" style:parent-style-name="DefaultParagraphFont" style:family="text">
      <style:text-properties style:font-style-complex="italic" style:font-size-complex="12pt" style:language-asian="lt" style:country-asian="LT"/>
    </style:style>
    <style:style style:name="T1732" style:parent-style-name="DefaultParagraphFont" style:family="text">
      <style:text-properties style:font-style-complex="italic" style:font-size-complex="12pt" style:language-asian="lt" style:country-asian="LT"/>
    </style:style>
    <style:style style:name="P173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34" style:parent-style-name="DefaultParagraphFont" style:family="text">
      <style:text-properties style:font-style-complex="italic" style:font-size-complex="12pt" style:language-asian="lt" style:country-asian="LT"/>
    </style:style>
    <style:style style:name="T1735" style:parent-style-name="DefaultParagraphFont" style:family="text">
      <style:text-properties style:font-style-complex="italic" style:font-size-complex="12pt" style:language-asian="lt" style:country-asian="LT"/>
    </style:style>
    <style:style style:name="T1736" style:parent-style-name="DefaultParagraphFont" style:family="text">
      <style:text-properties style:font-weight-complex="bold" style:font-style-complex="italic" style:font-size-complex="12pt" style:language-asian="lt" style:country-asian="LT"/>
    </style:style>
    <style:style style:name="T1737" style:parent-style-name="DefaultParagraphFont" style:family="text">
      <style:text-properties style:font-weight-complex="bold" style:font-style-complex="italic" style:font-size-complex="12pt" style:language-asian="lt" style:country-asian="LT"/>
    </style:style>
    <style:style style:name="T1738" style:parent-style-name="DefaultParagraphFont" style:family="text">
      <style:text-properties style:font-weight-complex="bold" style:font-style-complex="italic" style:text-position="super 66.6%" style:font-size-complex="12pt" style:language-asian="lt" style:country-asian="LT"/>
    </style:style>
    <style:style style:name="T1739" style:parent-style-name="DefaultParagraphFont" style:family="text">
      <style:text-properties style:font-weight-complex="bold" style:font-style-complex="italic" style:font-size-complex="12pt" style:language-asian="lt" style:country-asian="LT"/>
    </style:style>
    <style:style style:name="T1740" style:parent-style-name="DefaultParagraphFont" style:family="text">
      <style:text-properties style:font-style-complex="italic"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42" style:parent-style-name="DefaultParagraphFont" style:family="text">
      <style:text-properties style:font-style-complex="italic" style:font-size-complex="12pt" style:language-asian="lt" style:country-asian="LT"/>
    </style:style>
    <style:style style:name="T1743" style:parent-style-name="DefaultParagraphFont" style:family="text">
      <style:text-properties style:font-style-complex="italic" style:font-size-complex="12pt" style:language-asian="lt" style:country-asian="LT"/>
    </style:style>
    <style:style style:name="T1744" style:parent-style-name="DefaultParagraphFont" style:family="text">
      <style:text-properties style:font-style-complex="italic" style:font-size-complex="12pt" style:language-asian="lt" style:country-asian="LT"/>
    </style:style>
    <style:style style:name="T1745" style:parent-style-name="DefaultParagraphFont" style:family="text">
      <style:text-properties style:font-style-complex="italic" style:font-size-complex="12pt" style:language-asian="lt" style:country-asian="LT"/>
    </style:style>
    <style:style style:name="T1746" style:parent-style-name="DefaultParagraphFont" style:family="text">
      <style:text-properties style:font-style-complex="italic" style:font-size-complex="12pt" style:language-asian="lt" style:country-asian="LT"/>
    </style:style>
    <style:style style:name="P174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48" style:parent-style-name="DefaultParagraphFont" style:family="text">
      <style:text-properties style:font-style-complex="italic" style:font-size-complex="12pt" style:language-asian="lt" style:country-asian="LT"/>
    </style:style>
    <style:style style:name="T1749" style:parent-style-name="DefaultParagraphFont" style:family="text">
      <style:text-properties style:font-style-complex="italic" style:font-size-complex="12pt" style:language-asian="lt" style:country-asian="LT"/>
    </style:style>
    <style:style style:name="T1750" style:parent-style-name="DefaultParagraphFont" style:family="text">
      <style:text-properties style:font-style-complex="italic" style:font-size-complex="12pt" style:language-asian="lt" style:country-asian="LT"/>
    </style:style>
    <style:style style:name="P175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52" style:parent-style-name="DefaultParagraphFont" style:family="text">
      <style:text-properties style:font-style-complex="italic" style:font-size-complex="12pt" style:language-asian="lt" style:country-asian="LT"/>
    </style:style>
    <style:style style:name="T1753" style:parent-style-name="DefaultParagraphFont" style:family="text">
      <style:text-properties style:font-style-complex="italic" style:font-size-complex="12pt" style:language-asian="lt" style:country-asian="LT"/>
    </style:style>
    <style:style style:name="T1754" style:parent-style-name="DefaultParagraphFont" style:family="text">
      <style:text-properties style:font-style-complex="italic" style:font-size-complex="12pt" style:language-asian="lt" style:country-asian="LT"/>
    </style:style>
    <style:style style:name="T1755" style:parent-style-name="DefaultParagraphFont" style:family="text">
      <style:text-properties style:font-style-complex="italic"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margin-left="1.6736in" fo:text-indent="-1.1736in">
        <style:tab-stops/>
      </style:paragraph-properties>
    </style:style>
    <style:style style:name="T1762" style:parent-style-name="DefaultParagraphFont" style:family="text">
      <style:text-properties fo:font-weight="bold" style:font-weight-asian="bold" style:font-weight-complex="bold" fo:color="#000000" style:font-size-complex="12pt"/>
    </style:style>
    <style:style style:name="T1763" style:parent-style-name="DefaultParagraphFont" style:family="text">
      <style:text-properties fo:font-weight="bold" style:font-weight-asian="bold" style:font-weight-complex="bold" fo:color="#000000" style:font-size-complex="12pt"/>
    </style:style>
    <style:style style:name="T1764" style:parent-style-name="DefaultParagraphFont" style:family="text">
      <style:text-properties fo:font-weight="bold" style:font-weight-asian="bold" style:font-weight-complex="bold" fo:color="#000000" style:font-size-complex="12pt"/>
    </style:style>
    <style:style style:name="P1765" style:parent-style-name="Normal" style:family="paragraph">
      <style:paragraph-properties fo:text-align="justify" fo:line-height="150%" fo:text-indent="0.5in">
        <style:tab-stops>
          <style:tab-stop style:type="left" style:position="0.4923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50%" fo:text-indent="0.5in">
        <style:tab-stops>
          <style:tab-stop style:type="left" style:position="0.4923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font-weight="bold" style:font-weight-asian="bold"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50%" fo:text-indent="0.5in">
        <style:tab-stops>
          <style:tab-stop style:type="left" style:position="0.4923in"/>
        </style:tab-stops>
      </style:paragraph-properties>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fo:color="#000000" style:font-size-complex="12pt"/>
    </style:style>
    <style:style style:name="P1791" style:parent-style-name="Normal" style:family="paragraph">
      <style:paragraph-properties fo:text-align="justify" fo:line-height="150%" fo:text-indent="0.5in">
        <style:tab-stops>
          <style:tab-stop style:type="left" style:position="0.4923in"/>
        </style:tab-stops>
      </style:paragraph-properties>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P1796" style:parent-style-name="Normal" style:family="paragraph">
      <style:paragraph-properties fo:text-align="justify" fo:line-height="150%" fo:text-indent="0.5in">
        <style:tab-stops>
          <style:tab-stop style:type="left" style:position="0.4923in"/>
        </style:tab-stops>
      </style:paragraph-properties>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P1802" style:parent-style-name="Normal" style:family="paragraph">
      <style:paragraph-properties fo:text-align="justify" fo:line-height="150%" fo:text-indent="0.5in">
        <style:tab-stops>
          <style:tab-stop style:type="left" style:position="0.4923in"/>
        </style:tab-stops>
      </style:paragraph-properties>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style>
    <style:style style:name="T1808" style:parent-style-name="DefaultParagraphFont" style:family="text">
      <style:text-properties fo:font-style="italic" style:font-style-asian="italic"/>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P1811" style:parent-style-name="Normal" style:family="paragraph">
      <style:paragraph-properties fo:text-align="justify" fo:line-height="150%" fo:margin-left="1.575in" fo:text-indent="-1.075in">
        <style:tab-stops/>
      </style:paragraph-properties>
    </style:style>
    <style:style style:name="T1812" style:parent-style-name="DefaultParagraphFont" style:family="text">
      <style:text-properties fo:font-weight="bold" style:font-weight-asian="bold" style:font-weight-complex="bold" fo:color="#000000" style:font-size-complex="12pt"/>
    </style:style>
    <style:style style:name="T1813" style:parent-style-name="DefaultParagraphFont" style:family="text">
      <style:text-properties fo:font-weight="bold" style:font-weight-asian="bold" style:font-weight-complex="bold" fo:color="#000000" style:font-size-complex="12pt"/>
    </style:style>
    <style:style style:name="T1814" style:parent-style-name="DefaultParagraphFont" style:family="text">
      <style:text-properties fo:font-weight="bold" style:font-weight-asian="bold" style:font-weight-complex="bold" fo:color="#000000" style:font-size-complex="12pt"/>
    </style:style>
    <style:style style:name="T1815" style:parent-style-name="DefaultParagraphFont" style:family="text">
      <style:text-properties fo:font-weight="bold" style:font-weight-asian="bold" fo:color="#000000" style:font-size-complex="12pt"/>
    </style:style>
    <style:style style:name="T1816" style:parent-style-name="DefaultParagraphFont" style:family="text">
      <style:text-properties fo:font-weight="bold" style:font-weight-asian="bold" style:font-weight-complex="bold" fo:color="#000000" style:font-size-complex="12pt"/>
    </style:style>
    <style:style style:name="P1817" style:parent-style-name="Normal" style:family="paragraph">
      <style:paragraph-properties fo:text-align="justify" fo:line-height="150%" fo:text-indent="0.5in">
        <style:tab-stops>
          <style:tab-stop style:type="left" style:position="0.4923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tab-stops>
          <style:tab-stop style:type="left" style:position="0.4923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tab-stops>
          <style:tab-stop style:type="left" style:position="0.4923in"/>
        </style:tab-stops>
      </style:paragraph-properties>
    </style:style>
    <style:style style:name="P1826" style:parent-style-name="Normal" style:family="paragraph">
      <style:paragraph-properties fo:text-align="justify" fo:line-height="150%" fo:margin-left="1.6736in" fo:text-indent="-1.1736in">
        <style:tab-stops/>
      </style:paragraph-properties>
    </style:style>
    <style:style style:name="T1827" style:parent-style-name="DefaultParagraphFont" style:family="text">
      <style:text-properties fo:font-weight="bold" style:font-weight-asian="bold" style:font-style-complex="italic" fo:color="#000000" style:font-size-complex="12pt"/>
    </style:style>
    <style:style style:name="T1828" style:parent-style-name="DefaultParagraphFont" style:family="text">
      <style:text-properties fo:font-weight="bold" style:font-weight-asian="bold" style:font-style-complex="italic" fo:color="#000000" style:font-size-complex="12pt"/>
    </style:style>
    <style:style style:name="T1829" style:parent-style-name="DefaultParagraphFont" style:family="text">
      <style:text-properties fo:font-weight="bold" style:font-weight-asian="bold" style:font-style-complex="italic" fo:color="#000000" style:font-size-complex="12pt"/>
    </style:style>
    <style:style style:name="P1830" style:parent-style-name="Normal" style:family="paragraph">
      <style:paragraph-properties fo:text-align="justify" fo:line-height="150%" fo:text-indent="0.5in">
        <style:tab-stops>
          <style:tab-stop style:type="left" style:position="0.4923in"/>
        </style:tab-stops>
      </style:paragraph-properties>
    </style:style>
    <style:style style:name="T1831" style:parent-style-name="DefaultParagraphFont" style:family="text">
      <style:text-properties style:font-style-complex="italic" fo:color="#000000" style:font-size-complex="12pt"/>
    </style:style>
    <style:style style:name="T1832" style:parent-style-name="DefaultParagraphFont" style:family="text">
      <style:text-properties style:font-style-complex="italic" fo:color="#000000" style:font-size-complex="12pt"/>
    </style:style>
    <style:style style:name="T1833" style:parent-style-name="DefaultParagraphFont" style:family="text">
      <style:text-properties style:font-style-complex="italic" fo:color="#000000" style:font-size-complex="12pt"/>
    </style:style>
    <style:style style:name="T1834" style:parent-style-name="DefaultParagraphFont" style:family="text">
      <style:text-properties style:font-style-complex="italic" fo:color="#000000" style:font-size-complex="12pt"/>
    </style:style>
    <style:style style:name="P1835" style:parent-style-name="Normal" style:family="paragraph">
      <style:paragraph-properties fo:text-align="justify" fo:line-height="150%" fo:text-indent="0.5in">
        <style:tab-stops>
          <style:tab-stop style:type="left" style:position="0.4923in"/>
        </style:tab-stops>
      </style:paragraph-properties>
    </style:style>
    <style:style style:name="T1836" style:parent-style-name="DefaultParagraphFont" style:family="text">
      <style:text-properties style:font-style-complex="italic" fo:color="#000000" style:font-size-complex="12pt"/>
    </style:style>
    <style:style style:name="T1837" style:parent-style-name="DefaultParagraphFont" style:family="text">
      <style:text-properties style:font-style-complex="italic" fo:color="#000000" style:font-size-complex="12pt"/>
    </style:style>
    <style:style style:name="P1838" style:parent-style-name="Normal" style:family="paragraph">
      <style:paragraph-properties fo:text-align="justify" fo:line-height="150%" fo:text-indent="0.5in">
        <style:tab-stops>
          <style:tab-stop style:type="left" style:position="0.4923in"/>
        </style:tab-stops>
      </style:paragraph-properties>
    </style:style>
    <style:style style:name="P1839" style:parent-style-name="Normal" style:family="paragraph">
      <style:paragraph-properties fo:text-align="justify" fo:line-height="150%" fo:text-indent="0.5in">
        <style:tab-stops>
          <style:tab-stop style:type="left" style:position="0.4923in"/>
        </style:tab-stops>
      </style:paragraph-properties>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weight="bold" style:font-weight-asian="bold" style:font-weight-complex="bold" fo:color="#000000" style:font-size-complex="12pt"/>
    </style:style>
    <style:style style:name="P1843" style:parent-style-name="Normal" style:family="paragraph">
      <style:paragraph-properties fo:text-align="justify" fo:line-height="150%" fo:text-indent="0.5in">
        <style:tab-stops>
          <style:tab-stop style:type="left" style:position="0.4923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48" style:parent-style-name="DefaultParagraphFont" style:family="text">
      <style:text-properties style:font-style-complex="italic" style:font-size-complex="12pt" style:language-asian="lt" style:country-asian="LT"/>
    </style:style>
    <style:style style:name="T1849" style:parent-style-name="DefaultParagraphFont" style:family="text">
      <style:text-properties style:font-style-complex="italic"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style:font-style-complex="italic"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tab-stops>
          <style:tab-stop style:type="left" style:position="0.4923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tab-stops>
          <style:tab-stop style:type="left" style:position="0.4923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tab-stops>
          <style:tab-stop style:type="left" style:position="0.4923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tab-stops>
          <style:tab-stop style:type="left" style:position="0.4923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05" style:parent-style-name="DefaultParagraphFont" style:family="text">
      <style:text-properties style:font-style-complex="italic" style:font-size-complex="12pt" style:language-asian="lt" style:country-asian="LT"/>
    </style:style>
    <style:style style:name="T1906" style:parent-style-name="DefaultParagraphFont" style:family="text">
      <style:text-properties style:font-style-complex="italic"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tab-stops>
          <style:tab-stop style:type="left" style:position="0.4923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tab-stops>
          <style:tab-stop style:type="left" style:position="0.4923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tab-stops>
          <style:tab-stop style:type="left" style:position="0.4923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tab-stops>
          <style:tab-stop style:type="left" style:position="0.4923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5in">
        <style:tab-stops>
          <style:tab-stop style:type="left" style:position="0.4923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50%" fo:text-indent="0.5in">
        <style:tab-stops>
          <style:tab-stop style:type="left" style:position="0.4923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line-height="150%" fo:text-indent="0.5in">
        <style:tab-stops>
          <style:tab-stop style:type="left" style:position="0.4923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5in">
        <style:tab-stops>
          <style:tab-stop style:type="left" style:position="0.4923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line-height="150%" fo:text-indent="0.5in">
        <style:tab-stops>
          <style:tab-stop style:type="left" style:position="0.4923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9" style:parent-style-name="DefaultParagraphFont" style:family="text">
      <style:text-properties fo:font-weight="bold" style:font-weight-asian="bold" style:font-style-complex="italic" style:font-size-complex="12pt" style:language-asian="lt" style:country-asian="LT"/>
    </style:style>
    <style:style style:name="T1970" style:parent-style-name="DefaultParagraphFont" style:family="text">
      <style:text-properties fo:font-weight="bold" style:font-weight-asian="bold" style:font-style-complex="italic" style:font-size-complex="12pt" style:language-asian="lt" style:country-asian="LT"/>
    </style:style>
    <style:style style:name="T1971" style:parent-style-name="DefaultParagraphFont" style:family="text">
      <style:text-properties fo:font-weight="bold" style:font-weight-asian="bold" style:font-style-complex="italic" style:font-size-complex="12pt" style:language-asian="lt" style:country-asian="LT"/>
    </style:style>
    <style:style style:name="P197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P198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P198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9" style:parent-style-name="DefaultParagraphFont" style:family="text">
      <style:text-properties style:font-style-complex="italic" style:font-size-complex="12pt" style:language-asian="lt" style:country-asian="LT"/>
    </style:style>
    <style:style style:name="T1990" style:parent-style-name="DefaultParagraphFont" style:family="text">
      <style:text-properties style:font-style-complex="italic" style:font-size-complex="12pt" style:language-asian="lt" style:country-asian="LT"/>
    </style:style>
    <style:style style:name="P199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P199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9" style:parent-style-name="DefaultParagraphFont" style:family="text">
      <style:text-properties style:font-style-complex="italic" style:font-size-complex="12pt" style:language-asian="lt" style:country-asian="LT"/>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P200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P200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6" style:parent-style-name="DefaultParagraphFont" style:family="text">
      <style:text-properties fo:font-weight="bold" style:font-weight-asian="bold" style:font-weight-complex="bold" style:font-style-complex="italic" style:font-size-complex="12pt" style:language-asian="lt" style:country-asian="LT"/>
    </style:style>
    <style:style style:name="T2017" style:parent-style-name="DefaultParagraphFont" style:family="text">
      <style:text-properties fo:font-weight="bold" style:font-weight-asian="bold" style:font-weight-complex="bold" style:font-style-complex="italic" style:font-size-complex="12pt" style:language-asian="lt" style:country-asian="LT"/>
    </style:style>
    <style:style style:name="T2018" style:parent-style-name="DefaultParagraphFont" style:family="text">
      <style:text-properties fo:font-weight="bold" style:font-weight-asian="bold" style:font-weight-complex="bold" style:font-style-complex="italic" style:font-size-complex="12pt" style:language-asian="lt" style:country-asian="LT"/>
    </style:style>
    <style:style style:name="P201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4" style:parent-style-name="DefaultParagraphFont" style:family="text">
      <style:text-properties style:font-style-complex="italic" style:font-size-complex="12pt"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P202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7" style:parent-style-name="DefaultParagraphFont" style:family="text">
      <style:text-properties style:font-style-complex="italic" style:font-size-complex="12pt" style:language-asian="lt" style:country-asian="LT"/>
    </style:style>
    <style:style style:name="T2028" style:parent-style-name="DefaultParagraphFont" style:family="text">
      <style:text-properties style:font-style-complex="italic" style:font-size-complex="12pt" style:language-asian="lt" style:country-asian="LT"/>
    </style:style>
    <style:style style:name="P202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30" style:parent-style-name="DefaultParagraphFont" style:family="text">
      <style:text-properties style:font-style-complex="italic" style:font-size-complex="12pt" style:language-asian="lt" style:country-asian="LT"/>
    </style:style>
    <style:style style:name="T2031" style:parent-style-name="DefaultParagraphFont" style:family="text">
      <style:text-properties style:font-style-complex="italic" style:font-size-complex="12pt" style:language-asian="lt" style:country-asian="LT"/>
    </style:style>
    <style:style style:name="T2032" style:parent-style-name="DefaultParagraphFont" style:family="text">
      <style:text-properties style:font-style-complex="italic"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T2034" style:parent-style-name="DefaultParagraphFont" style:family="text">
      <style:text-properties style:font-style-complex="italic" style:font-size-complex="12pt" style:language-asian="lt" style:country-asian="LT"/>
    </style:style>
    <style:style style:name="P203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style-complex="italic" style:font-size-complex="12pt" style:language-asian="lt" style:country-asian="LT"/>
    </style:style>
    <style:style style:name="T2038" style:parent-style-name="DefaultParagraphFont" style:family="text">
      <style:text-properties style:font-style-complex="italic" style:font-size-complex="12pt" style:language-asian="lt" style:country-asian="LT"/>
    </style:style>
    <style:style style:name="T2039" style:parent-style-name="DefaultParagraphFont" style:family="text">
      <style:text-properties style:font-style-complex="italic" style:font-size-complex="12pt" style:language-asian="lt" style:country-asian="LT"/>
    </style:style>
    <style:style style:name="P204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41" style:parent-style-name="DefaultParagraphFont" style:family="text">
      <style:text-properties style:font-style-complex="italic" style:font-size-complex="12pt" style:language-asian="lt" style:country-asian="LT"/>
    </style:style>
    <style:style style:name="T2042" style:parent-style-name="DefaultParagraphFont" style:family="text">
      <style:text-properties style:font-style-complex="italic" style:font-size-complex="12pt" style:language-asian="lt" style:country-asian="LT"/>
    </style:style>
    <style:style style:name="T2043" style:parent-style-name="DefaultParagraphFont" style:family="text">
      <style:text-properties style:font-style-complex="italic" style:font-size-complex="12pt" style:language-asian="lt" style:country-asian="LT"/>
    </style:style>
    <style:style style:name="P204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45" style:parent-style-name="DefaultParagraphFont" style:family="text">
      <style:text-properties style:font-style-complex="italic" style:font-size-complex="12pt" style:language-asian="lt" style:country-asian="LT"/>
    </style:style>
    <style:style style:name="T2046" style:parent-style-name="DefaultParagraphFont" style:family="text">
      <style:text-properties style:font-style-complex="italic" style:font-size-complex="12pt" style:language-asian="lt" style:country-asian="LT"/>
    </style:style>
    <style:style style:name="T2047" style:parent-style-name="DefaultParagraphFont" style:family="text">
      <style:text-properties style:font-style-complex="italic"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49" style:parent-style-name="DefaultParagraphFont" style:family="text">
      <style:text-properties style:font-style-complex="italic"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T2051" style:parent-style-name="DefaultParagraphFont" style:family="text">
      <style:text-properties style:font-weight-complex="bold" style:font-style-complex="italic" style:font-size-complex="12pt" style:language-asian="lt" style:country-asian="LT"/>
    </style:style>
    <style:style style:name="T2052" style:parent-style-name="DefaultParagraphFont" style:family="text">
      <style:text-properties style:font-weight-complex="bold" style:font-style-complex="italic" style:text-position="super 66.6%" style:font-size-complex="12pt" style:language-asian="lt" style:country-asian="LT"/>
    </style:style>
    <style:style style:name="T2053" style:parent-style-name="DefaultParagraphFont" style:family="text">
      <style:text-properties style:font-weight-complex="bold" style:font-style-complex="italic"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tab-stops>
          <style:tab-stop style:type="left" style:position="0.4923in"/>
        </style:tab-stops>
      </style:paragraph-properties>
    </style:style>
    <style:style style:name="T2060" style:parent-style-name="DefaultParagraphFont" style:family="text">
      <style:text-properties fo:font-weight="bold" style:font-weight-asian="bold" style:font-weight-complex="bold" fo:color="#000000" style:font-size-complex="12pt"/>
    </style:style>
    <style:style style:name="T2061" style:parent-style-name="DefaultParagraphFont" style:family="text">
      <style:text-properties fo:font-weight="bold" style:font-weight-asian="bold" style:font-weight-complex="bold" fo:color="#000000" style:font-size-complex="12pt"/>
    </style:style>
    <style:style style:name="T2062" style:parent-style-name="DefaultParagraphFont" style:family="text">
      <style:text-properties fo:font-weight="bold" style:font-weight-asian="bold" style:font-weight-complex="bold" fo:color="#000000" style:font-size-complex="12pt"/>
    </style:style>
    <style:style style:name="T2063" style:parent-style-name="DefaultParagraphFont" style:family="text">
      <style:text-properties fo:font-weight="bold" style:font-weight-asian="bold" style:font-weight-complex="bold" fo:color="#000000" style:font-size-complex="12pt"/>
    </style:style>
    <style:style style:name="P2064" style:parent-style-name="Normal" style:family="paragraph">
      <style:paragraph-properties fo:text-align="justify" fo:line-height="150%" fo:text-indent="0.5in">
        <style:tab-stops>
          <style:tab-stop style:type="left" style:position="0.4923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line-height="150%" fo:text-indent="0.5in">
        <style:tab-stops>
          <style:tab-stop style:type="left" style:position="0.4923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50%" fo:text-indent="0.5in">
        <style:tab-stops>
          <style:tab-stop style:type="left" style:position="0.4923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5in">
        <style:tab-stops>
          <style:tab-stop style:type="left" style:position="0.4923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font-style="italic" style:font-style-asian="italic"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5in">
        <style:tab-stops>
          <style:tab-stop style:type="left" style:position="0.4923in"/>
        </style:tab-stops>
      </style:paragraph-properties>
    </style:style>
    <style:style style:name="P2083" style:parent-style-name="Normal" style:family="paragraph">
      <style:paragraph-properties fo:text-align="justify" fo:line-height="150%" fo:text-indent="0.5in">
        <style:tab-stops>
          <style:tab-stop style:type="left" style:position="0.4923in"/>
        </style:tab-stops>
      </style:paragraph-properties>
    </style:style>
    <style:style style:name="T2084" style:parent-style-name="DefaultParagraphFont" style:family="text">
      <style:text-properties fo:font-weight="bold" style:font-weight-asian="bold" style:font-weight-complex="bold" fo:color="#000000" style:font-size-complex="12pt"/>
    </style:style>
    <style:style style:name="T2085" style:parent-style-name="DefaultParagraphFont" style:family="text">
      <style:text-properties fo:font-weight="bold" style:font-weight-asian="bold" style:font-weight-complex="bold" fo:color="#000000" style:font-size-complex="12pt"/>
    </style:style>
    <style:style style:name="T2086" style:parent-style-name="DefaultParagraphFont" style:family="text">
      <style:text-properties fo:font-weight="bold" style:font-weight-asian="bold" style:font-weight-complex="bold" fo:color="#000000" style:font-size-complex="12pt"/>
    </style:style>
    <style:style style:name="P2087" style:parent-style-name="Normal" style:family="paragraph">
      <style:paragraph-properties fo:text-align="justify" fo:line-height="150%" fo:text-indent="0.5in">
        <style:tab-stops>
          <style:tab-stop style:type="left" style:position="0.4923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93" style:parent-style-name="DefaultParagraphFont" style:family="text">
      <style:text-properties style:font-style-complex="italic" style:font-size-complex="12pt" style:language-asian="lt" style:country-asian="LT"/>
    </style:style>
    <style:style style:name="T2094" style:parent-style-name="DefaultParagraphFont" style:family="text">
      <style:text-properties style:font-style-complex="italic" style:font-size-complex="12pt" style:language-asian="lt" style:country-asian="LT"/>
    </style:style>
    <style:style style:name="T2095" style:parent-style-name="DefaultParagraphFont" style:family="text">
      <style:text-properties fo:font-style="italic" style:font-style-asian="italic" style:font-style-complex="italic" style:font-size-complex="12pt" style:language-asian="lt" style:country-asian="LT"/>
    </style:style>
    <style:style style:name="T2096" style:parent-style-name="DefaultParagraphFont" style:family="text">
      <style:text-properties style:font-style-complex="italic" style:font-size-complex="12pt" style:language-asian="lt" style:country-asian="LT"/>
    </style:style>
    <style:style style:name="T2097" style:parent-style-name="DefaultParagraphFont" style:family="text">
      <style:text-properties fo:font-weight="bold" style:font-weight-asian="bold" style:font-style-complex="italic" style:font-size-complex="12pt" style:language-asian="lt" style:country-asian="LT"/>
    </style:style>
    <style:style style:name="T2098" style:parent-style-name="DefaultParagraphFont" style:family="text">
      <style:text-properties style:font-style-complex="italic" style:font-size-complex="12pt" style:language-asian="lt" style:country-asian="LT"/>
    </style:style>
    <style:style style:name="T2099" style:parent-style-name="DefaultParagraphFont" style:family="text">
      <style:text-properties style:font-style-complex="italic" style:font-size-complex="12pt" style:language-asian="lt" style:country-asian="LT"/>
    </style:style>
    <style:style style:name="T2100" style:parent-style-name="DefaultParagraphFont" style:family="text">
      <style:text-properties style:font-style-complex="italic"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tab-stops>
          <style:tab-stop style:type="left" style:position="0.4923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111" style:parent-style-name="DefaultParagraphFont" style:family="text">
      <style:text-properties style:font-style-complex="italic"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T2113" style:parent-style-name="DefaultParagraphFont" style:family="text">
      <style:text-properties style:font-style-complex="italic" style:font-size-complex="12pt" style:language-asian="lt" style:country-asian="LT"/>
    </style:style>
    <style:style style:name="T2114" style:parent-style-name="DefaultParagraphFont" style:family="text">
      <style:text-properties style:font-style-complex="italic" style:font-size-complex="12pt" style:language-asian="lt" style:country-asian="LT"/>
    </style:style>
    <style:style style:name="T2115" style:parent-style-name="DefaultParagraphFont" style:family="text">
      <style:text-properties fo:font-style="italic" style:font-style-asian="italic" style:font-style-complex="italic" style:font-size-complex="12pt" style:language-asian="lt" style:country-asian="LT"/>
    </style:style>
    <style:style style:name="T2116" style:parent-style-name="DefaultParagraphFont" style:family="text">
      <style:text-properties style:font-style-complex="italic" style:font-size-complex="12pt"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weight-complex="bold" style:font-style-complex="italic" style:text-position="super 66.6%" style:font-size-complex="12pt" style:language-asian="lt" style:country-asian="LT"/>
    </style:style>
    <style:style style:name="T2119" style:parent-style-name="DefaultParagraphFont" style:family="text">
      <style:text-properties style:font-weight-complex="bold" style:font-style-complex="italic" style:font-size-complex="12pt" style:language-asian="lt" style:country-asian="LT"/>
    </style:style>
    <style:style style:name="T2120" style:parent-style-name="DefaultParagraphFont" style:family="text">
      <style:text-properties fo:font-weight="bold" style:font-weight-asian="bold" style:font-weight-complex="bold" style:font-style-complex="italic" style:font-size-complex="12pt" style:language-asian="lt" style:country-asian="LT"/>
    </style:style>
    <style:style style:name="T2121" style:parent-style-name="DefaultParagraphFont" style:family="text">
      <style:text-properties style:font-style-complex="italic" style:font-size-complex="12pt" style:language-asian="lt" style:country-asian="LT"/>
    </style:style>
    <style:style style:name="T2122" style:parent-style-name="DefaultParagraphFont" style:family="text">
      <style:text-properties style:font-style-complex="italic"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tab-stops>
          <style:tab-stop style:type="left" style:position="0.4923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line-height="150%" fo:text-indent="0.5in">
        <style:tab-stops>
          <style:tab-stop style:type="left" style:position="0.4923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line-height="150%" fo:text-indent="0.5in">
        <style:tab-stops>
          <style:tab-stop style:type="left" style:position="0.4923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line-height="150%" fo:text-indent="0.5in">
        <style:tab-stops>
          <style:tab-stop style:type="left" style:position="0.4923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150%" fo:text-indent="0.5in">
        <style:tab-stops>
          <style:tab-stop style:type="left" style:position="0.4923in"/>
        </style:tab-stops>
      </style:paragraph-properties>
    </style:style>
    <style:style style:name="P2143" style:parent-style-name="Normal" style:family="paragraph">
      <style:paragraph-properties fo:text-align="justify" fo:line-height="150%" fo:text-indent="0.5in">
        <style:tab-stops>
          <style:tab-stop style:type="left" style:position="0.4923in"/>
        </style:tab-stops>
      </style:paragraph-properties>
    </style:style>
    <style:style style:name="T2144" style:parent-style-name="DefaultParagraphFont" style:family="text">
      <style:text-properties fo:font-weight="bold" style:font-weight-asian="bold" style:font-weight-complex="bold" fo:color="#000000" style:font-size-complex="12pt"/>
    </style:style>
    <style:style style:name="T2145" style:parent-style-name="DefaultParagraphFont" style:family="text">
      <style:text-properties fo:font-weight="bold" style:font-weight-asian="bold" style:font-weight-complex="bold" fo:color="#000000" style:font-size-complex="12pt"/>
    </style:style>
    <style:style style:name="T2146" style:parent-style-name="DefaultParagraphFont" style:family="text">
      <style:text-properties fo:font-weight="bold" style:font-weight-asian="bold" style:font-weight-complex="bold" fo:color="#000000" style:font-size-complex="12pt"/>
    </style:style>
    <style:style style:name="P214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148" style:parent-style-name="DefaultParagraphFont" style:family="text">
      <style:text-properties style:font-style-complex="italic" style:font-size-complex="12pt" style:language-asian="lt" style:country-asian="LT"/>
    </style:style>
    <style:style style:name="T2149" style:parent-style-name="DefaultParagraphFont" style:family="text">
      <style:text-properties style:font-style-complex="italic" style:font-size-complex="12pt" style:language-asian="lt" style:country-asian="LT"/>
    </style:style>
    <style:style style:name="T2150" style:parent-style-name="DefaultParagraphFont" style:family="text">
      <style:text-properties style:font-style-complex="italic"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tab-stops>
          <style:tab-stop style:type="left" style:position="0.4923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tab-stops>
          <style:tab-stop style:type="left" style:position="0.4923in"/>
        </style:tab-stops>
      </style:paragraph-properties>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center" fo:line-height="150%"/>
    </style:style>
    <style:style style:name="T2172" style:parent-style-name="DefaultParagraphFont" style:family="text">
      <style:text-properties fo:font-weight="bold" style:font-weight-asian="bold" style:font-weight-complex="bold" fo:color="#000000" style:font-size-complex="12pt"/>
    </style:style>
    <style:style style:name="T2173" style:parent-style-name="DefaultParagraphFont" style:family="text">
      <style:text-properties fo:font-weight="bold" style:font-weight-asian="bold" style:font-weight-complex="bold" fo:color="#000000" style:font-size-complex="12pt"/>
    </style:style>
    <style:style style:name="P2174" style:parent-style-name="Normal" style:family="paragraph">
      <style:paragraph-properties fo:text-align="center" fo:line-height="150%"/>
    </style:style>
    <style:style style:name="T2175" style:parent-style-name="DefaultParagraphFont" style:family="text">
      <style:text-properties fo:font-weight="bold" style:font-weight-asian="bold" style:font-weight-complex="bold" fo:color="#000000" style:font-size-complex="12pt"/>
    </style:style>
    <style:style style:name="P2176"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177" style:parent-style-name="Normal" style:family="paragraph">
      <style:paragraph-properties fo:text-align="justify" fo:line-height="150%" fo:text-indent="0.5in">
        <style:tab-stops>
          <style:tab-stop style:type="left" style:position="0.4923in"/>
        </style:tab-stops>
      </style:paragraph-properties>
    </style:style>
    <style:style style:name="T2178" style:parent-style-name="DefaultParagraphFont" style:family="text">
      <style:text-properties fo:font-weight="bold" style:font-weight-asian="bold" style:font-weight-complex="bold" fo:color="#000000" style:font-size-complex="12pt"/>
    </style:style>
    <style:style style:name="T2179" style:parent-style-name="DefaultParagraphFont" style:family="text">
      <style:text-properties fo:font-weight="bold" style:font-weight-asian="bold" style:font-weight-complex="bold" fo:color="#000000" style:font-size-complex="12pt"/>
    </style:style>
    <style:style style:name="T2180" style:parent-style-name="DefaultParagraphFont" style:family="text">
      <style:text-properties fo:font-weight="bold" style:font-weight-asian="bold" style:font-weight-complex="bold" fo:color="#000000" style:font-size-complex="12pt"/>
    </style:style>
    <style:style style:name="P2181" style:parent-style-name="Normal" style:family="paragraph">
      <style:paragraph-properties fo:text-align="justify" fo:line-height="150%" fo:text-indent="0.5in">
        <style:tab-stops>
          <style:tab-stop style:type="left" style:position="0.4923in"/>
        </style:tab-stops>
      </style:paragraph-properties>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fo:font-weight="bold" style:font-weight-asian="bold" style:font-style-complex="italic"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tyle-complex="italic" style:text-position="super 66.6%" style:font-size-complex="12pt"/>
    </style:style>
    <style:style style:name="T2190" style:parent-style-name="DefaultParagraphFont" style:family="text">
      <style:text-properties style:font-style-complex="italic"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tab-stops>
          <style:tab-stop style:type="left" style:position="0.4923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tab-stops>
          <style:tab-stop style:type="left" style:position="0.4923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line-height="150%" fo:text-indent="0.5in">
        <style:tab-stops>
          <style:tab-stop style:type="left" style:position="0.4923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5in">
        <style:tab-stops>
          <style:tab-stop style:type="left" style:position="0.4923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5in">
        <style:tab-stops>
          <style:tab-stop style:type="left" style:position="0.4923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tab-stops>
          <style:tab-stop style:type="left" style:position="0.4923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50%" fo:text-indent="0.5in">
        <style:tab-stops>
          <style:tab-stop style:type="left" style:position="0.4923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5in">
        <style:tab-stops>
          <style:tab-stop style:type="left" style:position="0.4923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line-height="150%" fo:text-indent="0.5in">
        <style:tab-stops>
          <style:tab-stop style:type="left" style:position="0.4923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line-height="150%" fo:text-indent="0.5in">
        <style:tab-stops>
          <style:tab-stop style:type="left" style:position="0.4923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line-height="150%" fo:text-indent="0.543in">
        <style:tab-stops>
          <style:tab-stop style:type="left" style:position="0.4923in"/>
        </style:tab-stops>
      </style:paragraph-properties>
    </style:style>
    <style:style style:name="P2233" style:parent-style-name="Normal" style:family="paragraph">
      <style:paragraph-properties fo:text-align="justify" fo:line-height="150%" fo:text-indent="0.5in">
        <style:tab-stops>
          <style:tab-stop style:type="left" style:position="0.4923in"/>
        </style:tab-stops>
      </style:paragraph-properties>
    </style:style>
    <style:style style:name="T2234" style:parent-style-name="DefaultParagraphFont" style:family="text">
      <style:text-properties fo:font-weight="bold" style:font-weight-asian="bold" style:font-weight-complex="bold" fo:color="#000000" style:font-size-complex="12pt"/>
    </style:style>
    <style:style style:name="T2235" style:parent-style-name="DefaultParagraphFont" style:family="text">
      <style:text-properties fo:font-weight="bold" style:font-weight-asian="bold" style:font-weight-complex="bold" fo:color="#000000" style:font-size-complex="12pt"/>
    </style:style>
    <style:style style:name="T2236" style:parent-style-name="DefaultParagraphFont" style:family="text">
      <style:text-properties fo:font-weight="bold" style:font-weight-asian="bold" style:font-weight-complex="bold" fo:color="#000000" style:font-size-complex="12pt"/>
    </style:style>
    <style:style style:name="P2237" style:parent-style-name="Normal" style:family="paragraph">
      <style:paragraph-properties fo:text-align="justify" fo:line-height="150%" fo:text-indent="0.5in">
        <style:tab-stops>
          <style:tab-stop style:type="left" style:position="0.4923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line-height="150%" fo:text-indent="0.5in">
        <style:tab-stops>
          <style:tab-stop style:type="left" style:position="0.4923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line-height="150%" fo:text-indent="0.5in">
        <style:tab-stops>
          <style:tab-stop style:type="left" style:position="0.4923in"/>
        </style:tab-stops>
      </style:paragraph-properties>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5in">
        <style:tab-stops>
          <style:tab-stop style:type="left" style:position="0.4923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widows="0" fo:orphans="0" fo:line-height="150%" fo:text-indent="0.5in">
        <style:tab-stops>
          <style:tab-stop style:type="left" style:position="0.4923in"/>
        </style:tab-stops>
      </style:paragraph-properties>
      <style:text-properties fo:hyphenate="false"/>
    </style:style>
    <style:style style:name="P2255" style:parent-style-name="Normal" style:family="paragraph">
      <style:paragraph-properties fo:widows="0" fo:orphans="0" fo:text-indent="4.5in">
        <style:tab-stops>
          <style:tab-stop style:type="left" style:position="0.4923in"/>
        </style:tab-stops>
      </style:paragraph-properties>
      <style:text-properties fo:hyphenate="false"/>
    </style:style>
    <style:style style:name="T2256" style:parent-style-name="DefaultParagraphFont" style:family="text">
      <style:text-properties fo:color="#000000" style:font-size-complex="12pt"/>
    </style:style>
    <style:style style:name="P2257"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58"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59" style:parent-style-name="Normal" style:family="paragraph">
      <style:paragraph-properties fo:widows="0" fo:orphans="0" fo:text-align="justify" fo:line-height="150%" fo:text-indent="0.5in">
        <style:tab-stops>
          <style:tab-stop style:type="left" style:position="0.4923in"/>
        </style:tab-stops>
      </style:paragraph-properties>
      <style:text-properties fo:color="#000000" style:font-size-complex="12pt" fo:hyphenate="false"/>
    </style:style>
    <style:style style:name="P2260" style:parent-style-name="Normal" style:family="paragraph">
      <style:paragraph-properties fo:widows="0" fo:orphans="0" fo:text-align="center" fo:line-height="150%"/>
      <style:text-properties fo:hyphenate="false"/>
    </style:style>
    <style:style style:name="T2261" style:parent-style-name="DefaultParagraphFont" style:family="text">
      <style:text-properties fo:font-weight="bold" style:font-weight-asian="bold" style:font-weight-complex="bold" fo:text-transform="uppercase" fo:color="#000000" style:font-size-complex="12pt"/>
    </style:style>
    <style:style style:name="P2262"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widows="0" fo:orphans="0" fo:line-height="150%" fo:text-indent="0.5in">
        <style:tab-stops>
          <style:tab-stop style:type="left" style:position="0.4923in"/>
        </style:tab-stops>
      </style:paragraph-properties>
      <style:text-properties fo:color="#000000" style:font-size-complex="12pt" fo:hyphenate="false"/>
    </style:style>
    <style:style style:name="P2269" style:parent-style-name="Normal" style:family="paragraph">
      <style:paragraph-properties fo:text-align="justify" fo:line-height="150%" fo:text-indent="0.5in">
        <style:tab-stops>
          <style:tab-stop style:type="left" style:position="0.4923in"/>
        </style:tab-stops>
      </style:paragraph-properties>
    </style:style>
    <style:style style:name="P2270" style:parent-style-name="Normal" style:family="paragraph">
      <style:paragraph-properties fo:text-align="justify" fo:line-height="150%" fo:text-indent="0.5in">
        <style:tab-stops>
          <style:tab-stop style:type="left" style:position="0.4923in"/>
        </style:tab-stops>
      </style:paragraph-properties>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paragraph-properties fo:text-align="justify" fo:line-height="150%" fo:text-indent="0.5in">
        <style:tab-stops>
          <style:tab-stop style:type="left" style:position="0.4923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line-height="150%" fo:text-indent="0.5in">
        <style:tab-stops>
          <style:tab-stop style:type="left" style:position="0.4923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4923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tab-stops>
          <style:tab-stop style:type="left" style:position="0.4923in"/>
        </style:tab-stops>
      </style:paragraph-properties>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tab-stops>
          <style:tab-stop style:type="left" style:position="0.4923in"/>
        </style:tab-stops>
      </style:paragraph-properties>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line-height="150%" fo:text-indent="0.5in">
        <style:tab-stops>
          <style:tab-stop style:type="left" style:position="0.4923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line-height="150%" fo:text-indent="0.5in">
        <style:tab-stops>
          <style:tab-stop style:type="left" style:position="0.4923in"/>
        </style:tab-stops>
      </style:paragraph-properties>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tab-stops>
          <style:tab-stop style:type="left" style:position="0.4923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tab-stops>
          <style:tab-stop style:type="left" style:position="0.4923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tab-stops>
          <style:tab-stop style:type="left" style:position="0.4923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tab-stops>
          <style:tab-stop style:type="left" style:position="0.4923in"/>
        </style:tab-stops>
      </style:paragraph-properties>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T2484" style:parent-style-name="DefaultParagraphFont" style:family="text">
      <style:text-properties fo:font-size="11pt" style:font-size-asian="11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fo:font-style="italic" style:font-style-asian="italic" style:font-size-complex="12pt"/>
    </style:style>
    <style:style style:name="P2499" style:parent-style-name="Normal" style:family="paragraph">
      <style:paragraph-properties fo:line-height="150%"/>
      <style:text-properties fo:font-style="italic" style:font-style-asian="italic" style:font-size-complex="12pt"/>
    </style:style>
    <style:style style:name="P2500" style:parent-style-name="Normal" style:family="paragraph">
      <style:paragraph-properties fo:line-height="150%"/>
      <style:text-properties fo:font-style="italic" style:font-style-asian="italic" style:font-size-complex="12pt"/>
    </style:style>
    <style:style style:name="P2501" style:parent-style-name="Normal" style:family="paragraph">
      <style:paragraph-properties fo:line-height="150%"/>
    </style:style>
    <style:style style:name="P2502" style:parent-style-name="Normal" style:family="paragraph">
      <style:paragraph-properties>
        <style:tab-stops>
          <style:tab-stop style:type="right" style:position="6.4972in"/>
        </style:tab-stops>
      </style:paragraph-properties>
    </style:style>
    <style:style style:name="T2503" style:parent-style-name="DefaultParagraphFont" style:family="text">
      <style:text-properties fo:text-transform="uppercase"/>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text-properties fo:font-weight="bold" style:font-weight-asian="bold"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8-01</text:span></text:p>
      <text:p text:style-name="P10"/>
      <text:p text:style-name="P11"><text:span text:style-name="T12">Įstatymas paskelbtas: TAR 2018-04-27, i. k. 2018-0672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ĖJIMO ĮSTAIGŲ ĮSTATYMO NR. XI-549 PAKEITIMO</text:p>
      <text:p text:style-name="P20"><text:span text:style-name="T21">ĮSTATYMAS</text:span></text:p>
      <text:p text:style-name="P22"/>
      <text:p text:style-name="P23">2018 m. balandžio 17 d. Nr. XIII-1093</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ėjimo įstaigų įstatymo Nr. XI-549 nauja redakcija</text:span></text:p>
        <text:p text:style-name="P32"><text:span text:style-name="T33">Pakeisti Lietuvos Respublikos<text:s/></text:span><text:span text:style-name="T34">mokėjimo įstaigų įstatymą Nr. XI-549 ir jį išdėstyti taip:</text:span></text:p>
        <text:p text:style-name="P35"/>
        <text:p text:style-name="P36"><text:span text:style-name="T37">„</text:span><text:span text:style-name="T38">LIETUVOS RESPUBLIKOS</text:span></text:p>
        <text:p text:style-name="P39">MOKĖJIMO ĮSTAIGŲ</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nustato mokėjimo įstaigų licencijavimo, veiklos, jų<text:s/></text:span><text:span text:style-name="T55">pabaigos ir veiklos priežiūros tvarką, kad mokėjimo įstaigų sistema būtų stabili, patikima, veiksminga ir saugi.</text:span></text:p>
        <text:p text:style-name="P56"><text:span text:style-name="T57">2</text:span><text:span text:style-name="T58">. Šis įstatymas taikomas Lietuvos Respublikoje įsteigtoms mokėjimo įstaigoms, jų filialams ir tarpininkams, kitų valstybių narių mokėjimo<text:s/></text:span><text:span text:style-name="T59">įstaigoms, jų filialams ir tarpininkams, kurie verčiasi mokėjimo paslaugų teikimu Lietuvos Respublikoje. Šio įstatymo 13 straipsnio nuostatos<text:s/></text:span><text:span text:style-name="T60">mutatis mutandis</text:span><text:span text:style-name="T61"><text:s/>taikomos ir kredito unijoms.</text:span></text:p>
        <text:p text:style-name="P62"><text:span text:style-name="T63">3</text:span><text:span text:style-name="T64">. Šio įstatymo nuostatos suderintos su Europos Sąjungos teisės<text:s/></text:span><text:span text:style-name="T65">aktais, nurodytais šio įstatymo pried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Glaudus ryšys</text:span><text:span text:style-name="T75"><text:s/>–<text:s/></text:span><text:span text:style-name="T76">kaip apibrėžta 2013 m. birželio 26 d. Europos Parlamento ir Tarybos reglamento (ES) Nr. 575/2013 dėl prudencinių reikalavimų kredito<text:s/></text:span><text:span text:style-name="T77">įstaigoms ir investicinėms įmonėms ir kuriuo iš dalies keičiamas Reglamentas (ES) Nr. 648/2012 (OL 2013 L 176, p. 1) (toliau – Reglamentas (ES) Nr. 575/2013) 4 straipsnio 1 dalies 38 punkte.</text:span><text:span text:style-name="T78"><text:s/></text:span></text:p>
        <text:p text:style-name="P79"><text:span text:style-name="T80">2</text:span><text:span text:style-name="T81">.<text:s/></text:span><text:span text:style-name="T82">Kita valstybė narė</text:span><text:span text:style-name="T83"><text:s/>– valstybė narė, išskyrus Lietuvos Res</text:span><text:span text:style-name="T84">publiką.</text:span></text:p>
        <text:p text:style-name="P85"><text:span text:style-name="T86">3</text:span><text:span text:style-name="T87">.<text:s/></text:span><text:span text:style-name="T88">Kitos valstybės narės mokėjimo įstaiga</text:span><text:span text:style-name="T89"><text:s/>– kitoje valstybėje narėje įsteigtas juridinis asmuo, kuriam išduotas leidimas teikti mokėjimo paslaugas visose valstybėse narėse.</text:span></text:p>
        <text:p text:style-name="P90"><text:span text:style-name="T91">4</text:span><text:span text:style-name="T92">.<text:s/></text:span><text:span text:style-name="T93">Kvalifikuotoji įstatinio kapitalo ir (arba) balsavimo teisių da</text:span><text:span text:style-name="T94">lis</text:span><text:span text:style-name="T95"><text:s/>– kaip apibrėžta<text:s/></text:span><text:span text:style-name="T96">Reglamento (ES) Nr. 575/2013</text:span><text:span text:style-name="T97"><text:s/>4 straipsnio 1 dalies 36 punkte.</text:span></text:p>
        <text:p text:style-name="P98"><text:span text:style-name="T99">5</text:span><text:span text:style-name="T100">.<text:s/></text:span><text:span text:style-name="T101">Mokėjimo įstaiga</text:span><text:span text:style-name="T102"><text:s/>– juridinis asmuo, kuriam išduota mokėjimo įstaigos licencija arba mokėjimo įstaigos, teikiančios tik sąskaitos informacijos paslaugą, licencija ar m</text:span><text:span text:style-name="T103">okėjimo įstaigos ribotos veiklos licencija (toliau, kai šiame įstatyme kalbama apie visas mokėjimo įstaigos licencijų rūšis kartu, vartojama sąvoka „licencija“).</text:span></text:p>
        <text:p text:style-name="P104"><text:span text:style-name="T105">6</text:span><text:span text:style-name="T106">.<text:s/></text:span><text:span text:style-name="T107">Mokėjimo įstaigos filialas</text:span><text:span text:style-name="T108"><text:s/>(toliau –<text:s/></text:span><text:span text:style-name="T109">filialas</text:span><text:span text:style-name="T110">) – juridinio asmens statuso neturintis st</text:span><text:span text:style-name="T111">ruktūrinis mokėjimo įstaigos padalinys, turintis savo buveinę ir atliekantis visas mokėjimo įstaigos funkcijas arba jų dalį. Visos veiklos vietos, kurias toje pačioje valstybėje narėje įsteigė mokėjimo įstaiga, kurios pagrindinė buveinė yra kitoje valstybė</text:span><text:span text:style-name="T112">je narėje, laikomos vienu filialu.</text:span></text:p>
        <text:p text:style-name="P113"><text:span text:style-name="T114">7</text:span><text:span text:style-name="T115">.</text:span><text:span text:style-name="T116"><text:s/></text:span><text:span text:style-name="T117">Mokėjimo įstaigos nuosavas kapitalas</text:span><text:span text:style-name="T118"><text:s/>– kaip apibrėžta Reglamento (ES) Nr. 575/2013 4 straipsnio 1 dalies 118 punkte.</text:span></text:p>
        <text:p text:style-name="P119"><text:span text:style-name="T120">8</text:span><text:span text:style-name="T121">.<text:s/></text:span><text:span text:style-name="T122">Mokėjimo įstaigos tarpininkas</text:span><text:span text:style-name="T123"><text:s/>(toliau –<text:s/></text:span><text:span text:style-name="T124">tarpininkas</text:span><text:span text:style-name="T125">) – fizinis arba juridinis asmuo,</text:span><text:span text:style-name="T126"><text:s/></text:span><text:span text:style-name="T127">kita<text:s/></text:span><text:span text:style-name="T128">organizacija arba jos padalinys, teikiantys mokėjimo paslaugas mokėjimo įstaigos vardu.</text:span></text:p>
        <text:p text:style-name="P129"><text:span text:style-name="T130">9</text:span><text:span text:style-name="T131">. Kitos šiame įstatyme vartojamos sąvokos suprantamos taip, kaip jos apibrėžtos Lietuvos Respublikos finansų įstaigų įstatyme, Lietuvos Respublikos mokėjimų<text:s/></text:span><text:span text:style-name="T132">įstatyme ir Lietuvos Respublikos bankų įstatyme.</text:span></text:p>
        <text:p text:style-name="P133"/>
        <text:p text:style-name="P134"><text:span text:style-name="T135">3</text:span><text:span text:style-name="T136"><text:s/>straipsnis.<text:s/></text:span><text:span text:style-name="T137">Mokėjimo įstaigos pavadinimas, teisinė forma ir buveinė. Mokėjimo įstaigos veiklą reglamentuojantys teisės aktai</text:span></text:p>
        <text:p text:style-name="P138"><text:span text:style-name="T139">1</text:span><text:span text:style-name="T140">. Terminą „mokėjimo įstaiga“,</text:span><text:span text:style-name="T141"><text:s/>kitas šio termino gramatines formas arba žodžių junginius su šiuo terminu</text:span><text:span text:style-name="T142"><text:s/>Lietuvos Respublikoje gali vartoti savo pavadinime, reklamoje ar kitais tikslais tik pagal šį įstatymą mokėjimo paslaugas teikiantys asmenys.</text:span></text:p>
        <text:p text:style-name="P143"><text:span text:style-name="T144">2</text:span><text:span text:style-name="T145">. Mokėjimo įstaigos teisinė forma<text:s/></text:span><text:span text:style-name="T146">gali būti tik akcinė bendrovė arba uždaroji akcinė bendrovė.</text:span></text:p>
        <text:p text:style-name="P147"><text:span text:style-name="T148">3</text:span><text:span text:style-name="T149">. Mokėjimo įstaiga privalo turėti buveinę Lietuvos Respublikoje.</text:span></text:p>
        <text:p text:style-name="P150"><text:span text:style-name="T151">4</text:span><text:span text:style-name="T152">. Mokėjimo įstaiga savo veikloje vadovaujasi Lietuvos Respublikos civiliniu kodeksu, šiuo įstatymu, Mokėjimų įstatymu, E</text:span><text:span text:style-name="T153">uropos Sąjungos ir priežiūros institucijos – Lietuvos banko<text:s/></text:span><text:soft-page-break/><text:span text:style-name="T154">(toliau – priežiūros institucija) teisės aktais ir savo steigimo dokumentais. Mokėjimo įstaigai Finansų įstaigų įstatymas ir Lietuvos Respublikos akcinių bendrovių įstatymas taikomi tiek, kiek šis</text:span><text:span text:style-name="T155"><text:s/>įstatymas nenustato kitaip.</text:span></text:p>
        <text:p text:style-name="P156"><text:span text:style-name="T157">5</text:span><text:span text:style-name="T158">. Šio įstatymo nuostatos, susijusios su vartotojams teikiamais kreditais, taikomos tiek, kiek kiti įstatymai, reglamentuojantys vartotojams teikiamus kreditus, nenustato kitaip.</text:span></text:p>
        <text:p text:style-name="P159"/>
        <text:p text:style-name="P160"><text:span text:style-name="T161">4</text:span><text:span text:style-name="T162"><text:s/>straipsnis.<text:s/></text:span><text:span text:style-name="T163">Mokėjimo įstaigos teiki</text:span><text:span text:style-name="T164">amos mokėjimo paslaugos ir kita veikla</text:span></text:p>
        <text:p text:style-name="P165"><text:span text:style-name="T166">1</text:span><text:span text:style-name="T167">. Mokėjimo įstaiga gali teikti tik priežiūros institucijos jai išduotoje licencijoje nurodytas mokėjimo paslaugas.<text:s/></text:span></text:p>
        <text:p text:style-name="P168"><text:span text:style-name="T169">2</text:span><text:span text:style-name="T170">. Be mokėjimo paslaugų teikimo, mokėjimo įstaiga turi teisę:</text:span></text:p>
        <text:p text:style-name="P171"><text:span text:style-name="T172">1</text:span><text:span text:style-name="T173">) teikti glaudžiai su mokėj</text:span><text:span text:style-name="T174">imo paslaugomis susijusias papildomas paslaugas, tokias kaip valiutos keitimas, lėšų saugojimo veikla, duomenų kaupimas ir tvarkymas;</text:span></text:p>
        <text:p text:style-name="P175"><text:span text:style-name="T176">2</text:span><text:span text:style-name="T177">) valdyti mokėjimo sistemas, laikydamasi Mokėjimų įstatymo 9 straipsnyje nustatytų reikalavimų;</text:span></text:p>
        <text:p text:style-name="P178"><text:span text:style-name="T179">3</text:span><text:span text:style-name="T180">) vykdyti kitą v</text:span><text:span text:style-name="T181">eiklą, kuri nėra mokėjimo paslaugų teikimo veikla, išskyrus šio įstatymo 5 straipsnio 8 dalyje ir 7 straipsnio 8 dalyje nustatytus atvejus;</text:span></text:p>
        <text:p text:style-name="P182"><text:span text:style-name="T183">4</text:span><text:span text:style-name="T184">) keisti valiutą (grynaisiais pinigais).</text:span></text:p>
        <text:p text:style-name="P185"><text:span text:style-name="T186">3</text:span><text:span text:style-name="T187">. Mokėjimo įstaiga, teikdama vieną ar daugiau mokėjimo paslaugų</text:span><text:span text:style-name="T188">, gali turėti mokėjimo sąskaitas, skirtas tik mokėjimo paslaugoms teikti. Visos lėšos, kurias mokėjimo įstaiga gauna iš mokėjimo paslaugų vartotojų mokėjimo paslaugoms teikti, nelaikomos indėliu ar kitomis grąžintinomis lėšomis ir elektroniniais pinigais.</text:span></text:p>
        <text:p text:style-name="P189"><text:span text:style-name="T190">4</text:span><text:span text:style-name="T191">. Mokėjimo įstaiga gali suteikti su mokėjimo paslaugomis, nurodytomis Mokėjimų įstatymo 5 straipsnio 4 arba 5 punkte, susijusią paskolą tik jeigu laikomasi šių sąlygų:</text:span></text:p>
        <text:p text:style-name="P192"><text:span text:style-name="T193">1</text:span><text:span text:style-name="T194">) lėšos skolinamos tik kaip papildoma priemonė mokėjimo operacijai įvykdyti;</text:span></text:p>
        <text:p text:style-name="P195"><text:span text:style-name="T196">2</text:span><text:span text:style-name="T197">) mokėjimo operacijai įvykdyti paskolintos lėšos, teikiant mokėjimo paslaugas pagal šio įstatymo 11 straipsnį, turi būti grąžintos per ne ilgesnį kaip 12 mėnesių laikotarpį;</text:span></text:p>
        <text:p text:style-name="P198"><text:span text:style-name="T199">3</text:span><text:span text:style-name="T200">) mokėjimo įstaiga negali skolinti mokėjimo operacijai vykdyti gautų ir lai</text:span><text:span text:style-name="T201">komų lėšų;</text:span></text:p>
        <text:p text:style-name="P202"><text:span text:style-name="T203">4</text:span><text:span text:style-name="T204">) mokėjimo įstaigos nuosavas kapitalas bet kuriuo metu atitinka šio įstatymo 16 straipsnyje nustatytus reikalavimus ir priežiūros institucijos teisės aktų nustatyta tvarka yra pakankamas.</text:span></text:p>
        <text:p text:style-name="P205"><text:span text:style-name="T206">5</text:span><text:span text:style-name="T207">. Mokėjimo įstaiga negali priimti indėlių ar<text:s/></text:span><text:span text:style-name="T208">kitų grąžintinų lėšų iš neprofesionalių rinkos dalyvių ir leisti elektroninių pinigų.</text:span></text:p>
        <text:p text:style-name="P209"><text:span text:style-name="T210">6</text:span><text:span text:style-name="T211">. Lietuvos Respublikos teismas, kitos įstatymų nustatytos institucijos ar pareigūnai, prieš priimdami sprendimus, kuriais apribojama mokėjimo įstaigos galimybė dispo</text:span><text:span text:style-name="T212">nuoti jos sąskaitose esančiomis lėšomis ar kuriais kitaip apribojama mokėjimo įstaigos teisė teikti mokėjimo<text:s/></text:span><text:soft-page-break/><text:span text:style-name="T213">paslaugas mokėjimo paslaugų vartotojams, privalo gauti priežiūros institucijos išvadą dėl šių sprendimų įtakos mokėjimo įstaigos ir visos mokėjimo<text:s/></text:span><text:span text:style-name="T214">įstaigų sistemos stabilumui ir patikimumui. Šią išvadą priežiūros institucija pateikia per 5 darbo dienas nuo prašymo pateikti išvadą gavimo dienos.</text:span></text:p>
        <text:p text:style-name="P215"/>
        <text:p text:style-name="P216"><text:span text:style-name="T217">II</text:span><text:span text:style-name="T218"><text:s/>SKYRIUS</text:span></text:p>
        <text:p text:style-name="P219"><text:span text:style-name="T220">MOKĖJIMO ĮSTAIGŲ LICENCIJAVIMAS</text:span></text:p>
        <text:p text:style-name="P221"/>
        <text:p text:style-name="P222"><text:span text:style-name="T223">5</text:span><text:span text:style-name="T224"><text:s/>straipsnis.<text:s/></text:span><text:span text:style-name="T225">Mokėjimo įstaigos licencija</text:span></text:p>
        <text:p text:style-name="P226"><text:span text:style-name="T227">1</text:span><text:span text:style-name="T228">. Mokėjimo įstaigos licencija galioja ir kitose valstybėse narėse, suteikdama teisę šio įstatymo 11 straipsnyje nustatytomis sąlygomis mokėjimo įstaigai tose valstybėse narėse teikti mokėjimo įstaigos licencijoje nurodytas mokėjimo paslaugas.<text:s/></text:span></text:p>
        <text:p text:style-name="P229"><text:span text:style-name="T230">2</text:span><text:span text:style-name="T231">. Steig</text:span><text:span text:style-name="T232">iamas ar veikiantis juridinis asmuo (toliau šiame straipsnyje – juridinis asmuo), norėdamas gauti mokėjimo įstaigos licenciją, priežiūros institucijai turi pateikti prašymą ir šiuos dokumentus bei duomenis:</text:span><text:span text:style-name="T233"><text:s/></text:span></text:p>
        <text:p text:style-name="P234"><text:span text:style-name="T235">1</text:span><text:span text:style-name="T236">) įstatus (įstatų projektą);</text:span></text:p>
        <text:p text:style-name="P237"><text:span text:style-name="T238">2</text:span><text:span text:style-name="T239">) veiklos p</text:span><text:span text:style-name="T240">rogramą, kurioje, be kita ko, nurodomos numatomų teikti mokėjimo paslaugų rūšys ir jų teikimo vieta;</text:span></text:p>
        <text:p text:style-name="P241"><text:span text:style-name="T242">3</text:span><text:span text:style-name="T243">) verslo planą, įskaitant pirmųjų trejų finansinių metų biudžeto projektą, kuriuo įrodoma, kad mokėjimo įstaiga gali patikimai veikti ir taiko tam tin</text:span><text:span text:style-name="T244">kamas vidaus kontrolės sistemas, procedūras ir išteklius;</text:span></text:p>
        <text:p text:style-name="P245"><text:span text:style-name="T246">4</text:span><text:span text:style-name="T247">) dokumentus, kuriais patvirtinama, kad pradinio kapitalo dydis yra ne mažesnis, negu nustatytas šio įstatymo 14 straipsnio 2 dalyje;</text:span></text:p>
        <text:p text:style-name="P248"><text:span text:style-name="T249">5</text:span><text:span text:style-name="T250">) priemonių, kurių pagal šio įstatymo 17 straipsnyje n</text:span><text:span text:style-name="T251">ustatytus reikalavimus imtasi (bus imamasi) siekiant apsaugoti mokėjimo paslaugų vartotojų lėšas, aprašymą;</text:span></text:p>
        <text:p text:style-name="P252"><text:span text:style-name="T253">6</text:span><text:span text:style-name="T254">) taikomos (numatomos taikyti) valdymo tvarkos ir vidaus kontrolės sistemos, įskaitant administracines, rizikos valdymo ir apskaitos sistemas,<text:s/></text:span><text:span text:style-name="T255">aprašymą, kuriuo įrodoma, kad ta valdymo tvarka ir vidaus kontrolės sistema yra tinkamos, patikimos ir adekvačios prisiimamai rizikai;</text:span></text:p>
        <text:p text:style-name="P256"><text:span text:style-name="T257">7</text:span><text:span text:style-name="T258">) vidaus kontrolės procedūrų, kurios įdiegtos (bus įdiegtos) siekiant įvykdyti pareigas, susijusias su pinigų plovim</text:span><text:span text:style-name="T259">o ir teroristų finansavimo prevencija pagal Lietuvos Respublikos pinigų plovimo ir teroristų finansavimo prevencijos įstatymą ir 2015 m. gegužės 20 d. Europos Parlamento ir Tarybos reglamentą (ES) Nr. 2015/847 dėl informacijos, teikiamos pervedant lėšas, i</text:span><text:span text:style-name="T260">r kuriuo panaikinamas Reglamentas (EB) Nr. 1781/2006 (OL 2015 L 141, p. 1) (toliau – Reglamentas (ES) Nr. 2015/847), aprašymą;</text:span></text:p>
        <text:p text:style-name="P261"><text:span text:style-name="T262">8</text:span><text:span text:style-name="T263">) procedūros, pagal kurią stebimi operaciniai ir saugumo incidentai ir su saugumu susiję klientų skundai, į juos reaguojama<text:s/></text:span><text:span text:style-name="T264">ir imamasi tolesnių veiksmų, aprašymą, įskaitant pranešimo apie didelius operacinius ir saugumo incidentus mechanizmą, nustatytą pagal Mokėjimų įstatymo 57 straipsnyje nustatytus reikalavimus;</text:span><text:span text:style-name="T265"><text:s/></text:span></text:p>
        <text:p text:style-name="P266"><text:span text:style-name="T267">9</text:span><text:span text:style-name="T268">) neskelbtinų mokėjimo duomenų registravimo, stebėjimo, f</text:span><text:span text:style-name="T269">iksavimo ir prieigos prie jų ribojimo procedūros aprašymą;</text:span></text:p>
        <text:p text:style-name="P270"><text:span text:style-name="T271">10</text:span><text:span text:style-name="T272">) veiklos tęstinumo procesų aprašymą, jame aiškiai nurodydamas ypatingos svarbos operacijas, veiksmingus veiklos tęstinumo planus ir reguliaraus tokių planų adekvatumo ir efektyvumo testavimo</text:span><text:span text:style-name="T273"><text:s/>ir peržiūros procedūrą;</text:span></text:p>
        <text:p text:style-name="P274"><text:span text:style-name="T275">11</text:span><text:span text:style-name="T276">) principų ir sąvokų, taikomų renkant veiklos rezultatų, operacijų ir sukčiavimų statistinius duomenis, aprašymą;</text:span></text:p>
        <text:p text:style-name="P277"><text:span text:style-name="T278">12</text:span><text:span text:style-name="T279">) saugumo politikos, įskaitant išsamų su teikiamomis mokėjimo paslaugomis susijusios rizikos vertinimą, i</text:span><text:span text:style-name="T280">r saugumo kontrolės bei rizikos mažinimo priemonių, kurių imtasi siekiant tinkamai apsaugoti mokėjimo paslaugų vartotojus nuo nustatytos rizikos, įskaitant sukčiavimą ir neteisėtą neskelbtinų ir asmens duomenų naudojimą, aprašymą;</text:span><text:span text:style-name="T281"><text:s/></text:span></text:p>
        <text:p text:style-name="P282"><text:span text:style-name="T283">13</text:span><text:span text:style-name="T284">) organizacinės st</text:span><text:span text:style-name="T285">ruktūros, įskaitant numatomus filialus, tarpininkus ar kitus asmenis, kuriems bus perduodamas veiklos funkcijų<text:s/></text:span><text:span text:style-name="T286">vykdymas</text:span><text:span text:style-name="T287">,</text:span><text:span text:style-name="T288"><text:s/>aprašymą, taip pat<text:s/></text:span><text:span text:style-name="T289">įsipareigojimo vykdyti filialų, tarpininkų patikrinimus ne rečiau kaip kartą per metus aprašymą ir dalyvavimo mokėji</text:span><text:span text:style-name="T290">mo sistemose aprašymą;</text:span></text:p>
        <text:p text:style-name="P291"><text:span text:style-name="T292">14</text:span><text:span text:style-name="T293">) duomenis, kuriais remiantis galima nustatyti asmenų, įsigyjančių (turinčių) prašymą išduoti mokėjimo įstaigos licenciją pateikusio juridinio asmens (toliau šiame straipsnyje – prašymą pateikęs juridinis asmuo)<text:s/></text:span><text:span text:style-name="T294">kvalifikuotąją<text:s/></text:span><text:span text:style-name="T295">įstatinio kapitalo ir (arba) balsavimo teisių dalį, tapatybę<text:s/></text:span><text:span text:style-name="T296">ir jų įsigyjamas (turimas) įstatinio kapitalo ir (arba) balsavimo teisių dalis, taip pat šių asmenų tinkamumą pagal</text:span><text:span text:style-name="T297"><text:s/></text:span><text:span text:style-name="T298">Bankų įstatymo 25 straipsnio 8 dalies nuostatas, atsižvelgiant į būtinybę užtik</text:span><text:span text:style-name="T299">rinti patikimą ir riziką ribojančiais principais grindžiamą mokėjimo įstaigos valdymą;</text:span><text:span text:style-name="T300"><text:s/></text:span></text:p>
        <text:p text:style-name="P301"><text:span text:style-name="T302">15</text:span><text:span text:style-name="T303">) vadovų tapatybės duomenis (asmens vardą, pavardę, asmens kodą (jeigu asmens kodo neturi, – gimimo datą ir vietą) ir dokumentus, kuriais patvirtinama, kad jie at</text:span><text:span text:style-name="T304">itinka šio įstatymo 9 straipsnio 3 dalyje nustatytus nepriekaištingos reputacijos, kvalifikacijos ir patirties reikalavimus;</text:span><text:s/></text:p>
        <text:p text:style-name="P305">Straipsnio punkto pakeitimai:</text:p>
        <text:p text:style-name="P306"><text:span text:style-name="T307">Nr.<text:s/></text:span><text:a xlink:href="https://www.e-tar.lt/portal/legalAct.html?documentId=7217ebd07f7d11e8ae2bfd1913d66d57" office:target-frame-name="_top" xlink:show="replace"><text:span text:style-name="T308">XIII-1302</text:span></text:a><text:span text:style-name="T309">, 2018-06-27, paskelbta TAR 2018-07-04, i. k. 2018-11307</text:span></text:p>
        <text:p text:style-name="Normal"/>
        <text:p text:style-name="P310"><text:span text:style-name="T311">16</text:span><text:span text:style-name="T312">) filialo vadovo (vadovų) tapatybės duomenis (asmens vardą, pavardę, asmens kodą (jeigu</text:span><text:span text:style-name="T313"><text:s/>asmens kodo neturi, – gimimo datą ir vietą), jeigu numatoma teikti mokėjimo paslaugas kitoje valstybėje narėje įsteigus filialą šio įstatymo 11 straipsnyje nustatyta tvarka;</text:span></text:p>
        <text:p text:style-name="P314"><text:span text:style-name="T315">17</text:span><text:span text:style-name="T316">) auditą atliekančios (atliksiančios) audito įmonės<text:s/></text:span><text:span text:style-name="T317">ar atestuoto auditoriau</text:span><text:span text:style-name="T318">s (toliau – auditorius), kuris audito veikla verčiasi savarankiškai (toliau, kai šiame įstatyme kalbama apie audito įmonę ir auditorių, kuris audito veikla verčiasi savarankiškai, kartu – audito įmonė), atitinkančių Finansų įstaigų įstatyme</text:span><text:span text:style-name="T319"><text:s/>ir Lietuvos Res</text:span><text:span text:style-name="T320">publikos finansinių ataskaitų audito įstatyme nustatytus reikalavimus</text:span><text:span text:style-name="T321">, duomenis;</text:span></text:p>
        <text:p text:style-name="P322"><text:span text:style-name="T323">18</text:span><text:span text:style-name="T324">) dokumentus ir duomenis, kuriais patvirtinama atitiktis šio įstatymo 20 straipsnio 1 ir 3 dalyse nustatytiems reikalavimams ir</text:span><text:span text:style-name="T325"><text:s/></text:span><text:span text:style-name="T326">pagrindžiamas<text:s/></text:span><text:span text:style-name="T327">profesinės civilinės atsako</text:span><text:span text:style-name="T328">mybės<text:s/></text:span><text:span text:style-name="T329">draudimo<text:s/></text:span><text:span text:style-name="T330">arba kitos lygiavertės atsakomybės užtikrinimo priemonės</text:span><text:span text:style-name="T331"><text:s/>sumos dydis, jeigu ketinama teikti mokėjimo inicijavimo paslaugą;<text:s/></text:span></text:p>
        <text:p text:style-name="P332"><text:span text:style-name="T333">19</text:span><text:span text:style-name="T334">) dokumentus ir duomenis, kuriais patvirtinama atitiktis šio įstatymo 20 straipsnio 2 ir 3 dalyse nustatytiems<text:s/></text:span><text:span text:style-name="T335">reikalavimams</text:span><text:span text:style-name="T336"><text:s/>ir<text:s/></text:span><text:span text:style-name="T337">pagrindžiamas<text:s/></text:span><text:span text:style-name="T338">profesinės civilinės atsakomybės<text:s/></text:span><text:span text:style-name="T339">draudimo<text:s/></text:span><text:span text:style-name="T340">arba kitos lygiavertės atsakomybės užtikrinimo priemonės</text:span><text:span text:style-name="T341"><text:s/>sumos dydis, jeigu ketinama teikti sąskaitos informacijos paslaugą;</text:span></text:p>
        <text:p text:style-name="P342"><text:span text:style-name="T343">20</text:span><text:span text:style-name="T344">)</text:span><text:span text:style-name="T345"><text:s/></text:span><text:span text:style-name="T346">buveinės adresą.</text:span></text:p>
        <text:p text:style-name="P347"><text:span text:style-name="T348">3</text:span><text:span text:style-name="T349">. Pateikiant šio straipsnio 2 dalies 5, 6, 8 ir 13 punktuose nurodytą informaciją, turi būti pateikiamas vidaus kontrolės procedūrų ir organizacinės tvarkos aprašas, kuriame nustatyti veiksmai vartotojų interesams apsaugoti ir mokėjimo paslaugų teikimo tęs</text:span><text:span text:style-name="T350">tinumui ir patikimumui užtikrinti.<text:s/></text:span></text:p>
        <text:p text:style-name="P351"><text:span text:style-name="T352">4</text:span><text:span text:style-name="T353">. Mokėjimo įstaigos licencija išduodama prašymą pateikusiam juridiniam asmeniui tik jeigu jis, atsižvelgdamas į poreikį užtikrinti patikimą ir riziką ribojančiais principais grindžiamą mokėjimo įstaigos valdymą, tur</text:span><text:span text:style-name="T354">i nustatęs</text:span><text:span text:style-name="T355"><text:s/>visapusę, adekvačią mokėjimo įstaigos veiklos pobūdžiui, mastui ir sudėtingumui ir</text:span><text:span text:style-name="T356"><text:s/>patikimą mokėjimo paslaugų veiklos valdymo tvarką, įskaitant suprantamą organizacinę struktūrą,</text:span><text:span text:style-name="T357"><text:s/>leidžiančią užtikrinti funkcijų atskyrimą ir vertikalius bei horiz</text:span><text:span text:style-name="T358">ontalius atsakomybės ryšius</text:span><text:span text:style-name="T359"><text:s/>su aiškiai apibrėžtomis, skaidriomis ir nuosekliomis atsakomybės ribomis, ir rizikos, kuri atsirado ar gali atsirasti, nustatymo, valdymo, stebėjimo, vadovybės informavimo ir vidaus kontrolės sistemas, įskaitant patikimas admini</text:span><text:span text:style-name="T360">stracines priemones ir apskaitos sistemą.<text:s/></text:span></text:p>
        <text:p text:style-name="P361"><text:span text:style-name="T362">5</text:span><text:span text:style-name="T363">. Priežiūros institucija turi teisę atlikti prašymą pateikusio juridinio asmens pasirengimo teikti mokėjimo paslaugas patikrinimą vietoje. Pasirengimo teikti mokėjimo paslaugas patikrinimui vietoje<text:s/></text:span><text:span text:style-name="T364">mutatis mu</text:span><text:span text:style-name="T365">tandis</text:span><text:span text:style-name="T366"><text:s/>taikomos šio įstatymo 29 straipsnio nuostatos.</text:span></text:p>
        <text:p text:style-name="P367"><text:span text:style-name="T368">6</text:span><text:span text:style-name="T369">. Priežiūros institucija privalo išnagrinėti pateiktus dokumentus, duomenis ir (arba) informaciją, priimti sprendimą dėl mokėjimo įstaigos licencijos išdavimo ir apie tai raštu pranešti prašymą pat</text:span><text:span text:style-name="T370">eikusiam juridiniam asmeniui ne vėliau kaip per 3 mėnesius nuo prašymo gavimo dienos, atsižvelgdama į</text:span><text:span text:style-name="T371"><text:s/></text:span><text:span text:style-name="T372">Lietuvos banko įstatymo<text:s/></text:span><text:span text:style-name="T373">43</text:span><text:span text:style-name="T374">1<text:s/></text:span><text:span text:style-name="T375">straipsnio</text:span><text:span text:style-name="T376"><text:s/></text:span><text:span text:style-name="T377">nuostatas.</text:span></text:p>
        <text:p text:style-name="P378">Straipsnio dalies pakeitimai:</text:p>
        <text:p text:style-name="P379"><text:span text:style-name="T380">Nr.<text:s/></text:span><text:a xlink:href="https://www.e-tar.lt/portal/legalAct.html?documentId=7217ebd07f7d11e8ae2bfd1913d66d57" office:target-frame-name="_top" xlink:show="replace"><text:span text:style-name="T381">XIII-1302</text:span></text:a><text:span text:style-name="T382">, 2018-06-27, paskelbta TAR 2018-07-04, i. k. 2018-11307</text:span></text:p>
        <text:p text:style-name="Normal"/>
        <text:p text:style-name="P383"><text:span text:style-name="T384">7</text:span><text:span text:style-name="T385">. Priežiūros institucija motyvuotai atsisako išduoti mokėjimo įstaigos licenciją, jeigu:</text:span></text:p>
        <text:p text:style-name="P386"><text:span text:style-name="T387">1</text:span><text:span text:style-name="T388">) kartu su prašymu pateikti dokumentai,</text:span><text:span text:style-name="T389"><text:s/></text:span><text:span text:style-name="T390">duomenys ir (arba)<text:s/></text:span><text:span text:style-name="T391">informacija neatitinka šio įstatymo nustatytų reikalavimų ir jų taikymo tvarką reglamentuojančių priežiūros institucijos teisės aktų, prašymą pateikęs juridinis asmuo nepateikia šio straipsnio 2 dalyje nurodytų dokumentų, duomenų ir (arba) informacijos, pr</text:span><text:span text:style-name="T392">iežiūros institucijai paprašius pateikti trūkstamus ir (ar) patikslintus dokumentus, duomenis</text:span><text:span text:style-name="T393"><text:s/></text:span><text:span text:style-name="T394">ir (arba) informaciją, reikalingus sprendimui priimti, per jos nustatytą terminą arba pateikia ne visus papildomai pareikalautus dokumentus, duomenis ir (arba) in</text:span><text:span text:style-name="T395">formaciją ar jie yra neteisingi;</text:span></text:p>
        <text:p text:style-name="P396"><text:span text:style-name="T397">2</text:span><text:span text:style-name="T398">) prašymą pateikęs juridinis asmuo neturi buveinės Lietuvos Respublikoje, neketina teikti paslaugų Lietuvos Respublikoje, jo teisinė forma, vadovai, pradinis kapitalas,<text:s/></text:span><text:span text:style-name="T399">profesinės civilinės atsakomybės draudimas</text:span><text:span text:style-name="T400"><text:s/></text:span><text:span text:style-name="T401">arba<text:s/></text:span><text:span text:style-name="T402">k</text:span><text:span text:style-name="T403">ita atsakomybės užtikrinimo priemonė</text:span><text:span text:style-name="T404"><text:s/></text:span><text:span text:style-name="T405">neatitinka šio įstatymo nustatytų reikalavimų</text:span><text:span text:style-name="T406"><text:s/>ir jų taikymo tvarką reglamentuojančių priežiūros institucijos teisės aktų</text:span><text:span text:style-name="T407">;<text:s/></text:span></text:p>
        <text:p text:style-name="P408"><text:span text:style-name="T409">3</text:span><text:span text:style-name="T410">) yra pagrindas manyti, kad asmenys, įsigyjantys (turintys)</text:span><text:span text:style-name="T411"><text:s/></text:span><text:span text:style-name="T412">prašymą pateikusio juridinio as</text:span><text:span text:style-name="T413">mens kvalifikuotąją įstatinio kapitalo ir (arba) balsavimo teisių dalį, neatitinka Bankų įstatymo 25 straipsnio 8 dalyje nustatytų reikalavimų;</text:span></text:p>
        <text:p text:style-name="P414"><text:span text:style-name="T415">4</text:span><text:span text:style-name="T416">) prašymą pateikęs juridinis asmuo ir kitas asmuo yra susiję glaudžiu ryšiu</text:span><text:span text:style-name="T417">,<text:s/></text:span><text:span text:style-name="T418">kuris trukdytų priežiūros inst</text:span><text:span text:style-name="T419">itucijai veiksmingai atlikti mokėjimo įstaigos priežiūrą;</text:span></text:p>
        <text:p text:style-name="P420"><text:span text:style-name="T421">5</text:span><text:span text:style-name="T422">) prašymą pateikęs juridinis asmuo yra susijęs glaudžiu ryšiu su asmeniu iš tokios užsienio valstybės, kurios teisės aktai, reglamentuojantys šio asmens veiklą, ar tų teisės aktų laikymosi užti</text:span><text:span text:style-name="T423">krinimo sunkumai gali trukdyti priežiūros institucijai veiksmingai atlikti mokėjimo įstaigos priežiūrą;</text:span></text:p>
        <text:p text:style-name="P424"><text:span text:style-name="T425">6</text:span><text:span text:style-name="T426">)</text:span><text:span text:style-name="T427"><text:s/></text:span><text:span text:style-name="T428">prašymą pateikęs juridinis asmuo neatitinka šio straipsnio 4 dalyje nustatytų reikalavimų.</text:span></text:p>
        <text:p text:style-name="P429"><text:span text:style-name="T430">8</text:span><text:span text:style-name="T431">. Kai prašymą pateikęs juridinis asmuo ketina t</text:span><text:span text:style-name="T432">eikti Mokėjimų įstatymo 5 straipsnio 1</text:span><text:span text:style-name="T433">–</text:span><text:span text:style-name="T434">7 punktuose nurodytas mokėjimo paslaugas ir tuo pačiu metu ketina vykdyti ar vykdo kitą šio įstatymo 4 straipsnio 2 dalies 3 punkte nurodytą veiklą, priežiūros institucija turi teisę atsisakyti išduoti mokėjimo įstaig</text:span><text:span text:style-name="T435">os licenciją, iki bus įsteigtas atskiras juridinis asmuo mokėjimo paslaugų teikimo veiklai vykdyti, jeigu</text:span><text:span text:style-name="T436"><text:s/></text:span><text:span text:style-name="T437">prašymą pateikusio juridinio asmens ketinama vykdyti ar vykdoma kita negu mokėjimo paslaugų teikimo veikla turi ar gali turėti neigiamą įtaką jo finan</text:span><text:span text:style-name="T438">siniam patikimumui ar priežiūros institucijos galimybei stebėti, ar vykdomi visi šiame įstatyme nustatyti reikalavimai.</text:span></text:p>
        <text:p text:style-name="P439"><text:span text:style-name="T440">9</text:span><text:span text:style-name="T441">. Mokėjimo įstaiga, turinti mokėjimo įstaigos licenciją ir ketinanti teikti Mokėjimų įstatymo 5 straipsnyje nurodytas mokėjimo pasl</text:span><text:span text:style-name="T442">augas,</text:span><text:span text:style-name="T443"><text:s/></text:span><text:span text:style-name="T444">kurios nėra numatytos jai išduotoje<text:s/></text:span><text:soft-page-break/><text:span text:style-name="T445">licencijoje, turi kreiptis į priežiūros instituciją su prašymu pakeisti galiojančią licenciją, papildant ją ketinamomis teikti mokėjimo paslaugomis,</text:span><text:span text:style-name="T446"><text:s/></text:span><text:span text:style-name="T447">ir pateikti dėl keičiamos veiklos apimties pasikeitusius duomeni</text:span><text:span text:style-name="T448">s</text:span><text:span text:style-name="T449"><text:s/>ir<text:s/></text:span><text:span text:style-name="T450">dokumentus,</text:span><text:span text:style-name="T451"><text:s/></text:span><text:span text:style-name="T452">nurodytus šio straipsnio 2 dalyje.</text:span><text:span text:style-name="T453"><text:s/></text:span><text:span text:style-name="T454">Sprendimui dėl licencijos pakeitimo priimti<text:s/></text:span><text:span text:style-name="T455">mutatis mutandis</text:span><text:span text:style-name="T456"><text:s/>taikomos šio straipsnio 6 dalies nuostatos.<text:s/></text:span></text:p>
        <text:p text:style-name="P457"><text:span text:style-name="T458">10</text:span><text:span text:style-name="T459">. Jeigu mokėjimo įstaiga įgyja kitą licenciją, suteikiančią teisę teikti tokias pačias<text:s/></text:span><text:span text:style-name="T460">paslaugas, kaip</text:span><text:span text:style-name="T461"><text:s/></text:span><text:span text:style-name="T462">nurodyta mokėjimo įstaigos turimoje licencijoje, ji privalo ne vėliau kaip per 30 dienų nuo paskutinės licencijos gavimo dienos kreiptis į priežiūros instituciją su prašymu dėl vienos iš licencijų galiojimo panaikinimo.</text:span></text:p>
        <text:p text:style-name="P463"><text:span text:style-name="T464">11</text:span><text:span text:style-name="T465">. Mokėjimo įst</text:span><text:span text:style-name="T466">aigos licenciją turinti mokėjimo įstaiga visą savo veiklos laikotarpį turi atitikti šiame straipsnyje nustatytus mokėjimo įstaigos licencijos išdavimo reikalavimus. Mokėjimo įstaiga šio įstatymo įgyvendinamųjų priežiūros institucijos teisės aktų nustatyta<text:s/></text:span><text:span text:style-name="T467">tvarka ir terminais privalo pranešti priežiūros institucijai apie</text:span><text:span text:style-name="T468"><text:s/></text:span><text:span text:style-name="T469">duomenų</text:span><text:span text:style-name="T470"><text:s/></text:span><text:span text:style-name="T471">ir (arba)</text:span><text:span text:style-name="T472"><text:s/></text:span><text:span text:style-name="T473">informacijos, kurie buvo pateikti mokėjimo įstaigos licencijai gauti, pasikeitimus.</text:span><text:span text:style-name="T474"><text:s/></text:span></text:p>
        <text:p text:style-name="P475"><text:span text:style-name="T476">12</text:span><text:span text:style-name="T477">. Detalią prašymo išduoti šiame straipsnyje nustatytą licenciją pateikimo,<text:s/></text:span><text:span text:style-name="T478">nagrinėjimo tvarką ir detalius šio straipsnio 2 dalyje nurodytų pateikiamų dokumentų turinio ir formos reikalavimus nustato priežiūros institucija.</text:span></text:p>
        <text:p text:style-name="P479"/>
        <text:p text:style-name="P480"><text:span text:style-name="T481">6</text:span><text:span text:style-name="T482"><text:s/>straipsnis.<text:s/></text:span><text:span text:style-name="T483">Mokėjimo įstaigos, teikiančios tik sąskaitos informacijos paslaugą, licencija</text:span></text:p>
        <text:p text:style-name="P484"><text:span text:style-name="T485">1</text:span><text:span text:style-name="T486">. Mo</text:span><text:span text:style-name="T487">kėjimo įstaigos, teikiančios tik sąskaitos informacijos paslaugą, licencija galioja ir kitose valstybėse narėse ir mokėjimo įstaigai suteikia teisę šio įstatymo 11 straipsnyje nustatytomis sąlygomis tose valstybėse narėse teikti sąskaitos informacijos pasl</text:span><text:span text:style-name="T488">augą. Mokėjimo įstaigai, kuriai išduota mokėjimo įstaigos, teikiančios tik sąskaitos informacijos paslaugą, licencija, netaikomos šio įstatymo 10, 14, 16, 17, 18 ir 19 straipsnių nuostatos.</text:span></text:p>
        <text:p text:style-name="P489"><text:span text:style-name="T490">2</text:span><text:span text:style-name="T491">. Steigiamas ar veikiantis juridinis asmuo (toliau šiame stra</text:span><text:span text:style-name="T492">ipsnyje – juridinis asmuo), norėdamas gauti mokėjimo įstaigos, teikiančios tik sąskaitos informacijos paslaugą, licenciją, priežiūros institucijai turi pateikti prašymą ir šiuos dokumentus bei duomenis:</text:span></text:p>
        <text:p text:style-name="P493"><text:span text:style-name="T494">1</text:span><text:span text:style-name="T495">) įstatus (įstatų projektą);</text:span></text:p>
        <text:p text:style-name="P496"><text:span text:style-name="T497">2</text:span><text:span text:style-name="T498">) veiklos progra</text:span><text:span text:style-name="T499">mą, kurioje, be kita ko, nurodoma paslaugų teikimo vieta;</text:span></text:p>
        <text:p text:style-name="P500"><text:span text:style-name="T501">3</text:span><text:span text:style-name="T502">) verslo planą, įskaitant pirmųjų trejų finansinių metų biudžeto projektą,</text:span><text:span text:style-name="T503"><text:s/></text:span><text:span text:style-name="T504">kuriuo įrodoma, kad mokėjimo įstaiga gali patikimai veikti ir taiko tam tinkamas vidaus kontrolės sistemas, procedūras</text:span><text:span text:style-name="T505"><text:s/>ir išteklius;</text:span></text:p>
        <text:p text:style-name="P506"><text:span text:style-name="T507">4</text:span><text:span text:style-name="T508">) taikomos (numatomos taikyti) valdymo tvarkos ir vidaus kontrolės sistemos, įskaitant administracines, rizikos valdymo ir apskaitos sistemas, aprašymą, kuriuo įrodoma, kad ta<text:s/></text:span><text:soft-page-break/><text:span text:style-name="T509">valdymo tvarka ir vidaus kontrolės sistema yra tinkamos, pat</text:span><text:span text:style-name="T510">ikimos ir adekvačios prisiimamai rizikai;</text:span></text:p>
        <text:p text:style-name="P511"><text:span text:style-name="T512">5</text:span><text:span text:style-name="T513">) procedūros, pagal kurią stebimi operaciniai ir saugumo incidentai ir su saugumu susiję klientų skundai, į juos reaguojama ir imamasi tolesnių veiksmų, aprašymą, įskaitant pranešimo apie didelius</text:span><text:span text:style-name="T514"><text:s/></text:span><text:span text:style-name="T515">operacinius<text:s/></text:span><text:span text:style-name="T516">ir saugumo incidentus mechanizmą, nustatytą pagal Mokėjimų įstatymo 57 straipsnyje nustatytus reikalavimus;</text:span><text:span text:style-name="T517"><text:s/></text:span></text:p>
        <text:p text:style-name="P518"><text:span text:style-name="T519">6</text:span><text:span text:style-name="T520">) neskelbtinų mokėjimo duomenų registravimo, stebėjimo, fiksavimo ir prieigos prie jų ribojimo procedūros aprašymą;</text:span></text:p>
        <text:p text:style-name="P521"><text:span text:style-name="T522">7</text:span><text:span text:style-name="T523">) veiklos tęstinumo p</text:span><text:span text:style-name="T524">rocesų aprašymą, jame aiškiai nurodydamas ypatingos svarbos operacijas, veiksmingus veiklos tęstinumo planus ir reguliaraus tokių planų adekvatumo ir efektyvumo testavimo ir peržiūros procedūrą;</text:span></text:p>
        <text:p text:style-name="P525"><text:span text:style-name="T526">8</text:span><text:span text:style-name="T527">) saugumo politikos, įskaitant išsamų su teikiamomis mok</text:span><text:span text:style-name="T528">ėjimo paslaugomis susijusios rizikos vertinimą, ir saugumo kontrolės bei rizikos mažinimo priemonių, kurių imtasi siekiant tinkamai apsaugoti mokėjimo paslaugų vartotojus nuo nustatytos rizikos, įskaitant sukčiavimą ir neteisėtą neskelbtinų ir asmens duome</text:span><text:span text:style-name="T529">nų naudojimą, aprašymą;</text:span></text:p>
        <text:p text:style-name="P530"><text:span text:style-name="T531">9</text:span><text:span text:style-name="T532">) organizacinės struktūros, įskaitant numatomus filialus, tarpininkus ar kitus asmenis, kuriems bus perduodamas veiklos funkcijų<text:s/></text:span><text:span text:style-name="T533">vykdymas</text:span><text:span text:style-name="T534">,</text:span><text:span text:style-name="T535"><text:s/></text:span><text:span text:style-name="T536">aprašymą, taip pat</text:span><text:span text:style-name="T537"><text:s/></text:span><text:span text:style-name="T538">įsipareigojimo vykdyti filialų, tarpininkų patikrinimus ne rečiau kai</text:span><text:span text:style-name="T539">p kartą per metus aprašymą ir dalyvavimo mokėjimo sistemose aprašymą;</text:span></text:p>
        <text:p text:style-name="P540"><text:span text:style-name="T541">10</text:span><text:span text:style-name="T542">) vadovų tapatybės duomenis (asmens vardą, pavardę, asmens kodą (jeigu asmens kodo neturi, – gimimo datą ir vietą) ir dokumentus, kuriais patvirtinama, kad jie atitinka šio įstatym</text:span><text:span text:style-name="T543">o 9 straipsnio 3 dalyje nustatytus nepriekaištingos reputacijos, kvalifikacijos ir patirties reikalavimus;</text:span><text:s/></text:p>
        <text:p text:style-name="P544">Straipsnio punkto pakeitimai:</text:p>
        <text:p text:style-name="P545"><text:span text:style-name="T546">Nr.<text:s/></text:span><text:a xlink:href="https://www.e-tar.lt/portal/legalAct.html?documentId=7217ebd07f7d11e8ae2bfd1913d66d57" office:target-frame-name="_top" xlink:show="replace"><text:span text:style-name="T547">XIII-1302</text:span></text:a><text:span text:style-name="T548">,<text:s/></text:span><text:span text:style-name="T549">2018-06-27, paskelbta TAR 2018-07-04, i. k. 2018-11307</text:span></text:p>
        <text:p text:style-name="Normal"/>
        <text:p text:style-name="P550"><text:span text:style-name="T551">11</text:span><text:span text:style-name="T552">) filialo vadovo (vadovų) tapatybės duomenis (asmens vardą, pavardę, asmens kodą (jeigu asmens kodo neturi, – gimimo datą ir vietą), jeigu numatoma teikti mokėjimo paslaugas kitoje valstybėje na</text:span><text:span text:style-name="T553">rėje įsteigus filialą šio įstatymo 11 straipsnyje nustatyta tvarka;</text:span></text:p>
        <text:p text:style-name="P554"><text:span text:style-name="T555">12</text:span><text:span text:style-name="T556">) dokumentus ir duomenis, kuriais patvirtinama atitiktis šio įstatymo 20 straipsnio 2 ir 3 dalyse nustatytiems reikalavimams</text:span><text:span text:style-name="T557"><text:s/>ir<text:s/></text:span><text:span text:style-name="T558">pagrindžiamas<text:s/></text:span><text:span text:style-name="T559">profesinės civilinės atsakomybės draudim</text:span><text:span text:style-name="T560">o arba kitos lygiavertės atsakomybės užtikrinimo priemonės</text:span><text:span text:style-name="T561"><text:s/>sumos dydis;</text:span></text:p>
        <text:p text:style-name="P562"><text:span text:style-name="T563">13</text:span><text:span text:style-name="T564">) buveinės adresą.</text:span></text:p>
        <text:p text:style-name="P565"><text:span text:style-name="T566">3</text:span><text:span text:style-name="T567">. Pateikiant šio straipsnio 2 dalies 4, 5 ir 9 punktuose nurodytą informaciją, turi būti pateikiamas vidaus kontrolės procedūrų ir organizacinės tvarkos aprašas, kuriame nustatyti<text:s/></text:span><text:soft-page-break/><text:span text:style-name="T568">veiksmai vartotojų interesams apsaugoti ir mokėjimo paslaugų teikimo tęstinu</text:span><text:span text:style-name="T569">mui ir patikimumui užtikrinti.<text:s/></text:span></text:p>
        <text:p text:style-name="P570"><text:span text:style-name="T571">4</text:span><text:span text:style-name="T572">. Mokėjimo įstaigos, teikiančios tik sąskaitos informacijos paslaugą, licencija išduodama<text:s/></text:span><text:span text:style-name="T573">prašymą išduoti mokėjimo įstaigos, teikiančios tik sąskaitos informacijos paslaugą, licenciją pateikusiam juridiniam asmeniui (to</text:span><text:span text:style-name="T574">liau šiame straipsnyje – prašymą pateikęs juridinis asmuo)</text:span><text:span text:style-name="T575"><text:s/>tik jeigu jis, atsižvelgdamas į poreikį užtikrinti patikimą ir riziką ribojančiais principais grindžiamą mokėjimo įstaigos valdymą, turi nustatęs<text:s/></text:span><text:span text:style-name="T576">visapusę, adekvačią mokėjimo įstaigos veiklos pobūd</text:span><text:span text:style-name="T577">žiui, mastui ir sudėtingumui ir</text:span><text:span text:style-name="T578"><text:s/></text:span><text:span text:style-name="T579">patikimą mokėjimo paslaugų veiklos valdymo tvarką, įskaitant suprantamą organizacinę struktūrą,<text:s/></text:span><text:span text:style-name="T580">leidžiančią užtikrinti funkcijų atskyrimą ir vertikalius bei horizontalius atsakomybės ryšius</text:span><text:span text:style-name="T581"><text:s/>su aiškiai apibrėžtomis, skaidriom</text:span><text:span text:style-name="T582">is ir nuosekliomis atsakomybės ribomis,</text:span><text:span text:style-name="T583"><text:s/></text:span><text:span text:style-name="T584">ir rizikos, kuri atsirado ar gali atsirasti, nustatymo, valdymo, stebėjimo, vadovybės informavimo ir vidaus kontrolės sistemą, įskaitant patikimas administracines priemones ir apskaitos sistemą.<text:s/></text:span></text:p>
        <text:p text:style-name="P585"><text:span text:style-name="T586">5</text:span><text:span text:style-name="T587">. Priežiūros institucija turi teisę atlikti prašymą pateikusio juridinio asmens pasirengimo teikti mokėjimo paslaugas patikrinimą vietoje. Pasirengimo teikti mokėjimo paslaugas patikrinimui vietoje<text:s/></text:span><text:span text:style-name="T588">mutatis mutandis</text:span><text:span text:style-name="T589"><text:s/>taikomos šio įstatymo 29 straipsnio nuost</text:span><text:span text:style-name="T590">atos.</text:span></text:p>
        <text:p text:style-name="P591"><text:span text:style-name="T592">6</text:span><text:span text:style-name="T593">. Priežiūros institucija privalo išnagrinėti pateiktus dokumentus,</text:span><text:span text:style-name="T594"><text:s/></text:span><text:span text:style-name="T595">duomenis ir (arba) informaciją, priimti sprendimą dėl mokėjimo įstaigos, teikiančios tik sąskaitos informacijos paslaugą, licencijos išdavimo ir apie tai raštu pranešti prašymą p</text:span><text:span text:style-name="T596">ateikusiam juridiniam asmeniui ne vėliau kaip per 3 mėnesius nuo prašymo gavimo dienos, atsižvelgdama į Lietuvos banko įstatymo 43</text:span><text:span text:style-name="T597">1<text:s/></text:span><text:span text:style-name="T598">straipsnio</text:span><text:span text:style-name="T599"><text:s/></text:span><text:span text:style-name="T600">nuostatas.</text:span></text:p>
        <text:p text:style-name="P601">Straipsnio dalies pakeitimai:</text:p>
        <text:p text:style-name="P602"><text:span text:style-name="T603">Nr.<text:s/></text:span><text:a xlink:href="https://www.e-tar.lt/portal/legalAct.html?documentId=7217ebd07f7d11e8ae2bfd1913d66d57" office:target-frame-name="_top" xlink:show="replace"><text:span text:style-name="T604">XIII-1302</text:span></text:a><text:span text:style-name="T605">, 2018-06-27, paskelbta TAR 2018-07-04, i. k. 2018-11307</text:span></text:p>
        <text:p text:style-name="Normal"/>
        <text:p text:style-name="P606"><text:span text:style-name="T607">7</text:span><text:span text:style-name="T608">. Priežiūros institucija motyvuotai atsisako išduoti mokėjimo įstaigos, teikiančios tik sąskaitos informacijos paslaugą, licenciją, jeigu:</text:span></text:p>
        <text:p text:style-name="P609"><text:span text:style-name="T610">1</text:span><text:span text:style-name="T611">) kartu su p</text:span><text:span text:style-name="T612">rašymu pateikti dokumentai, duomenys ir (arba) informacija neatitinka šio įstatymo nustatytų reikalavimų ir jų taikymo tvarką reglamentuojančių priežiūros institucijos teisės aktų, prašymą pateikęs juridinis asmuo<text:s/></text:span><text:span text:style-name="T613">nepateikia šio straipsnio 2 dalyje nurodyt</text:span><text:span text:style-name="T614">ų dokumentų, duomenų ir (arba) informacijos, priežiūros institucijai paprašius pateikti trūkstamus ir (ar) patikslintus dokumentus, duomenis ir (arba) informaciją, reikalingus sprendimui priimti, per jos nustatytą terminą arba pateikia ne visus papildomai<text:s/></text:span><text:span text:style-name="T615">pareikalautus dokumentus, duomenis ir (arba) informaciją ar jie yra neteisingi;<text:s/></text:span></text:p>
        <text:p text:style-name="P616"><text:span text:style-name="T617">2</text:span><text:span text:style-name="T618">) prašymą pateikęs juridinis asmuo neturi buveinės Lietuvos Respublikoje, neketina teikti paslaugų Lietuvos Respublikoje, jo teisinė forma, vadovai,<text:s/></text:span><text:span text:style-name="T619">profesinės civilinės<text:s/></text:span><text:soft-page-break/><text:span text:style-name="T620">atsakomybės draudim</text:span><text:span text:style-name="T621">as</text:span><text:span text:style-name="T622"><text:s/></text:span><text:span text:style-name="T623">arba<text:s/></text:span><text:span text:style-name="T624">kita atsakomybės užtikrinimo priemonė</text:span><text:span text:style-name="T625"><text:s/>neatitinka šio įstatymo nustatytų reikalavimų</text:span><text:span text:style-name="T626"><text:s/>ir jų taikymo tvarką reglamentuojančių priežiūros institucijos teisės aktų</text:span><text:span text:style-name="T627">;</text:span></text:p>
        <text:p text:style-name="P628"><text:span text:style-name="T629">3</text:span><text:span text:style-name="T630">) prašymą pateikęs juridinis asmuo ir kitas asmuo yra susiję gla</text:span><text:span text:style-name="T631">udžiu ryšiu, kuris trukdytų priežiūros institucijai veiksmingai atlikti mokėjimo įstaigos priežiūrą;</text:span></text:p>
        <text:p text:style-name="P632"><text:span text:style-name="T633">4</text:span><text:span text:style-name="T634">) prašymą pateikęs juridinis asmuo yra susijęs glaudžiu ryšiu su asmeniu iš tokios užsienio valstybės, kurios teisės aktai, reglamentuojantys šio asme</text:span><text:span text:style-name="T635">ns veiklą, ar tų teisės aktų laikymosi užtikrinimo sunkumai gali trukdyti priežiūros institucijai veiksmingai atlikti mokėjimo įstaigos priežiūrą;</text:span></text:p>
        <text:p text:style-name="P636"><text:span text:style-name="T637">5</text:span><text:span text:style-name="T638">) prašymą pateikęs juridinis asmuo neatitinka šio straipsnio 4 dalyje nustatytų reikalavimų.<text:s/></text:span></text:p>
        <text:p text:style-name="P639"><text:span text:style-name="T640">8</text:span><text:span text:style-name="T641">. K</text:span><text:span text:style-name="T642">ai mokėjimo įstaiga, turinti mokėjimo įstaigos, teikiančios tik sąskaitos informacijos paslaugą, licenciją, ketina teikti kitas mokėjimo paslaugas, nurodytas Mokėjimų įstatymo 5 straipsnyje, ji turi kreiptis į priežiūros instituciją su prašymu panaikinti j</text:span><text:span text:style-name="T643">ai išduotos licencijos galiojimą ir išduoti mokėjimo įstaigos licenciją.</text:span></text:p>
        <text:p text:style-name="P644"><text:span text:style-name="T645">9</text:span><text:span text:style-name="T646">. Mokėjimo įstaigos, teikiančios tik sąskaitos informacijos paslaugą, licenciją turinti mokėjimo įstaiga visą savo veiklos laikotarpį turi atitikti šiame straipsnyje nustatytus m</text:span><text:span text:style-name="T647">okėjimo įstaigos, teikiančios tik sąskaitos informacijos paslaugą, licencijos išdavimo reikalavimus. Mokėjimo įstaiga šio įstatymo įgyvendinamųjų priežiūros institucijos teisės aktų nustatyta tvarka ir terminais privalo pranešti priežiūros institucijai api</text:span><text:span text:style-name="T648">e duomenų</text:span><text:span text:style-name="T649"><text:s/></text:span><text:span text:style-name="T650">ir (arba) informacijos, kurie buvo pateikti mokėjimo įstaigos,</text:span><text:span text:style-name="T651"><text:s/></text:span><text:span text:style-name="T652">teikiančios tik sąskaitos informacijos paslaugą, licencijai gauti, pasikeitimus.</text:span></text:p>
        <text:p text:style-name="P653"><text:span text:style-name="T654">10</text:span><text:span text:style-name="T655">.</text:span><text:span text:style-name="T656"><text:s/></text:span><text:span text:style-name="T657">Detalią prašymo išduoti šiame straipsnyje nustatytą licenciją pateikimo, nagrinėjimo tvarką ir</text:span><text:span text:style-name="T658"><text:s/>detalius šio straipsnio 2 dalyje nurodytų pateikiamų dokumentų turinio ir formos reikalavimus nustato priežiūros institucija.</text:span></text:p>
        <text:p text:style-name="P659"/>
        <text:p text:style-name="P660"><text:span text:style-name="T661">7</text:span><text:span text:style-name="T662"><text:s/>straipsnis.<text:s/></text:span><text:span text:style-name="T663">Mokėjimo įstaigos ribotos veiklos licencija</text:span></text:p>
        <text:p text:style-name="P664"><text:span text:style-name="T665">1</text:span><text:span text:style-name="T666">. Mokėjimo įstaigos ribotos veiklos licencija galioja tik L</text:span><text:span text:style-name="T667">ietuvos Respublikoje ir nesuteikia teisės šio įstatymo 11 straipsnyje nustatytomis sąlygomis kitose valstybėse narėse teikti mokėjimo paslaugų. Mokėjimo įstaiga, kuriai išduota ribotos veiklos licencija, turi teisę teikti Mokėjimų įstatymo 5 straipsnio 1</text:span><text:span text:style-name="T668">–</text:span><text:span text:style-name="T669">6</text:span><text:span text:style-name="T670"><text:s/>punktuose nurodytas mokėjimo paslaugas, kurios nustatytos priežiūros institucijos išduotoje licencijoje. Mokėjimo įstaigos, kuriai išduota mokėjimo įstaigos ribotos veiklos licencija, įskaitant tarpininkus, už kuriuos ji prisiima visą atsakomybę, per past</text:span><text:span text:style-name="T671">aruosius 12 mėnesių įvykdytų (jeigu veikla nevykdoma, – planuojamų verslo plane) mokėjimo operacijų sumos vidurkis neturi viršyti</text:span><text:span text:style-name="T672"><text:s/></text:span><text:span text:style-name="T673">3 000 000 eurų per mėnesį,<text:s/></text:span><text:soft-page-break/><text:span text:style-name="T674">išskyrus šio straipsnio 4 dalyje nustatytą atvejį. Mokėjimo įstaigai, kuriai išduota mokėjimo įstai</text:span><text:span text:style-name="T675">gos ribotos veiklos licencija, netaikomos šio įstatymo 10, 14 ir 16 straipsnių nuostatos.<text:s/></text:span></text:p>
        <text:p text:style-name="P676"><text:span text:style-name="T677">2</text:span><text:span text:style-name="T678">. Steigiamas ar veikiantis juridinis asmuo (toliau šiame straipsnyje – juridinis asmuo), norėdamas gauti mokėjimo įstaigos ribotos veiklos licenciją, turi priež</text:span><text:span text:style-name="T679">iūros institucijai pateikti prašymą ir šiuos dokumentus bei duomenis:</text:span></text:p>
        <text:p text:style-name="P680"><text:span text:style-name="T681">1</text:span><text:span text:style-name="T682">) įstatus (įstatų projektą);<text:s/></text:span></text:p>
        <text:p text:style-name="P683"><text:span text:style-name="T684">2</text:span><text:span text:style-name="T685">) verslo planą, kuriame nurodoma numatoma teikti mokėjimo paslaugų rūšis (rūšys) ir pateikiamas pirmųjų finansinių metų biudžeto projektas,</text:span><text:span text:style-name="T686"><text:s/></text:span><text:span text:style-name="T687">kuriuo į</text:span><text:span text:style-name="T688">rodoma, kad mokėjimo įstaiga gali patikimai veikti ir taiko tam tinkamas vidaus kontrolės sistemas, procedūras ir išteklius;</text:span></text:p>
        <text:p text:style-name="P689"><text:span text:style-name="T690">3</text:span><text:span text:style-name="T691">) dokumentus, kuriais įrodoma, kad mokėjimo įstaigos, įskaitant tarpininkus, už kuriuos ji prisiima visą atsakomybę, per pasta</text:span><text:span text:style-name="T692">ruosius 12 mėnesių įvykdytų (jeigu veikla dar nevykdoma, </text:span><text:span text:style-name="T693"></text:span><text:span text:style-name="T694"><text:s/>planuojamų verslo plane) mokėjimo operacijų sumos vidurkis neviršija (neviršys) 3 000 000 eurų per mėnesį;</text:span></text:p>
        <text:p text:style-name="P695"><text:span text:style-name="T696">4</text:span><text:span text:style-name="T697">) priemonių, kurių pagal šio įstatymo 17 straipsnyje nustatytus reikalavimus imtasi<text:s/></text:span><text:span text:style-name="T698">(bus imamasi) siekiant apsaugoti mokėjimo paslaugų vartotojų lėšas, aprašymą;</text:span></text:p>
        <text:p text:style-name="P699"><text:span text:style-name="T700">5</text:span><text:span text:style-name="T701">) vidaus kontrolės procedūrų, kurios įdiegtos (bus įdiegtos), siekiant įvykdyti pareigas, susijusias su pinigų plovimo ir teroristų finansavimo prevencija pagal<text:s/></text:span><text:span text:style-name="T702">Pinigų plovi</text:span><text:span text:style-name="T703">mo ir teroristų finansavimo prevencijos įstatymą ir</text:span><text:span text:style-name="T704"><text:s/>R</text:span><text:span text:style-name="T705">eglamentą (ES) Nr. 2015/847, aprašymą;</text:span></text:p>
        <text:p text:style-name="P706"><text:span text:style-name="T707">6</text:span><text:span text:style-name="T708">) organizacinės struktūros,</text:span><text:span text:style-name="T709"><text:s/>įskaitant numatomus filialus, tarpininkus ar kitus asmenis, kuriems bus perduodamas veiklos funkcijų<text:s/></text:span><text:span text:style-name="T710">vykdymas</text:span><text:span text:style-name="T711">,</text:span><text:span text:style-name="T712"><text:s/></text:span><text:span text:style-name="T713">aprašymą, taip pat</text:span><text:span text:style-name="T714"><text:s/></text:span><text:span text:style-name="T715">į</text:span><text:span text:style-name="T716">sipareigojimo vykdyti filialų, tarpininkų patikrinimus ne rečiau kaip kartą per metus aprašymą ir dalyvavimo mokėjimo sistemose aprašymą;</text:span></text:p>
        <text:p text:style-name="P717"><text:span text:style-name="T718">7</text:span><text:span text:style-name="T719">) vadovų tapatybės duomenis (asmens vardą, pavardę, asmens kodą (jeigu asmens kodo neturi, – gimimo datą ir vietą</text:span><text:span text:style-name="T720">) ir dokumentus, kuriais patvirtinama, kad jie atitinka šio įstatymo 9 straipsnio 4 dalyje</text:span><text:span text:style-name="T721"><text:s/></text:span><text:span text:style-name="T722">nustatytus reikalavimus;</text:span><text:s/></text:p>
        <text:p text:style-name="P723">Straipsnio punkto pakeitimai:</text:p>
        <text:p text:style-name="P724"><text:span text:style-name="T725">Nr.<text:s/></text:span><text:a xlink:href="https://www.e-tar.lt/portal/legalAct.html?documentId=7217ebd07f7d11e8ae2bfd1913d66d57" office:target-frame-name="_top" xlink:show="replace"><text:span text:style-name="T726">XIII-1302</text:span></text:a><text:span text:style-name="T727">, 2018-06-27, paskelbta TAR 2018-07-04, i. k. 2018-11307</text:span></text:p>
        <text:p text:style-name="Normal"/>
        <text:p text:style-name="P728"><text:span text:style-name="T729">8</text:span><text:span text:style-name="T730">) filialo vadovo (vadovų) tapatybės duomenis</text:span><text:span text:style-name="T731"><text:s/></text:span><text:span text:style-name="T732">(asmens vardą, pavardę, asmens kodą (jeigu asmens kodo neturi, – gimimo datą ir vietą);</text:span></text:p>
        <text:p text:style-name="P733"><text:span text:style-name="T734">9</text:span><text:span text:style-name="T735">) buveinės adresą.</text:span></text:p>
        <text:p text:style-name="P736"><text:span text:style-name="T737">3</text:span><text:span text:style-name="T738">. Mokėjimo įstaigos<text:s/></text:span><text:span text:style-name="T739">ribotos veiklos licencija išduodama</text:span><text:span text:style-name="T740"><text:s/>prašymą išduoti mokėjimo įstaigos ribotos veiklos licenciją pateikusiam juridiniam asmeniui (toliau šiame straipsnyje – prašymą pateikęs juridinis asmuo)<text:s/></text:span><text:span text:style-name="T741">tik jeigu jis, atsižvelgdamas į poreikį užtikrinti patikimą ir riz</text:span><text:span text:style-name="T742">iką ribojančiais principais grindžiamą mokėjimo įstaigos valdymą, turi nustatęs visapusę, adekvačią mokėjimo įstaigos veiklos pobūdžiui, mastui ir sudėtingumui ir patikimą mokėjimo<text:s/></text:span><text:soft-page-break/><text:span text:style-name="T743">paslaugų veiklos valdymo tvarką, įskaitant suprantamą organizacinę struktūr</text:span><text:span text:style-name="T744">ą, leidžiančią užtikrinti funkcijų atskyrimą ir vertikalius bei horizontalius atsakomybės ryšius, su aiškiai apibrėžtomis, skaidriomis ir nuosekliomis atsakomybės ribomis, ir vidaus kontrolės sistemą, įskaitant patikimas administracines priemones ir apskai</text:span><text:span text:style-name="T745">tos metodus.<text:s/></text:span></text:p>
        <text:p text:style-name="P746"><text:span text:style-name="T747">4</text:span><text:span text:style-name="T748">. Paaiškėjus, kad mokėjimo įstaiga, kuriai išduota mokėjimo įstaigos ribotos veiklos licencija, nebeatitinka šio straipsnio 1 dalyje nustatytų reikalavimų, ji privalo per 30 dienų kreiptis į priežiūros instituciją dėl mokėjimo įstaigos l</text:span><text:span text:style-name="T749">icencijos išdavimo šio įstatymo 5 straipsnyje nustatyta tvarka. Jeigu per 30 dienų mokėjimo įstaiga, kuriai išduota mokėjimo įstaigos ribotos veiklos licencija, nesikreipia dėl mokėjimo įstaigos licencijos išdavimo arba priežiūros institucija per šio įstat</text:span><text:span text:style-name="T750">ymo 5 straipsnyje nustatytus terminus neišduoda mokėjimo įstaigos licencijos, mokėjimo įstaigos ribotos veiklos licencijos galiojimas jai panaikinamas.</text:span></text:p>
        <text:p text:style-name="P751"><text:span text:style-name="T752">5</text:span><text:span text:style-name="T753">. Priežiūros institucija turi teisę atlikti prašymą pateikusio juridinio asmens pasirengimo teikti<text:s/></text:span><text:span text:style-name="T754">mokėjimo paslaugas patikrinimą vietoje. Pasirengimo teikti mokėjimo paslaugas patikrinimui vietoje<text:s/></text:span><text:span text:style-name="T755">mutatis mutandis</text:span><text:span text:style-name="T756"><text:s/>taikomos šio įstatymo 29 straipsnio nuostatos.</text:span></text:p>
        <text:p text:style-name="P757"><text:span text:style-name="T758">6</text:span><text:span text:style-name="T759">. Priežiūros institucija privalo išnagrinėti pateiktus dokumentus, duomenis ir (arba) in</text:span><text:span text:style-name="T760">formaciją, priimti sprendimą dėl mokėjimo įstaigos ribotos veiklos licencijos išdavimo ir apie tai raštu pranešti prašymą pateikusiam juridiniam asmeniui ne vėliau kaip per 2 mėnesius nuo prašymo gavimo dienos, atsižvelgdama į Lietuvos banko įstatymo<text:s/></text:span><text:span text:style-name="T761">43</text:span><text:span text:style-name="T762">1<text:s/></text:span><text:span text:style-name="T763">straipsnio<text:s/></text:span><text:span text:style-name="T764">nuostatas.</text:span></text:p>
        <text:p text:style-name="P765">Straipsnio dalies pakeitimai:</text:p>
        <text:p text:style-name="P766"><text:span text:style-name="T767">Nr.<text:s/></text:span><text:a xlink:href="https://www.e-tar.lt/portal/legalAct.html?documentId=7217ebd07f7d11e8ae2bfd1913d66d57" office:target-frame-name="_top" xlink:show="replace"><text:span text:style-name="T768">XIII-1302</text:span></text:a><text:span text:style-name="T769">, 2018-06-27, paskelbta TAR 2018-07-04, i. k. 2018-11307</text:span></text:p>
        <text:p text:style-name="Normal"/>
        <text:p text:style-name="P770"><text:span text:style-name="T771">7</text:span><text:span text:style-name="T772">. Priežiūros institucija motyv</text:span><text:span text:style-name="T773">uotai atsisako išduoti mokėjimo įstaigos ribotos veiklos licenciją, jeigu:</text:span></text:p>
        <text:p text:style-name="P774"><text:span text:style-name="T775">1</text:span><text:span text:style-name="T776">) kartu su prašymu pateikti dokumentai, duomenys ir (arba) informacija neatitinka</text:span><text:span text:style-name="T777"><text:s/></text:span><text:span text:style-name="T778">šio įstatymo nustatytų reikalavimų ir jų taikymo tvarką reglamentuojančių priežiūros institucijo</text:span><text:span text:style-name="T779">s teisės aktų, prašymą pateikęs juridinis asmuo<text:s/></text:span><text:span text:style-name="T780">nepateikia šio straipsnio 2 dalyje nurodytų dokumentų, duomenų ir (arba) informacijos, priežiūros institucijai paprašius pateikti trūkstamus ir (ar) patikslintus dokumentus, duomenis ir (arba) informaciją, re</text:span><text:span text:style-name="T781">ikalingus sprendimui priimti, per jos nustatytą terminą arba pateikia ne visus papildomai pareikalautus dokumentus, duomenis ir (arba) informaciją ar jie yra neteisingi;</text:span></text:p>
        <text:p text:style-name="P782"><text:span text:style-name="T783">2</text:span><text:span text:style-name="T784">) prašymą pateikęs juridinis asmuo neturi buveinės Lietuvos Respublikoje, jo<text:s/></text:span><text:span text:style-name="T785">teis</text:span><text:span text:style-name="T786">inė forma,<text:s/></text:span><text:span text:style-name="T787">vadovai neatitinka šio įstatymo nustatytų reikalavimų</text:span><text:span text:style-name="T788"><text:s/>ir jų taikymo tvarką reglamentuojančių priežiūros institucijos teisės aktų</text:span><text:span text:style-name="T789">;</text:span></text:p>
        <text:p text:style-name="P790"><text:span text:style-name="T791">3</text:span><text:span text:style-name="T792">) prašymą pateikęs juridinis asmuo neatitinka šio straipsnio 1 ar 3 dalyje nustatytų reikalavimų.</text:span></text:p>
        <text:p text:style-name="P793"><text:span text:style-name="T794">8</text:span><text:span text:style-name="T795">. Kai</text:span><text:span text:style-name="T796"><text:s/>prašymą pateikęs juridinis asmuo ketina teikti Mokėjimų įstatymo 5 straipsnio 1–6 punktuose nurodytas mokėjimo paslaugas ir tuo pačiu metu ketina vykdyti ar vykdo kitą šio įstatymo 4 straipsnio 2 dalies 3 punkte nurodytą veiklą, priežiūros institucija tur</text:span><text:span text:style-name="T797">i teisę atsisakyti išduoti mokėjimo įstaigos ribotos veiklos licenciją, iki bus įsteigtas atskiras juridinis asmuo mokėjimo paslaugų teikimo veiklai vykdyti, jeigu prašymą pateikusio juridinio asmens vykdoma kita negu mokėjimo paslaugų teikimo veikla turi<text:s/></text:span><text:span text:style-name="T798">ar gali turėti neigiamą įtaką jos finansiniam patikimumui ar priežiūros institucijos galimybei stebėti, ar vykdomi visi šiame įstatyme nustatyti reikalavimai.</text:span></text:p>
        <text:p text:style-name="P799"><text:span text:style-name="T800">9</text:span><text:span text:style-name="T801">. Mokėjimo įstaigos ribotos veiklos licenciją turinti mokėjimo įstaiga, ketinanti teikti<text:s/></text:span><text:span text:style-name="T802">Mokėjimų įstatymo 5 straipsnio 1</text:span><text:span text:style-name="T803">–</text:span><text:span text:style-name="T804">6 punktuose nurodytas mokėjimo paslaugas, kurios nėra numatytos jai išduotoje licencijoje, turi kreiptis į priežiūros instituciją su prašymu pakeisti galiojančią licenciją, papildant ją ketinamomis teikti mokėjimo paslaugom</text:span><text:span text:style-name="T805">is,</text:span><text:span text:style-name="T806"><text:s/></text:span><text:span text:style-name="T807">ir pateikti dėl keičiamos veiklos apimties pasikeitusius dokumentus ir duomenis, nurodytus šio straipsnio 2 dalyje.</text:span><text:span text:style-name="T808"><text:s/></text:span><text:span text:style-name="T809">Sprendimui dėl licencijos pakeitimo priimti<text:s/></text:span><text:span text:style-name="T810">mutatis mutandis</text:span><text:span text:style-name="T811"><text:s/>taikomos šio straipsnio 6 dalies nuostatos.<text:s/></text:span></text:p>
        <text:p text:style-name="P812"><text:span text:style-name="T813">10</text:span><text:span text:style-name="T814">. Mokėjimo įstaigos ribo</text:span><text:span text:style-name="T815">tos veiklos licenciją turinti mokėjimo įstaiga visą savo veiklos laikotarpį turi atitikti šiame straipsnyje nustatytus mokėjimo įstaigos ribotos veiklos licencijos išdavimo reikalavimus. Mokėjimo įstaiga šio įstatymo įgyvendinamųjų priežiūros institucijos<text:s/></text:span><text:span text:style-name="T816">teisės aktų nustatyta tvarka ir terminais privalo pranešti priežiūros institucijai apie duomenų</text:span><text:span text:style-name="T817"><text:s/></text:span><text:span text:style-name="T818">ir (arba) informacijos, kurie buvo pateikti mokėjimo įstaigos ribotos veiklos licencijai gauti, pasikeitimus.</text:span></text:p>
        <text:p text:style-name="P819"><text:span text:style-name="T820">11</text:span><text:span text:style-name="T821">. Detalią prašymo išduoti šiame straipsnyje<text:s/></text:span><text:span text:style-name="T822">nustatytą licenciją pateikimo, nagrinėjimo tvarką ir detalius šio straipsnio 2 dalyje nurodytų pateikiamų dokumentų turinio ir formos reikalavimus nustato priežiūros institucija.</text:span></text:p>
        <text:p text:style-name="P823"/>
        <text:p text:style-name="P824"><text:span text:style-name="T825">8</text:span><text:span text:style-name="T826"><text:s/>straipsnis.<text:s/></text:span><text:span text:style-name="T827">Licencijos galiojimo panaikinimas ar galiojimo sustabdym</text:span><text:span text:style-name="T828">as</text:span><text:span text:style-name="T829"><text:s/></text:span><text:span text:style-name="T830">ir sustabdymo panaikinimas</text:span></text:p>
        <text:p text:style-name="P831"><text:span text:style-name="T832">1</text:span><text:span text:style-name="T833">. Licencijos galiojimas panaikinamas<text:s/></text:span><text:span text:style-name="T834">Finansų įstaigų įstatymo 10 straipsnio<text:s/></text:span><text:span text:style-name="T835">1 dalyje ir 2 dalies 1, 3–8 punktuose nustatytais atvejais.</text:span><text:span text:style-name="T836"><text:s/></text:span><text:span text:style-name="T837">Šio įstatymo 7 straipsnio 4 dalyje nurodytu atveju licencijos galiojimas panaikinamas</text:span><text:span text:style-name="T838"><text:s/>priežiūros institucijos sprendimu.</text:span><text:span text:style-name="T839"><text:s/></text:span></text:p>
        <text:p text:style-name="P840"><text:span text:style-name="T841">2</text:span><text:span text:style-name="T842">. Be šio straipsnio 1 dalyje nustatytų pagrindų, licencijos galiojimas<text:s/></text:span><text:span text:style-name="T843">priežiūros institucijos sprendimu<text:s/></text:span><text:span text:style-name="T844">taip pat gali būti panaikinamas, jeigu:</text:span></text:p>
        <text:p text:style-name="P845"><text:span text:style-name="T846">1</text:span><text:span text:style-name="T847">) mokėjimo įstaiga nebeatitinka šio įstatymo 5, 6 ar 7 straipsnyje</text:span><text:span text:style-name="T848"><text:s/>nustatytų licencijos išdavimo reikalavimų arba nepraneša apie tai priežiūros institucijai;</text:span></text:p>
        <text:p text:style-name="P849"><text:span text:style-name="T850">2</text:span><text:span text:style-name="T851">) mokėjimo įstaiga, toliau teikdama mokėjimo paslaugas, keltų grėsmę kitų mokėjimo įstaigų veiklos ir finansiniam stabilumui;</text:span></text:p>
        <text:p text:style-name="P852"><text:span text:style-name="T853">3</text:span><text:span text:style-name="T854">) mokėjimo įstaiga pasibaigi</text:span><text:span text:style-name="T855">a dėl reorganizavimo arba priimamas sprendimas ją likviduoti;<text:s/></text:span></text:p>
        <text:p text:style-name="P856"><text:span text:style-name="T857">4</text:span><text:span text:style-name="T858">)<text:s/></text:span><text:span text:style-name="T859">mokėjimo įstaiga<text:s/></text:span><text:span text:style-name="T860">šio įstatymo 5 straipsnio 10 dalyje ar 6 straipsnio 8 dalyje nurodytu atveju per nustatytą terminą nesikreipia dėl licencijos panaikinimo.</text:span><text:span text:style-name="T861"><text:s/></text:span></text:p>
        <text:p text:style-name="P862"><text:span text:style-name="T863">3</text:span><text:span text:style-name="T864">. Panaikinant<text:s/></text:span><text:span text:style-name="T865">licencijos galiojimą šio straipsnio 2 dalies 3 ar 4 punkte</text:span><text:span text:style-name="T866"><text:s/>ar šio<text:s/></text:span><text:span text:style-name="T867">įstatymo 7 straipsnio 4 dalyje arba<text:s/></text:span><text:span text:style-name="T868">Finansų įstaigų įstatymo 10<text:s/></text:span><text:span text:style-name="T869">straipsnio 2 dalies 8 punkte nustatytais pagrindais, priežiūros institucijos sprendime nurodomi sprendimo priėmimo motyvai ir<text:s/></text:span><text:span text:style-name="T870">apie priimtą sprendimą per 3 darbo dienas nuo sprendimo priėmimo dienos pranešama mokėjimo įstaigai. Kitais atvejais licencijos galiojimas panaikinamas šio įstatymo 33 ir 34 straipsniuose nustatyta tvarka.</text:span></text:p>
        <text:p text:style-name="P871"><text:span text:style-name="T872">4</text:span><text:span text:style-name="T873">. Licencijos galiojimas sustabdomas šio įstat</text:span><text:span text:style-name="T874">ymo 33 ir 34 straipsniuose nustatytais pagrindais ir tvarka.</text:span></text:p>
        <text:p text:style-name="P875"><text:span text:style-name="T876">5</text:span><text:span text:style-name="T877">. Priežiūros institucija, priėmusi sprendimą sustabdyti licencijos galiojimą, per 3 darbo dienas nuo tokio sprendimo priėmimo dienos apie tai praneša mokėjimo įstaigai, nurodo pažeidimą (paž</text:span><text:span text:style-name="T878">eidimus) ir nustato ne ilgesnį kaip 2 mėnesių terminą, per kurį mokėjimo įstaiga privalo nurodytą pažeidimą (pažeidimus) pašalinti.<text:s/></text:span></text:p>
        <text:p text:style-name="P879"><text:span text:style-name="T880">6</text:span><text:span text:style-name="T881">. Mokėjimo įstaiga, pašalinusi pažeidimą (pažeidimus), dėl kurio (kurių) buvo priimtas sprendimas sustabdyti licencijo</text:span><text:span text:style-name="T882">s galiojimą, privalo apie tai pranešti priežiūros institucijai, o ši per 10 darbo dienų nuo mokėjimo įstaigos pranešimo apie pašalintą pažeidimą (pažeidimus) gavimo dienos patikrina informaciją apie pažeidimo (pažeidimų) pašalinimą ir, jeigu visi pažeidima</text:span><text:span text:style-name="T883">i buvo pašalinti, priima sprendimą panaikinti licencijos galiojimo sustabdymą, ir ne vėliau kaip per 3 darbo dienas nuo sprendimo priėmimo dienos apie tai praneša mokėjimo įstaigai.</text:span></text:p>
        <text:p text:style-name="P884"><text:span text:style-name="T885">7</text:span><text:span text:style-name="T886">. Panaikinus ar sustabdžius licencijos galiojimą, mokėjimo įstaiga ne</text:span><text:span text:style-name="T887">turi teisės teikti mokėjimo paslaugų, išskyrus atvejus, kiek tai būtina atsiskaityti su mokėjimo paslaugų vartotojais.</text:span></text:p>
        <text:p text:style-name="P888"><text:span text:style-name="T889">8</text:span><text:span text:style-name="T890">.</text:span><text:span text:style-name="T891"><text:s/></text:span><text:span text:style-name="T892">Panaikinus licencijos galiojimą, ne vėliau kaip per 2 mėnesius mokėjimo įstaigos organai privalo priimti sprendimą likviduoti ar r</text:span><text:span text:style-name="T893">eorganizuoti mokėjimo įstaigą arba priimti sprendimą pakeisti veiklos rūšį ir atlikti atitinkamus įstatų, pavadinimo ir kitus reikiamus pakeitimus, susijusius su veiklos rūšies pakeitimu.</text:span></text:p>
        <text:p text:style-name="P894"><text:span text:style-name="T895">9</text:span><text:span text:style-name="T896">. Apie licencijos galiojimo panaikinimą arba sustabdymą ir sust</text:span><text:span text:style-name="T897">abdymo panaikinimą priežiūros institucija skelbia savo interneto svetainėje ir pateikia šią informaciją Juridinių asmenų registro tvarkytojui. Apie licencijos galiojimo panaikinimą arba sustabdymą</text:span><text:span text:style-name="T898"><text:s/></text:span><text:span text:style-name="T899">ir<text:s/></text:span><text:soft-page-break/><text:span text:style-name="T900">sustabdymo panaikinimą, įskaitant</text:span><text:span text:style-name="T901"><text:s/></text:span><text:span text:style-name="T902">licencijos galiojimo p</text:span><text:span text:style-name="T903">anaikinimo ar sustabdymo priežastis, priežiūros institucija taip pat praneša Europos bankininkystės institucijai Europos Komisijos priimtų deleguotųjų teisės aktų, kaip nurodyta Direktyvos (ES) 2015/2366 15 straipsnio 4 ir 5 dalyse, nustatyta tvarka.</text:span></text:p>
        <text:p text:style-name="P904"/>
        <text:p text:style-name="P905"><text:span text:style-name="T906">III</text:span><text:span text:style-name="T907"><text:s/>SKYRIUS</text:span></text:p>
        <text:p text:style-name="P908"><text:span text:style-name="T909">MOKĖJIMO ĮSTAIGOS VALDYMAS</text:span></text:p>
        <text:p text:style-name="P910"/>
        <text:p text:style-name="P911"><text:span text:style-name="T912">9</text:span><text:span text:style-name="T913"><text:s/>straipsnis.<text:s/></text:span><text:span text:style-name="T914">Mokėjimo įstaigos organai ir vadovai bei jos tarpininkų vadovai</text:span></text:p>
        <text:p text:style-name="P915"><text:span text:style-name="T916">1</text:span><text:span text:style-name="T917">. Mokėjimo įstaigoje, turinčioje mokėjimo įstaigos licenciją, turi būti šie organai: visuotinis akcininkų susirinkimas, valdy</text:span><text:span text:style-name="T918">ba ir vadovas. Mokėjimo įstaigoje, turinčioje mokėjimo įstaigos ribotos veiklos licenciją, ir mokėjimo įstaigoje,</text:span><text:span text:style-name="T919"><text:s/></text:span><text:span text:style-name="T920">turinčioje mokėjimo įstaigos, teikiančios tik sąskaitos informacijos paslaugą, licenciją, turi būti šie organai: visuotinis akcininkų susirink</text:span><text:span text:style-name="T921">imas ir vadovas, o jeigu tokia mokėjimo įstaiga yra akcinė bendrovė, – ir stebėtojų taryba arba valdyba.</text:span></text:p>
        <text:p text:style-name="P922"><text:span text:style-name="T923">2</text:span><text:span text:style-name="T924">. Mokėjimo įstaigos vadovai yra:</text:span></text:p>
        <text:p text:style-name="P925"><text:span text:style-name="T926">1</text:span><text:span text:style-name="T927">) administracijos vadovai (vadovas ir jo pavaduotojas);</text:span><text:span text:style-name="T928"><text:s/></text:span></text:p>
        <text:p text:style-name="P929"><text:span text:style-name="T930">2</text:span><text:span text:style-name="T931">) valdybos nariai (jeigu valdyba sudaryta);</text:span></text:p>
        <text:p text:style-name="P932"><text:span text:style-name="T933">3</text:span><text:span text:style-name="T934">) stebėtojų tarybos nariai (jeigu stebėtojų taryba sudaryta);</text:span></text:p>
        <text:p text:style-name="P935"><text:span text:style-name="T936">4</text:span><text:span text:style-name="T937">) asmenys, atsakingi už mokėjimo įstaigos mokėjimo paslaugų teikimo veiklos valdymą (struktūrinių padalinių vadovai), jeigu mokėjimo įstaiga teikia mokėjimo paslaugas ir tuo pačiu metu vyk</text:span><text:span text:style-name="T938">do kitą šio įstatymo 4 straipsnio 2 dalies 3 punkte nurodytą veiklą (jeigu tokie asmenys paskirti).</text:span></text:p>
        <text:p text:style-name="P939"><text:span text:style-name="T940">3</text:span><text:span text:style-name="T941">. Mokėjimo įstaigos, turinčios mokėjimo įstaigos licenciją, ir mokėjimo įstaigos, turinčios mokėjimo įstaigos, teikiančios tik sąskaitos informacijos</text:span><text:span text:style-name="T942"><text:s/>paslaugą, licenciją, vadovai turi būti nepriekaištingos reputacijos ir turėti kvalifikaciją ir patirtį, leidžiančią tinkamai eiti pareigas. Vertinant šių vadovų nepriekaištingą reputaciją,<text:s/></text:span><text:span text:style-name="T943">mutatis mutandis</text:span><text:span text:style-name="T944"><text:s/>taikomos Bankų įstatymo 34 straipsnio 12 ir 13 da</text:span><text:span text:style-name="T945">lių nuostatos.<text:s/></text:span><text:span text:style-name="T946">Mokėjimo įstaigos, turinčios mokėjimo įstaigos licenciją, ir mokėjimo įstaigos, turinčios mokėjimo įstaigos, teikiančios tik sąskaitos informacijos paslaugą, licenciją, vadovų kvalifikacija ir patirtis vertinamos atsižvelgiant į asmens išsil</text:span><text:span text:style-name="T947">avinimo lygį ir pobūdį, kvalifikacijos tobulinimą, profesinės veiklos ar darbo patirties pobūdį ir trukmę bei į kitus veiksnius, kurie gali turėti įtakos asmens kvalifikacijai ir patirčiai.</text:span><text:span text:style-name="T948"><text:s/></text:span><text:span text:style-name="T949">Mokėjimo įstaigos, turinčios mokėjimo įstaigos licenciją, ir mokėj</text:span><text:span text:style-name="T950">imo įstaigos, turinčios mokėjimo įstaigos, teikiančios tik sąskaitos informacijos paslaugą, licenciją, vadovų<text:s/></text:span><text:soft-page-break/><text:span text:style-name="T951">reputacijos, kvalifikacijos ir patirties reikalavimai vertinami priežiūros institucijos teisės aktų nustatyta tvarka.</text:span></text:p>
        <text:p text:style-name="P952"><text:span text:style-name="T953">4</text:span><text:span text:style-name="T954">.<text:s/></text:span><text:span text:style-name="T955">Mokėjimo įstaigos, tu</text:span><text:span text:style-name="T956">rinčios mokėjimo įstaigos ribotos veiklos licenciją, vadovai turi būti pasirengę ir tinkami eiti pareigas. Mokėjimo įstaigos, turinčios mokėjimo įstaigos ribotos veiklos licenciją, vadovų pasirengimas ir tinkamumas vertinami priežiūros institucijos teisės<text:s/></text:span><text:span text:style-name="T957">aktų nustatyta tvarka. Mokėjimo įstaigos, turinčios mokėjimo įstaigos ribotos veiklos licenciją, vadovų pasirengimas vertinamas atsižvelgiant į asmens išsilavinimo lygį ir pobūdį, kvalifikacijos tobulinimą, profesinės veiklos ar darbo patirties pobūdį ir t</text:span><text:span text:style-name="T958">rukmę bei į kitus veiksnius, kurie gali turėti įtakos asmens kvalifikacijai ir patirčiai. Mokėjimo įstaigos, turinčios mokėjimo įstaigos ribotos veiklos licenciją, vadovas negali būti laikomas tinkamu, jeigu jis atitinka bent vieną iš šių sąlygų:</text:span></text:p>
        <text:p text:style-name="P959"><text:span text:style-name="T960">1</text:span><text:span text:style-name="T961">) jis<text:s/></text:span><text:span text:style-name="T962">yra pripažintas kaltu padaręs sunkų, labai sunkų nusikaltimą arba nusikaltimą ar baudžiamąjį nusižengimą nuosavybei, turtinėms teisėms ir turtiniams interesams, ekonomikai ir verslo tvarkai, finansų sistemai, visuomenės saugumui, valstybės tarnybai ir vieš</text:span><text:span text:style-name="T963">iesiems interesams ar juos atitinkančias nusikalstamas veikas pagal kitų valstybių baudžiamuosius įstatymus, jeigu jo teistumas už šiame punkte nurodytus nusikaltimus nėra išnykęs ar panaikintas arba nepraėjo 3 metai nuo teismo nuosprendžio, kuriuo fizinis</text:span><text:span text:style-name="T964"><text:s/>asmuo yra pripažintas kaltu dėl šiame punkte nurodytų baudžiamųjų nusižengimų padarymo, įsiteisėjimo;</text:span></text:p>
        <text:p text:style-name="P965"><text:span text:style-name="T966">2</text:span><text:span text:style-name="T967">) jam už šiurkštų įstatymo ar kito teisės akto, reglamentuojančio finansinių paslaugų teikimą arba finansų įstaigų veiklą, reikalavimo pažeidimą, Pi</text:span><text:span text:style-name="T968">nigų plovimo ir teroristų finansavimo prevencijos įstatymo pažeidimą pritaikyta administracinė nuobauda arba kita įstatymuose nustatyta poveikio priemonė, jeigu nuo sprendimo taikyti administracinę nuobaudą arba kitą įstatymuose nustatytą poveikio priemonę</text:span><text:span text:style-name="T969"><text:s/>įsigaliojimo dienos nepraėjo 3 metai;</text:span></text:p>
        <text:p text:style-name="P970"><text:span text:style-name="T971">3</text:span><text:span text:style-name="T972">) jis tiesiogiai ar netiesiogiai valdo arba valdė kvalifikuotąją įstatinio kapitalo ir (arba) balsavimo teisių dalį arba dalį, leidžiančią daryti tiesioginį ir (arba) netiesioginį lemiamą poveikį juridiniam asmen</text:span><text:span text:style-name="T973">iui, arba yra ar buvo vadovu juridinio asmens, kuriam buvo panaikinta teisė verstis finansinių paslaugų teikimu arba už šiurkštų įstatymo ar kito teisės akto, reglamentuojančio finansinių paslaugų teikimą arba finansų įstaigų veiklą, reikalavimo pažeidimą<text:s/></text:span><text:span text:style-name="T974">buvo pritaikyta kita poveikio priemonė, jeigu nepraėjo 3 metai nuo sprendimo taikyti poveikio priemonę įsigaliojimo dienos, arba tam juridiniam asmeniui yra įsiteisėjęs apkaltinamasis teismo nuosprendis už šios dalies 1 punkte nurodytas nusikalstamas veika</text:span><text:span text:style-name="T975">s ir nepraėjo 3 metai nuo teismo nuosprendžio įsiteisėjimo.</text:span></text:p>
        <text:p text:style-name="P976"><text:span text:style-name="T977">5</text:span><text:span text:style-name="T978">. Tarpininko administracijos vadovai (vadovas ir jo pavaduotojas) ir asmenys, atsakingi už mokėjimo paslaugų teikimo veiklos valdymą (struktūrinių padalinių vadovai) (toliau, kai šiame įsta</text:span><text:span text:style-name="T979">tyme kalbama apie tarpininko administracijos vadovus (vadovą ir jo pavaduotoją) ir<text:s/></text:span><text:soft-page-break/><text:span text:style-name="T980">asmenis, atsakingus už mokėjimo paslaugų teikimo veiklos valdymą (struktūrinių padalinių vadovus), kartu – tarpininko vadovai), kai tarpininkas nėra mokėjimo paslaugų teikėj</text:span><text:span text:style-name="T981">as, turi būti pasirengę ir tinkami eiti pareigas. Tarpininko vadovų, kai tarpininkas nėra mokėjimo paslaugų teikėjas, pasirengimas ir tinkamumas vertinami priežiūros institucijos teisės aktų nustatyta tvarka. Tarpininko vadovų, kai tarpininkas nėra mokėjim</text:span><text:span text:style-name="T982">o paslaugų teikėjas, pasirengimas vertinamas atsižvelgiant į asmens išsilavinimo lygį ir pobūdį, kvalifikacijos tobulinimą, profesinės veiklos ar darbo patirties pobūdį ir trukmę bei į kitus veiksnius, kurie gali turėti įtakos asmens kvalifikacijai ir pati</text:span><text:span text:style-name="T983">rčiai. Tarpininko vadovams, kai tarpininkas nėra mokėjimo paslaugų teikėjas,<text:s/></text:span><text:span text:style-name="T984">mutatis mutandis</text:span><text:span text:style-name="T985"><text:s/>taikomi šio straipsnio 4 dalyje nustatyti tinkamumo reikalavimai.</text:span><text:span text:style-name="T986"><text:s/></text:span></text:p>
        <text:p text:style-name="P987"><text:span text:style-name="T988">6</text:span><text:span text:style-name="T989">. Mokėjimo įstaiga priežiūros institucijai jos nustatyta tvarka privalo pranešti apie numa</text:span><text:span text:style-name="T990">tomus mokėjimo įstaigos vadovų pasikeitimus,</text:span><text:span text:style-name="T991"><text:s/></text:span><text:span text:style-name="T992">išskyrus šio straipsnio 9 dalyje nurodytus atvejus, kai pranešimas nėra reikalingas, ir kartu pateikti priežiūros institucijos nustatytą informaciją, reikalingą įvertinti, ar vadovai atitinka jiems šio straipsni</text:span><text:span text:style-name="T993">o 3 ir 4 dalyse nustatytus reikalavimus. Iš naujo išrinkti (paskirti) mokėjimo įstaigos vadovai gali pradėti eiti pareigas tik tuo atveju, jeigu priežiūros institucija neprieštarauja jų kandidatūroms. Priežiūros institucija turi teisę prieštarauti mokėjimo</text:span><text:span text:style-name="T994"><text:s/>įstaigos vadovų kandidatūroms, jeigu jie neatitinka šio straipsnio 3 ir 4 dalyse nustatytų reikalavimų.</text:span></text:p>
        <text:p text:style-name="P995"><text:span text:style-name="T996">7</text:span><text:span text:style-name="T997">. Kai tarpininkas nėra mokėjimo paslaugų teikėjas, mokėjimo įstaiga privalo užtikrinti, o priežiūros institucijos reikalavimu – įrodyti, kad jos v</text:span><text:span text:style-name="T998">ardu veikiančių tarpininkų vadovai atitinka šio straipsnio 5 dalyje nustatytus reikalavimus.</text:span></text:p>
        <text:p text:style-name="P999"><text:span text:style-name="T1000">8</text:span><text:span text:style-name="T1001">. Jeigu priežiūros institucija per 30 darbo dienų nuo pranešimo apie numatomus mokėjimo įstaigos vadovų pasikeitimus ir visos reikalaujamos informacijos<text:s/></text:span><text:span text:style-name="T1002">gavimo dienos nepareiškia prieštaravimo, laikoma, kad priežiūros institucija neprieštarauja numatomų išrinkti (skirti) vadovų kandidatūroms.</text:span></text:p>
        <text:p text:style-name="P1003"><text:span text:style-name="T1004">9</text:span><text:span text:style-name="T1005">. Laikoma, kad priežiūros institucija neprieštarauja numatomo išrinkti (paskirti)</text:span><text:span text:style-name="T1006"><text:s/></text:span><text:span text:style-name="T1007">mokėjimo įstaigos vadovo kan</text:span><text:span text:style-name="T1008">didatūrai, jeigu:</text:span></text:p>
        <text:p text:style-name="P1009"><text:span text:style-name="T1010">1</text:span><text:span text:style-name="T1011">) asmuo renkamas arba skiriamas į naujas pareigas toje pačioje mokėjimo įstaigoje, kurioje jo kandidatūra jau buvo įvertinta priežiūros institucijos ir jai neprieštarauta, arba pakartotinai renkamas arba skiriamas į tas pačias pareigas</text:span><text:span text:style-name="T1012"><text:s/>toje pačioje mokėjimo įstaigoje ir išrinkimo arba paskyrimo į naujas pareigas metu atitinka</text:span><text:span text:style-name="T1013"><text:s/></text:span><text:span text:style-name="T1014">šio straipsnio 3 ir 4 dalyse nustatytus reikalavimus;</text:span></text:p>
        <text:p text:style-name="P1015"><text:span text:style-name="T1016">2</text:span><text:span text:style-name="T1017">) asmuo renkamas arba skiriamas</text:span><text:span text:style-name="T1018"><text:s/></text:span><text:span text:style-name="T1019">tuo atveju, kai saugiai ir patikimai mokėjimo įstaigos veiklai užtikrint</text:span><text:span text:style-name="T1020">i būtina nedelsiant išrinkti arba paskirti mokėjimo įstaigos vadovą ir dėl to mokėjimo įstaiga negali iš anksto pranešti priežiūros institucijai apie numatomą mokėjimo įstaigos vadovo pasikeitimą.</text:span></text:p>
        <text:p text:style-name="P1021"><text:span text:style-name="T1022">10</text:span><text:span text:style-name="T1023">. Mokėjimo įstaiga, šio straipsnio 9 dalyje nurodyt</text:span><text:span text:style-name="T1024">ais atvejais paskyrusi arba išrinkusi vadovą, apie tai turi pranešti priežiūros institucijai jos nustatyta tvarka ir terminais.</text:span></text:p>
        <text:p text:style-name="P1025">Straipsnio pakeitimai:</text:p>
        <text:p text:style-name="P1026"><text:span text:style-name="T1027">Nr.<text:s/></text:span><text:a xlink:href="https://www.e-tar.lt/portal/legalAct.html?documentId=7217ebd07f7d11e8ae2bfd1913d66d57" office:target-frame-name="_top" xlink:show="replace"><text:span text:style-name="T1028">X</text:span><text:span text:style-name="T1029">III-1302</text:span></text:a><text:span text:style-name="T1030">, 2018-06-27, paskelbta TAR 2018-07-04, i. k. 2018-11307</text:span></text:p>
        <text:p text:style-name="Normal"/>
        <text:p text:style-name="P1031"><text:span text:style-name="T1032">10 straipsnis. Mokėjimo įstaigos kvalifikuotoji įstatinio kapitalo ir (arba) balsavimo teisių dalis</text:span></text:p>
        <text:p text:style-name="P1033"><text:span text:style-name="T1034">Mokėjimo įstaigos kvalifikuotosios įstatinio kapitalo ir (arba) balsavimo teisių dalies įsigijimui ir netekimui, įsigyjančio asmens turimų balsavimo teisių praradimui, siūlomo įsigijimo vertinimui<text:s/></text:span><text:span text:style-name="T1035">mutatis mutandis</text:span><text:span text:style-name="T1036"><text:s/>taikomos Bankų įstatymo 24 ir 25 straipsni</text:span><text:span text:style-name="T1037">ų nuostatos.</text:span></text:p>
        <text:p text:style-name="P1038"/>
        <text:p text:style-name="P1039"/>
        <text:p text:style-name="P1040"/>
        <text:p text:style-name="P1041"><text:span text:style-name="T1042">IV</text:span><text:span text:style-name="T1043"><text:s/>SKYRIUS</text:span></text:p>
        <text:p text:style-name="P1044"><text:span text:style-name="T1045">MOKĖJIMO ĮSTAIGOS IR KITOS VALSTYBĖS NARĖS MOKĖJIMO ĮSTAIGOS TEISĖS</text:span></text:p>
        <text:p text:style-name="P1046"/>
        <text:p text:style-name="P1047"><text:span text:style-name="T1048">11</text:span><text:span text:style-name="T1049"><text:s/>straipsnis.<text:s/></text:span><text:span text:style-name="T1050">Mokėjimo įstaigos teisė teikti mokėjimo paslaugas kitose valstybėse narėse</text:span></text:p>
        <text:p text:style-name="P1051">1. Mokėjimo įstaiga turi teisę šiame straipsnyje<text:s/>nustatyta tvarka teikti mokėjimo paslaugas kitoje valstybėje narėje įsteigusi filialą, per tarpininką ar neįsteigusi filialo.</text:p>
        <text:p text:style-name="P1052"><text:span text:style-name="T1053">2</text:span><text:span text:style-name="T1054">. Mokėjimo įstaiga, siekdama teikti mokėjimo paslaugas kitoje valstybėje narėje neįsteigusi filialo, turi apie tai pranešti p</text:span><text:span text:style-name="T1055">riežiūros institucijai, nurodydama savo pavadinimą, adresą, licencijos numerį, valstybę narę, kurioje planuoja teikti mokėjimo paslaugas, ir numatomas teikti mokėjimo paslaugas, o jeigu ketina teikti mokėjimo paslaugas įsteigusi filialą kitoje valstybėje n</text:span><text:span text:style-name="T1056">arėje, priežiūros institucijai turi pranešti ir šio įstatymo 5 straipsnio 2 dalies 3 ir 6 punktuose nurodytą informaciją apie veiklą kitoje valstybėje narėje, pateikti filialo organizacinės struktūros aprašymą, filialo vadovo (vadovų) tapatybės duomenis ir</text:span><text:span text:style-name="T1057"><text:s/>įsipareigojimo vykdyti filialo patikrinimus ne rečiau kaip kartą per metus aprašymą. Jeigu mokėjimo paslaugas kitoje valstybėje narėje planuojama teikti per tarpininką, priežiūros institucijai taip pat turi būti pateikiama šio įstatymo 18 straipsnio 1 dal</text:span><text:span text:style-name="T1058">yje nurodyta informacija. Kai mokėjimo įstaiga ketina veiklos funkcijų vykdymą perduoti kitam asmeniui kitoje valstybėje narėje, ji apie tai priežiūros institucijos</text:span><text:span text:style-name="T1059"><text:s/></text:span><text:span text:style-name="T1060">nustatyta tvarka praneša priežiūros institucijai. Detalią pranešimo apie ketinimą teikti mo</text:span><text:span text:style-name="T1061">kėjimo paslaugas kitoje valstybėje narėje, veiklos funkcijų vykdymą perduoti kitam asmeniui pateikimo, nagrinėjimo tvarką ir detalius šioje dalyje nurodytų pateikiamų dokumentų turinio ir formos reikalavimus nustato priežiūros institucija.</text:span></text:p>
        <text:soft-page-break/>
        <text:p text:style-name="P1062">Straipsnio dalies pakeitimai:</text:p>
        <text:p text:style-name="P1063"><text:span text:style-name="T1064">Nr.<text:s/></text:span><text:a xlink:href="https://www.e-tar.lt/portal/legalAct.html?documentId=7217ebd07f7d11e8ae2bfd1913d66d57" office:target-frame-name="_top" xlink:show="replace"><text:span text:style-name="T1065">XIII-1302</text:span></text:a><text:span text:style-name="T1066">, 2018-06-27, paskelbta TAR 2018-07-04, i. k. 2018-11307</text:span></text:p>
        <text:p text:style-name="Normal"/>
        <text:p text:style-name="P1067">3. Priežiūros institucija mokėjimo įstaigos pateiktą šio straipsnio 2<text:s/>dalyje nurodytą informaciją per vieną mėnesį nuo visos informacijos gavimo dienos turi perduoti kitos valstybės narės priežiūros institucijai. Mokėjimo įstaigai turi būti nedelsiant pranešama apie informacijos perdavimą kitos valstybės narės priežiūros institucijai.</text:p>
        <text:p text:style-name="P1068">4. Jeigu mokėjimo įstaiga jau turi bent vieną filialą kitoje valstybėje narėje, kitų jos filialų toje valstybėje narėje steigimui šiame straipsnyje nustatyta tvarka netaikoma.</text:p>
        <text:p text:style-name="P1069">5. Jeigu priežiūros institucijos atliktas mokėjimo įstaigos<text:s/>vertinimas, atsižvelgus į kitos valstybės narės nuomonę ir pateiktą informaciją, yra neigiamas, priežiūros institucija privalo atsisakyti įtraukti mokėjimo įstaigos filialą ar tarpininką į šio įstatymo 13 straipsnyje nurodytą viešąjį mokėjimo įstaigų sąrašą arba išbraukti jį iš šio sąrašo, jeigu mokėjimo įstaigos filialas ar tarpininkas į šį sąrašą jau yra įtrauktas.</text:p>
        <text:p text:style-name="P1070">6. Priežiūros institucija sprendimą dėl mokėjimo įstaigos filialo ar tarpininko įtraukimo į viešąjį mokėjimo įstaigų sąrašą ar sprendimą dėl leidimo mokėjimo įstaigai teikti mokėjimo paslaugas kitoje valstybėje narėje neįsteigus filialo privalo<text:s/><text:span text:style-name="T1071">priimti ir apie jį pranešti kitos valstybės narės priežiūros institucijai ir mokėjimo įstaigai per 3 mėnesius nuo šio straipsnio 2 dalyje nurodytos i</text:span><text:span text:style-name="T1072">nformacijos gavimo dienos. Tuo atveju, jeigu<text:s/></text:span>priežiūros institucija nesutinka su kitos valstybės narės priežiūros institucijos pateiktu vertinimu dėl mokėjimo įstaigos ketinimo teikti mokėjimo paslaugas įsteigus filialą, per tarpininką ar neįsteigus filialo kitoje valstybėje narėje, kartu su jos sprendimu kitos valstybės narės priežiūros institucijai turi būti nurodyti nesutikimo motyvai.<text:s/></text:p>
        <text:p text:style-name="P1073">7. Mokėjimo įstaigos filialas, tarpininkas turi teisę pradėti teikti mokėjimo paslaugas kitoje valstybėje narėje po<text:s/>to, kai jie įtraukiami į šio įstatymo 13 straipsnyje nurodytą viešąjį mokėjimo įstaigų sąrašą. Apie įtraukimą į šį sąrašą priežiūros institucija per 3 darbo dienas nuo įtraukimo į sąrašą dienos praneša mokėjimo įstaigai.<text:s/></text:p>
        <text:p text:style-name="P1074">8. Mokėjimo įstaiga gali pradėti teikti mokėjimo paslaugas kitoje valstybėje narėje neįsteigusi filialo nuo tos dienos, kai priežiūros institucija praneša mokėjimo įstaigai apie sprendimą leisti mokėjimo įstaigai teikti mokėjimo paslaugas kitoje valstybėje narėje.</text:p>
        <text:p text:style-name="P1075"><text:span text:style-name="T1076">9</text:span><text:span text:style-name="T1077">. Mokėjimo įsta</text:span><text:span text:style-name="T1078">iga privalo pranešti priežiūros institucijai</text:span><text:s/><text:span text:style-name="T1079">jos nustatyta tvarka datą, kurią ji pradeda teikti mokėjimo paslaugas kitoje valstybėje narėje<text:s/></text:span>įsteigusi filialą ar per tarpininką<text:span text:style-name="T1080">, o priežiūros institucija šią informaciją privalo persiųsti kitos valstybės narė</text:span><text:span text:style-name="T1081">s priežiūros institucijai.</text:span></text:p>
        <text:p text:style-name="P1082">10. Mokėjimo įstaiga apie šio straipsnio 2 dalyje nurodytų duomenų pasikeitimus, taip pat apie naujus tarpininkus, filialus ar kitus asmenis, kuriems perduodamas veiklos funkcijų<text:s/><text:soft-page-break/>vykdymas kitoje valstybėje narėje, privalo<text:s/>nedelsdama pranešti priežiūros institucijai. Tokiu atveju taikoma šiame straipsnyje nustatyta tvarka.</text:p>
        <text:p text:style-name="P1083">11. Priežiūros institucija, gavusi iš kitos valstybės narės priežiūros institucijos informaciją apie tai, kad mokėjimo įstaiga, teikianti mokėjimo paslaugas kitoje valstybėje narėje neįsteigusi filialo, per įsteigtą filialą ar pasitelktą tarpininką, nesilaiko kitos valstybės narės teisės aktų, įgyvendinančių<text:span text:style-name="T1084"><text:s/>Direktyvą (ES) 2015/2366,</text:span><text:s/>nuostatų, įvertina ją ir, siekdama užtikrinti, kad mokėjimo įstaiga nebepažeistų šių teisės aktų reikalavimų, nedelsdama imasi visų reikiamų priemonių. Priežiūros institucija apie šių priemonių taikymą praneša kitos valstybės narės priežiūros institucijai ir kitų susijusių valstybių narių priežiūros institucijoms.</text:p>
        <text:p text:style-name="P1085">12. Priežiūros institucija kitos valstybės narės priežiūros institucijai teikia jos prašomą informaciją, ypač apie mokėjimo įstaigos, teikiančios mokėjimo paslaugas kitoje valstybėje narėje neįsteigus filialo, mokėjimo įstaigos kitoje valstybėje narėje įsteigto<text:s/>filialo, jos pasitelkto tarpininko padarytus ar įtariamus pažeidimus, o visą kitą svarbią informaciją, įskaitant informaciją apie tai, ar mokėjimo įstaiga turi buveinę ir vykdo mokėjimo paslaugų teikimo veiklą Lietuvos Respublikoje, teikia savo iniciatyva.</text:p>
        <text:p text:style-name="P1086">13.<text:span text:style-name="T1087"><text:s/>Priežiūros institucija pagal šiame straipsnyje, išskyrus jo 14 dalį, nustatytus reikalavimus bendradarbiauja ir keičiasi informacija su kitos valstybės narės priežiūros institucija Europos Komisijos priimto deleguotojo teisės akto, kaip nurodyta D</text:span><text:span text:style-name="T1088">irektyvos (ES) 2015/2366 28 straipsnio 5 dalyje, nustatyta tvarka.</text:span></text:p>
        <text:p text:style-name="P1089">14. Priežiūros institucija, atlikdama priežiūrą ir taikydama poveikio priemones mokėjimo įstaigai, teikiančiai mokėjimo paslaugas kitoje valstybėje narėje įsteigus filialą, per tarpininką ar neįsteigus filialo, bendradarbiauja su kitos valstybės narės priežiūros institucija Europos Komisijos priimto deleguotojo teisės akto, kaip nurodyta Direktyvos (ES) 2015/2366 29 straipsnio 6 dalyje, nustatyta tvarka.<text:s/></text:p>
        <text:p text:style-name="P1090"/>
        <text:p text:style-name="P1091"><text:span text:style-name="T1092">12</text:span><text:span text:style-name="T1093"><text:s/>straipsnis.<text:s/></text:span><text:span text:style-name="T1094">Kitos<text:s/></text:span><text:span text:style-name="T1095">valstybės narės mokėjimo įstaigos teisė teikti mokėjimo paslaugas Lietuvos Respublikoje</text:span></text:p>
        <text:p text:style-name="P1096">1. Kitos valstybės narės mokėjimo įstaiga šiame straipsnyje nustatyta tvarka Lietuvos Respublikoje gali teikti mokėjimo paslaugas įsteigusi filialą, per tarpininką<text:s/>ar neįsteigusi filialo.<text:s/></text:p>
        <text:p text:style-name="P1097">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 11 straipsnio 2 dalyje nurodyta informacija, per vieną mėnesį nuo šios informacijos gavimo dienos įvertina ją ir kitos valstybės narės priežiūros institucijai pateikia<text:s/><text:soft-page-break/>savo nuomonę<text:s/>bei turimą informaciją, susijusią su kitos valstybės narės mokėjimo įstaigos ketinimu teikti mokėjimo paslaugas Lietuvos Respublikoje.</text:p>
        <text:p text:style-name="P1098">3. Kitos valstybės narės mokėjimo įstaiga gali pradėti teikti mokėjimo paslaugas Lietuvos Respublikoje neįsteigusi filialo, kai kitos valstybės narės priežiūros institucija praneša priežiūros institucijai apie sprendimą leisti kitos valstybės narės mokėjimo įstaigai teikti mokėjimo paslaugas Lietuvos Respublikoje.<text:s/></text:p>
        <text:p text:style-name="P1099">4. Kitos valstybės narės mokėjimo įstaigos filialas, tarpininkas turi teisę pradėti teikti mokėjimo paslaugas Lietuvos Respublikoje po to, kai jie įtraukiami į kitos valstybės narės viešąjį mokėjimo įstaigų sąrašą.</text:p>
        <text:p text:style-name="P1100">5. Jeigu kitos valstybės narės mokėjimo įstaiga jau turi bent vieną filialą Lietuvos Respublikoje, kitų jos filialų steigimui šiame straipsnyje nustatyta tvarka netaikoma.</text:p>
        <text:p text:style-name="P1101">6. Jeigu priežiūros institucija turi pagrįstų priežasčių įtarti, kad kitos valstybės narės mokėjimo įstaigai Lietuvos Respublikoje įsteigus filialą ar pasitelkus tarpininką buvo, yra ar bus vykdomas pinigų plovimas ir (ar) teroristų finansavimas arba įsteigus filialą ar pasitelkus tarpininką padidėtų pinigų plovimo ir (ar) teroristų finansavimo rizika, ji apie tai praneša kitos valstybės narės priežiūros institucijai.</text:p>
        <text:p text:style-name="P1102">7.<text:s/><text:span text:style-name="T1103">Priežiūros institucija pagal šiame straipsnyje, išskyrus jo 8 dalį, nustatytus reikalavimus bendradarbiauja ir keičiasi informacija su kitos valstybės narės priežiūros institucija Europos Komisijos priimto deleguotojo teisės akto, kaip nurodyta Direkt</text:span><text:span text:style-name="T1104">yvos (ES) 2015/2366 28 straipsnio 5 dalyje, nustatyta tvarka.</text:span></text:p>
        <text:p text:style-name="P1105">8. Priežiūros institucija bendradarbiauja ir keičiasi informacija su kitos valstybės narės priežiūros institucija, prižiūrinčia kitos valstybės narės mokėjimo įstaigą, teikiančią mokėjimo paslaugas Lietuvos Respublikoje įsteigus filialą, per tarpininką ar neįsteigus filialo, ir taikančia jai poveikio priemones,<text:s/><text:span text:style-name="T1106">Europos Komisijos priimto deleguotojo teisės akto, kaip nurodyta Direktyvos (ES) 2015/2366 29 straipsnio 6 dalyje, nustatyta tvarka.</text:span><text:s/></text:p>
        <text:p text:style-name="P1107"/>
        <text:p text:style-name="P1108"><text:span text:style-name="T1109">13</text:span><text:span text:style-name="T1110"><text:s/>straipsnis.<text:s/></text:span><text:span text:style-name="T1111">Viešasis mokėjimo įstaigų sąrašas</text:span></text:p>
        <text:p text:style-name="P1112"><text:span text:style-name="T1113">1</text:span><text:span text:style-name="T1114">. Mokėjimo įstaigos, gavusios priežiūros institucijos išduotą licenciją ir įregistruotos Juridinių asmenų registre, mokėjimo įstaigų filialai, veikiantys kitose valstybėse narėse, ir tarpininkai</text:span><text:span text:style-name="T1115"><text:s/>yra įtraukiami į viešąjį mokėjimo įstaigų sąrašą, nurodant, kokioms mokėjimo paslaugoms teikti yra išduota licencija. Į viešąjį mokėjimo įstaigų sąrašą taip pat įtraukiami Mokėjimų įstatymo 8 straipsnio 1 ir 4 dalyse nurodyti asmenys</text:span><text:span text:style-name="T1116"><text:s/></text:span><text:span text:style-name="T1117">ir jų veiklos aprašym</text:span><text:span text:style-name="T1118">as, kaip nurodyta Mokėjimų įstatymo 8 straipsnio 6 dalyje.</text:span></text:p>
        <text:p text:style-name="P1119"><text:span text:style-name="T1120">2</text:span><text:span text:style-name="T1121">. Viešojo mokėjimo įstaigų sąrašo tvarkytoja – priežiūros institucija – į viešąjį mokėjimo įstaigų sąrašą mokėjimo įstaigas įtraukia per 2 darbo dienas nuo licencijos gavimo ir<text:s/></text:span><text:soft-page-break/><text:span text:style-name="T1122">įregistravimo J</text:span><text:span text:style-name="T1123">uridinių asmenų registre dienos, jų tarpininkus – per 2 mėnesius nuo visų šio įstatymo 18 straipsnio 1 dalyje nurodytų dokumentų ir duomenų gavimo dienos, mokėjimo įstaigų filialus ir tarpininkus, veikiančius kitose valstybėse narėse, – per 3 mėnesius nuo<text:s/></text:span><text:span text:style-name="T1124">visų šio įstatymo 11 straipsnio 2 dalyje nurodytų dokumentų ir duomenų gavimo dienos, Mokėjimų įstatymo 8 straipsnio 1 ir 4 dalyse nurodytus asmenis – per 2 darbo dienas nuo pranešimo apie teikiamas paslaugas gavimo dienos.</text:span></text:p>
        <text:p text:style-name="P1125"><text:span text:style-name="T1126">3</text:span><text:span text:style-name="T1127">. Mokėjimo įstaigos, turinč</text:span><text:span text:style-name="T1128">ios mokėjimo įstaigos licenciją, į viešąjį mokėjimo įstaigų sąrašą įtraukiamos atskirai nuo mokėjimo įstaigų, turinčių mokėjimo įstaigos ribotos veiklos licenciją, ir nuo mokėjimo įstaigų, teikiančių tik sąskaitos informacijos paslaugą.</text:span></text:p>
        <text:p text:style-name="P1129"><text:span text:style-name="T1130">4</text:span><text:span text:style-name="T1131">. Priežiūros<text:s/></text:span><text:span text:style-name="T1132">institucija apie mokėjimo įstaigos įtraukimą į sąrašą, jos licencijos galiojimo panaikinimą ar sustabdymą ir sustabdymo panaikinimą, mokėjimo įstaigos filialo, veikiančio kitoje valstybėje narėje, ir tarpininko bei Mokėjimų įstatymo 8 straipsnio 1 ir 4 dal</text:span><text:span text:style-name="T1133">yse nurodytų asmenų įtraukimą į sąrašą, jų duomenų ar informacijos pakeitimą skelbia ir šią informaciją reguliariai atnaujina priežiūros institucijos interneto svetainėje esančiame viešajame mokėjimo įstaigų sąraše.</text:span></text:p>
        <text:p text:style-name="P1134"><text:span text:style-name="T1135">5</text:span><text:span text:style-name="T1136">.</text:span><text:span text:style-name="T1137"><text:s/></text:span><text:span text:style-name="T1138">Šio straipsnio 4 dalyje nurodytą<text:s/></text:span><text:span text:style-name="T1139">informaciją priežiūros institucija nedelsdama praneša Europos bankininkystės institucijai</text:span><text:span text:style-name="T1140"><text:s/></text:span><text:span text:style-name="T1141">Europos Komisijos priimtų deleguotųjų teisės aktų, kaip nurodyta Direktyvos (ES) 2015/2366 15 straipsnio 4 ir 5 dalyse, nustatyta tvarka.</text:span></text:p>
        <text:p text:style-name="P1142"><text:span text:style-name="T1143">6</text:span><text:span text:style-name="T1144">. Viešasis mokėjimo įst</text:span><text:span text:style-name="T1145">aigų sąrašas tvarkomas priežiūros institucijos teisės aktuose ir<text:s/></text:span><text:span text:style-name="T1146">Europos Komisijos priimtų deleguotųjų teisės aktų, kaip nurodyta Direktyvos (ES) 2015/2366 15 straipsnio 4 ir 5 dalyse,<text:s/></text:span><text:span text:style-name="T1147">nustatyta tvarka.</text:span></text:p>
        <text:p text:style-name="P1148"/>
        <text:p text:style-name="P1149"><text:span text:style-name="T1150">V</text:span><text:span text:style-name="T1151"><text:s/>SKYRIUS</text:span></text:p>
        <text:p text:style-name="P1152"><text:span text:style-name="T1153">MOKĖJIMO ĮSTAIGOS KAPITALO IR<text:s/></text:span><text:span text:style-name="T1154">APSAUGOS REIKALAVIMAI</text:span></text:p>
        <text:p text:style-name="P1155"/>
        <text:p text:style-name="P1156"><text:span text:style-name="T1157">14</text:span><text:span text:style-name="T1158"><text:s/>straipsnis.<text:s/></text:span><text:span text:style-name="T1159">Mokėjimo įstaigos pradinis kapitalas</text:span></text:p>
        <text:p text:style-name="P1160"><text:span text:style-name="T1161">1</text:span><text:span text:style-name="T1162">. Mokėjimo įstaigos pradinį kapitalą sudaro vienos ar daugiau Reglamento (ES) Nr. 575/2013 26 straipsnio 1 dalies a–e punktuose nustatytų nuosavo kapitalo dalių suma.</text:span></text:p>
        <text:p text:style-name="P1163"><text:span text:style-name="T1164">2</text:span><text:span text:style-name="T1165">. Mokėjimo įstaiga turi turėti pradinį kapitalą:</text:span></text:p>
        <text:p text:style-name="P1166"><text:span text:style-name="T1167">1</text:span><text:span text:style-name="T1168">) jeigu ketina teikti tik Mokėjimų įstatymo 5 straipsnio 6 punkte nurodytas mokėjimo paslaugas, – ne mažesnį kaip 20 tūkstančių eurų;</text:span></text:p>
        <text:p text:style-name="P1169"><text:span text:style-name="T1170">2</text:span><text:span text:style-name="T1171">) jeigu ketina teikti tik Mokėjimų įstatymo 5 straipsnio 7 punkte</text:span><text:span text:style-name="T1172"><text:s/>nurodytas mokėjimo paslaugas, – ne mažesnį kaip 50 tūkstančių eurų;</text:span></text:p>
        <text:p text:style-name="P1173"><text:span text:style-name="T1174">3</text:span><text:span text:style-name="T1175">) jeigu ketina teikti Mokėjimų įstatymo 5 straipsnio 1–5 punktuose nurodytas mokėjimo paslaugas, – ne mažesnį kaip 125 tūkstančiai eurų.</text:span></text:p>
        <text:p text:style-name="P1176"/>
        <text:p text:style-name="P1177"><text:span text:style-name="T1178">15</text:span><text:span text:style-name="T1179"><text:s/>straipsnis.<text:s/></text:span><text:span text:style-name="T1180">Mokėjimo įstaigos kapitalo ir rezervų sudarymo ir naudojimo tvarka<text:s/></text:span></text:p>
        <text:p text:style-name="P1181"><text:span text:style-name="T1182">1</text:span><text:span text:style-name="T1183">. Mokėjimo įstaigos atsargos kapitalas (atsargos rezervas) sudaromas iš mokėjimo įstaigos akcininkų papildomų įnašų ar atskaitymų iš mokėjimo įstaigos paskirstytinojo pelno. Mokėjimo<text:s/></text:span><text:span text:style-name="T1184">įstaigos atsargos kapitalo (atsargos rezervo) paskirtis – garantuoti mokėjimo įstaigos finansinį stabilumą. Mokėjimo įstaigos atsargos kapitalas (atsargos rezervas) eilinio visuotinio akcininkų susirinkimo sprendimu gali būti panaudotas mokėjimo įstaigos n</text:span><text:span text:style-name="T1185">uostoliams padengti ar įstatiniam kapitalui padidinti.</text:span></text:p>
        <text:p text:style-name="P1186">2. Mokėjimo įstaigos kapitalo rezervas (emisinis skirtumas) sudaromas iš pajamų skirtumo, gauto pardavus naujai išleistas akcijas emisijos kaina, aukštesne negu jų nominalioji vertė. Mokėjimo įstaigos kapitalo rezervas (emisinis skirtumas) eilinio visuotinio akcininkų susirinkimo sprendimu gali būti panaudotas mokėjimo įstaigos nuostoliams padengti ir įskaitomas į paskirstytinąjį rezultatą ar panaudotas įstatiniam kapitalui padidinti.</text:p>
        <text:p text:style-name="P1187">3. Privalomasis rezervas arba rezervinis kapitalas ir kiti rezervai sudaromi Finansų įstaigų įstatymo ir Akcinių bendrovių įstatymo nustatyta tvarka.<text:span text:style-name="T1188"><text:tab/></text:span><text:span text:style-name="T1189"><text:tab/></text:span></text:p>
        <text:p text:style-name="P1190"/>
        <text:p text:style-name="P1191"><text:span text:style-name="T1192">16</text:span><text:span text:style-name="T1193"><text:s/>straipsnis.<text:s/></text:span><text:span text:style-name="T1194">Mokėjimo įstaigos nuosavas kapitalas</text:span></text:p>
        <text:p text:style-name="P1195"><text:span text:style-name="T1196">1</text:span><text:span text:style-name="T1197">. Mokėjimo įstaigos bendras 1 lygio nuosavas kapit</text:span><text:span text:style-name="T1198">alas, kaip jis apibrėžtas</text:span><text:s/>Reglamento<text:span text:style-name="T1199"><text:s/>(ES) Nr. 575/2013 50 straipsnyje, turi sudaryti ne mažiau kaip 75 procentus 1 lygio kapitalo.<text:s/></text:span></text:p>
        <text:p text:style-name="P1200"><text:span text:style-name="T1201">2</text:span><text:span text:style-name="T1202">. Mokėjimo įstaigos 2 lygio kapitalas turi būti ne didesnis negu vienas trečdalis 1 lygio kapitalo.<text:s/></text:span></text:p>
        <text:p text:style-name="P1203"><text:span text:style-name="T1204">3</text:span><text:span text:style-name="T1205">. Mokėjimo<text:s/></text:span><text:span text:style-name="T1206">įstaigos nuosavas kapitalas turi nuolat būti ne mažesnis už didesnį iš šių dydžių:</text:span></text:p>
        <text:p text:style-name="P1207"><text:span text:style-name="T1208">1</text:span><text:span text:style-name="T1209">) šio įstatymo 14 straipsnio 2 dalyje nurodytą pradinį kapitalą;</text:span></text:p>
        <text:p text:style-name="P1210"><text:span text:style-name="T1211">2</text:span><text:span text:style-name="T1212">) vienu iš priežiūros institucijos teisės aktuose nustatytų metodų apskaičiuotą nuosavo kapitalo por</text:span><text:span text:style-name="T1213">eikį.</text:span></text:p>
        <text:p text:style-name="P1214"><text:span text:style-name="T1215">4</text:span><text:span text:style-name="T1216">. Mokėjimo įstaiga negali nuosavam kapitalui apskaičiuoti taikytinų elementų naudoti pakartotinai, jeigu ji priklauso tai pačiai įmonių grupei, kaip ir kita mokėjimo įstaiga, kredito įstaiga, finansų maklerio įmonė, valdymo įmonė ar draudimo į</text:span><text:span text:style-name="T1217">monė. Ši nuostata taip pat taikoma, jeigu mokėjimo įstaiga vykdo ir kitą negu mokėjimo paslaugų teikimo veiklą.</text:span></text:p>
        <text:p text:style-name="P1218"><text:span text:style-name="T1219">5</text:span><text:span text:style-name="T1220">. Mokėjimo įstaigos, kuri teikia Mokėjimų įstatymo 5 straipsnio 1–6 punktuose nurodytas mokėjimo paslaugas, nuosavo kapitalo dydžio apskaič</text:span><text:span text:style-name="T1221">iavimo ir taikymo tvarką nustato priežiūros institucija.</text:span></text:p>
        <text:p text:style-name="P1222"><text:span text:style-name="T1223">6</text:span><text:span text:style-name="T1224">. Priežiūros institucija, remdamasi rizikos valdymo proceso, duomenų apie su rizika susijusius nuostolius rinkimo kokybės ir vidaus kontrolės sistemos vertinimu, gali mokėjimo<text:s/></text:span><text:soft-page-break/><text:span text:style-name="T1225">įstaigai nustatyti</text:span><text:span text:style-name="T1226"><text:s/>individualų nuosavo kapitalo dydį – iki 20 procentų mažesnį arba didesnį už priežiūros institucijos teisės aktuose nustatytais metodais apskaičiuotą nuosavo kapitalo poreikį.</text:span></text:p>
        <text:p text:style-name="P1227"/>
        <text:p text:style-name="P1228"><text:span text:style-name="T1229">17</text:span><text:span text:style-name="T1230"><text:s/>straipsnis.<text:s/></text:span><text:span text:style-name="T1231">Mokėjimo paslaugų vartotojų lėšų apsaugos reikalavimai<text:s/></text:span></text:p>
        <text:p text:style-name="P1232"><text:span text:style-name="T1233">1</text:span><text:span text:style-name="T1234">. Mokėjimo įstaiga, kuri teikia Mokėjimų įstatymo 5 straipsnio 1–6 punktuose nurodytas mokėjimo paslaugas, privalo apsaugoti tiesiogiai iš mokėjimo paslaugų vartotojų arba iš kito mokėjimo paslaugų teikėjo gautas mokėjimo paslaugų vartotojų lėšas mokėji</text:span><text:span text:style-name="T1235">mo operacijoms vykdyti vienu iš šių būdų:</text:span></text:p>
        <text:p text:style-name="P1236"><text:span text:style-name="T1237">1</text:span><text:span text:style-name="T1238">) atskirdama šias lėšas nuo kitų fizinių arba juridinių asmenų, kurie nėra mokėjimo paslaugų vartotojai, lėšų. Jeigu gavus lėšas kitos darbo dienos pabaigoje jas vis dar turi mokėjimo įstaiga ir jos nėra perduot</text:span><text:span text:style-name="T1239">os gavėjui ar pervestos kitam mokėjimo paslaugų teikėjui, šios lėšos turi būti laikomos atskiroje sąskaitoje, atidarytoje Lietuvos Respublikos kredito įstaigoje (įskaitant užsienio valstybės kredito įstaigos filialą, įsteigtą Lietuvos Respublikoje), kitos<text:s/></text:span><text:span text:style-name="T1240">valstybės narės kredito įstaigoje, Lietuvos banke arba kitos valstybės narės centriniame banke ar investuojamos į saugų, likvidų ir mažos rizikos turtą priežiūros institucijos teisės aktų nustatyta tvarka. Mokėjimo įstaiga, šiame punkte nustatytu būdu saug</text:span><text:span text:style-name="T1241">odama mokėjimo paslaugų vartotojų tiesiogiai arba iš kito mokėjimo paslaugų teikėjo gautas mokėjimo paslaugų vartotojų lėšas mokėjimo operacijoms vykdyti, privalo imtis priemonių, užtikrinančių mokėjimo paslaugų vartotojų nuosavybės teisių apsaugą, ypač je</text:span><text:span text:style-name="T1242">igu ji yra nemoki. Mokėjimo paslaugų vartotojų lėšos, perduotos mokėjimo įstaigai mokėjimo paslaugoms vykdyti, yra jų nuosavybė ir į jas negali būti nukreiptas išieškojimas pagal mokėjimo įstaigos skolas;<text:s/></text:span></text:p>
        <text:p text:style-name="P1243"><text:span text:style-name="T1244">2</text:span><text:span text:style-name="T1245">) apdrausdama šias lėšas draudimo sutartimi a</text:span><text:span text:style-name="T1246">rba gaudama dėl jų garantiją ar laidavimo raštą, išduotą Lietuvos Respublikos draudimo įmonės ar kredito įstaigos (įskaitant užsienio valstybės draudimo įmonės ar kredito įstaigos filialą, įsteigtą Lietuvos Respublikoje) arba kitos valstybės narės draudimo</text:span><text:span text:style-name="T1247"><text:s/>įmonės ar kredito įstaigos, nepriklausančios tai pačiai kaip mokėjimo įstaiga įmonių grupei, tokiai mokėjimo įstaigai negalint įvykdyti savo įsipareigojimų dėl išmokamos sumos, kuri turėtų būti atskirta, jeigu būtų taikomas šio straipsnio 1 dalies 1 punkt</text:span><text:span text:style-name="T1248">e nurodytas būdas.</text:span></text:p>
        <text:p text:style-name="P1249"><text:span text:style-name="T1250">2</text:span><text:span text:style-name="T1251">. Kai mokėjimo įstaigos gautų iš mokėjimo paslaugų vartotojų arba iš kito mokėjimo paslaugų teikėjo lėšų dalis bus naudojama būsimoms mokėjimo operacijoms vykdyti, o likusi suma – paslaugoms, kurios nėra mokėjimo paslaugos, teikti</text:span><text:span text:style-name="T1252">, šio straipsnio 1 dalyje nustatyti reikalavimai taikomi ir lėšų daliai, gautai būsimoms mokėjimo operacijoms vykdyti. Kai ši dalis nėra pastovi arba jos dydis nėra žinomas iš anksto, mokėjimo įstaiga gali ją apskaičiuoti remdamasi pavyzdine dalimi, kuri,<text:s/></text:span><text:span text:style-name="T1253">mokėjimo įstaigos nuomone, bus naudojama mokėjimo<text:s/></text:span><text:soft-page-break/><text:span text:style-name="T1254">paslaugoms teikti, jeigu tokia pavyzdinė dalis gali būti pagrįstai nustatyta remiantis ankstesniais duomenimis, tenkinant šiame įstatyme nustatytus reikalavimus.</text:span></text:p>
        <text:p text:style-name="P1255"><text:span text:style-name="T1256">3</text:span><text:span text:style-name="T1257">. Detalius šio straipsnio 1 dalyje nuro</text:span><text:span text:style-name="T1258">dytų mokėjimo paslaugų vartotojų lėšų apsaugos vykdymo reikalavimus nustato priežiūros institucija.</text:span></text:p>
        <text:p text:style-name="P1259"><text:span text:style-name="T1260">4</text:span><text:span text:style-name="T1261">.</text:span><text:span text:style-name="T1262"><text:s/>Mokėjimo įstaiga prieš vieną mėnesį privalo pranešti priežiūros institucijai apie šiame straipsnyje nustatytų apsaugos reikalavimų, taikomų mokėjimo<text:s/></text:span><text:span text:style-name="T1263">paslaugų vartotojų lėšoms, esminius pasikeitimus.</text:span></text:p>
        <text:p text:style-name="P1264"/>
        <text:p text:style-name="P1265"><text:span text:style-name="T1266">VI</text:span><text:span text:style-name="T1267"><text:s/>SKYRIUS<text:s/></text:span></text:p>
        <text:p text:style-name="P1268"><text:span text:style-name="T1269">KITI MOKĖJIMO ĮSTAIGAI KELIAMI REIKALAVIMAI</text:span></text:p>
        <text:p text:style-name="P1270"/>
        <text:p text:style-name="P1271"><text:span text:style-name="T1272">18</text:span><text:span text:style-name="T1273"><text:s/>straipsnis.<text:s/></text:span><text:span text:style-name="T1274">Reikalavimai mokėjimo įstaigai, kai mokėjimo paslaugos teikiamos per tarpininką, ir tarpininko įtraukimas į viešąjį<text:s/></text:span><text:span text:style-name="T1275">mokėjimo įstaigų sąrašą</text:span></text:p>
        <text:p text:style-name="P1276"><text:span text:style-name="T1277">1</text:span><text:span text:style-name="T1278">. Tais atvejais, kai mokėjimo įstaiga ketina teikti mokėjimo paslaugas per tarpininką, ji priežiūros institucijai privalo pateikti prašymą įtraukti tarpininką į viešąjį mokėjimo įstaigų sąrašą, įsipareigojimų vykdyti tarpininko</text:span><text:span text:style-name="T1279"><text:s/>patikrinimus ne rečiau kaip kartą per metus aprašymą ir šią informaciją apie tarpininką:</text:span></text:p>
        <text:p text:style-name="P1280"><text:span text:style-name="T1281">1</text:span><text:span text:style-name="T1282">) tarpininko, kai jis yra juridinis asmuo, pavadinimą, adresą ir kodą; kai tarpininkas yra fizinis asmuo, – jo vardą, pavardę ir veiklos vietos adresą;</text:span><text:span text:style-name="T1283"><text:s/></text:span></text:p>
        <text:p text:style-name="P1284"><text:span text:style-name="T1285">2</text:span><text:span text:style-name="T1286">) vid</text:span><text:span text:style-name="T1287">aus kontrolės procedūrų, kurias tarpininkas naudos, kad<text:s/></text:span><text:span text:style-name="T1288">užtikrintų Pinigų plovimo ir teroristų finansavimo prevencijos įstatyme (jeigu tarpininkas registruotas<text:s/></text:span><text:span text:style-name="T1289">Lietuvos Respublikoje), kitos valstybės narės įstatymuose, įgyvendinančiuose 2015 m. gegužės 20<text:s/></text:span><text:span text:style-name="T1290">d. Europos Parlamento ir Tarybos direktyvą (ES) 2015/849 dėl finansų sistemos naudojimo pinigų plovimui ar teroristų finansavimui prevencijos, kuria iš dalies keičiamas Europos Parlamento ir Tarybos reglamentas (ES) Nr. 648/2012 ir panaikinama Europos Parl</text:span><text:span text:style-name="T1291">amento ir Tarybos direktyva 2005/60/EB bei Komisijos direktyva 2006/70/EB (OL 2015, L 141, p. 73), ir R</text:span><text:span text:style-name="T1292">eglamente (ES) Nr. 2015/847</text:span><text:span text:style-name="T1293"><text:s/></text:span><text:span text:style-name="T1294">numatytų reikalavimų vykdymą</text:span><text:span text:style-name="T1295">, aprašymą;</text:span></text:p>
        <text:p text:style-name="P1296"><text:span text:style-name="T1297">3</text:span><text:span text:style-name="T1298">) tarpininko vadovų tapatybės duomenis (asmens vardą, pavardę, asmens kodą (jeig</text:span><text:span text:style-name="T1299">u asmens kodo neturi, – gimimo datą ir vietą), o tais atvejais, kai tarpininkas nėra mokėjimo paslaugų teikėjas, ir dokumentus, kuriais patvirtinama, kad tarpininko vadovai atitinka šio įstatymo 9 straipsnio 5</text:span><text:span text:style-name="T1300"><text:s/></text:span><text:span text:style-name="T1301">dalyje nustatytus reikalavimus;</text:span><text:s/></text:p>
        <text:p text:style-name="P1302">Straipsnio punkto pakeitimai:</text:p>
        <text:p text:style-name="P1303"><text:span text:style-name="T1304">Nr.<text:s/></text:span><text:a xlink:href="https://www.e-tar.lt/portal/legalAct.html?documentId=7217ebd07f7d11e8ae2bfd1913d66d57" office:target-frame-name="_top" xlink:show="replace"><text:span text:style-name="T1305">XIII-1302</text:span></text:a><text:span text:style-name="T1306">, 2018-06-27, paskelbta TAR 2018-07-04, i. k. 2018-11307</text:span></text:p>
        <text:p text:style-name="Normal"/>
        <text:p text:style-name="P1307"><text:span text:style-name="T1308">4</text:span><text:span text:style-name="T1309">) mokėjimo paslaugas, kurias teikti yra įgaliotas tarpininkas.</text:span></text:p>
        <text:p text:style-name="P1310"><text:span text:style-name="T1311">2</text:span><text:span text:style-name="T1312">. Jeigu mokėjimo paslaugas ketinama teikti per tarpininką, kuris yra fizinis asmuo,<text:s/></text:span><text:span text:style-name="T1313">mutatis mutandis</text:span><text:span text:style-name="T1314"><text:s/>taikomi šio straipsnio 1 dalies 2, 3 ir 4 punktuose nustatyti reikalavimai.</text:span></text:p>
        <text:p text:style-name="P1315"><text:span text:style-name="T1316">3</text:span><text:span text:style-name="T1317">. Priežiūros institucija per 2 mėnesius nuo šio straipsnio 1 dalyje n</text:span><text:span text:style-name="T1318">urodytų dokumentų, duomenų ir (arba) informacijos gavimo dienos privalo priimti sprendimą ir pranešti mokėjimo įstaigai apie tai, ar jos tarpininkas yra įtrauktas į<text:s/></text:span><text:span text:style-name="T1319">šio įstatymo 13 straipsnyje nurodytą viešąjį mokėjimo įstaigų sąrašą. Tarpininkas turi teis</text:span><text:span text:style-name="T1320">ę pradėti teikti mokėjimo paslaugas nuo įtraukimo į viešąjį mokėjimo įstaigų sąrašą dienos.</text:span></text:p>
        <text:p text:style-name="P1321"><text:span text:style-name="T1322">4</text:span><text:span text:style-name="T1323">. Jeigu priežiūros institucija mano, kad apie tarpininką pateikta informacija yra neteisinga arba nepakankama, ji turi teisę imtis veiksmų, numatytų šio įstaty</text:span><text:span text:style-name="T1324">mo 5 straipsnio 5 dalyje, ir prašyti papildomos informacijos.</text:span><text:s/></text:p>
        <text:p text:style-name="P1325">Straipsnio dalies pakeitimai:</text:p>
        <text:p text:style-name="P1326"><text:span text:style-name="T1327">Nr.<text:s/></text:span><text:a xlink:href="https://www.e-tar.lt/portal/legalAct.html?documentId=7217ebd07f7d11e8ae2bfd1913d66d57" office:target-frame-name="_top" xlink:show="replace"><text:span text:style-name="T1328">XIII-1302</text:span></text:a><text:span text:style-name="T1329">, 2018-06-27, paskelbta TAR 2018-07-04, i. k.<text:s/></text:span><text:span text:style-name="T1330">2018-11307</text:span></text:p>
        <text:p text:style-name="Normal"/>
        <text:p text:style-name="P1331"><text:span text:style-name="T1332">5</text:span><text:span text:style-name="T1333">. Priežiūros institucija motyvuotai atsisako įtraukti tarpininką į viešąjį mokėjimo įstaigų sąrašą, jeigu:</text:span></text:p>
        <text:p text:style-name="P1334"><text:span text:style-name="T1335">1</text:span><text:span text:style-name="T1336">) kartu su prašymu pateikti dokumentai, duomenys ir (arba) informacija neatitinka šio įstatymo nustatytų reikalavimų ir jų taikym</text:span><text:span text:style-name="T1337">o tvarką reglamentuojančių priežiūros institucijos teisės aktų, prašymą pateikusi mokėjimo įstaiga nepateikia šio straipsnio 1 dalyje nurodytų dokumentų, duomenų ir (arba) informacijos, priežiūros institucijai paprašius pateikti trūkstamus ar patikslintus<text:s/></text:span><text:span text:style-name="T1338">dokumentus, duomenis ir (arba) informaciją, reikalingus sprendimui priimti, per jos nustatytą terminą arba pateikia ne visus papildomai pareikalautus dokumentus, duomenis ir (arba) informaciją ar jie yra neteisingi;</text:span></text:p>
        <text:p text:style-name="P1339"><text:span text:style-name="T1340">2</text:span><text:span text:style-name="T1341">) tarpininko vadovai neatitinka šio</text:span><text:span text:style-name="T1342"><text:s/>įstatymo 9 straipsnio 5 dalyje nustatytų reikalavimų;</text:span><text:s/></text:p>
        <text:p text:style-name="P1343">Straipsnio punkto pakeitimai:</text:p>
        <text:p text:style-name="P1344"><text:span text:style-name="T1345">Nr.<text:s/></text:span><text:a xlink:href="https://www.e-tar.lt/portal/legalAct.html?documentId=7217ebd07f7d11e8ae2bfd1913d66d57" office:target-frame-name="_top" xlink:show="replace"><text:span text:style-name="T1346">XIII-1302</text:span></text:a><text:span text:style-name="T1347">, 2018-06-27, paskelbta TAR 2018-07-04, i. k. 2018-11307</text:span></text:p>
        <text:p text:style-name="Normal"/>
        <text:p text:style-name="P1348"><text:span text:style-name="T1349">3</text:span><text:span text:style-name="T1350">) jeigu priežiūros institucija turi pagrįstų priežasčių įtarti, kad pasitelkus tarpininką bus vykdomas pinigų plovimas ir (ar) teroristų finansavimas arba padidės pinigų plovimo ir (ar) teroristų finansavimo rizika.</text:span></text:p>
        <text:p text:style-name="P1351"><text:span text:style-name="T1352">6</text:span><text:span text:style-name="T1353">. Tais atvejais, kai mokėjimo</text:span><text:span text:style-name="T1354"><text:s/>įstaiga nebeketina teikti mokėjimo paslaugų per tarpininką, ji priežiūros institucijai privalo pateikti prašymą išbraukti šį tarpininką iš viešojo mokėjimo įstaigų sąrašo. Priežiūros institucija privalo išbraukti tarpininką iš viešojo mokėjimo įstaigų sąr</text:span><text:span text:style-name="T1355">ašo per 5 darbo dienas nuo mokėjimo įstaigos prašymo gavimo dienos.</text:span></text:p>
        <text:p text:style-name="P1356"><text:span text:style-name="T1357">7</text:span><text:span text:style-name="T1358">. Priežiūros institucija turi teisę išbraukti tarpininką iš viešojo mokėjimo įstaigų sąrašo, jeigu tarpininkas neatitinka šio straipsnio 5 dalies 2 ar 3 punkte nustatytų reikalavimų<text:s/></text:span><text:span text:style-name="T1359">arba sprendimas įtraukti tarpininką į viešąjį mokėjimo įstaigų sąrašą buvo priimtas remiantis pateikta<text:s/></text:span><text:soft-page-break/><text:span text:style-name="T1360">neteisinga informacija. Priežiūros institucija turi nedelsdama pranešti mokėjimo įstaigai apie tai, kad jos tarpininkas yra išbrauktas iš viešojo mokėjim</text:span><text:span text:style-name="T1361">o įstaigų sąrašo.</text:span></text:p>
        <text:p text:style-name="P1362"><text:span text:style-name="T1363">8</text:span><text:span text:style-name="T1364">. Mokėjimo įstaiga privalo nedelsdama pranešti priežiūros institucijai apie duomenų ir (arba) informacijos, nurodytos šio straipsnio 1 dalyje, pasikeitimus. Kai mokėjimo įstaigos tarpininkas nėra mokėjimo paslaugų teikėjas, pasikeitu</text:span><text:span text:style-name="T1365">s mokėjimo įstaigos tarpininkų vadovams, mokėjimo įstaiga privalo nurodyti jų tapatybės duomenis (asmens vardą, pavardę, asmens kodą (jeigu asmens kodo neturi, – gimimo datą ir vietą) ir patvirtinti, kad jie atitinka šio įstatymo 9 straipsnio 5</text:span><text:span text:style-name="T1366"><text:s/></text:span><text:span text:style-name="T1367">dalyje nust</text:span><text:span text:style-name="T1368">atytus reikalavimus.</text:span></text:p>
        <text:p text:style-name="P1369">Straipsnio dalies pakeitimai:</text:p>
        <text:p text:style-name="P1370"><text:span text:style-name="T1371">Nr.<text:s/></text:span><text:a xlink:href="https://www.e-tar.lt/portal/legalAct.html?documentId=7217ebd07f7d11e8ae2bfd1913d66d57" office:target-frame-name="_top" xlink:show="replace"><text:span text:style-name="T1372">XIII-1302</text:span></text:a><text:span text:style-name="T1373">, 2018-06-27, paskelbta TAR 2018-07-04, i. k. 2018-11307</text:span></text:p>
        <text:p text:style-name="Normal"/>
        <text:p text:style-name="P1374"><text:span text:style-name="T1375">9</text:span><text:span text:style-name="T1376">.<text:s/></text:span><text:span text:style-name="T1377">Detalią šio straipsnio 1<text:s/></text:span><text:span text:style-name="T1378">dalyje nurodyto prašymo pateikimo, nagrinėjimo tvarką ir detalius šio straipsnio 1 dalyje nurodytų pateikiamų dokumentų turinio ir formos reikalavimus nustato priežiūros institucija.</text:span></text:p>
        <text:p text:style-name="P1379"/>
        <text:p text:style-name="P1380"><text:span text:style-name="T1381">19</text:span><text:span text:style-name="T1382"><text:s/>straipsnis.<text:s/></text:span><text:span text:style-name="T1383">Reikalavimai mokėjimo įstaigai, kai jos mokėjimo pa</text:span><text:span text:style-name="T1384">slaugų veiklos funkcijų vykdymas perduodamas kitam asmeniui</text:span></text:p>
        <text:p text:style-name="P1385"><text:span text:style-name="T1386">1</text:span><text:span text:style-name="T1387">. Mokėjimo įstaiga, ketinanti perduoti mokėjimo paslaugų veiklos funkcijų vykdymą kitam asmeniui, apie tai ne vėliau kaip prieš vieną mėnesį privalo pranešti priežiūros institucijai.</text:span></text:p>
        <text:p text:style-name="P1388"><text:span text:style-name="T1389">2</text:span><text:span text:style-name="T1390">. S</text:span><text:span text:style-name="T1391">varbios mokėjimo paslaugų veiklos funkcijos,</text:span><text:span text:style-name="T1392"><text:s/></text:span><text:span text:style-name="T1393">įskaitant</text:span><text:span text:style-name="T1394"><text:s/>funkcijas, susijusias su informacinių technologijų sistemomis,</text:span><text:span text:style-name="T1395"><text:s/>negali būti perduotos kitam asmeniui, jeigu jas perdavus iš esmės pablogėtų mokėjimo įstaigos vidaus kontrolės kokybė ir priežiūros instit</text:span><text:span text:style-name="T1396">ucijos galimybė stebėti, ar mokėjimo įstaiga laikosi visų šio įstatymo nustatytų ir (ar) kitų jos veiklai taikomų priežiūros institucijos teisės aktų reikalavimų. Šiame įstatyme nurodytos svarbios veiklos funkcijos – tai funkcijos, dėl kurių nevykdymo ar n</text:span><text:span text:style-name="T1397">etinkamo vykdymo mokėjimo įstaiga nebeatitiktų nustatytų licencijos išdavimo reikalavimų ar kitų šio įstatymo ir (ar)</text:span><text:span text:style-name="T1398"><text:s/></text:span><text:span text:style-name="T1399">mokėjimo įstaigos veiklai taikomų priežiūros institucijos teisės aktų reikalavimų arba būtų pakenkta mokėjimo įstaigos veiklos stabilumui<text:s/></text:span><text:span text:style-name="T1400">ir patikimumui, jos teikiamų mokėjimo paslaugų tęstinumui.</text:span></text:p>
        <text:p text:style-name="P1401"><text:span text:style-name="T1402">3</text:span><text:span text:style-name="T1403">. Mokėjimo įstaiga, perduodama svarbias mokėjimo paslaugų veiklos funkcijas kitam asmeniui, turi laikytis šių reikalavimų:</text:span></text:p>
        <text:p text:style-name="P1404"><text:span text:style-name="T1405">1</text:span><text:span text:style-name="T1406">) mokėjimo įstaigos vadovai negali perduoti savo atsakomybės;</text:span></text:p>
        <text:p text:style-name="P1407"><text:span text:style-name="T1408">2</text:span><text:span text:style-name="T1409">) negali keistis mokėjimo įstaigos santykiai su jos mokėjimo paslaugų vartotojais ir turi būti vykdomos šio įstatymo ir Mokėjimų įstatymo nustatytos jų pareigos;</text:span></text:p>
        <text:p text:style-name="P1410"><text:span text:style-name="T1411">3</text:span><text:span text:style-name="T1412">) mokėjimo įstaigos pareiga vykdyti šio įstatymo II, III ir IV skyriuose nustatytus<text:s/></text:span><text:span text:style-name="T1413">reikalavimus negali būti pakeista ar sušvelninta.</text:span></text:p>
        <text:p text:style-name="P1414"><text:span text:style-name="T1415">4</text:span><text:span text:style-name="T1416">.<text:s/></text:span><text:span text:style-name="T1417">Mokėjimo įstaiga privalo nedelsdama pranešti priežiūros institucijai apie visus pasikeitimus, susijusius su perduotomis</text:span><text:span text:style-name="T1418"><text:s/></text:span><text:span text:style-name="T1419">mokėjimo paslaugų veiklos funkcijomis ir asmenimis, kuriems perduotas šių fun</text:span><text:span text:style-name="T1420">kcijų vykdymas.</text:span><text:span text:style-name="T1421"><text:s/></text:span></text:p>
        <text:p text:style-name="P1422"><text:span text:style-name="T1423">5</text:span><text:span text:style-name="T1424">. Mokėjimo įstaigos mokėjimo paslaugų veiklos funkcijų perdavimo tvarką nustato priežiūros institucija.</text:span><text:span text:style-name="T1425"><text:s/></text:span></text:p>
        <text:p text:style-name="P1426"/>
        <text:p text:style-name="P1427"><text:span text:style-name="T1428">20</text:span><text:span text:style-name="T1429"><text:s/>straipsnis.<text:s/></text:span><text:span text:style-name="T1430">Reikalavimai dėl profesinės civilinės atsakomybės draudimo</text:span><text:span text:style-name="T1431"><text:s/></text:span><text:span text:style-name="T1432">arba kitos lygiavertės atsakomybės užtikrinimo p</text:span><text:span text:style-name="T1433">riemonės, kai mokėjimo įstaiga teikia sąskaitos informacijos paslaugą ir (arba) mokėjimo inicijavimo paslaugą</text:span></text:p>
        <text:p text:style-name="P1434"><text:span text:style-name="T1435">1</text:span><text:span text:style-name="T1436">.</text:span><text:span text:style-name="T1437"><text:tab/></text:span><text:span text:style-name="T1438">M</text:span><text:span text:style-name="T1439">okėjimo įstaiga,</text:span><text:span text:style-name="T1440"><text:s/>teikianti<text:s/></text:span><text:span text:style-name="T1441">mokėjimo inicijavimo paslaugą</text:span><text:span text:style-name="T1442">,<text:s/></text:span><text:span text:style-name="T1443">privalo būti apsidraudusi profesinės civilinės atsakomybės draudimu arba turėti kitą lygiavertę atsakomybės užtikrinimo priemonę dėl žalos, kuri gali<text:s/></text:span><text:span text:style-name="T1444">atsirasti dėl jos<text:s/></text:span><text:span text:style-name="T1445">įsipareigojimų, nurodytų Mokėjimų įstatymo 38, 51, 52 ir 53 straipsniuose, nevykdymo ar<text:s/></text:span><text:span text:style-name="T1446">netinkamo vykdymo, atlyginimo.</text:span></text:p>
        <text:p text:style-name="P1447"><text:span text:style-name="T1448">2</text:span><text:span text:style-name="T1449">.</text:span><text:span text:style-name="T1450"><text:tab/>Mokėjimo įstaiga, teikianti sąskaitos informacijos paslaugą, privalo<text:s/></text:span><text:span text:style-name="T1451">būti apsidraudusi profesinės civilinės atsakomybės draudimu arba turėti kitą lygiavertę atsakomybės užtikrinimo priemonę dėl žalos, kuri gali<text:s/></text:span><text:span text:style-name="T1452">atsiras</text:span><text:span text:style-name="T1453">ti dėl neautorizuotos arba nesąžiningos prieigos prie mokėjimo sąskaitos informacijos arba neautorizuoto ar nesąžiningo šios informacijos panaudojimo, sąskaitą tvarkančiam mokėjimo paslaugų teikėjui arba mokėjimo paslaugų vartotojui atlyginimo.<text:s/></text:span></text:p>
        <text:p text:style-name="P1454"><text:span text:style-name="T1455">3</text:span><text:span text:style-name="T1456">.</text:span><text:span text:style-name="T1457"><text:tab/>Šio</text:span><text:span text:style-name="T1458"><text:s/>straipsnio 1 ir 2 dalyse nurodyto<text:s/></text:span><text:span text:style-name="T1459">profesinės civilinės atsakomybės<text:s/></text:span><text:span text:style-name="T1460">draudimo sutartis</text:span><text:span text:style-name="T1461"><text:s/></text:span><text:span text:style-name="T1462">arba sutartis dėl kitos atsakomybės užtikrinimo priemonės</text:span><text:span text:style-name="T1463"><text:s/>privalo būti sudaryta Lietuvos Respublikos draudimo įmonės ar kredito įstaigos (įskaitant užsienio valstybės dra</text:span><text:span text:style-name="T1464">udimo įmonės ar kredito įstaigos filialą, veikiantį Lietuvos Respublikoje) ar kitos valstybės narės draudimo įmonės ar kredito įstaigos, privalo galioti tose valstybėse narėse, kuriose mokėjimo įstaiga teikia paslaugą, visą jos veiklos laikotarpį.<text:s/></text:span><text:span text:style-name="T1465">Profesin</text:span><text:span text:style-name="T1466">ės civilinės atsakomybės draudimo arba kitos atsakomybės užtikrinimo priemonės</text:span><text:span text:style-name="T1467"><text:s/>suma privalo būti ne mažesnė negu suma, apskaičiuota pagal<text:s/></text:span><text:span text:style-name="T1468">Europos bankininkystės institucijos gairių, kaip nurodyta Direktyvos (ES) 2015/2366 5 straipsnio 4 dalyje</text:span><text:span text:style-name="T1469">, reikalavimu</text:span><text:span text:style-name="T1470">s.</text:span></text:p>
        <text:p text:style-name="P1471"><text:span text:style-name="T1472">4</text:span><text:span text:style-name="T1473">. Mokėjimo įstaiga, teikianti sąskaitos informacijos paslaugą ir (arba) mokėjimo inicijavimo paslaugą, pasibaigus profesinės civilinės atsakomybės draudimo sutarčiai arba kitos atsakomybės užtikrinimo priemonės galiojimo terminui, per 5 darbo diena</text:span><text:span text:style-name="T1474">s nuo pasibaigimo dienos priežiūros institucijos nustatyta tvarka privalo pateikti priežiūros institucijai pasikeitusius dokumentus ir duomenis, kuriais pagrindžiamas d</text:span><text:span text:style-name="T1475">raudimo</text:span><text:span text:style-name="T1476"><text:s/></text:span><text:span text:style-name="T1477">arba kitos atsakomybės užtikrinimo priemonės</text:span><text:span text:style-name="T1478"><text:s/>sumos minimalus dydis</text:span><text:span text:style-name="T1479">.</text:span></text:p>
        <text:p text:style-name="P1480"/>
        <text:p text:style-name="P1481"><text:span text:style-name="T1482">21</text:span><text:span text:style-name="T1483"><text:s/>straipsnis.<text:s/></text:span><text:span text:style-name="T1484">Papildomos mokėjimo įstaigos pareigos</text:span></text:p>
        <text:p text:style-name="P1485"><text:span text:style-name="T1486">1</text:span><text:span text:style-name="T1487">. Mokėjimo paslaugų teikimas įsteigus filialą ar per tarpininką ir visų ar dalies svarbių veiklos funkcijų vykdymo perdavimas kitiems asmenims neatleidžia mokėjimo įstaigos nuo šio įstatymo laikymosi.</text:span></text:p>
        <text:p text:style-name="P1488"><text:span text:style-name="T1489">2</text:span><text:span text:style-name="T1490">. Mokėjimo įstaiga, kuri perduoda visų ar dalies svarbių mokėjimo paslaugų veiklos funkcijų vykdymą kitiems asmenims, privalo imtis visų būtinų priemonių, kad būtų užtikrintas šio įstatymo reikalavimų vykdymas.</text:span></text:p>
        <text:p text:style-name="P1491"><text:span text:style-name="T1492">3</text:span><text:span text:style-name="T1493">. Mokėjimo įstaiga privalo užtikri</text:span><text:span text:style-name="T1494">nti, kad jos vardu veikiantys filialai ir tarpininkai informuotų mokėjimo paslaugų vartotojus apie tai, kad mokėjimo paslaugos yra teikiamos per mokėjimo įstaigos filialą ar tarpininką.</text:span></text:p>
        <text:p text:style-name="P1495"><text:span text:style-name="T1496">4</text:span><text:span text:style-name="T1497">. Mokėjimo įstaigos paslapties apsaugai<text:s/></text:span><text:span text:style-name="T1498">mutatis mutandis</text:span><text:span text:style-name="T1499"><text:s/>taikomas</text:span><text:span text:style-name="T1500"><text:s/>Bankų įstatymo 55 straipsnis.</text:span></text:p>
        <text:p text:style-name="P1501"/>
        <text:p text:style-name="P1502"><text:span text:style-name="T1503">22</text:span><text:span text:style-name="T1504"><text:s/>straipsnis.<text:s/></text:span><text:span text:style-name="T1505">Mokėjimo įstaigos apskaita, finansinės ir kitos ataskaitos ir auditas</text:span></text:p>
        <text:p text:style-name="P1506"><text:span text:style-name="T1507">1</text:span><text:span text:style-name="T1508">. Mokėjimo įstaiga privalo tvarkyti buhalterinę apskaitą vadovaudamasi Lietuvos Respublikos buhalterinės apskaitos įstatymu.</text:span></text:p>
        <text:p text:style-name="P1509"><text:span text:style-name="T1510">2</text:span><text:span text:style-name="T1511">. Mokėjimo įstaiga turi rengti tarpinių finansinių ataskaitų ir metinių finansinių ataskaitų rinkinius. Mokėjimo įstaigos finansiniai metai sutampa su kalendoriniais metais.</text:span></text:p>
        <text:p text:style-name="P1512"><text:span text:style-name="T1513">3</text:span><text:span text:style-name="T1514">. Mokėjimo įstaigos priežiūrai skirtų ataskaitų formas, ataskaitų sudarymo<text:s/></text:span><text:span text:style-name="T1515">ir pateikimo tvarką nustato priežiūros institucijos teisės aktai.<text:s/></text:span></text:p>
        <text:p text:style-name="P1516"><text:span text:style-name="T1517">4</text:span><text:span text:style-name="T1518">. Mokėjimo įstaiga, kuri teikia Mokėjimų įstatymo 5 straipsnio 1–6 punktuose nurodytas mokėjimo paslaugas ir kuriai yra privalomas finansinių ataskaitų auditas, kartu su audituotomis f</text:span><text:span text:style-name="T1519">inansinėmis ataskaitomis priežiūros institucijai turi pateikti ir finansinių ataskaitų audito ataskaitą, kurioje turi būti atskleista atskira apskaitos informacija apie mokėjimo paslaugų ir kitos vykdomos veiklos atskyrimo teisingumą ir pastebėjimai dėl mo</text:span><text:span text:style-name="T1520">kėjimo įstaigos taikomų vidaus kontrolės procedūrų, užtikrinančių šio įstatymo 17 straipsnyje nustatytų<text:s/></text:span><text:span text:style-name="T1521">mokėjimo paslaugų vartotojų lėšų apsaugos reikalavimų vykdymą.</text:span></text:p>
        <text:p text:style-name="P1522"><text:span text:style-name="T1523">5</text:span><text:span text:style-name="T1524">. Reikalavimai, taikomi mokėjimo įstaigos<text:s/></text:span><text:span text:style-name="T1525">finansinių ataskaitų rinkinio audito atlik</text:span><text:span text:style-name="T1526">imui,</text:span><text:span text:style-name="T1527"><text:s/>auditoriui ir audito įmonei, jų pareigos ir atsakomybė nustatyti Finansų įstaigų įstatyme, Akcinių bendrovių įstatyme ir<text:s/></text:span><text:span text:style-name="T1528">Finansinių ataskaitų audito</text:span><text:span text:style-name="T1529"><text:s/></text:span><text:span text:style-name="T1530">įstatyme</text:span><text:span text:style-name="T1531">.</text:span><text:span text:style-name="T1532"><text:s/></text:span></text:p>
        <text:p text:style-name="P1533"><text:span text:style-name="T1534">6</text:span><text:span text:style-name="T1535">. Mokėjimo įstaiga, kuri yra finansų įmonė, privalo užtikrinti, kad būtų vykdomos<text:s/></text:span><text:span text:style-name="T1536">vidaus audito funkcijos. Mokėjimo įstaiga gali pavesti šias funkcijas atlikti kitam asmeniui. Vidaus audito funkcijų perdavimui netaikomos šio įstatymo 19 straipsnio nuostatos.</text:span><text:span text:style-name="T1537"><text:s/></text:span><text:span text:style-name="T1538">Detalius vidaus audito funkcijų vykdymo reikalavimus nustato priežiūros institu</text:span><text:span text:style-name="T1539">cija.</text:span></text:p>
        <text:p text:style-name="P1540"/>
        <text:p text:style-name="P1541"><text:span text:style-name="T1542">23</text:span><text:span text:style-name="T1543"><text:s/>straipsnis.<text:s/></text:span><text:span text:style-name="T1544">Skundų (prašymų) nagrinėjimas ir informacijos saugojimas</text:span></text:p>
        <text:p text:style-name="P1545"><text:span text:style-name="T1546">1</text:span><text:span text:style-name="T1547">. Mokėjimo įstaigos privalo priežiūros institucijos nustatyta tvarka nagrinėti mokėjimo paslaugų vartotojų skundus (prašymus), susijusius su mokėjimo įstaigų teikiamomis paslaugomis (toliau – skundas). Mokėjimo įstaiga privalo išnagrinėti rašytinį mokėjimo</text:span><text:span text:style-name="T1548"><text:s/>paslaugų vartotojo skundą ir ne vėliau kaip per 15 darbo dienų nuo skundo gavimo dienos pateikti išsamų, motyvuotą,<text:s/></text:span><text:span text:style-name="T1549">dokumentais pagrįstą</text:span><text:span text:style-name="T1550"><text:s/>atsakymą<text:s/></text:span><text:span text:style-name="T1551">raštu popieriuje ar naudodama kitą patvariąją laikmeną, jeigu dėl to susitarė mokėjimo paslaugų vartotojas ir</text:span><text:span text:style-name="T1552"><text:s/>mokėjimo įstaiga</text:span><text:span text:style-name="T1553">. Išskirtiniais atvejais, kai dėl priežasčių, kurių mokėjimo įstaiga negali kontroliuoti, atsakymo neįmanoma pateikti per 15 darbo dienų, ji turi išsiųsti negalutinį atsakymą, aiškiai nurodžiusi atsakymo į skundą vėlavimo priežastis ir ter</text:span><text:span text:style-name="T1554">miną, iki kurio mokėjimo paslaugų vartotojas gaus galutinį atsakymą. Bet kuriuo atveju galutinio atsakymo pateikimo terminas neturi viršyti 35 darbo dienų<text:s/></text:span><text:span text:style-name="T1555">nuo skundo gavimo dienos</text:span><text:span text:style-name="T1556">. Mokėjimo įstaiga mokėjimo paslaugų vartotojų skundus nagrinėja neatlygintin</text:span><text:span text:style-name="T1557">ai.</text:span></text:p>
        <text:p text:style-name="P1558">Straipsnio dalies pakeitimai:</text:p>
        <text:p text:style-name="P1559"><text:span text:style-name="T1560">Nr.<text:s/></text:span><text:a xlink:href="https://www.e-tar.lt/portal/legalAct.html?documentId=7217ebd07f7d11e8ae2bfd1913d66d57" office:target-frame-name="_top" xlink:show="replace"><text:span text:style-name="T1561">XIII-1302</text:span></text:a><text:span text:style-name="T1562">, 2018-06-27, paskelbta TAR 2018-07-04, i. k. 2018-11307</text:span></text:p>
        <text:p text:style-name="Normal"/>
        <text:p text:style-name="P1563"><text:span text:style-name="T1564">2</text:span><text:span text:style-name="T1565">. Skundai dėl mokėjimo paslaugų, teikiamų Lietuv</text:span><text:span text:style-name="T1566">os Respublikoje, nagrinėjami lietuvių kalba arba kita kalba, jeigu taip susitaria mokėjimo įstaiga ir mokėjimo paslaugų vartotojas.</text:span></text:p>
        <text:p text:style-name="P1567"><text:span text:style-name="T1568">3</text:span><text:span text:style-name="T1569">. Mokėjimo įstaiga privalo saugoti duomenis, susijusius su šio įstatymo nuostatų įgyvendinimu, ne trumpiau kaip 5 metus</text:span><text:span text:style-name="T1570">, išskyrus atvejus, kai Pinigų plovimo ir teroristų finansavimo prevencijos įstatymas ir kiti teisės aktai nustato ilgesnius tokių duomenų saugojimo terminus.</text:span></text:p>
        <text:p text:style-name="P1571"/>
        <text:p text:style-name="P1572"><text:span text:style-name="T1573">VII</text:span><text:span text:style-name="T1574"><text:s/>SKYRIUS</text:span></text:p>
        <text:p text:style-name="P1575"><text:span text:style-name="T1576">MOKĖJIMO ĮSTAIGŲ PRIEŽIŪRA IR ATSAKOMYBĖ UŽ ŠIO ĮSTATYMO PAŽEIDIMUS</text:span></text:p>
        <text:p text:style-name="P1577"/>
        <text:p text:style-name="P1578"><text:span text:style-name="T1579">24</text:span><text:span text:style-name="T1580"><text:s/>straipsnis.<text:s/></text:span><text:span text:style-name="T1581">Priežiūros institucija</text:span></text:p>
        <text:p text:style-name="P1582"><text:span text:style-name="T1583">1</text:span><text:span text:style-name="T1584">. Priežiūros institucija atlieka šio įstatymo nustatyta tvarka išduotą licenciją turinčių mokėjimo įstaigų, įskaitant jų filialus kitose valstybėse narėse, priežiūrą.</text:span></text:p>
        <text:p text:style-name="P1585"><text:span text:style-name="T1586">2</text:span><text:span text:style-name="T1587">. Priežiūra atliekama vadovaujantis Lietuvo</text:span><text:span text:style-name="T1588">s Respublikos Lietuvos banko įstatymu, šiuo įstatymu, Finansų įstaigų įstatymu ir kitais teisės aktais, kurių laikymosi priežiūra priskirta priežiūros institucijos kompetencijai.</text:span></text:p>
        <text:p text:style-name="P1589"><text:span text:style-name="T1590">3</text:span><text:span text:style-name="T1591">. Kitų valstybių narių mokėjimo įstaigų, kurios teikia paslaugas Lietuvo</text:span><text:span text:style-name="T1592">s Respublikoje neįsteigusios filialo, per tarpininką, ir kitų valstybių narių mokėjimo įstaigų Lietuvos<text:s/></text:span><text:soft-page-break/><text:span text:style-name="T1593">Respublikoje įsteigtų filialų priežiūra atliekama atsižvelgiant į šio įstatymo 30 straipsnio nuostatas.</text:span></text:p>
        <text:p text:style-name="P1594"><text:span text:style-name="T1595">4</text:span><text:span text:style-name="T1596">. Licenciją turinčių mokėjimo įstaigų priež</text:span><text:span text:style-name="T1597">iūra nereiškia, kad priežiūros institucija atlieka ir mokėjimo įstaigų šio įstatymo 4 straipsnio 2 dalies 2 ir 3 punktuose numatytos veiklos priežiūrą.</text:span></text:p>
        <text:p text:style-name="P1598"/>
        <text:p text:style-name="P1599"><text:span text:style-name="T1600">25 straipsnis.</text:span><text:span text:style-name="T1601"><text:s/>Neteko galios nuo 2018-08-01</text:span></text:p>
        <text:p text:style-name="P1602">Straipsnio naikinimas:</text:p>
        <text:p text:style-name="P1603"><text:span text:style-name="T1604">Nr.<text:s/></text:span><text:a xlink:href="https://www.e-tar.lt/portal/legalAct.html?documentId=7217ebd07f7d11e8ae2bfd1913d66d57" office:target-frame-name="_top" xlink:show="replace"><text:span text:style-name="T1605">XIII-1302</text:span></text:a><text:span text:style-name="T1606">, 2018-06-27, paskelbta TAR 2018-07-04, i. k. 2018-11307</text:span></text:p>
        <text:p text:style-name="Normal"/>
        <text:p text:style-name="P1607"><text:span text:style-name="T1608">26</text:span><text:span text:style-name="T1609"><text:s/>straipsnis.<text:s/></text:span><text:span text:style-name="T1610">Priežiūros tikslu gautos informacijos apsauga</text:span></text:p>
        <text:p text:style-name="P1611"><text:span text:style-name="T1612">Mokėjimo įstaigų<text:s/></text:span><text:span text:style-name="T1613">priežiūros tikslu gautos informacijos apsaugai taikomos Lietuvos banko įstatymo 43 straipsnio nuostatos.</text:span></text:p>
        <text:p text:style-name="P1614">Straipsnio pakeitimai:</text:p>
        <text:p text:style-name="P1615"><text:span text:style-name="T1616">Nr.<text:s/></text:span><text:a xlink:href="https://www.e-tar.lt/portal/legalAct.html?documentId=7217ebd07f7d11e8ae2bfd1913d66d57" office:target-frame-name="_top" xlink:show="replace"><text:span text:style-name="T1617">XIII-1302</text:span></text:a><text:span text:style-name="T1618">, 2018-06-27, p</text:span><text:span text:style-name="T1619">askelbta TAR 2018-07-04, i. k. 2018-11307</text:span></text:p>
        <text:p text:style-name="Normal"/>
        <text:p text:style-name="P1620"><text:span text:style-name="T1621">27</text:span><text:span text:style-name="T1622"><text:s/>straipsnis.<text:s/></text:span><text:span text:style-name="T1623">Priežiūros institucijos pareigos ir teisės</text:span></text:p>
        <text:p text:style-name="P1624"><text:span text:style-name="T1625">1</text:span><text:span text:style-name="T1626">. Be kitų Lietuvos banko įstatyme, šiame įstatyme ir kituose teisės aktuose nustatytų pareigų ir teisių, priežiūros institucija turi teisę:</text:span></text:p>
        <text:p text:style-name="P1627"><text:span text:style-name="T1628">1</text:span><text:span text:style-name="T1629">) j</text:span><text:span text:style-name="T1630">eigu mokėjimo įstaigos organų priimti sprendimai kelia pavojų mokėjimo įstaigos veiklos stabilumui ir patikimumui, įstatymų nustatyta tvarka kreiptis į teismą, kad tokie sprendimai būtų pripažinti negaliojančiais;</text:span></text:p>
        <text:p text:style-name="P1631"><text:span text:style-name="T1632">2</text:span><text:span text:style-name="T1633">) jeigu mokėjimo įstaigos vykdoma kit</text:span><text:span text:style-name="T1634">a negu mokėjimo paslaugų teikimo veikla turi ar gali turėti neigiamą įtaką mokėjimo įstaigos finansiniam patikimumui ar galimybei stebėti, kaip mokėjimo įstaiga vykdo visus šiame įstatyme nustatytus reikalavimus, reikalauti, kad būtų įsteigtas atskiras jur</text:span><text:span text:style-name="T1635">idinis asmuo mokėjimo paslaugų teikimo veiklai vykdyti;</text:span></text:p>
        <text:p text:style-name="P1636"><text:span text:style-name="T1637">3</text:span><text:span text:style-name="T1638">) sudaryti sutartis su audito įmonėmis ar kitais tinkamą kvalifikaciją turinčiais asmenimis dėl mokėjimo įstaigos patikrinimo atlikimo, kad būtų nustatyta mokėjimo įstaigos turto vertė, mokėjimo<text:s/></text:span><text:span text:style-name="T1639">įstaigos finansinė būklė, įvertintos prisiimtos rizikos ar patikrinti kiti mokėjimo įstaigos veiklos klausimai. Jeigu atlikus patikrinimą nustatoma, kad mokėjimo įstaiga priežiūros institucijai pateikė neteisingą informaciją, ar nustatoma kitų padarytų tei</text:span><text:span text:style-name="T1640">sės aktų pažeidimų, priežiūros institucijos patirtas patikrinimo organizavimo išlaidas atlygina mokėjimo įstaiga. Pagal sutartis su priežiūros institucija veikiantys šiame punkte nurodyti asmenys turi Lietuvos banko įstatymo 42</text:span><text:span text:style-name="T1641">1</text:span><text:span text:style-name="T1642"><text:s/>straipsnio 5 dalies 1, 3, 11 ir 12 punktuose priežiūros institucijos tarnautojams nustatytas teises;</text:span></text:p>
        <text:p text:style-name="P1643"><text:span text:style-name="T1644">4</text:span><text:span text:style-name="T1645">) reikalauti, kad būtų pakeista audito įmonė, atliekanti mokėjimo įstaigos finansinių ataskaitų auditą, jeigu audito įmonė ar auditorius neatitinka (</text:span><text:span text:style-name="T1646">nevykdo) įstatymų nustatytų reikalavimų.</text:span></text:p>
        <text:p text:style-name="P1647"><text:span text:style-name="T1648">2</text:span><text:span text:style-name="T1649">. Priežiūros institucija, nustačiusi arba turėdama pagrindą įtarti teisės aktų, kurių laikymosi priežiūra priskirta jos kompetencijai, pažeidimų, mokėjimo įstaigos veiklos trūkumų, taip pat jeigu kyla grėsmė<text:s/></text:span><text:span text:style-name="T1650">mokėjimo įstaigos veiklos stabilumui ir patikimumui arba visuomenės ir (arba) mokėjimo paslaugų vartotojų interesams, Lietuvos banko įstatymo nustatyta tvarka duoda mokėjimo įstaigai tokius privalomus nurodymus:</text:span></text:p>
        <text:p text:style-name="P1651"><text:span text:style-name="T1652">1</text:span><text:span text:style-name="T1653">) priežiūros institucijos nustatytais ter</text:span><text:span text:style-name="T1654">minais pašalinti teisės aktų</text:span><text:span text:style-name="T1655"><text:s/></text:span><text:span text:style-name="T1656">pažeidimus ar mokėjimo įstaigos veiklos trūkumus;</text:span></text:p>
        <text:p text:style-name="P1657"><text:span text:style-name="T1658">2</text:span><text:span text:style-name="T1659">) nesudaryti tam tikrų sandorių ar sumažinti jų mastą, įskaitant veiklos funkcijų perdavimo kitiems asmenims sandorius;</text:span></text:p>
        <text:p text:style-name="P1660"><text:span text:style-name="T1661">3</text:span><text:span text:style-name="T1662">) priežiūros institucijos nustatytu terminu atl</text:span><text:span text:style-name="T1663">ikti mokėjimo įstaigos</text:span><text:span text:style-name="T1664"><text:s/></text:span><text:span text:style-name="T1665">tarpinių finansinių ataskaitų auditą;</text:span></text:p>
        <text:p text:style-name="P1666"><text:span text:style-name="T1667">4</text:span><text:span text:style-name="T1668">) priežiūros institucijos nustatytais terminais parengti ir įgyvendinti jai priimtiną mokėjimo įstaigos veiklos pertvarkymo ir (ar) nustatytų teisės aktų</text:span><text:span text:style-name="T1669"><text:s/></text:span><text:span text:style-name="T1670">pažeidimų, ir (ar) veiklos trūkumų p</text:span><text:span text:style-name="T1671">ašalinimo priemonių planą;</text:span></text:p>
        <text:p text:style-name="P1672"><text:span text:style-name="T1673">5</text:span><text:span text:style-name="T1674">) sušaukti visuotinį akcininkų susirinkimą, stebėtojų tarybos ar valdybos,<text:s/></text:span><text:span text:style-name="T1675">jeigu jos sudarytos,</text:span><text:span text:style-name="T1676"><text:s/>posėdį ir juose svarstyti priežiūros institucijos pasiūlytus klausimus;</text:span></text:p>
        <text:p text:style-name="P1677"><text:span text:style-name="T1678">6</text:span><text:span text:style-name="T1679">) mokėjimo įstaigos vadovams atvykti į priežiūros i</text:span><text:span text:style-name="T1680">nstituciją ir duoti paaiškinimus. Priežiūros institucija apie tokį nurodymą gali paskelbti viešai;</text:span></text:p>
        <text:p text:style-name="P1681"><text:span text:style-name="T1682">7</text:span><text:span text:style-name="T1683">) atkurti iki teisės aktų pažeidimo buvusią padėtį;</text:span></text:p>
        <text:p text:style-name="P1684"><text:span text:style-name="T1685">8</text:span><text:span text:style-name="T1686">) priežiūros institucijai pateikti papildomą informaciją arba teikti dažniau, negu nustatyta te</text:span><text:span text:style-name="T1687">isės aktuose,</text:span><text:span text:style-name="T1688"><text:s/></text:span><text:span text:style-name="T1689">informaciją, reikalingą priežiūros funkcijoms vykdyti;</text:span></text:p>
        <text:p text:style-name="P1690"><text:span text:style-name="T1691">9</text:span><text:span text:style-name="T1692">) viešai atskleisti papildomą informaciją;</text:span></text:p>
        <text:p text:style-name="P1693"><text:span text:style-name="T1694">10</text:span><text:span text:style-name="T1695">) atlikti kitus veiksmus ar neatlikti tam tikrų veiksmų, kad būtų pašalinti teisės aktų pažeidimai ar mokėjimo įstaigos veiklos trūku</text:span><text:span text:style-name="T1696">mai arba kad mokėjimo įstaigos veikla būtų stabili ir patikima.</text:span></text:p>
        <text:p text:style-name="P1697"><text:span text:style-name="T1698">3</text:span><text:span text:style-name="T1699">. Priežiūros institucija, nustačiusi teisės aktų pažeidimų ar mokėjimo įstaigos veiklos trūkumų arba kad kyla grėsmė mokėjimo įstaigos veiklos stabilumui ir patikimumui, turi teisę laikinai mokėjimo įstaigai nustatyti individualius ar papildomus rizikos ri</text:span><text:span text:style-name="T1700">bojimo reikalavimus.<text:s/></text:span></text:p>
        <text:p text:style-name="P1701"><text:span text:style-name="T1702">4</text:span><text:span text:style-name="T1703">. Mokėjimo įstaigos privalo įvykdyti šio straipsnio 2 ir 3 dalyse nustatytus privalomus nurodymus priežiūros institucijos nustatytais terminais ir nedelsdamos, ne vėliau kaip kitą darbo dieną po nurodymo įvykdymo, apie tai raštu<text:s/></text:span><text:span text:style-name="T1704">pranešti priežiūros institucijai.</text:span></text:p>
        <text:p text:style-name="P1705"><text:span text:style-name="T1706">5</text:span><text:span text:style-name="T1707">. Priežiūros institucijos nustatyta tvarka jos tarnautojai turi teisę dalyvauti mokėjimo įstaigos organų darbe – dalyvauti susirinkimuose ar posėdžiuose stebėtojų teisėmis ar kitaip stebėti mokėjimo įstaigos veiklą.</text:span></text:p>
        <text:p text:style-name="P1708">Straipsnio pakeitimai:</text:p>
        <text:p text:style-name="P1709"><text:span text:style-name="T1710">Nr.<text:s/></text:span><text:a xlink:href="https://www.e-tar.lt/portal/legalAct.html?documentId=7217ebd07f7d11e8ae2bfd1913d66d57" office:target-frame-name="_top" xlink:show="replace"><text:span text:style-name="T1711">XIII-1302</text:span></text:a><text:span text:style-name="T1712">, 2018-06-27, paskelbta TAR 2018-07-04, i. k. 2018-11307</text:span></text:p>
        <text:p text:style-name="Normal"/>
        <text:p text:style-name="P1713"><text:span text:style-name="T1714">28 straipsnis.</text:span><text:span text:style-name="T1715"><text:s/>Neteko galios nuo 2018-08-01</text:span></text:p>
        <text:p text:style-name="P1716">Straipsnio naikinimas:</text:p>
        <text:p text:style-name="P1717"><text:span text:style-name="T1718">Nr.<text:s/></text:span><text:a xlink:href="https://www.e-tar.lt/portal/legalAct.html?documentId=7217ebd07f7d11e8ae2bfd1913d66d57" office:target-frame-name="_top" xlink:show="replace"><text:span text:style-name="T1719">XIII-1302</text:span></text:a><text:span text:style-name="T1720">, 2018-06-27, paskelbta TAR 2018-07-04, i. k. 2018-11307</text:span></text:p>
        <text:p text:style-name="Normal"/>
        <text:p text:style-name="P1721"><text:span text:style-name="T1722">29</text:span><text:span text:style-name="T1723"><text:s/>straipsnis.<text:s/></text:span><text:span text:style-name="T1724">Priežiūros institucijos rengiami patikrinimai</text:span></text:p>
        <text:p text:style-name="P1725"><text:span text:style-name="T1726">1</text:span><text:span text:style-name="T1727">. Priežiūro</text:span><text:span text:style-name="T1728">s institucija organizuoja ir atlieka patikrinimus, kad nustatytų, ar laikomasi šio įstatymo ir kitų teisės aktų, kurių laikymosi priežiūra priskirta jos kompetencijai, reikalavimų.</text:span></text:p>
        <text:p text:style-name="P1729"><text:span text:style-name="T1730">2</text:span><text:span text:style-name="T1731">. Mokėjimo įstaigų, jų filialų, tarpininkų ir kitų asmenų, kuriems per</text:span><text:span text:style-name="T1732">duotas veiklos funkcijų vykdymas, įskaitant filialus, tarpininkus ir kitus asmenis, kuriems perduotas veiklos funkcijų vykdymas, kitoje valstybėje narėje, patikrinimą atlieka priežiūros institucijos tarnautojai.<text:s/></text:span></text:p>
        <text:p text:style-name="P1733"><text:span text:style-name="T1734">3</text:span><text:span text:style-name="T1735">.<text:s/></text:span><text:span text:style-name="T1736">Reikalavimai priežiūros institucijos</text:span><text:span text:style-name="T1737"><text:s/>rengiamiems patikrinimams yra nustatyti Lietuvos banko įstatymo 42</text:span><text:span text:style-name="T1738">1</text:span><text:span text:style-name="T1739"><text:s/>straipsnyje.<text:s/></text:span><text:span text:style-name="T1740">Atlikdami patikrinimą, priežiūros institucijos tarnautojai turi Lietuvos banko įstatyme ir šiame įstatyme nustatytas teises.</text:span></text:p>
        <text:p text:style-name="P1741"><text:span text:style-name="T1742">4</text:span><text:span text:style-name="T1743">. Kitos valstybės narės priežiūros instituci</text:span><text:span text:style-name="T1744">jos pavedimu priežiūros institucija, prieš tai pranešusi kitos valstybės narės priežiūros institucijai ir vadovaudamasi šio straipsnio nuostatomis, turi teisę patikrinti kitos valstybės narės mokėjimo įstaigos filialą, tarpininką ir kitą asmenį, kuriam per</text:span><text:span text:style-name="T1745">duotas veiklos funkcijų vykdymas, Lietuvos Respublikoje. Kitos valstybės narės priežiūros institucija turi pranešti priežiūros institucijai apie ketinimą atlikti kitos valstybės narės mokėjimo įstaigos filialo, tarpininko ir kito asmens, kuriam perduotas v</text:span><text:span text:style-name="T1746">eiklos funkcijų vykdymas, patikrinimą Lietuvos Respublikoje.</text:span></text:p>
        <text:p text:style-name="P1747"><text:span text:style-name="T1748">5</text:span><text:span text:style-name="T1749">. Priežiūros institucija, atlikdama savo funkcijas, susijusias su Pinigų plovimo ir teroristų finansavimo prevencijos įstatymo ir Reglamento (ES) Nr. 2015/847 nuostatų taikymu, ir vadovaudam</text:span><text:span text:style-name="T1750">asi šio straipsnio nuostatomis, turi teisę savo iniciatyva patikrinti kitos valstybės narės mokėjimo įstaigos filialą, tarpininką ir kitą asmenį, kuriam perduotas veiklos funkcijų vykdymas, Lietuvos Respublikoje.</text:span></text:p>
        <text:p text:style-name="P1751"><text:span text:style-name="T1752">6</text:span><text:span text:style-name="T1753">. Priežiūros institucija turi pranešti</text:span><text:span text:style-name="T1754"><text:s/>kitos valstybės narės priežiūros institucijai apie ketinimą atlikti mokėjimo įstaigos filialo, tarpininko ir kito asmens, kuriam perduotas veiklos funkcijų vykdymas, patikrinimą kitoje valstybėje narėje. Priežiūros institucija gali pavesti kitos valstybės</text:span><text:span text:style-name="T1755"><text:s/>narės priežiūros institucijai patikrinti mokėjimo įstaigos filialą, tarpininką ir kitą asmenį, kuriam perduotas veiklos funkcijų vykdymas, kitoje valstybėje narėje.</text:span></text:p>
        <text:p text:style-name="P1756">Straipsnio pakeitimai:</text:p>
        <text:p text:style-name="P1757"><text:span text:style-name="T1758">Nr.<text:s/></text:span><text:a xlink:href="https://www.e-tar.lt/portal/legalAct.html?documentId=7217ebd07f7d11e8ae2bfd1913d66d57" office:target-frame-name="_top" xlink:show="replace"><text:span text:style-name="T1759">XIII-1302</text:span></text:a><text:span text:style-name="T1760">, 2018-06-27, paskelbta TAR 2018-07-04, i. k. 2018-11307</text:span></text:p>
        <text:p text:style-name="Normal"/>
        <text:p text:style-name="P1761"><text:span text:style-name="T1762">30</text:span><text:span text:style-name="T1763"><text:s/>straipsnis.<text:s/></text:span><text:span text:style-name="T1764">Kitų valstybių narių mokėjimo įstaigų, veikiančių Lietuvos Respublikoje, priežiūra</text:span></text:p>
        <text:p text:style-name="P1765"><text:span text:style-name="T1766">1</text:span><text:span text:style-name="T1767">. Kitų valstybių narių mokėjimo įstaigų, kuri</text:span><text:span text:style-name="T1768">os teikia paslaugas Lietuvos Respublikoje neįsteigusios filialo, ir kitų valstybių narių mokėjimo įstaigų Lietuvos Respublikoje įsteigtų filialų ir pasitelktų tarpininkų priežiūrą atlieka kitos valstybės narės priežiūros institucija, tačiau tai neriboja pr</text:span><text:span text:style-name="T1769">iežiūros institucijos teisės atlikti jų priežiūrą atsižvelgiant į šio straipsnio nuostatas.</text:span></text:p>
        <text:p text:style-name="P1770"><text:span text:style-name="T1771">2</text:span><text:span text:style-name="T1772">. Jeigu priežiūros institucija nustato, kad kitos valstybės narės mokėjimo įstaiga, kuri teikia mokėjimo paslaugas Lietuvos Respublikoje neįsteigusi filialo,<text:s/></text:span><text:span text:style-name="T1773">arba kitos valstybės narės mokėjimo įstaigos Lietuvos Respublikoje įsteigtas filialas ar pasitelktas tarpininkas nesilaiko šio įstatymo, Mokėjimų įstatymo ir jų įgyvendinamųjų priežiūros institucijos teisės aktų nuostatų, priežiūros institucija nedelsdama<text:s/></text:span><text:span text:style-name="T1774">apie tai praneša kitos valstybės narės priežiūros institucijai,</text:span><text:span text:style-name="T1775"><text:s/></text:span><text:span text:style-name="T1776">prašydama imtis visų galimų veiksmų daromiems arba galimiems pažeidimams pašalinti.</text:span></text:p>
        <text:p text:style-name="P1777"><text:span text:style-name="T1778">3</text:span><text:span text:style-name="T1779">. Jeigu</text:span><text:span text:style-name="T1780"><text:s/></text:span><text:span text:style-name="T1781">kitos valstybės narės priežiūros institucija nesiima veiksmų arba, Lietuvos priežiūros instituc</text:span><text:span text:style-name="T1782">ijos nuomone, veiksmai yra nepakankami, kad būtų užtikrintas šio įstatymo, Mokėjimų įstatymo ir jų<text:s/></text:span><text:span text:style-name="T1783">įgyvendinamųjų</text:span><text:span text:style-name="T1784"><text:s/>priežiūros institucijos teisės aktų reikalavimų vykdymas, arba, nepaisydama kitos valstybės narės priežiūros institucijos veiksmų,<text:s/></text:span><text:span text:style-name="T1785">kitos valst</text:span><text:span text:style-name="T1786">ybės narės mokėjimo įstaiga, kuri teikia mokėjimo paslaugas Lietuvos Respublikoje neįsteigusi filialo, arba kitos valstybės narės mokėjimo įstaigos Lietuvos Respublikoje įsteigtas filialas</text:span><text:span text:style-name="T1787"><text:s/>ar pasitelktas tarpininkas toliau nevykdo šio įstatymo, Mokėjimų įs</text:span><text:span text:style-name="T1788">tatymo ir</text:span><text:span text:style-name="T1789"><text:s/>jų įgyvendinamųjų</text:span><text:span text:style-name="T1790"><text:s/>priežiūros institucijos teisės aktų reikalavimų, priežiūros institucija, iš anksto apie tai pranešusi kitos valstybės narės priežiūros institucijai, turi teisę taikyti šio įstatymo nustatytas poveikio priemones.</text:span></text:p>
        <text:p text:style-name="P1791"><text:span text:style-name="T1792">4</text:span><text:span text:style-name="T1793">. Susidariu</text:span><text:span text:style-name="T1794">s kritinei situacijai, kai siekiant pašalinti rimtą grėsmę kolektyviniams mokėjimo paslaugų vartotojų interesams Lietuvos Respublikoje būtina imtis veiksmų nedelsiant, priežiūros institucija, vykstant priežiūros institucijų tarpvalstybiniam bendradarbiavim</text:span><text:span text:style-name="T1795">ui, turi teisę taikyti šiame įstatyme nustatytas poveikio priemones neatsižvelgdama į šio straipsnio 2 ir 3 dalių nuostatas.<text:s/></text:span></text:p>
        <text:p text:style-name="P1796"><text:span text:style-name="T1797">5</text:span><text:span text:style-name="T1798">. Poveikio priemonės, kurių imamasi pagal šio straipsnio 4 dalį, turi būti tinkamos ir proporcingos jų tikslui apsaugoti nuo<text:s/></text:span><text:span text:style-name="T1799">rimtos grėsmės kolektyviniams mokėjimo paslaugų vartotojų interesams Lietuvos Respublikoje, tačiau jos neturi suteikti pranašumo kitos valstybės narės mokėjimo įstaigos mokėjimo paslaugų vartotojams Lietuvos Respublikoje daugiau negu kitos valstybės narės<text:s/></text:span><text:span text:style-name="T1800">mokėjimo įstaigos mokėjimo paslaugų vartotojams kitose valstybėse narėse. Šios priemonės turi būti laikinos ir turi būti nutraukiamos, kai pašalinamos nustatytos rimtos grėsmės, be kita ko, padedant kitos valstybės narės priežiūros institucijoms ar su jomi</text:span><text:span text:style-name="T1801">s bendradarbiaujant arba padedant Europos bankininkystės institucijai ar su ja bendradarbiaujant, kaip nustatyta šio įstatymo 31 straipsnio 1 dalyje.</text:span></text:p>
        <text:p text:style-name="P1802"><text:span text:style-name="T1803">6</text:span><text:span text:style-name="T1804">. Apie poveikio priemonių taikymą pagal šio straipsnio 4 dalį priežiūros institucija nedelsdama prane</text:span><text:span text:style-name="T1805">ša kitos valstybės narės ir visų kitų susijusių valstybių narių priežiūros institucijoms, Europos Komisijai ir Europos bankininkystės institucijai.</text:span></text:p>
        <text:p text:style-name="P1806">7. Siekdama stebėti, kaip laikomasi Mokėjimų įstatymo ir jo įgyvendinamųjų priežiūros institucijos teisės aktų nuostatų, taip pat informavimo ir (ar) statistikos tikslais priežiūros institucija turi teisę reikalauti, kad kitos valstybės narės mokėjimo įstaiga, įsteigusi filialą ar teikianti mokėjimo paslaugas per tarpininką<text:span text:style-name="T1807"><text:s/></text:span>Lietuvos Respublikoje, periodiškai<text:s/>teiktų priežiūros institucijai ataskaitas apie Lietuvos Respublikoje filialo ir tarpininko vykdomą mokėjimo paslaugų teikimo veiklą. Tokios informacijos apsaugai<text:s/><text:span text:style-name="T1808">mutatis mutandis</text:span><text:s/>taikomos Bankų įstatymo 65 straipsnio nuostatos. Priežiūros institucija, atsižvelgdama į Europos Komisijos priimtą deleguotąjį teisės aktą, kaip nurodyta Direktyvos (ES) 2015/2366 29 straipsnio 6 dalyje, nustato ataskaitų sudėtį, formas, ataskaitų sudarymo ir pateikimo tvarką.<text:s/></text:p>
        <text:p text:style-name="P1809">8. Kai yra Europos Komisijos priimto deleguotojo<text:s/>teisės akto, kaip nurodyta Direktyvos (ES) 2015/2366 29 straipsnio 5 dalyje, nustatytos sąlygos, priežiūros institucija turi teisę reikalauti, kad kitos valstybės narės mokėjimo įstaiga, kuri, naudodamasi įsisteigimo teise, Lietuvos Respublikoje teikia mokėjimo paslaugas per tarpininką, paskirtų kontaktinį punktą Lietuvos Respublikoje, kad būtų užtikrintas tinkamas ryšių palaikymas, informacijos apie tai, kaip laikomasi Mokėjimų įstatymo ir jo įgyvendinamųjų priežiūros institucijos teisės aktų nuostatų, teikimas ir sudarytos palankesnės sąlygos priežiūros institucijai ir kitos valstybės narės priežiūros institucijoms vykdyti kitų valstybių narių mokėjimo įstaigų, teikiančių mokėjimo paslaugas per tarpininkus, priežiūrą, taip pat pateikti priežiūros institucijų prašomus dokumentus ir kitą informaciją.</text:p>
        <text:p text:style-name="P1810"/>
        <text:p text:style-name="P1811"><text:span text:style-name="T1812">31</text:span><text:span text:style-name="T1813"><text:s/>straipsnis.<text:s/></text:span><text:span text:style-name="T1814">Bendradarbiavimas su Europos Centriniu Banku, Europos Komisija,</text:span><text:span text:style-name="T1815"><text:s/>Europos bankininkystės institucija,</text:span><text:span text:style-name="T1816"><text:s/>kitų valstybių narių nacionaliniais centriniais bankais ir priežiūros institucijomis</text:span></text:p>
        <text:p text:style-name="P1817"><text:span text:style-name="T1818">1</text:span><text:span text:style-name="T1819">. Priežiūros institucija, vykdydama šiame įstatyme jai pavestas funkcijas, bendradarbiauja su kitų valstybių narių priežiūros institucijomis, Europos Centriniu Banku, Europos bankininkystės institucija ir kitų valstybių narių nacionaliniais centriniais ban</text:span><text:span text:style-name="T1820">kais, kitų mokėjimo paslaugų teikėjų priežiūros institucijomis.</text:span></text:p>
        <text:p text:style-name="P1821"><text:span text:style-name="T1822">2</text:span><text:span text:style-name="T1823">. Priežiūros institucija praneša Europos Komisijai mokėjimo įstaigų, kurioms išduotos mokėjimo įstaigos ribotos veiklos licencijos, skaičių ir jų per metus įvykdytų mokėjimo operacijų sum</text:span><text:span text:style-name="T1824">ą kiekvienų kalendorinių metų gruodžio 31 dienos duomenimis.</text:span></text:p>
        <text:p text:style-name="P1825"/>
        <text:p text:style-name="P1826"><text:span text:style-name="T1827">32</text:span><text:span text:style-name="T1828"><text:s/>straipsnis.<text:s/></text:span><text:span text:style-name="T1829">Atskirų valstybių narių kompetentingų institucijų nesutarimų sprendimas</text:span></text:p>
        <text:p text:style-name="P1830"><text:span text:style-name="T1831">1</text:span><text:span text:style-name="T1832">. Jeigu, priežiūros institucijos nuomone, kitos valstybės narės priežiūros institucijos<text:s/></text:span><text:span text:style-name="T1833">nebendradarbiauja šio įstatymo 11, 12, 29, 30 ir 31 straipsniuose nurodytais atvejais laikydamosi tuose straipsniuose nustatytų sąlygų, ji gali perduoti tą klausimą svarstyti Europos bankininkystės institucijai ir prašyti jos pagalbos pagal Reglamento (ES)</text:span><text:span text:style-name="T1834"><text:s/>Nr. 1093/2010 19 straipsnį.</text:span></text:p>
        <text:p text:style-name="P1835"><text:span text:style-name="T1836">2</text:span><text:span text:style-name="T1837">. Priežiūros institucija atideda savo sprendimo priėmimą, kol nesutarimas bus išspręstas pagal Reglamento (ES) Nr. 1093/2010 19 straipsnį.</text:span></text:p>
        <text:p text:style-name="P1838"/>
        <text:p text:style-name="P1839"><text:span text:style-name="T1840">33</text:span><text:span text:style-name="T1841"><text:s/>straipsnis.<text:s/></text:span><text:span text:style-name="T1842">Poveikio priemonės</text:span></text:p>
        <text:p text:style-name="P1843"><text:span text:style-name="T1844">1</text:span><text:span text:style-name="T1845">. Priežiūros institucija asmenims tai</text:span><text:span text:style-name="T1846">ko šias poveikio priemones:</text:span></text:p>
        <text:p text:style-name="P1847"><text:span text:style-name="T1848">1</text:span><text:span text:style-name="T1849">)</text:span><text:span text:style-name="T1850"><text:s/></text:span><text:span text:style-name="T1851">viešai paskelbia šio įstatymo ir kitų teisės aktų, kurių laikymosi priežiūra priskirta priežiūros institucijos kompetencijai, pažeidimą ir jį padariusį asmenį;</text:span><text:s/></text:p>
        <text:p text:style-name="P1852">Papildyta straipsnio punktu:</text:p>
        <text:p text:style-name="P1853"><text:span text:style-name="T1854">Nr.<text:s/></text:span><text:a xlink:href="https://www.e-tar.lt/portal/legalAct.html?documentId=7217ebd07f7d11e8ae2bfd1913d66d57" office:target-frame-name="_top" xlink:show="replace"><text:span text:style-name="T1855">XIII-1302</text:span></text:a><text:span text:style-name="T1856">, 2018-06-27, paskelbta TAR 2018-07-04, i. k. 2018-11307</text:span></text:p>
        <text:p text:style-name="Normal"/>
        <text:p text:style-name="P1857"><text:span text:style-name="T1858">2</text:span><text:span text:style-name="T1859">) įspėja dėl šio įstatymo ir kitų teisės aktų, kurių laikymosi priežiūra priskirta priež</text:span><text:span text:style-name="T1860">iūros institucijos kompetencijai, pažeidimo ir nurodo per nustatytą terminą nutraukti teisės akto pažeidimą;</text:span><text:s/></text:p>
        <text:p text:style-name="P1861">Straipsnio punkto pakeitimai:</text:p>
        <text:p text:style-name="P1862"><text:span text:style-name="T1863">Nr.<text:s/></text:span><text:a xlink:href="https://www.e-tar.lt/portal/legalAct.html?documentId=7217ebd07f7d11e8ae2bfd1913d66d57" office:target-frame-name="_top" xlink:show="replace"><text:span text:style-name="T1864">XIII-1302</text:span></text:a><text:span text:style-name="T1865">,<text:s/></text:span><text:span text:style-name="T1866">2018-06-27, paskelbta TAR 2018-07-04, i. k. 2018-11307</text:span></text:p>
        <text:p text:style-name="Normal"/>
        <text:p text:style-name="P1867"><text:span text:style-name="T1868">3</text:span><text:span text:style-name="T1869">) skiria šio įstatymo nustatytas baudas;</text:span></text:p>
        <text:p text:style-name="P1870">Straipsnio punkto numeracijos pakeitimas:</text:p>
        <text:p text:style-name="P1871"><text:span text:style-name="T1872">Nr.<text:s/></text:span><text:a xlink:href="https://www.e-tar.lt/portal/legalAct.html?documentId=7217ebd07f7d11e8ae2bfd1913d66d57" office:target-frame-name="_top" xlink:show="replace"><text:span text:style-name="T1873">XIII-1302</text:span></text:a><text:span text:style-name="T1874">,</text:span><text:span text:style-name="T1875"><text:s/>2018-06-27, paskelbta TAR 2018-07-04, i. k. 2018-11307</text:span></text:p>
        <text:p text:style-name="Normal"/>
        <text:p text:style-name="P1876"><text:span text:style-name="T1877">4</text:span><text:span text:style-name="T1878">) laikinai uždraudžia teikti vieną ar kelias mokėjimo paslaugas;</text:span></text:p>
        <text:p text:style-name="P1879">Straipsnio punkto numeracijos pakeitimas:</text:p>
        <text:p text:style-name="P1880"><text:span text:style-name="T1881">Nr.<text:s/></text:span><text:a xlink:href="https://www.e-tar.lt/portal/legalAct.html?documentId=7217ebd07f7d11e8ae2bfd1913d66d57" office:target-frame-name="_top" xlink:show="replace"><text:span text:style-name="T1882">XIII-1302</text:span></text:a><text:span text:style-name="T1883">, 2018-06-27, paskelbta TAR 2018-07-04, i. k. 2018-11307</text:span></text:p>
        <text:p text:style-name="Normal"/>
        <text:p text:style-name="P1884"><text:span text:style-name="T1885">5</text:span><text:span text:style-name="T1886">) laikinai ar visam laikui uždraudžia vieno ar kelių mokėjimo įstaigos filialų ar tarpininkų veiklą. Jeigu priežiūros institucija priima sprendimą laikinai uždrausti fil</text:span><text:span text:style-name="T1887">ialo ar tarpininko veiklą, filialas ar tarpininkas neturi teisės teikti mokėjimo paslaugų, o priėmus sprendimą visam laikui uždrausti filialo ar tarpininko veiklą, filialas ar tarpininkas yra išbraukiamas iš viešojo mokėjimo įstaigų sąrašo ir mokėjimo įsta</text:span><text:span text:style-name="T1888">iga privalo nedelsdama priimti sprendimą nutraukti tokio filialo ar tarpininko veiklą;</text:span></text:p>
        <text:p text:style-name="P1889">Straipsnio punkto numeracijos pakeitimas:</text:p>
        <text:p text:style-name="P1890"><text:span text:style-name="T1891">Nr.<text:s/></text:span><text:a xlink:href="https://www.e-tar.lt/portal/legalAct.html?documentId=7217ebd07f7d11e8ae2bfd1913d66d57" office:target-frame-name="_top" xlink:show="replace"><text:span text:style-name="T1892">XIII-1302</text:span></text:a><text:span text:style-name="T1893">, 2018-06-27, pa</text:span><text:span text:style-name="T1894">skelbta TAR 2018-07-04, i. k. 2018-11307</text:span></text:p>
        <text:p text:style-name="Normal"/>
        <text:p text:style-name="P1895"><text:span text:style-name="T1896">6</text:span><text:span text:style-name="T1897">) laikinai nušalina mokėjimo įstaigos ar jos tarpininko vadovą (vadovus) nuo pareigų arba nušalina mokėjimo įstaigos ar jos tarpininko vadovą (vadovus) nuo pareigų ir reikalauja, kad jis (jie) būtų atšauktas i</text:span><text:span text:style-name="T1898">š pareigų ir (ar) su juo (jais) būtų nutraukta sutartis (sutartys) ar būtų panaikinti jo (jų) įgaliojimai;</text:span></text:p>
        <text:p text:style-name="P1899">Straipsnio punkto numeracijos pakeitimas:</text:p>
        <text:p text:style-name="P1900"><text:span text:style-name="T1901">Nr.<text:s/></text:span><text:a xlink:href="https://www.e-tar.lt/portal/legalAct.html?documentId=7217ebd07f7d11e8ae2bfd1913d66d57" office:target-frame-name="_top" xlink:show="replace"><text:span text:style-name="T1902">XIII-1302</text:span></text:a><text:span text:style-name="T1903">, 2018-06-27, paskelbta TAR 2018-07-04, i. k. 2018-11307</text:span></text:p>
        <text:p text:style-name="Normal"/>
        <text:p text:style-name="P1904"><text:span text:style-name="T1905">7</text:span><text:span text:style-name="T1906">) laikinai, kol yra pagrindas, sustabdo (apriboja) mokėjimo įstaigos akcininko balsavimo teisę;</text:span><text:s/></text:p>
        <text:p text:style-name="P1907">Straipsnio punkto pakeitimai:</text:p>
        <text:p text:style-name="P1908"><text:span text:style-name="T1909">Nr.<text:s/></text:span><text:a xlink:href="https://www.e-tar.lt/portal/legalAct.html?documentId=7217ebd07f7d11e8ae2bfd1913d66d57" office:target-frame-name="_top" xlink:show="replace"><text:span text:style-name="T1910">XIII-1302</text:span></text:a><text:span text:style-name="T1911">, 2018-06-27, paskelbta TAR 2018-07-04, i. k. 2018-11307</text:span></text:p>
        <text:p text:style-name="Normal"/>
        <text:p text:style-name="P1912"><text:span text:style-name="T1913">8</text:span><text:span text:style-name="T1914">) paskiria laikinąjį atstovą mokėjimo įstaigos veiklos priežiūrai (toliau – atstovas vei</text:span><text:span text:style-name="T1915">klos priežiūrai);</text:span></text:p>
        <text:p text:style-name="P1916">Straipsnio punkto numeracijos pakeitimas:</text:p>
        <text:p text:style-name="P1917"><text:span text:style-name="T1918">Nr.<text:s/></text:span><text:a xlink:href="https://www.e-tar.lt/portal/legalAct.html?documentId=7217ebd07f7d11e8ae2bfd1913d66d57" office:target-frame-name="_top" xlink:show="replace"><text:span text:style-name="T1919">XIII-1302</text:span></text:a><text:span text:style-name="T1920">, 2018-06-27, paskelbta TAR 2018-07-04, i. k. 2018-11307</text:span></text:p>
        <text:p text:style-name="Normal"/>
        <text:p text:style-name="P1921"><text:span text:style-name="T1922">9</text:span><text:span text:style-name="T1923">) laikinai apriboja te</text:span><text:span text:style-name="T1924">isę disponuoti lėšomis, esančiomis kredito, mokėjimo ir elektroninių pinigų įstaigose atidarytose sąskaitose, ir kitu turtu;</text:span></text:p>
        <text:p text:style-name="P1925">Straipsnio punkto numeracijos pakeitimas:</text:p>
        <text:p text:style-name="P1926"><text:span text:style-name="T1927">Nr.<text:s/></text:span><text:a xlink:href="https://www.e-tar.lt/portal/legalAct.html?documentId=7217ebd07f7d11e8ae2bfd1913d66d57" office:target-frame-name="_top" xlink:show="replace"><text:span text:style-name="T1928">XIII-1302</text:span></text:a><text:span text:style-name="T1929">, 2018-06-27, paskelbta TAR 2018-07-04, i. k. 2018-11307</text:span></text:p>
        <text:p text:style-name="Normal"/>
        <text:p text:style-name="P1930"><text:span text:style-name="T1931">10</text:span><text:span text:style-name="T1932">) panaikina licencijos galiojimą ar laikinai sustabdo jos galiojimą.</text:span></text:p>
        <text:p text:style-name="P1933">Straipsnio punkto numeracijos pakeitimas:</text:p>
        <text:p text:style-name="P1934"><text:span text:style-name="T1935">Nr.<text:s/></text:span><text:a xlink:href="https://www.e-tar.lt/portal/legalAct.html?documentId=7217ebd07f7d11e8ae2bfd1913d66d57" office:target-frame-name="_top" xlink:show="replace"><text:span text:style-name="T1936">XIII-1302</text:span></text:a><text:span text:style-name="T1937">, 2018-06-27, paskelbta TAR 2018-07-04, i. k. 2018-11307</text:span></text:p>
        <text:p text:style-name="Normal"/>
        <text:p text:style-name="P1938"><text:span text:style-name="T1939">2</text:span><text:span text:style-name="T1940">. Kitos valstybės narės mokėjimo įstaigai, kuri teikia mokėjimo paslaugas Lietuvos Respublikoje neįsteigusi filialo, per tarpininką ar per<text:s/></text:span><text:span text:style-name="T1941">Lietuvos Respublikoje įsteigtą filialą, priežiūros institucija taiko šias poveikio priemones:</text:span></text:p>
        <text:p text:style-name="P1942"><text:span text:style-name="T1943">1</text:span><text:span text:style-name="T1944">) įspėja dėl šio įstatymo ir kitų teisės aktų, kurių laikymosi priežiūra priskirta priežiūros institucijos kompetencijai, pažeidimo;</text:span></text:p>
        <text:p text:style-name="P1945"><text:span text:style-name="T1946">2</text:span><text:span text:style-name="T1947">) kitos valstybės nar</text:span><text:span text:style-name="T1948">ės mokėjimo įstaigos įsteigtam filialui ar tarpininkui apriboja teisę disponuoti lėšomis, esančiomis kredito, mokėjimo ir elektroninių pinigų įstaigose atidarytose sąskaitose, ir kitu turtu;</text:span></text:p>
        <text:p text:style-name="P1949"><text:span text:style-name="T1950">3</text:span><text:span text:style-name="T1951">) laikinai ar visam laikui uždraudžia teikti vieną ar kelias</text:span><text:span text:style-name="T1952"><text:s/>mokėjimo paslaugas Lietuvos Respublikoje;</text:span></text:p>
        <text:p text:style-name="P1953"><text:span text:style-name="T1954">4</text:span><text:span text:style-name="T1955">) skiria šio įstatymo nustatytas baudas.</text:span></text:p>
        <text:p text:style-name="P1956"><text:span text:style-name="T1957">3</text:span><text:span text:style-name="T1958">. Priežiūros institucija turi priimti sprendimą taikyti šio straipsnio 2 dalies 2 ir 3 punktuose nurodytas poveikio priemones kitos valstybės narės mokėjimo įst</text:span><text:span text:style-name="T1959">aigai, kuri teikia mokėjimo paslaugas Lietuvos Respublikoje neįsteigusi filialo, per tarpininką ar per Lietuvos Respublikoje įsteigtą filialą, jeigu to prašo tos valstybės narės priežiūros institucija.<text:s/></text:span></text:p>
        <text:p text:style-name="P1960"><text:span text:style-name="T1961">4.</text:span><text:span text:style-name="T1962"><text:s/>Neteko galios nuo 2018-08-01</text:span></text:p>
        <text:p text:style-name="P1963">Straipsnio dalies naikinimas:</text:p>
        <text:p text:style-name="P1964"><text:span text:style-name="T1965">Nr.<text:s/></text:span><text:a xlink:href="https://www.e-tar.lt/portal/legalAct.html?documentId=7217ebd07f7d11e8ae2bfd1913d66d57" office:target-frame-name="_top" xlink:show="replace"><text:span text:style-name="T1966">XIII-1302</text:span></text:a><text:span text:style-name="T1967">, 2018-06-27, paskelbta TAR 2018-07-04, i. k. 2018-11307</text:span></text:p>
        <text:p text:style-name="Normal"/>
        <text:p text:style-name="P1968"><text:span text:style-name="T1969">34</text:span><text:span text:style-name="T1970"><text:s/>straipsnis.<text:s/></text:span><text:span text:style-name="T1971">Poveikio priemonių taikymo pagrindai ir tvarka</text:span></text:p>
        <text:p text:style-name="P1972"><text:span text:style-name="T1973">1</text:span><text:span text:style-name="T1974">.<text:s/></text:span><text:span text:style-name="T1975">Priežiūros institucija taiko šiame įstatyme nustatytas poveikio priemones, kai yra bent vienas iš šių pagrindų:</text:span></text:p>
        <text:p text:style-name="P1976"><text:span text:style-name="T1977">1</text:span><text:span text:style-name="T1978">) teikiamos mokėjimo paslaugos, jeigu neturima tam šio įstatymo nustatyta tvarka suteiktos teisės arba ši teisė apribota pagal šį įstatymą,<text:s/></text:span><text:span text:style-name="T1979">arba atliekami kiti veiksmai ar veikla, kuriuos draudžia šis įstatymas;</text:span></text:p>
        <text:p text:style-name="P1980"><text:span text:style-name="T1981">2</text:span><text:span text:style-name="T1982">) mokėjimo įstaiga licenciją arba kitą šiame įstatyme nustatytą leidimą gavo pateikusi klaidingą informaciją arba pasinaudodama kitomis neteisėtomis priemonėmis;</text:span></text:p>
        <text:p text:style-name="P1983"><text:span text:style-name="T1984">3</text:span><text:span text:style-name="T1985">) nustatytai</text:span><text:span text:style-name="T1986">s terminais nepateikiama šiame įstatyme ar kituose teisės aktuose, kurių laikymosi priežiūra priskirta priežiūros institucijos kompetencijai, nustatyta ar priežiūros institucijos pareikalauta informacija arba pateikiama neteisinga, neišsami ar netiksli inf</text:span><text:span text:style-name="T1987">ormacija;</text:span></text:p>
        <text:p text:style-name="P1988"><text:span text:style-name="T1989">4</text:span><text:span text:style-name="T1990">) nustatyta tvarka nevykdomi arba netinkamai vykdomi priežiūros institucijos pagal šio įstatymo 27 straipsnio 2 ir 3 dalis duoti privalomi nurodymai;</text:span></text:p>
        <text:p text:style-name="P1991"><text:span text:style-name="T1992">5</text:span><text:span text:style-name="T1993">) nebetenkinami mokėjimo įstaigos licencijai išduoti nustatyti reikalavimai;</text:span></text:p>
        <text:p text:style-name="P1994"><text:span text:style-name="T1995">6</text:span><text:span text:style-name="T1996">) mo</text:span><text:span text:style-name="T1997">kėjimo įstaigos ar jos tarpininko vadovais paskiriami arba mokėjimo įstaigos ar jos tarpininko vadovų pareigas eina vienas ar keli asmenys, neatitinkantys šiame įstatyme nustatytų reputacijos, tinkamumo ar kvalifikacijos ir patirties reikalavimų;</text:span></text:p>
        <text:p text:style-name="P1998"><text:span text:style-name="T1999">7</text:span><text:span text:style-name="T2000">) tr</text:span><text:span text:style-name="T2001">ukdoma priežiūros institucijai arba jos įgaliotiems asmenims atlikti patikrinimus;</text:span></text:p>
        <text:p text:style-name="P2002"><text:span text:style-name="T2003">8</text:span><text:span text:style-name="T2004">) padaromi kiti šio įstatymo arba kitų teisės aktų, kurių laikymosi priežiūra priskirta priežiūros institucijos kompetencijai, pažeidimai arba yra grėsmė, kad dėl mokėj</text:span><text:span text:style-name="T2005">imo įstaigos veiklos arba dėl finansinės būklės būtų pažeisti visuomenės ir (arba) mokėjimo paslaugų vartotojų interesai arba sutriktų Lietuvos Respublikos mokėjimo įstaigų sistemos funkcionavimas.</text:span></text:p>
        <text:p text:style-name="P2006"><text:span text:style-name="T2007">2</text:span><text:span text:style-name="T2008">. Poveikio priemonių taikymo tvarką nustato Lietuvo</text:span><text:span text:style-name="T2009">s banko įstatymas.</text:span></text:p>
        <text:p text:style-name="P2010">Straipsnio pakeitimai:</text:p>
        <text:p text:style-name="P2011"><text:span text:style-name="T2012">Nr.<text:s/></text:span><text:a xlink:href="https://www.e-tar.lt/portal/legalAct.html?documentId=7217ebd07f7d11e8ae2bfd1913d66d57" office:target-frame-name="_top" xlink:show="replace"><text:span text:style-name="T2013">XIII-1302</text:span></text:a><text:span text:style-name="T2014">, 2018-06-27, paskelbta TAR 2018-07-04, i. k. 2018-11307</text:span></text:p>
        <text:p text:style-name="Normal"/>
        <text:p text:style-name="P2015"><text:span text:style-name="T2016">35</text:span><text:span text:style-name="T2017"><text:s/>straipsnis.<text:s/></text:span><text:span text:style-name="T2018">Baudos</text:span></text:p>
        <text:p text:style-name="P2019"><text:span text:style-name="T2020">1</text:span><text:span text:style-name="T2021">. Priežiūros</text:span><text:span text:style-name="T2022"><text:s/>institucija skiria baudas:</text:span></text:p>
        <text:p text:style-name="P2023"><text:span text:style-name="T2024">1</text:span><text:span text:style-name="T2025">) juridiniams asmenims – iki 10 procentų bendrųjų metinių pajamų;<text:s/></text:span></text:p>
        <text:p text:style-name="P2026"><text:span text:style-name="T2027">2</text:span><text:span text:style-name="T2028">) juridinio asmens vadovams ir kitiems fiziniams asmenims – iki 50 000 eurų.</text:span></text:p>
        <text:p text:style-name="P2029"><text:span text:style-name="T2030">2</text:span><text:span text:style-name="T2031">. Juridinio asmens bendrosios metinės pajamos, pagal kurias nustatoma</text:span><text:span text:style-name="T2032">s skiriamos baudos dydis, nustatomos pagal paskutinių sudarytų (pasirašytų) metinių finansinių ataskaitų duomenis. Jeigu juridinis asmuo priklauso patronuojančiajai įmonei, kaip ji apibrėžta Lietuvos Respublikos įmonių, priklausančių finansų konglomeratui,</text:span><text:span text:style-name="T2033"><text:s/>papildomos priežiūros įstatymo 2 straipsnio 22 dalyje, bendrosios metinės pajamos, pagal kurias nustatomas skiriamos baudos dydis, yra pajamos, nurodytos pagrindinės patronuojančiosios įmonės paskutinėse sudarytose (pasirašytose) metinėse konsoliduotosios</text:span><text:span text:style-name="T2034">e finansinėse ataskaitose.<text:s/></text:span></text:p>
        <text:p text:style-name="P2035"><text:span text:style-name="T2036">3</text:span><text:span text:style-name="T2037">. Jeigu dėl šio įstatymo 34 straipsnio 1 dalyje išvardytų pažeidimų buvo neteisėtai gauta pajamų arba kitokios turtinės naudos, išvengta nuostolių arba padaryta žalos ir šių pajamų, kitokios turtinės naudos, išvengtų nuosto</text:span><text:span text:style-name="T2038">lių arba padarytos žalos dydis, jeigu jį įmanoma nustatyti, viršijo šio straipsnio 1 arba 4 dalyje nurodytus baudų dydžius, priežiūros institucija skiria baudą iki dvigubo neteisėtai gautų pajamų, kitokios turtinės naudos, išvengtų nuostolių arba padarytos</text:span><text:span text:style-name="T2039"><text:s/>žalos dydžio.<text:s/></text:span></text:p>
        <text:p text:style-name="P2040"><text:span text:style-name="T2041">4</text:span><text:span text:style-name="T2042">. Tais atvejais, kai sunku ar neįmanoma nustatyti juridinio asmens bendrųjų metinių pajamų arba kai juridinio asmens bendrosios metinės pajamos yra mažesnės negu vienas milijonas eurų, priežiūros institucija vietoj šio straipsnio 1 dal</text:span><text:span text:style-name="T2043">ies 1 punkte nurodytos baudos juridiniam asmeniui skiria iki 100 000 eurų baudą.<text:s/></text:span></text:p>
        <text:p text:style-name="P2044"><text:span text:style-name="T2045">5</text:span><text:span text:style-name="T2046">. Šio įstatymo 34 straipsnio 1 dalies 4 punkte nurodytais atvejais priežiūros institucija už kiekvieną privalomo nurodymo nevykdymo arba netinkamo vykdymo dieną skiria b</text:span><text:span text:style-name="T2047">audą iki vieno procento bendrųjų metinių pajamų, o tais atvejais, kai sunku ar neįmanoma nustatyti bendrųjų metinių pajamų, – iki 1 500 eurų.<text:s/></text:span></text:p>
        <text:p text:style-name="P2048"><text:span text:style-name="T2049">6</text:span><text:span text:style-name="T2050">.<text:s/></text:span><text:span text:style-name="T2051">Baudos apskaičiuojamos vadovaujantis Lietuvos banko įstatymo 43</text:span><text:span text:style-name="T2052">3</text:span><text:span text:style-name="T2053"><text:s/>straipsnyje nustatyta tvarka.</text:span></text:p>
        <text:p text:style-name="P2054">Straipsnio pakeitimai:</text:p>
        <text:p text:style-name="P2055"><text:span text:style-name="T2056">Nr.<text:s/></text:span><text:a xlink:href="https://www.e-tar.lt/portal/legalAct.html?documentId=7217ebd07f7d11e8ae2bfd1913d66d57" office:target-frame-name="_top" xlink:show="replace"><text:span text:style-name="T2057">XIII-1302</text:span></text:a><text:span text:style-name="T2058">, 2018-06-27, paskelbta TAR 2018-07-04, i. k. 2018-11307</text:span></text:p>
        <text:p text:style-name="Normal"/>
        <text:p text:style-name="P2059"><text:span text:style-name="T2060">36</text:span><text:span text:style-name="T2061"><text:s/>straipsnis.<text:s/></text:span><text:span text:style-name="T2062">Mokėjimo įstaigos vadovo (vadovų) nušalinimas nuo<text:s/></text:span><text:span text:style-name="T2063">pareigų</text:span></text:p>
        <text:p text:style-name="P2064"><text:span text:style-name="T2065">1</text:span><text:span text:style-name="T2066">. Nuo priežiūros institucijos sprendimo nušalinti mokėjimo įstaigos vadovą (vadovus) nuo pareigų pateikimo mokėjimo įstaigai dienos nušalintas nuo pareigų asmuo neturi teisės atlikti savo funkcijų ir visi po tokio priežiūros institucijos spren</text:span><text:span text:style-name="T2067">dimo pateikimo mokėjimo įstaigai dienos jo (jų) priimti sprendimai yra negaliojantys.</text:span></text:p>
        <text:p text:style-name="P2068"><text:span text:style-name="T2069">2</text:span><text:span text:style-name="T2070">. Jeigu priežiūros institucija priima sprendimą nušalinti mokėjimo įstaigos vadovą (vadovus) nuo pareigų ir reikalauti, kad jis (jie) būtų atšauktas (atšaukti) iš pa</text:span><text:span text:style-name="T2071">reigų ir (ar) su juo (jais) būtų nutraukta sutartis ar būtų panaikinti jo (jų) įgaliojimai, mokėjimo įstaigos organas, kuriam suteiktos tokios teisės, privalo per priežiūros institucijos sprendime nustatytą terminą atšaukti tokį asmenį (asmenis) iš pareigų</text:span><text:span text:style-name="T2072"><text:s/>ir (ar) nutraukti su juo (jais) sudarytą sutartį arba panaikinti jo (jų) įgaliojimus.</text:span></text:p>
        <text:p text:style-name="P2073"><text:span text:style-name="T2074">3</text:span><text:span text:style-name="T2075">. Apie priimtą sprendimą nušalinti mokėjimo įstaigos vadovą (vadovus) nuo pareigų pranešama mokėjimo įstaigai ir Juridinių asmenų registro tvarkytojui, taip pat pas</text:span><text:span text:style-name="T2076">kelbiama priežiūros institucijos interneto svetainėje.</text:span></text:p>
        <text:p text:style-name="P2077"><text:span text:style-name="T2078">4</text:span><text:span text:style-name="T2079">. Šio straipsnio 1, 2 ir 3 dalių nuostatos<text:s/></text:span><text:span text:style-name="T2080">mutatis mutandis</text:span><text:span text:style-name="T2081"><text:s/>taikomos tarpininko vadovo nušalinimui nuo pareigų.</text:span></text:p>
        <text:p text:style-name="P2082"/>
        <text:p text:style-name="P2083"><text:span text:style-name="T2084">37</text:span><text:span text:style-name="T2085"><text:s/>straipsnis.<text:s/></text:span><text:span text:style-name="T2086">Atstovas veiklos priežiūrai</text:span></text:p>
        <text:p text:style-name="P2087"><text:span text:style-name="T2088">1</text:span><text:span text:style-name="T2089">. Neatidėliotinais atvejais,<text:s/></text:span><text:span text:style-name="T2090">kai yra duomenų apie grėsmę saugiai ir patikimai mokėjimo įstaigos veiklai, siekdama apsaugoti mokėjimo paslaugų vartotojų ar iš kito mokėjimo paslaugų teikėjo gautas lėšas, perduotas mokėjimo įstaigai, priežiūros institucija turi teisę paskirti atstovą ve</text:span><text:span text:style-name="T2091">iklos priežiūrai.</text:span></text:p>
        <text:p text:style-name="P2092"><text:span text:style-name="T2093">2</text:span><text:span text:style-name="T2094">. Atstovu veiklos priežiūrai gali būti paskirtas juridinis ar fizinis asmuo. Atstovu veiklos priežiūrai skiriamam fiziniam asmeniui ar juridinio asmens vadovui<text:s/></text:span><text:span text:style-name="T2095">mutatis mutandis</text:span><text:span text:style-name="T2096"><text:s/>taikomi šio įstatymo 9 straipsnio 3 dalyje</text:span><text:span text:style-name="T2097"><text:s/></text:span><text:span text:style-name="T2098">nustatyti nep</text:span><text:span text:style-name="T2099">riekaištingos reputacijos, kvalifikacijos ir patirties reikalavimai. Jeigu atstovu veiklos priežiūrai skiriamas fizinis asmuo, gali būti paskirtas ir jo padėjėjas. Atlyginimus atstovui veiklos priežiūrai ir jo padėjėjui, atsižvelgdama į jų veiklos mastą, k</text:span><text:span text:style-name="T2100">valifikaciją, veiklos terminus, nustato priežiūros institucija. Atlyginimai išmokami iš mokėjimo įstaigos lėšų. Atstovu veiklos priežiūrai ir jo padėjėju negali būti paskirtas priežiūros institucijos tarnautojas.</text:span><text:s/></text:p>
        <text:p text:style-name="P2101">Straipsnio dalies pakeitimai:</text:p>
        <text:p text:style-name="P2102"><text:span text:style-name="T2103">Nr.<text:s/></text:span><text:a xlink:href="https://www.e-tar.lt/portal/legalAct.html?documentId=7217ebd07f7d11e8ae2bfd1913d66d57" office:target-frame-name="_top" xlink:show="replace"><text:span text:style-name="T2104">XIII-1302</text:span></text:a><text:span text:style-name="T2105">, 2018-06-27, paskelbta TAR 2018-07-04, i. k. 2018-11307</text:span></text:p>
        <text:p text:style-name="Normal"/>
        <text:p text:style-name="P2106"><text:span text:style-name="T2107">3</text:span><text:span text:style-name="T2108">. Mokėjimo įstaigos valdyba ir vadovai turi gauti atstovo veiklos priežiūrai sutikimą dėl<text:s/></text:span><text:span text:style-name="T2109">kiekvieno su mokėjimo įstaigos veikla susijusio sprendimo. Visi be atstovo veiklos priežiūrai sutikimo mokėjimo įstaigos valdybos ir vadovų sprendimai, priimti po sprendimo paskirti atstovą veiklos priežiūrai įsigaliojimo dienos, yra negaliojantys.</text:span></text:p>
        <text:p text:style-name="P2110"><text:span text:style-name="T2111">4</text:span><text:span text:style-name="T2112">.<text:s/></text:span><text:span text:style-name="T2113">Atstovas veiklos priežiūrai nesutinka su mokėjimo įstaigos valdybos ir vadovų sprendimais, jeigu jie, jo nuomone, prieštarauja saugią ir patikimą mokėjimo įstaigų veiklą reglamentuojantiems teisės aktams ar dėl kitų priežasčių kelia grėsmę mokėjimo įstaigo</text:span><text:span text:style-name="T2114">s veiklos stabilumui ir patikimumui. Atstovui veiklos priežiūrai, atliekančiam savo funkcijas,<text:s/></text:span><text:span text:style-name="T2115">mutatis mutandis<text:s/></text:span><text:span text:style-name="T2116">taikomos Lietuvos banko įstatymo<text:s/></text:span><text:span text:style-name="T2117">42</text:span><text:span text:style-name="T2118">1</text:span><text:span text:style-name="T2119"><text:s/>straipsnio 5 dalies 1, 3, 11 ir 12 punktų</text:span><text:span text:style-name="T2120"><text:s/></text:span><text:span text:style-name="T2121">nuostatos. Atstovas veiklos priežiūrai privalo teikti priežiūros<text:s/></text:span><text:span text:style-name="T2122">institucijai jos nustatytą informaciją.</text:span></text:p>
        <text:p text:style-name="P2123">Straipsnio dalies pakeitimai:</text:p>
        <text:p text:style-name="P2124"><text:span text:style-name="T2125">Nr.<text:s/></text:span><text:a xlink:href="https://www.e-tar.lt/portal/legalAct.html?documentId=7217ebd07f7d11e8ae2bfd1913d66d57" office:target-frame-name="_top" xlink:show="replace"><text:span text:style-name="T2126">XIII-1302</text:span></text:a><text:span text:style-name="T2127">, 2018-06-27, paskelbta TAR 2018-07-04, i. k. 2018-11307</text:span></text:p>
        <text:p text:style-name="Normal"/>
        <text:p text:style-name="P2128"><text:span text:style-name="T2129">5</text:span><text:span text:style-name="T2130">. Apie priim</text:span><text:span text:style-name="T2131">tą sprendimą paskirti atstovą veiklos priežiūrai ar jį atšaukti ne vėliau kaip kitą darbo dieną po sprendimo priėmimo dienos pranešama mokėjimo įstaigai ir Juridinių asmenų registrui, taip pat paskelbiama priežiūros institucijos interneto svetainėje.<text:s/></text:span></text:p>
        <text:p text:style-name="P2132"><text:span text:style-name="T2133">6</text:span><text:span text:style-name="T2134">. Atstovas veiklos priežiūrai atšaukiamas, kai:</text:span></text:p>
        <text:p text:style-name="P2135"><text:span text:style-name="T2136">1</text:span><text:span text:style-name="T2137">) nustatoma, kad mokėjimo įstaiga gali stabiliai ir patikimai veikti, ar, priežiūros institucijos nuomone, tokios priemonės taikymas nebetikslingas dėl kitų priežasčių;</text:span></text:p>
        <text:p text:style-name="P2138"><text:span text:style-name="T2139">2</text:span><text:span text:style-name="T2140">) panaikinamas mokėjimo įstaig</text:span><text:span text:style-name="T2141">ai išduotos licencijos galiojimas.</text:span></text:p>
        <text:p text:style-name="P2142"/>
        <text:p text:style-name="P2143"><text:span text:style-name="T2144">38</text:span><text:span text:style-name="T2145"><text:s/>straipsnis.<text:s/></text:span><text:span text:style-name="T2146">Laikinas teisės disponuoti lėšomis ir kitu turtu apribojimas</text:span></text:p>
        <text:p text:style-name="P2147"><text:span text:style-name="T2148">1</text:span><text:span text:style-name="T2149">. Jeigu priežiūros institucija pritaiko šio įstatymo 33 straipsnio 1 dalies 9 punkte ir 33 straipsnio 2 dalies 2 punkte nurodytas<text:s/></text:span><text:span text:style-name="T2150">poveikio priemones, asmuo, kuriam pritaikyta poveikio priemonė, neturi teisės disponuoti lėšomis, esančiomis kredito, mokėjimo ir elektroninių pinigų įstaigose atidarytose sąskaitose, ir kitu priežiūros institucijos sprendime nurodytu turtu.</text:span></text:p>
        <text:p text:style-name="P2151">Straipsnio dalies pakeitimai:</text:p>
        <text:p text:style-name="P2152"><text:span text:style-name="T2153">Nr.<text:s/></text:span><text:a xlink:href="https://www.e-tar.lt/portal/legalAct.html?documentId=7217ebd07f7d11e8ae2bfd1913d66d57" office:target-frame-name="_top" xlink:show="replace"><text:span text:style-name="T2154">XIII-1302</text:span></text:a><text:span text:style-name="T2155">, 2018-06-27, paskelbta TAR 2018-07-04, i. k. 2018-11307</text:span></text:p>
        <text:p text:style-name="Normal"/>
        <text:p text:style-name="P2156"><text:span text:style-name="T2157">2</text:span><text:span text:style-name="T2158">. Priežiūros institucijos sprendimas laikinai apriboti teisę<text:s/></text:span><text:span text:style-name="T2159">disponuoti lėšomis, esančiomis Lietuvos Respublikoje įsteigtose kredito, mokėjimo ir elektroninių pinigų įstaigose, ir kitu Lietuvos Respublikos teritorijoje esančiu turtu laikomas turto arešto aktu ir teisės aktų nustatytais atvejais ir tvarka registruoja</text:span><text:span text:style-name="T2160">mas Turto arešto aktų registre. Tokiame sprendime turi būti nurodyti duomenys, reikalingi priežiūros institucijos sprendimui įregistruoti Turto arešto aktų registre. Turto arešto aktų registrą reglamentuojančių teisės aktų nustatytais atvejais priežiūros i</text:span><text:span text:style-name="T2161">nstitucijos sprendimas gali būti įregistruotas Turto arešto aktų registre laikinai.</text:span></text:p>
        <text:p text:style-name="P2162"/>
        <text:p text:style-name="P2163"><text:span text:style-name="T2164">39 straipsnis.</text:span><text:span text:style-name="T2165"><text:s/>Neteko galios nuo 2018-08-01</text:span></text:p>
        <text:p text:style-name="P2166">Straipsnio naikinimas:</text:p>
        <text:p text:style-name="P2167"><text:span text:style-name="T2168">Nr.<text:s/></text:span><text:a xlink:href="https://www.e-tar.lt/portal/legalAct.html?documentId=7217ebd07f7d11e8ae2bfd1913d66d57" office:target-frame-name="_top" xlink:show="replace"><text:span text:style-name="T2169">XIII-1302</text:span></text:a><text:span text:style-name="T2170">, 2018-06-27, paskelbta TAR 2018-07-04, i. k. 2018-11307</text:span></text:p>
        <text:p text:style-name="Normal"/>
        <text:p text:style-name="P2171"><text:span text:style-name="T2172">VIII</text:span><text:span text:style-name="T2173"><text:s/>SKYRIUS</text:span></text:p>
        <text:p text:style-name="P2174"><text:span text:style-name="T2175">MOKĖJIMO ĮSTAIGOS PABAIGA IR BANKROTAS</text:span></text:p>
        <text:p text:style-name="P2176"/>
        <text:p text:style-name="P2177"><text:span text:style-name="T2178">40</text:span><text:span text:style-name="T2179"><text:s/>straipsnis.<text:s/></text:span><text:span text:style-name="T2180">Mokėjimo įstaigos reorganizavimas ir likvidavimas</text:span></text:p>
        <text:p text:style-name="P2181"><text:span text:style-name="T2182">1</text:span><text:span text:style-name="T2183">. Mokėjimo įstaiga gali būti reorganizuojama ar<text:s/></text:span><text:span text:style-name="T2184">likviduojama jos visuotinio akcininkų susirinkimo sprendimu tik gavus išankstinį priežiūros institucijos leidimą.</text:span><text:span text:style-name="T2185"><text:s/></text:span><text:span text:style-name="T2186">Prašymų išduoti leidimą reorganizuoti ar likviduoti mokėjimo įstaigą pateikimo ir nagrinėjimo tvarką bei kartu su prašymu pateikiamų dokumentų</text:span><text:span text:style-name="T2187"><text:s/>ir informacijos sąrašą nustato priežiūros institucija. Sprendimas dėl leidimo reorganizuoti arba likviduoti mokėjimo įstaigą išdavimo priimamas per 3 mėnesius nuo prašymo išduoti leidimą pateikimo priežiūros institucijai dienos, atsižvelgiant į Lietuvos b</text:span><text:span text:style-name="T2188">anko įstatymo 43</text:span><text:span text:style-name="T2189">1<text:s/></text:span><text:span text:style-name="T2190">straipsnio nuostatas.</text:span></text:p>
        <text:p text:style-name="P2191">Straipsnio dalies pakeitimai:</text:p>
        <text:p text:style-name="P2192"><text:span text:style-name="T2193">Nr.<text:s/></text:span><text:a xlink:href="https://www.e-tar.lt/portal/legalAct.html?documentId=7217ebd07f7d11e8ae2bfd1913d66d57" office:target-frame-name="_top" xlink:show="replace"><text:span text:style-name="T2194">XIII-1302</text:span></text:a><text:span text:style-name="T2195">, 2018-06-27, paskelbta TAR 2018-07-04, i. k. 2018-11307</text:span></text:p>
        <text:p text:style-name="Normal"/>
        <text:p text:style-name="P2196"><text:span text:style-name="T2197">2</text:span><text:span text:style-name="T2198">. Jeigu spre</text:span><text:span text:style-name="T2199">ndimą reorganizuoti ar likviduoti mokėjimo įstaigą priima teismas, prieš priimdamas tokį sprendimą jis privalo gauti priežiūros institucijos išvadą dėl tokio sprendimo įtakos mokėjimo įstaigos ir visos mokėjimo įstaigų sistemos stabilumui ir patikimumui.</text:span></text:p>
        <text:p text:style-name="P2200"><text:span text:style-name="T2201">3</text:span><text:span text:style-name="T2202">. Leidimas reorganizuoti mokėjimo įstaigą neišduodamas, jeigu:</text:span></text:p>
        <text:p text:style-name="P2203"><text:span text:style-name="T2204">1</text:span><text:span text:style-name="T2205">) pateikti dokumentai neatitinka įstatymuose ir priežiūros institucijos teisės aktuose nustatytų reikalavimų, pateikti ne visi teisės aktuose nurodyti ar papildomai pareikalauti duomenys</text:span><text:span text:style-name="T2206"><text:s/>arba jie yra netikslūs;</text:span></text:p>
        <text:p text:style-name="P2207"><text:span text:style-name="T2208">2</text:span><text:span text:style-name="T2209">) reorganizavus mokėjimo įstaigą jos teisės ir pareigos, susijusios su mokėjimo paslaugų teikimu, pereis juridiniam asmeniui, kuris neturi teisės teikti mokėjimo paslaugų Lietuvos Respublikoje;</text:span></text:p>
        <text:p text:style-name="P2210"><text:span text:style-name="T2211">3</text:span><text:span text:style-name="T2212">) galima daryti išvadą, kad</text:span><text:span text:style-name="T2213"><text:s/>bus pažeidžiami mokėjimo paslaugų vartotojų turtiniai interesai arba gali kilti pavojus mokėjimo įstaigos ar visos mokėjimų sistemos stabilumui ir patikimumui.</text:span></text:p>
        <text:p text:style-name="P2214"><text:span text:style-name="T2215">4</text:span><text:span text:style-name="T2216">. Jeigu reorganizuojant mokėjimo įstaigą įsteigiama nauja mokėjimo įstaiga, ji šio įstat</text:span><text:span text:style-name="T2217">ymo nustatyta tvarka turi gauti licenciją.</text:span></text:p>
        <text:p text:style-name="P2218"><text:span text:style-name="T2219">5</text:span><text:span text:style-name="T2220">. Leidimas likviduoti mokėjimo įstaigą neišduodamas, jeigu:</text:span></text:p>
        <text:p text:style-name="P2221"><text:span text:style-name="T2222">1</text:span><text:span text:style-name="T2223">) pateikti dokumentai neatitinka įstatymuose ir priežiūros institucijos teisės aktuose nustatytų reikalavimų, pateikti ne visi teisės aktuose nur</text:span><text:span text:style-name="T2224">odyti ar papildomai pareikalauti duomenys arba jie yra netikslūs;</text:span></text:p>
        <text:p text:style-name="P2225"><text:span text:style-name="T2226">2</text:span><text:span text:style-name="T2227">) galima daryti išvadą, kad bus pažeidžiami mokėjimo paslaugų vartotojų turtiniai interesai arba gali kilti pavojus visos mokėjimų sistemos stabilumui ir patikimumui.</text:span></text:p>
        <text:p text:style-name="P2228"><text:span text:style-name="T2229">6</text:span><text:span text:style-name="T2230">. Šio<text:s/></text:span><text:span text:style-name="T2231">straipsnio 1 ir 5 dalys netaikomos, jeigu sprendimas likviduoti mokėjimo įstaigą priimamas pagal šio įstatymo 8 straipsnio 8 dalį.</text:span></text:p>
        <text:p text:style-name="P2232"/>
        <text:p text:style-name="P2233"><text:span text:style-name="T2234">41</text:span><text:span text:style-name="T2235"><text:s/>straipsnis.<text:s/></text:span><text:span text:style-name="T2236">Mokėjimo įstaigų bankroto proceso ypatumai</text:span></text:p>
        <text:p text:style-name="P2237"><text:span text:style-name="T2238">1</text:span><text:span text:style-name="T2239">. Mokėjimo įstaigų bankroto procedūras reglamentuoja ir Lietuvos Respublikos įmonių bankroto įstatymas, jeigu šis įstatymas ir Finansų įstaigų įstatymas nenustato kitaip.<text:s/></text:span></text:p>
        <text:p text:style-name="P2240"><text:span text:style-name="T2241">2</text:span><text:span text:style-name="T2242">. Mokėjimo įstaigos bankroto procedūra vykdoma tik teismo tvarka.</text:span></text:p>
        <text:p text:style-name="P2243"><text:span text:style-name="T2244">3</text:span><text:span text:style-name="T2245">. Prieži</text:span><text:span text:style-name="T2246">ūros institucija turi teisę pateikti teismui pareiškimą dėl bankroto bylos iškėlimo mokėjimo įstaigai. Jeigu pareiškimą teismui dėl bankroto bylos iškėlimo pateikia kiti asmenys, teismas, prieš priimdamas sprendimą dėl bankroto bylos iškėlimo mokėjimo įsta</text:span><text:span text:style-name="T2247">igai, privalo gauti priežiūros institucijos išvadą dėl mokėjimo įstaigos nemokumo. Priežiūros institucija šią išvadą pateikia per 5 darbo dienas nuo prašymo<text:s/></text:span><text:span text:style-name="T2248">pateikti išvadą<text:s/></text:span><text:span text:style-name="T2249">gavimo dienos.</text:span></text:p>
        <text:p text:style-name="P2250"><text:span text:style-name="T2251">4</text:span><text:span text:style-name="T2252">. Mokėjimo įstaigos administratorius lėšas, į kurias pagal šio<text:s/></text:span><text:span text:style-name="T2253">įstatymo 17 straipsnį negali būti nukreipiamas išieškojimas pagal mokėjimo įstaigos prievoles, grąžina mokėjimo paslaugų vartotojams.</text:span></text:p>
        <text:p text:style-name="P2254"/>
        <text:p text:style-name="P2255"><text:span text:style-name="T2256">Lietuvos Respublikos</text:span></text:p>
        <text:p text:style-name="P2257">mokėjimo įstaigų įstatymo</text:p>
        <text:p text:style-name="P2258">priedas</text:p>
        <text:p text:style-name="P2259"/>
        <text:p text:style-name="P2260"><text:span text:style-name="T2261">ĮGYVENDINAMI EUROPOS SĄJUNGOS TEISĖS AKTAI</text:span></text:p>
        <text:p text:style-name="P2262"/>
        <text:p text:style-name="P2263"><text:span text:style-name="T2264">1</text:span><text:span text:style-name="T2265">. 2015 m</text:span><text:span text:style-name="T2266">. lapkričio 25 d. Europos Parlamento ir Tarybos direktyva (ES) 2015/2366 dėl mokėjimo paslaugų vidaus rinkoje, kuria iš dalies keičiamos direktyvos 2002/65/EB, 2009/110/EB ir 2013/36/ES bei Reglamentas (ES) Nr. 1093/2010 ir panaikinama Direktyva 2007/64/EB</text:span><text:span text:style-name="T2267"><text:s/>(OL 2015 L 337, p. 35).“</text:span></text:p>
        <text:p text:style-name="P2268"/>
        <text:p text:style-name="P2269"/>
        <text:p text:style-name="P2270"><text:span text:style-name="T2271">2</text:span><text:span text:style-name="T2272"><text:s/>straipsnis.<text:s/></text:span><text:span text:style-name="T2273">Įstatymo įsigaliojimas, įgyvendinimas ir taikymas</text:span></text:p>
        <text:p text:style-name="P2274"><text:span text:style-name="T2275">1</text:span><text:span text:style-name="T2276">. Šis įstatymas, išskyrus šio straipsnio 2 dalį, įsigalioja 2018 m. rugpjūčio 1 d.</text:span></text:p>
        <text:p text:style-name="P2277"><text:span text:style-name="T2278">2</text:span><text:span text:style-name="T2279">. Lietuvos bankas iki 2018 m. liepos 31 d. priima šio įstatymo įgyvendinamuosius teisės aktus.<text:s/></text:span></text:p>
        <text:p text:style-name="P2280"><text:span text:style-name="T2281">3</text:span><text:span text:style-name="T2282">. Lietuvos banko iki šio įstatymo įsigaliojimo dienos</text:span><text:span text:style-name="T2283"><text:s/></text:span><text:span text:style-name="T2284">išduota</text:span><text:span text:style-name="T2285"><text:s/></text:span><text:span text:style-name="T2286">licencija, suteikianti teisę teikti<text:s/></text:span><text:span text:style-name="T2287">Lietuvos Respublikos m</text:span><text:span text:style-name="T2288">okėjimų įstatymo, galiojusio iki<text:s/></text:span><text:span text:style-name="T2289">šio įstatymo įsigaliojimo, 5 straipsnio 1–6 punktuose nurodytas mokėjimo paslaugas,</text:span><text:span text:style-name="T2290"><text:s/>įsigaliojus šiam įstatymui suteikia teisę teikti<text:s/></text:span><text:span text:style-name="T2291">Mokėjimų įstatymo 5 straipsnio 1–6 punktuose nurodytas mokėjimo paslaugas.<text:s/></text:span></text:p>
        <text:p text:style-name="P2292"><text:span text:style-name="T2293">4</text:span><text:span text:style-name="T2294">. Lietuvos banko iki šio įstatymo įsigalio</text:span><text:span text:style-name="T2295">jimo dienos išduota licencija, suteikianti teisę teikti M</text:span><text:span text:style-name="T2296">okėjimų įstatymo, galiojusio iki šio įstatymo įsigaliojimo, 5 straipsnio 7 punkte nurodytą mokėjimo paslaugą,</text:span><text:span text:style-name="T2297"><text:s/>įsigaliojus šiam įstatymui suteikia teisę teikti<text:s/></text:span><text:span text:style-name="T2298">Mokėjimų įstatymo 5 straipsnio 3 punkte<text:s/></text:span><text:span text:style-name="T2299">nurodytą mokėjimo paslaugą.<text:s/></text:span><text:span text:style-name="T2300">Lietuvos bankas ne vėliau kaip per vieną darbo dieną nuo šio įstatymo įsigaliojimo dienos pakeičia įrašus savo<text:s/></text:span><text:span text:style-name="T2301">iki šio įstatymo įsigaliojimo dienos</text:span><text:span text:style-name="T2302"><text:s/></text:span><text:span text:style-name="T2303">išduotose licencijose, suteikiančiose teisę teikti<text:s/></text:span><text:span text:style-name="T2304">M</text:span><text:span text:style-name="T2305">okėjimų įstatymo, galiojusio</text:span><text:span text:style-name="T2306"><text:s/>iki šio įstatymo įsigaliojimo, 5 straipsnio 7 punkte nurodytą mokėjimo paslaugą.<text:s/></text:span></text:p>
        <text:p text:style-name="P2307"><text:span text:style-name="T2308">5</text:span><text:span text:style-name="T2309">. Mokėjimo įstaigos, turinčios iki šio įstatymo įsigaliojimo dienos Lietuvos banko<text:s/></text:span><text:span text:style-name="T2310">i</text:span><text:span text:style-name="T2311">šduotą mokėjimo įstaigos licenciją, privalo ne vėliau kaip iki 2018 m. lapkričio 1 d</text:span><text:span text:style-name="T2312">.</text:span><text:span text:style-name="T2313"><text:s/>kreiptis į priežiūros instituciją ir pateikti dokumentus, duomenis ir (arba) informaciją, kuriais patvirtinama, kad jos laikosi<text:s/></text:span><text:span text:style-name="T2314">šio įstatymo 1 straipsnyje išdėstyto Lietuvos Respublikos mokėjimo įstaigų įstatymo 5 straipsnyje nustatytų reikalavimų mokėji</text:span><text:span text:style-name="T2315">mo įstaigos licencijai gauti, išskyrus atvejus, kai šie dokumentai, duomenys ir (arba) informacija jau yra pateikti Lietuvos bankui ir nėra pasikeitę.</text:span></text:p>
        <text:p text:style-name="P2316"><text:span text:style-name="T2317">6</text:span><text:span text:style-name="T2318">. Jeigu iki<text:s/></text:span><text:span text:style-name="T2319">2018 m.<text:s/></text:span><text:span text:style-name="T2320">lapkričio 1 d.</text:span><text:span text:style-name="T2321"><text:s/>mok</text:span><text:span text:style-name="T2322">ėjimo įstaiga nepateikia šio straipsnio<text:s/></text:span><text:span text:style-name="T2323">5<text:s/></text:span><text:span text:style-name="T2324">dalyje nurodytų doku</text:span><text:span text:style-name="T2325">mentų</text:span><text:span text:style-name="T2326">,<text:s/></text:span><text:span text:style-name="T2327">duomenų ir (arba) informacijos ir (arba) iki<text:s/></text:span><text:span text:style-name="T2328">2019 m. vasario 1 d.</text:span><text:span text:style-name="T2329"><text:s/></text:span><text:span text:style-name="T2330">neužtikrina</text:span><text:span text:style-name="T2331"><text:s/>šio</text:span><text:span text:style-name="T2332"><text:s/></text:span><text:span text:style-name="T2333">įstatymo 1 straipsnyje išdėstyto Mokėjimo įstaigų įstatymo 5 straipsnyje nustatytų reikalavimų mokėjimo įstaigos licencijai gauti laikymosi, Lietuvos bankas turi teisę</text:span><text:span text:style-name="T2334"><text:s/>taikyti šio įstatymo 1 straipsnyje išdėstytame Mokėjimo įstaigų įstatyme nustatytas poveikio priemones.</text:span></text:p>
        <text:p text:style-name="P2335"><text:span text:style-name="T2336">7</text:span><text:span text:style-name="T2337">. Mokėjimo įstaigos, teikiančios šio straipsnio 4 dalyje nurodytą mokėjimo paslaugą, privalo iki<text:s/></text:span><text:span text:style-name="T2338">2020 m. sausio 13 d. pateikti Lietuvos bankui<text:s/></text:span><text:span text:style-name="T2339">dok</text:span><text:span text:style-name="T2340">umentus, duomenis ir (arba) informaciją, kuriais patvirtinamas šio</text:span><text:span text:style-name="T2341"><text:s/></text:span><text:span text:style-name="T2342">įstatymo 1 straipsnyje išdėstyto Mokėjimo įstaigų įstatymo 14 ir 16 straipsniuose nustatytų reikalavimų laikymasis, išskyrus atvejus, kai šie dokumentai, duomenys ir (arba) informacija jau<text:s/></text:span><text:span text:style-name="T2343">yra pateikti Lietuvos bankui ir nėra pasikeitę. Lietuvos bankas turi teisę taikyti šio įstatymo 1 straipsnyje išdėstytame Mokėjimo įstaigų įstatyme nustatytas poveikio priemones mokėjimo įstaigai, kuri iki šioje dalyje nurodytos datos neįvykdė šios pareigo</text:span><text:span text:style-name="T2344">s.</text:span></text:p>
        <text:p text:style-name="P2345"><text:span text:style-name="T2346">8</text:span><text:span text:style-name="T2347">. Mokėjimo įstaigos, turinčios iki šio įstatymo įsigaliojimo dienos Lietuvos banko<text:s/></text:span><text:span text:style-name="T2348">i</text:span><text:span text:style-name="T2349">šduotą mokėjimo įstaigos licenciją ir iki šio įstatymo įsigaliojimo dienos teikusios paslaugą, atitinkančią Mokėjimų įstatymo 2 straipsnio 22 dalyje pateiktą mokėji</text:span><text:span text:style-name="T2350">mo inicijavimo paslaugos sąvoką, įsigaliojus šiam įstatymui turi teisę teikti mokėjimo inicijavimo paslaugą, jeigu per 3 mėnesius nuo šio įstatymo įsigaliojimo dienos pateikia Lietuvos bankui šio įstatymo 1 straipsnyje išdėstyto Mokėjimo įstaigų įstatymo 5</text:span><text:span text:style-name="T2351"><text:s/>straipsnio 2 dalyje nurodytus dokumentus, duomenis ir (arba) informaciją, išskyrus atvejus, kai šie dokumentai, duomenys ir (arba) informacija jau yra pateikti Lietuvos bankui ir nėra pasikeitę, o Lietuvos bankas per 20 darbo dienų nuo visų šio įstatymo 1</text:span><text:span text:style-name="T2352"><text:s/>straipsnyje išdėstyto Mokėjimo įstaigų įstatymo 5 straipsnio 2 dalyje nurodytų dokumentų, duomenų ir (arba) informacijos pateikimo dienos</text:span><text:span text:style-name="T2353"><text:s/></text:span><text:span text:style-name="T2354">pakeičia mokėjimo įstaigos licenciją, suteikdamas teisę teikti Mokėjimų įstatymo 5 straipsnio 7 punkte nurodytas pasl</text:span><text:span text:style-name="T2355">augas. Pakeitęs turimą mokėjimo įstaigos licenciją, Lietuvos bankas per šio įstatymo 1 straipsnyje išdėstyto Mokėjimo įstaigų įstatymo 5 straipsnio 6 dalyje nustatytą terminą įvertina pateiktus dokumentus, duomenis ir (arba) informaciją, atsižvelgdamas į š</text:span><text:span text:style-name="T2356">io įstatymo 1 straipsnyje išdėstyto Mokėjimo įstaigų įstatymo 5 straipsnio 7 dalies nuostatas. Nustatęs, kad mokėjimo įstaiga, kurios licencija buvo pakeista, neatitinka šio įstatymo 1 straipsnyje išdėstytame Mokėjimo įstaigų įstatymo 5 straipsnyje nustaty</text:span><text:span text:style-name="T2357">tų reikalavimų mokėjimo įstaigos licencijai gauti, Lietuvos bankas turi teisę<text:s/></text:span><text:span text:style-name="T2358">pakeisti licenciją, panaikindamas teisę teikti mokėjimo inicijavimo paslaugą.<text:s/></text:span></text:p>
        <text:p text:style-name="P2359"><text:span text:style-name="T2360">9</text:span><text:span text:style-name="T2361">. Mokėjimo įstaigos, turinčios iki šio įstatymo įsigaliojimo dienos Lietuvos banko<text:s/></text:span><text:span text:style-name="T2362">i</text:span><text:span text:style-name="T2363">šduotą mok</text:span><text:span text:style-name="T2364">ėjimo įstaigos licenciją ir iki šio įstatymo įsigaliojimo dienos teikusios paslaugą, atitinkančią Mokėjimų įstatymo 2 straipsnio 53 dalyje pateiktą sąskaitos informacijos paslaugos sąvoką, įsigaliojus šiam įstatymui turi teisę teikti sąskaitos informacijos</text:span><text:span text:style-name="T2365"><text:s/>paslaugą, jeigu per 3 mėnesius nuo šio įstatymo įsigaliojimo dienos pateikia Lietuvos bankui šio įstatymo 1 straipsnyje išdėstyto Mokėjimo įstaigų įstatymo 5 straipsnio 2 dalyje nurodytus dokumentus, duomenis ir (arba) informaciją, išskyrus atvejus, kai š</text:span><text:span text:style-name="T2366">ie dokumentai, duomenys ir (arba) informacija jau yra pateikti Lietuvos bankui ir nėra pasikeitę, o Lietuvos bankas per 20 darbo dienų nuo visų šio įstatymo 1 straipsnyje išdėstyto Mokėjimo įstaigų įstatymo 5 straipsnio 2 dalyje nurodytų dokumentų, duomenų</text:span><text:span text:style-name="T2367"><text:s/>ir (arba) informacijos pateikimo dienos</text:span><text:span text:style-name="T2368"><text:s/></text:span><text:span text:style-name="T2369">pakeičia mokėjimo įstaigos licenciją, suteikdamas teisę teikti Mokėjimų įstatymo 5 straipsnio 8 punkte nurodytą paslaugą. Pakeitęs mokėjimo įstaigos licenciją, Lietuvos bankas per šio įstatymo 1 straipsnyje išdėstyt</text:span><text:span text:style-name="T2370">o Mokėjimo įstaigų įstatymo 5 straipsnio 6 dalyje nustatytą terminą įvertina pateiktus dokumentus, duomenis</text:span><text:span text:style-name="T2371"><text:s/></text:span><text:span text:style-name="T2372">ir (arba) informaciją, atsižvelgdamas į šio įstatymo 1 straipsnyje išdėstyto Mokėjimo įstaigų įstatymo 5 straipsnio 7 dalies nuostatas. Nustatęs,<text:s/></text:span><text:span text:style-name="T2373">kad mokėjimo įstaiga, kurios licencija buvo pakeista, neatitinka šio įstatymo 1 straipsnyje išdėstyto Mokėjimo įstaigų įstatymo 5 straipsnyje nustatytų reikalavimų mokėjimo įstaigos licencijai gauti, Lietuvos bankas turi teisę pakeisti licenciją, panaikind</text:span><text:span text:style-name="T2374">amas teisę teikti sąskaitos informacijos paslaugą.</text:span></text:p>
        <text:p text:style-name="P2375"><text:span text:style-name="T2376">10</text:span><text:span text:style-name="T2377">. Iki šio įstatymo įsigaliojimo</text:span><text:span text:style-name="T2378"><text:s/>dienos<text:s/></text:span><text:span text:style-name="T2379">Lietuvos banko gauti, bet neišnagrinėti p</text:span><text:span text:style-name="T2380">rašymai išduoti licencijas baigiami nagrinėti pagal šio</text:span><text:span text:style-name="T2381"><text:s/></text:span><text:span text:style-name="T2382">įstatymo 1 straipsnyje išdėstyto Mokėjimo įstaigų įstatymo nuos</text:span><text:span text:style-name="T2383">tatas.<text:s/></text:span><text:span text:style-name="T2384">Sprendimas<text:s/></text:span><text:span text:style-name="T2385">dėl<text:s/></text:span><text:span text:style-name="T2386">licencijos išdavimo</text:span><text:span text:style-name="T2387"><text:s/></text:span><text:span text:style-name="T2388">priimamas tik tada, kai asmuo, pateikęs prašymą, papildomai pateikia visus dokumentus, duomenis ir (arba) informaciją, nurodytus<text:s/></text:span><text:span text:style-name="T2389">šio įstatymo 1 straipsnyje išdėstyto Mokėjimo įstaigų įstatymo 5 straipsnio 2 dalyje<text:s/></text:span><text:span text:style-name="T2390">arba 7 straipsnio 2 dalyje, išskyrus atvejus, kai šie dokumentai, duomenys ir (arba) informacija jau yra pateikti Lietuvos bankui ir nėra pasikeitę.</text:span></text:p>
        <text:p text:style-name="P2391"><text:span text:style-name="T2392">11</text:span><text:span text:style-name="T2393">.<text:s/></text:span><text:span text:style-name="T2394">Iki šio įstatymo įsigaliojimo dienos Lietuvos banko gauti, bet neišnagrinėti mokėjimo įstaigų prane</text:span><text:span text:style-name="T2395">šimai</text:span><text:span text:style-name="T2396"><text:s/>dėl<text:s/></text:span><text:span text:style-name="T2397">mokėjimo įstaigų, turinčių</text:span><text:span text:style-name="T2398"><text:s/></text:span><text:span text:style-name="T2399">mokėjimo įstaigos ribotos veiklos licenciją, numatomų vadovų pasikeitimo<text:s/></text:span><text:span text:style-name="T2400">baigiami nagrinėti pagal šio</text:span><text:span text:style-name="T2401"><text:s/></text:span><text:span text:style-name="T2402">įstatymo 1 straipsnyje išdėstyto Mokėjimo įstaigų įstatymo 9 straipsnio nuostatas.<text:s/></text:span><text:span text:style-name="T2403">Sprendimas<text:s/></text:span><text:span text:style-name="T2404">dėl<text:s/></text:span><text:span text:style-name="T2405">prieštaravimo<text:s/></text:span><text:span text:style-name="T2406">mokėj</text:span><text:span text:style-name="T2407">imo įstaigos, turinčios mokėjimo įstaigos ribotos veiklos licenciją, vadovo kandidatūrai<text:s/></text:span><text:span text:style-name="T2408">priimamas tik tada, kai mokėjimo įstaiga, pateikusi pranešimą, papildomai pateikia visus dokumentus, duomenis ir (arba) informaciją, kuriais patvirtinamas reikalavimų,</text:span><text:span text:style-name="T2409"><text:s/>nustatytų<text:s/></text:span><text:span text:style-name="T2410">šio įstatymo 1 straipsnyje išdėstyto Mokėjimo įstaigų įstatymo 9 straipsnio 4 dalyje, laikymasis, išskyrus atvejus, kai šie dokumentai, duomenys ir (arba) informacija jau yra pateikti Lietuvos bankui ir nėra pasikeitę.</text:span></text:p>
        <text:p text:style-name="P2411"><text:span text:style-name="T2412">12</text:span><text:span text:style-name="T2413">.</text:span><text:span text:style-name="T2414"><text:s/></text:span><text:span text:style-name="T2415">Iki šio įstatymo į</text:span><text:span text:style-name="T2416">sigaliojimo dienos Lietuvos banko gauti, bet neišnagrinėti asmenų prašymai atlikti kitus veiksmus baigiami nagrinėti pagal šio įstatymo 1 straipsnyje išdėstyto Mokėjimo įstaigų įstatymo nuostatas.</text:span></text:p>
        <text:p text:style-name="P2417"><text:span text:style-name="T2418">13</text:span><text:span text:style-name="T2419">.<text:s/></text:span><text:span text:style-name="T2420">Mokėjimo<text:s/></text:span><text:span text:style-name="T2421">įstaigos,</text:span><text:span text:style-name="T2422"><text:s/></text:span><text:span text:style-name="T2423">turinčios iki šio įstatymo įsiga</text:span><text:span text:style-name="T2424">liojimo dienos Lietuvos banko išduotą</text:span><text:span text:style-name="T2425"><text:s/>mokėjimo<text:s/></text:span><text:span text:style-name="T2426">įstaigos licenciją,<text:s/></text:span><text:span text:style-name="T2427">vadovai, paskirti iki šio įstatymo įsigaliojimo dienos,<text:s/></text:span><text:span text:style-name="T2428">atitinkantys iki šio įstatymo įsigaliojimo dienos</text:span><text:span text:style-name="T2429"><text:s/>galiojusiuose teisės aktuose</text:span><text:span text:style-name="T2430"><text:s/>jiems nustatytus kvalifikacijos ir patirties reikalavi</text:span><text:span text:style-name="T2431">mus, įsigaliojus šiam įstatymui laikomi atitinkančiais<text:s/></text:span><text:span text:style-name="T2432">šio įstatymo 1 straipsnyje išdėstyto<text:s/></text:span><text:span text:style-name="T2433">Mokėjimo įstaigų įstatymo</text:span><text:span text:style-name="T2434"><text:s/>9 straipsnio 3 dalyje nustatytus kvalifikacijos ir patirties reikalavimus.</text:span><text:s/></text:p>
        <text:p text:style-name="P2435">Papildyta straipsnio dalimi:</text:p>
        <text:p text:style-name="P2436"><text:span text:style-name="T2437">Nr.<text:s/></text:span><text:a xlink:href="https://www.e-tar.lt/portal/legalAct.html?documentId=7217ebd07f7d11e8ae2bfd1913d66d57" office:target-frame-name="_top" xlink:show="replace"><text:span text:style-name="T2438">XIII-1302</text:span></text:a><text:span text:style-name="T2439">, 2018-06-27, paskelbta TAR 2018-07-04, i. k. 2018-11307</text:span></text:p>
        <text:p text:style-name="Normal"/>
        <text:p text:style-name="P2440"><text:span text:style-name="T2441">14</text:span><text:span text:style-name="T2442">. Mokėjimo įstaigos, turinčios iki šio įstatymo įsigaliojimo dienos Lietuvos banko išdu</text:span><text:span text:style-name="T2443">otą mokėjimo įstaigos ribotos veiklos licenciją, vadovai, paskirti iki šio įstatymo įsigaliojimo dienos, atitinkantys Mokėjimo įstaigų įstatymo,</text:span><text:span text:style-name="T2444"><text:s/></text:span><text:span text:style-name="T2445">galiojusio iki šio įstatymo įsigaliojimo dienos, 8 straipsnio 4 dalyje nurodytus tinkamumo reikalavimus,<text:s/></text:span><text:span text:style-name="T2446">įsigal</text:span><text:span text:style-name="T2447">iojus šiam įstatymui laikomi atitinkančiais šio įstatymo 1 straipsnyje išdėstyto</text:span><text:span text:style-name="T2448"><text:s/></text:span><text:span text:style-name="T2449">Mokėjimo įstaigų įstatymo 9 straipsnio 4 dalyje nurodytus</text:span><text:span text:style-name="T2450"><text:s/>pasirengimo ir</text:span><text:span text:style-name="T2451"><text:s/></text:span><text:span text:style-name="T2452">tinkamumo<text:s/></text:span><text:span text:style-name="T2453">reikalavimus, jeigu įsigaliojus šiam įstatymui neatsiranda aplinkybių, nustatytų šio įstatym</text:span><text:span text:style-name="T2454">o 1 straipsnyje išdėstyto Mokėjimo įstaigų įstatymo 9 straipsnio 4 dalyje.</text:span><text:s/></text:p>
        <text:p text:style-name="P2455">Straipsnio dalies pakeitimai:</text:p>
        <text:p text:style-name="P2456"><text:span text:style-name="T2457">Nr.<text:s/></text:span><text:a xlink:href="https://www.e-tar.lt/portal/legalAct.html?documentId=7217ebd07f7d11e8ae2bfd1913d66d57" office:target-frame-name="_top" xlink:show="replace"><text:span text:style-name="T2458">XIII-1302</text:span></text:a><text:span text:style-name="T2459">, 2018-06-27, paskelbta TAR 2018-07-04,</text:span><text:span text:style-name="T2460"><text:s/>i. k. 2018-11307</text:span></text:p>
        <text:p text:style-name="Normal"/>
        <text:p text:style-name="P2461"><text:span text:style-name="T2462">15</text:span><text:span text:style-name="T2463">. Reikalavimai, nustatyti šio įstatymo 1 straipsnyje išdėstyto<text:s/></text:span><text:span text:style-name="T2464">Mokėjimo įstaigų įstatymo<text:s/></text:span><text:span text:style-name="T2465">9 straipsnio 5 dalyje, taikomi tik mokėjimo įstaigų tarpininkų administracijos vadovams (vadovams ir jų pavaduotojams) ir asmenims,<text:s/></text:span><text:span text:style-name="T2466">atsakingiems už mokėjimo paslaugų teikimo veiklos valdymą (struktūrinių padalinių vadovams), kai tarpininkas nėra mokėjimo paslaugų teikėjas, renkamiems arba paskiriamiems naujai arba pakartotinei kadencijai įsigaliojus šiam įstatymui.</text:span><text:s/></text:p>
        <text:p text:style-name="P2467">Straipsnio dalies pakeitimai:</text:p>
        <text:p text:style-name="P2468"><text:span text:style-name="T2469">Nr.<text:s/></text:span><text:a xlink:href="https://www.e-tar.lt/portal/legalAct.html?documentId=7217ebd07f7d11e8ae2bfd1913d66d57" office:target-frame-name="_top" xlink:show="replace"><text:span text:style-name="T2470">XIII-1302</text:span></text:a><text:span text:style-name="T2471">, 2018-06-27, paskelbta TAR 2018-07-04, i. k. 2018-11307</text:span></text:p>
        <text:p text:style-name="Normal"/>
        <text:p text:style-name="P2472"><text:span text:style-name="T2473">16</text:span><text:span text:style-name="T2474">. Mokėjimo įstaigos, turinčios iki šio įstatymo įsigaliojimo dienos<text:s/></text:span><text:span text:style-name="T2475">Lietuvos banko išduotą kitą licenciją, suteikiančią teisę teikti tokias pačias paslaugas, kaip nurodyta mokėjimo įstaigos turimoje licencijoje, šio įstatymo 1 straipsnyje išdėstyto Mokėjimo įstaigų įstatymo 5 straipsnio 10 dalyje nustatytą pareigą turi įvy</text:span><text:span text:style-name="T2476">kdyti per 30 dienų nuo šio įstatymo įsigaliojimo dienos.</text:span></text:p>
        <text:p text:style-name="P2477">Straipsnio dalies numeracijos pakeitimas:</text:p>
        <text:p text:style-name="P2478"><text:span text:style-name="T2479">Nr.<text:s/></text:span><text:a xlink:href="https://www.e-tar.lt/portal/legalAct.html?documentId=7217ebd07f7d11e8ae2bfd1913d66d57" office:target-frame-name="_top" xlink:show="replace"><text:span text:style-name="T2480">XIII-1302</text:span></text:a><text:span text:style-name="T2481">, 2018-06-27, paskelbta TAR 2018-07-04, i. k.<text:s/></text:span><text:span text:style-name="T2482">2018-11307</text:span></text:p>
        <text:p text:style-name="Normal"/>
        <text:p text:style-name="P2483"><text:span text:style-name="T2484">17.</text:span><text:span text:style-name="T2485"><text:s/>Neteko galios nuo 2018-08-01</text:span></text:p>
        <text:p text:style-name="P2486">Straipsnio dalies naikinimas:</text:p>
        <text:p text:style-name="P2487"><text:span text:style-name="T2488">Nr.<text:s/></text:span><text:a xlink:href="https://www.e-tar.lt/portal/legalAct.html?documentId=7217ebd07f7d11e8ae2bfd1913d66d57" office:target-frame-name="_top" xlink:show="replace"><text:span text:style-name="T2489">XIII-1302</text:span></text:a><text:span text:style-name="T2490">, 2018-06-27, paskelbta TAR 2018-07-04, i. k. 2018-11307</text:span></text:p>
        <text:p text:style-name="P2491">Straipsnio<text:s/>dalies numeracijos pakeitimas:</text:p>
        <text:p text:style-name="P2492"><text:span text:style-name="T2493">Nr.<text:s/></text:span><text:a xlink:href="https://www.e-tar.lt/portal/legalAct.html?documentId=7217ebd07f7d11e8ae2bfd1913d66d57" office:target-frame-name="_top" xlink:show="replace"><text:span text:style-name="T2494">XIII-1302</text:span></text:a><text:span text:style-name="T2495">, 2018-06-27, paskelbta TAR 2018-07-04, i. k. 2018-11307</text:span></text:p>
        <text:p text:style-name="Normal"/>
        <text:p text:style-name="P2496"><text:span text:style-name="T2497">Skelbiu šį Lietuvos Respublikos Seimo priimtą įstaty</text:span><text:span text:style-name="T2498">mą.</text:span></text:p>
        <text:p text:style-name="P2499"/>
        <text:p text:style-name="P2500"/>
        <text:p text:style-name="P2501"/>
        <text:p text:style-name="P2502">Respublikos Prezidentė<text:span text:style-name="T2503"><text:tab/></text:span>Dalia Grybauskaitė</text:p>
        <text:p text:style-name="P2504"/>
        <text:p text:style-name="P2505"/>
        <text:p text:style-name="P2506"><text:span text:style-name="T2507">Pakeitimai:</text:span></text:p>
        <text:p text:style-name="P2508"/>
        <text:p text:style-name="P2509"><text:span text:style-name="T2510">1.</text:span></text:p>
        <text:p text:style-name="P2511"><text:span text:style-name="T2512">Lietuvos Respublikos Seimas, Įstatymas</text:span></text:p>
        <text:p text:style-name="P2513"><text:span text:style-name="T2514">Nr.<text:s/></text:span><text:a xlink:href="https://www.e-tar.lt/portal/legalAct.html?documentId=7217ebd07f7d11e8ae2bfd1913d66d57" office:target-frame-name="_top" xlink:show="replace"><text:span text:style-name="T2515">XIII-1302</text:span></text:a><text:span text:style-name="T2516">, 2018-06-27, paskelbta TAR<text:s/></text:span><text:span text:style-name="T2517">2018-07-04, i. k. 2018-11307</text:span></text:p>
        <text:p text:style-name="P2518"><text:span text:style-name="T2519">Lietuvos Respublikos mokėjimo įstaigų įstatymo Nr. XI-549 pakeitimo įstatymo Nr. XIII-1093 1 ir 2 straipsnių pakeitimo įstatymas</text:span></text:p>
        <text:p text:style-name="P2520"/>
        <text:p text:style-name="P25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31T21:33:00Z</meta:creation-date>
    <dc:date>2018-07-31T21:33:00Z</dc:date>
    <meta:print-date>2004-12-10T05:45:00Z</meta:print-date>
    <meta:template xlink:href="Normal.dotm" xlink:type="simple"/>
    <meta:editing-cycles>2</meta:editing-cycles>
    <meta:editing-duration>PT0S</meta:editing-duration>
    <meta:document-statistic meta:page-count="32" meta:paragraph-count="1313" meta:word-count="16481" meta:character-count="127406" meta:row-count="4489" meta:non-whitespace-character-count="112238"/>
  </office:meta>
</office:document-meta>
</file>