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fo:background-color="#FFFFFF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fo:color="#000000" style:font-size-complex="12pt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font-weight-complex="bold" fo:background-color="#FFFFFF"/>
    </style:style>
    <style:style style:name="T67" style:parent-style-name="DefaultParagraphFont" style:family="text">
      <style:text-properties style:font-weight-complex="bold" fo:background-color="#FFFFFF"/>
    </style:style>
    <style:style style:name="T68" style:parent-style-name="DefaultParagraphFont" style:family="text">
      <style:text-properties fo:background-color="#FFFFFF"/>
    </style:style>
    <style:style style:name="T69" style:parent-style-name="DefaultParagraphFont" style:family="text">
      <style:text-properties style:font-weight-complex="bold" fo:color="#000000" style:font-size-complex="12pt" fo:background-color="#FFFFFF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style:font-weight-complex="bold"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style:font-weight-complex="bold" fo:background-color="#FFFFFF"/>
    </style:style>
    <style:style style:name="T77" style:parent-style-name="DefaultParagraphFont" style:family="text">
      <style:text-properties fo:background-color="#FFFFFF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style:font-weight-complex="bold"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style:font-weight-complex="bold" fo:background-color="#FFFFFF"/>
    </style:style>
    <style:style style:name="P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font-weight="bold" style:font-weight-asian="bold"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ableColumn96" style:family="table-column">
      <style:table-column-properties style:column-width="0.784in" style:use-optimal-column-width="false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0.7673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95" style:family="table">
      <style:table-properties style:width="6.6708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style:vertical-align="baseline" fo:text-indent="0.3937in"/>
      <style:text-properties fo:font-size="10pt" style:font-size-asian="10pt" fo:background-color="#FFFFFF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hyphenate="false"/>
    </style:style>
    <style:style style:name="T112" style:parent-style-name="DefaultParagraphFont" style:family="text">
      <style:text-properties fo:font-size="8pt" style:font-size-asian="8pt" style:font-size-complex="8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15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P116" style:parent-style-name="Normal" style:family="paragraph">
      <style:paragraph-properties style:vertical-align="baseline" fo:text-indent="0.0055in"/>
      <style:text-properties fo:font-size="8pt" style:font-size-asian="8pt" style:font-size-complex="8pt" fo:background-color="#FFFFFF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fo:text-indent="0.009in"/>
      <style:text-properties fo:font-size="8pt" style:font-size-asian="8pt" style:font-size-complex="8pt" fo:background-color="#FFFFFF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121" style:parent-style-name="DefaultParagraphFont" style:family="text">
      <style:text-properties fo:font-size="8pt" style:font-size-asian="8pt" style:font-size-complex="8pt" fo:background-color="#FFFFFF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style:vertical-align="baseline" fo:text-indent="-0.0097in"/>
      <style:text-properties fo:font-size="8pt" style:font-size-asian="8pt" style:font-size-complex="8pt" fo:background-color="#FFFFFF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T128" style:parent-style-name="DefaultParagraphFont" style:family="text">
      <style:text-properties fo:font-size="8pt" style:font-size-asian="8pt" style:font-size-complex="8pt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fo:font-size="8pt" style:font-size-asian="8pt" style:font-size-complex="8pt" fo:background-color="#FFFFFF" fo:hyphenate="false"/>
    </style:style>
    <style:style style:name="P131" style:parent-style-name="Normal" style:family="paragraph">
      <style:paragraph-properties style:vertical-align="baseline" fo:text-indent="0.0215in"/>
      <style:text-properties fo:hyphenate="false"/>
    </style:style>
    <style:style style:name="T132" style:parent-style-name="DefaultParagraphFont" style:family="text">
      <style:text-properties fo:font-size="8pt" style:font-size-asian="8pt" style:font-size-complex="8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fo:hyphenate="false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<text:s/></text:span><text:span text:style-name="T15">LIETUVOS RESPUBLIKOS SVEIKATOS APSAUGOS MINISTRO,</text:span></text:p>
      <text:p text:style-name="P16"><text:span text:style-name="T17">VALSTYBĖS LYGIO EKSTREMALIOSIOS SITUACIJOS VALSTYBĖS OPERACIJŲ VADOVO 2020  M. KOVO 18 D. SPRENDIMO NR. V-438 „DĖL<text:s/></text:span><text:span text:style-name="T18">BENDRADARBIAVIMO SU<text:s/></text:span><text:span text:style-name="T19">SAVIVALDYBIŲ VISUOMENĖS SVEIKATOS BIURAI</text:span><text:span text:style-name="T20">S“ PAKEITIMO</text:span></text:p>
      <text:p text:style-name="P21"/>
      <text:p text:style-name="P22"><text:span text:style-name="T23">2021 m. <text:s text:c="2"/>birželio 29 d. Nr. V-1508</text:span><text:span text:style-name="T24"><text:line-break/>Vilnius</text:span></text:p>
      <text:p text:style-name="P25"/>
      <text:p text:style-name="P26"><text:span text:style-name="T27">P a k e i č i u Lietuv</text:span><text:span text:style-name="T28">os Respublikos sveikatos apsaugos ministro, valstybės lygio ekstremaliosios situacijos valstybės operacijų vadovo 2020 m. kovo 18 d. sprendimą Nr. V</text:span><text:span text:style-name="T29">‑438 „Dėl<text:s/></text:span><text:span text:style-name="T30">bendradarbiavimo su savivaldybių visuomenės sveikatos biurais“<text:s/></text:span><text:span text:style-name="T31">ir jį išdėstau nauja redakcija</text:span><text:span text:style-name="T32">:</text:span></text:p>
      <text:p text:style-name="P33"/>
      <text:p text:style-name="P34"><text:span text:style-name="T35">„</text:span><text:span text:style-name="T36">L</text:span><text:span text:style-name="T37">IETUVOS RESPUBLIKOS SVEIKATOS APSAUGOS MINISTRAS</text:span></text:p>
      <text:p text:style-name="P38"><text:span text:style-name="T39">VALSTYBĖS LYGIO EKSTREMALIOSIOS SITUACIJOS VALSTYBĖS OPERACIJŲ VADOVAS</text:span></text:p>
      <text:p text:style-name="P40"/>
      <text:p text:style-name="P41">SPRENDIMAS</text:p>
      <text:soft-page-break/>
      <text:p text:style-name="P42">DĖL BENDRADARBIAVIMO SU SAVIVALDYBIŲ VISUOMENĖS SVEIKATOS BIURAIS</text:p>
      <text:p text:style-name="P43"/>
      <text:p text:style-name="P44"><text:span text:style-name="T45">Vadovaudamasis Lietuvos Respublikos civilinės saugos įsta</text:span><text:span text:style-name="T46">tymo 14 straipsnio 9 punktu,<text:s/></text:span><text:span text:style-name="T47">15 straipsnio 2 dalies 4 punktu,</text:span><text:span text:style-name="T48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49">,<text:s/></text:span><text:span text:style-name="T50">Lietuvos Respublikos Vyriausybės 2020 m. gruodžio 16 d. nutarimu Nr. 1419 „Dėl valstybės lygio ekstremaliosios s</text:span><text:span text:style-name="T51">ituacijos valstybės operacijų vadovo paskyrimo“, n u s p r e n d ž i u:</text:span></text:p>
      <text:p text:style-name="P52"><text:span text:style-name="T53">1</text:span><text:span text:style-name="T54">. Į p a r e i g o t i savivaldybių administracijų direktorius, valstybės lygio ekstremaliosios situacijos visoje šalyje paskelbimo laikotarpiu, užtikrinti, kad savivaldybių visuomenės sveikatos biurai pagal administracinį suskirstymą, bendradarbiaudami su<text:s/></text:span><text:span text:style-name="T55">Nacionalinio visuomenės sveikatos centro prie Sveikatos apsaugos ministerijos<text:s/></text:span><text:span text:style-name="T56">(toliau<text:s/></text:span><text:span text:style-name="T57">– NVSC)</text:span><text:span text:style-name="T58"><text:s/>departamentais, vykdytų Nacionalinio visuomenės sveikatos centro prie Sveikatos apsaugos ministerijos atitinkamo departamento nurodymus ir dalyvautų:</text:span></text:p>
      <text:p text:style-name="P59"><text:span text:style-name="T60">1.1</text:span><text:span text:style-name="T61">. vykdant į Lietuvos Respubliką atvykstančių asmenų patikrinimus dėl COVID-19 ligos (koronaviruso infekcijos) Medininkų, Šalčininkų, Raigardo, Kybartų, Panemunės valstybės sienos perėjimo bei tarptautinių Vilniaus ir Palangos oro uostų pasienio kontrolės p</text:span><text:span text:style-name="T62">unktuose;<text:s/></text:span></text:p>
      <text:p text:style-name="P63"><text:span text:style-name="T64">1.2</text:span><text:span text:style-name="T65">. apklausiant asmenis, turėjusius sąlytį su ligoniais, sergančiais COVID-19 liga (koronaviruso infekcija), ar asmenimis, įtariamais, kad serga COVID-19 liga (koronaviruso infekcija), bei taikant kitas<text:s/></text:span><text:span text:style-name="T66">COVID-19 ligos (koronaviruso infekcij</text:span><text:span text:style-name="T67">os)</text:span><text:span text:style-name="T68"><text:s/>atvejo valdymo priemones pagal<text:s/></text:span><text:span text:style-name="T69">NVSC</text:span><text:span text:style-name="T70"><text:s/></text:span><text:span text:style-name="T71">nurodymus (informacijos rinkimas ir teikimas telefonu bei raštu) ir pateiktą informaciją apie patvirtintą COVID-19 ligos (koronaviruso infekcijos) atvejį per 24 val. nuo tokio atvejo patvirtinimo. Jei informaciją api</text:span><text:span text:style-name="T72">e COVID-19 ligos (koronaviruso infekcijos) atvejį ugdymo<text:s/></text:span><text:soft-page-break/><text:span text:style-name="T73">įstaigoje savivaldybės visuomenės sveikatos biuras gauna iš ugdymo įstaigos anksčiau nei iš<text:s/></text:span><text:span text:style-name="T74">NVSC</text:span><text:span text:style-name="T75"><text:s/>– visuomenės sveikatos biuro specialistai tokio atvejo tyrimą suderina su atitinkamos teritorijos<text:s/></text:span><text:span text:style-name="T76">NVSC</text:span><text:span text:style-name="T77"><text:s/>departamente paskirtu koordinatoriumi. Nustačius COVID-19 ligos (koronaviruso infekcijos) atvejį ugdymo įstaigose, savivaldybės visuomenės sveikatos biuras ne vėliau kaip per 24 val. nuo informacijos apie COVID-19 ligos (koronaviruso infekcijos) atvejį ga</text:span><text:span text:style-name="T78">vimo iš<text:s/></text:span><text:span text:style-name="T79">NVSC</text:span><text:span text:style-name="T80"><text:s/>ar ugdymo įstaigos, bendradarbiaudamas su ugdymo įstaiga sudaro ir pateikia<text:s/></text:span><text:span text:style-name="T81">NVSC:</text:span></text:p>
      <text:p text:style-name="P82"><text:span text:style-name="T83">1.2.1</text:span><text:span text:style-name="T84">. sąrašą didelės rizikos asmenų, kontaktavusių su asmeniu, kuriam patvirtinta COVID-19 ligos (koronaviruso infekcijos) diagnozė, šiuo adresu:<text:s/></text:span><text:span text:style-name="T85">https://atve</text:span><text:span text:style-name="T86">jis.nvsc.lt/login;<text:s/></text:span></text:p>
      <text:p text:style-name="P87"><text:span text:style-name="T88">1.2.2</text:span><text:span text:style-name="T89">. sąrašą asmenų, turėjusių sąlytį su asmenimis, kurių bendrame kaupinyje, atlikus nosies landų tepinėlių ėminių kaupinių PGR tyrimą, nustatytas teigiamas rezultatas,</text:span><text:span text:style-name="T90"><text:s/></text:span><text:span text:style-name="T91">elektroniniu paštu<text:s/></text:span><text:span text:style-name="T92">infogrupe@nvsc.lt</text:span><text:span text:style-name="T93"><text:s/>pagal nustatytą formą (E</text:span><text:span text:style-name="T94">xcel formatu)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Atvejo tyrimo informacija</text:p>
          </table:table-cell>
          <table:covered-table-cell/>
          <table:covered-table-cell/>
          <table:table-cell table:style-name="TableCell107" table:number-columns-spanned="5">
            <text:p text:style-name="P108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Visuomenės sveikatos biuro pavadinimas</text:span></text:p>
          </table:table-cell>
          <table:table-cell table:style-name="TableCell113">
            <text:p text:style-name="P114">Tyrimą atlikusio asmens vardas, pavardė,<text:s/></text:p>
            <text:p text:style-name="P115">mobilaus telefono numeris,<text:s/></text:p>
            <text:p text:style-name="P116">el. paštas</text:p>
          </table:table-cell>
          <table:table-cell table:style-name="TableCell117">
            <text:p text:style-name="P118">Sąlyčio aplinkybės (ugdymo įstaiga, klasė/grupė,<text:s/>mokytojas/mokinys, kitas darbuotojas (socialinis darbuotojas, ūkinės dalies ir pan.)</text:p>
          </table:table-cell>
          <table:table-cell table:style-name="TableCell119">
            <text:p text:style-name="P120"><text:span text:style-name="T121">Vardas</text:span></text:p>
          </table:table-cell>
          <table:table-cell table:style-name="TableCell122">
            <text:p text:style-name="P123">Pavardė</text:p>
          </table:table-cell>
          <table:table-cell table:style-name="TableCell124">
            <text:p text:style-name="P125">Telefono numeris (nepilnamečio vaiko tėvų/globėjų tel. numeris) pateikiamas nurodytu formatu 3706xxxxxxx</text:p>
          </table:table-cell>
          <table:table-cell table:style-name="TableCell126">
            <text:p text:style-name="P127"><text:span text:style-name="T128">Paskutinė turėto sąlyčio diena (2021-xx-xx)</text:span></text:p>
          </table:table-cell>
          <table:table-cell table:style-name="TableCell129">
            <text:p text:style-name="P130">Izoliacijos pabaigos data (14 k. d. įskaitant turėtą sąlyčio dieną)<text:s/></text:p>
            <text:p text:style-name="P131"><text:span text:style-name="T132">(2021-xx-xx)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P150"><text:span text:style-name="T151">1.3</text:span><text:span text:style-name="T152">. informuojant asmenis, kad nesilaikant Lietuvos Respublikos civilinės saugos įstatymo bei Lietuvos Respublikos žmonių užkrečiamųjų ligų profilaktikos ir<text:s/></text:span><text:span text:style-name="T153">kontrolės įstatymo reikalavimų, gali būti taikoma atsakomybė teisės aktų nustatyta tvarka;</text:span></text:p>
      <text:p text:style-name="P154"><text:span text:style-name="T155">1.4</text:span><text:span text:style-name="T156">. informuojant visuomenę dėl COVID-19 ligos (koronaviruso infekcijos) plitimo prevencijos priemonių taikymo, remiantis informacija, pateikta Lietuvos Respubli</text:span><text:span text:style-name="T157">kos sveikatos apsaugos ministerijos internetiniame puslapyje https://sam.lrv.lt/lt/naujienos/koronavirusas.“<text:s/></text:span></text:p>
      <text:p text:style-name="P158"><text:span text:style-name="T159">2</text:span><text:span text:style-name="T160">. N u s t a t a u, kad šis sprendimas įsigalioja 2021 m. liepos 1 d.</text:span></text:p>
      <text:p text:style-name="Normal"/>
      <text:p text:style-name="Normal"/>
      <text:p text:style-name="Normal"/>
      <text:p text:style-name="P161">Sveikatos apsaugos ministras, valstybės lygio</text:p>
      <text:p text:style-name="P162">ekstremaliosios situacijos valstybės operacijų vadovas <text:s text:c="46"/>Arūnas Dulky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0:00Z</meta:creation-date>
    <dc:date>2022-05-17T14:50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39" meta:word-count="700" meta:character-count="5176" meta:row-count="145" meta:non-whitespace-character-count="4515"/>
  </office:meta>
</office:document-meta>
</file>