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6 iki 2023-10-03</text:span></text:p>
      <text:p text:style-name="P8"/>
      <text:p text:style-name="P9"><text:span text:style-name="T10">Sprendimas paskelbtas: TAR 2023-02-06, i. k. 2023-0218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3<text:s/>METŲ BIUDŽETO PATVIRTINIMO</text:p>
      <text:p text:style-name="P19"/>
      <text:p text:style-name="P20">2023 m. vasario 2 d. Nr. T1-19</text:p>
      <text:h text:style-name="P21" text:outline-level="4">Neringa</text:h>
      <text:p text:style-name="P22"/>
      <text:p text:style-name="P23"/>
      <text:p text:style-name="P24">Vadovaudamasi Lietuvos Respublikos vietos savivaldos įstatymo 16 straipsnio 2 dalies 15 ir 17 punktais, Lietuvos Respublikos biudžeto sandaros įstatymo 26 straipsnio 4 dalimi, Lietuvos<text:s/>Respublikos fiskalinės sutarties įgyvendinimo konstitucinio įstatymo 4 straipsniu ir Lietuvos Respublikos 2023 metų valstybės biudžeto ir savivaldybių biudžetų finansinių rodiklių patvirtinimo įstatymu, Neringos savivaldybės taryba n u s p r e n d ž i a:</text:p>
      <text:p text:style-name="P25">1. Patvirtinti Neringos savivaldybės 2023 metų biudžeto pajamas – 18115,0 tūkst. Eur ir kitų finansavimo šaltinių lėšas – 4631,3 tūkst. Eur (praėjusių metų nepanaudota pajamų dalis, kuri viršija praėjusių metų panaudotus asignavimus) (1 priedas).</text:p>
      <text:p text:style-name="P26">Punkto<text:s/>pakeitimai:</text:p>
      <text:p text:style-name="P27"><text:span text:style-name="T28">Nr.<text:s/></text:span><text:a xlink:href="https://www.e-tar.lt/portal/legalAct.html?documentId=f6d0ea70cfaa11ed9978886e85107ab2" office:target-frame-name="_top" xlink:show="replace"><text:span text:style-name="T29">T1-47</text:span></text:a><text:span text:style-name="T30">, 2023-03-30, paskelbta TAR 2023-03-31, i. k. 2023-06099</text:span></text:p>
      <text:soft-page-break/>
      <text:p text:style-name="P31"><text:span text:style-name="T32">Nr.<text:s/></text:span><text:a xlink:href="https://www.e-tar.lt/portal/legalAct.html?documentId=25a040b0e99d11ed9978886e85107ab2" office:target-frame-name="_top" xlink:show="replace"><text:span text:style-name="T33">T1-89</text:span></text:a><text:span text:style-name="T34">, 2023-04-27, paskelbta TAR 2023-05-03, i. k. 2023-08376</text:span></text:p>
      <text:p text:style-name="P35"><text:span text:style-name="T36">Nr.<text:s/></text:span><text:a xlink:href="https://www.e-tar.lt/portal/legalAct.html?documentId=7bf1c410196411eeb233e8b04dc9bb3d" office:target-frame-name="_top" xlink:show="replace"><text:span text:style-name="T37">T1-160</text:span></text:a><text:span text:style-name="T38">, 2023-06-29, paskelbta TAR 2023-07-04, i. k. 2023-13736</text:span></text:p>
      <text:p text:style-name="P39"><text:span text:style-name="T40">Nr.<text:s/></text:span><text:a xlink:href="https://www.e-tar.lt/portal/legalAct.html?documentId=fe9a08704bb711ee9de9e7e0fd363afc" office:target-frame-name="_top" xlink:show="replace"><text:span text:style-name="T41">T1-189</text:span></text:a><text:span text:style-name="T42">, 2023-08-31, paskelbta TAR 2023-09-05, i. k. 2023-17523</text:span></text:p>
      <text:p text:style-name="Normal"/>
      <text:p text:style-name="P43">2. Patvirtinti Neringos savivaldybės 2023 metų biudžeto asignavimus – 22746,3 tūkst. Eur, iš jų: darbo užmokesčiui – 8673,0 tūkst. Eur (2 priedas): <text:s/></text:p>
      <text:p text:style-name="P44">Punkto pakeitimai:</text:p>
      <text:p text:style-name="P45"><text:span text:style-name="T46">Nr.<text:s/></text:span><text:a xlink:href="https://www.e-tar.lt/portal/legalAct.html?documentId=f6d0ea70cfaa11ed9978886e85107ab2" office:target-frame-name="_top" xlink:show="replace"><text:span text:style-name="T47">T1-47</text:span></text:a><text:span text:style-name="T48">, 2023-03-30, paskelbta TAR 2023-03-31, i. k. 2023-06099</text:span></text:p>
      <text:p text:style-name="P49"><text:span text:style-name="T50">Nr.<text:s/></text:span><text:a xlink:href="https://www.e-tar.lt/portal/legalAct.html?documentId=25a040b0e99d11ed9978886e85107ab2" office:target-frame-name="_top" xlink:show="replace"><text:span text:style-name="T51">T1-89</text:span></text:a><text:span text:style-name="T52">, 2023-04-27, paskelbta TAR 2023-05-03, i. k. 2023-08376</text:span></text:p>
      <text:p text:style-name="P53"><text:span text:style-name="T54">Nr.<text:s/></text:span><text:a xlink:href="https://www.e-tar.lt/portal/legalAct.html?documentId=7bf1c410196411eeb233e8b04dc9bb3d" office:target-frame-name="_top" xlink:show="replace"><text:span text:style-name="T55">T1-160</text:span></text:a><text:span text:style-name="T56">, 2023-06-29, paskelbta TAR 2023-07-04, i. k. 2023-13736</text:span></text:p>
      <text:p text:style-name="P57"><text:span text:style-name="T58">Nr.<text:s/></text:span><text:a xlink:href="https://www.e-tar.lt/portal/legalAct.html?documentId=fe9a08704bb711ee9de9e7e0fd363afc" office:target-frame-name="_top" xlink:show="replace"><text:span text:style-name="T59">T1-18</text:span><text:span text:style-name="T60">9</text:span></text:a><text:span text:style-name="T61">, 2023-08-31, paskelbta TAR 2023-09-05, i. k. 2023-17523</text:span></text:p>
      <text:p text:style-name="P62"><text:span text:style-name="T63">2.1</text:span><text:span text:style-name="T64">. savarankiškosioms funkcijoms vykdyti – 14381,6 tūkst. Eur (3 priedas).</text:span></text:p>
      <text:p text:style-name="P65">Papunkčio pakeitimai:</text:p>
      <text:p text:style-name="P66"><text:span text:style-name="T67">Nr.<text:s/></text:span><text:a xlink:href="https://www.e-tar.lt/portal/legalAct.html?documentId=25a040b0e99d11ed9978886e85107ab2" office:target-frame-name="_top" xlink:show="replace"><text:span text:style-name="T68">T1-89</text:span></text:a><text:span text:style-name="T69">, 2023-04-27, paskelbta TAR 2023-05-03, i. k. 2023-08376</text:span></text:p>
      <text:p text:style-name="P70"><text:span text:style-name="T71">Nr.<text:s/></text:span><text:a xlink:href="https://www.e-tar.lt/portal/legalAct.html?documentId=7bf1c410196411eeb233e8b04dc9bb3d" office:target-frame-name="_top" xlink:show="replace"><text:span text:style-name="T72">T1-160</text:span></text:a><text:span text:style-name="T73">, 2023-06-29, paskelbta TAR 2023-07-04, i. k. 2023-13736</text:span></text:p>
      <text:p text:style-name="P74"><text:span text:style-name="T75">Nr.<text:s/></text:span><text:a xlink:href="https://www.e-tar.lt/portal/legalAct.html?documentId=fe9a08704bb711ee9de9e7e0fd363afc" office:target-frame-name="_top" xlink:show="replace"><text:span text:style-name="T76">T1-189</text:span></text:a><text:span text:style-name="T77">, 2023-08-31, paskelbta TAR 2023-09-05, i. k. 2023-17523</text:span></text:p>
      <text:p text:style-name="Normal"/>
      <text:p text:style-name="P78"><text:span text:style-name="T79">2.2</text:span><text:span text:style-name="T80">. valstybinėms (valstybės perduotoms savivaldybėms) funkcijoms atlikti – 430,4 tūkst. Eur (4 priedas).</text:span></text:p>
      <text:p text:style-name="P81">Papunkčio pakeitimai:</text:p>
      <text:p text:style-name="P82"><text:span text:style-name="T83">Nr.<text:s/></text:span><text:a xlink:href="https://www.e-tar.lt/portal/legalAct.html?documentId=7bf1c410196411eeb233e8b04dc9bb3d" office:target-frame-name="_top" xlink:show="replace"><text:span text:style-name="T84">T1-160</text:span></text:a><text:span text:style-name="T85">, 2023-06-29, paskelbta TAR 2023-07-04, i. k. 2023-13736</text:span></text:p>
      <text:p text:style-name="Normal"/>
      <text:p text:style-name="P86">2.3. ugdymo reikmėms <text:s/>finansuoti – <text:s/>738,2 tūkst. Eur (5 priedas);</text:p>
      <text:p text:style-name="P87"><text:span text:style-name="T88">2.4</text:span><text:span text:style-name="T89"><text:s/>Neringos savivaldybės biudžetinių įstaigų pajamų įmokas į Neringos savivaldybės 2023 metų biudžetą – 798,0 tūkst. Eur, iš jų: 106,5 tūkst. Eur įmokas už išlaikymą švietimo, socialinės apsaugos ir kitose įstaigose, 363,2 tūkst. Eur pajamas už prekes i</text:span><text:span text:style-name="T90">r paslaugas, 178,3 tūkst. Eur pajamas už ilgalaikio ir trumpalaikio materialiojo turto nuomą, 150,0 tūkst. Eur savivaldybės infrastruktūros plėtros įmokos (6 priedas).</text:span></text:p>
      <text:soft-page-break/>
      <text:p text:style-name="P91">Papunkčio pakeitimai:</text:p>
      <text:p text:style-name="P92"><text:span text:style-name="T93">Nr.<text:s/></text:span><text:a xlink:href="https://www.e-tar.lt/portal/legalAct.html?documentId=fe9a08704bb711ee9de9e7e0fd363afc" office:target-frame-name="_top" xlink:show="replace"><text:span text:style-name="T94">T1-189</text:span></text:a><text:span text:style-name="T95">, 2023-08-31, paskelbta TAR 2023-09-05, i. k. 2023-17523</text:span></text:p>
      <text:p text:style-name="Normal"/>
      <text:p text:style-name="P96">2.5. Neringos savivaldybės 2023 metų biudžeto asignavimus iš valstybės biudžeto dotacijų ir Europos Sąjungos finansinės paramos – 1756,8 tūkst. Eur (7 priedas).</text:p>
      <text:p text:style-name="P97">Papunkčio pakeitimai:</text:p>
      <text:p text:style-name="P98"><text:span text:style-name="T99">Nr.<text:s/></text:span><text:a xlink:href="https://www.e-tar.lt/portal/legalAct.html?documentId=f6d0ea70cfaa11ed9978886e85107ab2" office:target-frame-name="_top" xlink:show="replace"><text:span text:style-name="T100">T1-47</text:span></text:a><text:span text:style-name="T101">, 2023-03-30, paskelbta TAR 2023-03-31, i. k. 2023-06099</text:span></text:p>
      <text:p text:style-name="P102"><text:span text:style-name="T103">Nr.<text:s/></text:span><text:a xlink:href="https://www.e-tar.lt/portal/legalAct.html?documentId=25a040b0e99d11ed9978886e85107ab2" office:target-frame-name="_top" xlink:show="replace"><text:span text:style-name="T104">T1-89</text:span></text:a><text:span text:style-name="T105">, 2023-04-27, paskelbta TAR 2023-05-03, i. k. 2023-08376</text:span></text:p>
      <text:p text:style-name="P106"><text:span text:style-name="T107">Nr.<text:s/></text:span><text:a xlink:href="https://www.e-tar.lt/portal/legalAct.html?documentId=7bf1c410196411eeb233e8b04dc9bb3d" office:target-frame-name="_top" xlink:show="replace"><text:span text:style-name="T108">T1-160</text:span></text:a><text:span text:style-name="T109">, 2023-06-29, paskelbta TAR 2023-07-04, i. k.</text:span><text:span text:style-name="T110"><text:s/>2023-13736</text:span></text:p>
      <text:p text:style-name="P111"><text:span text:style-name="T112">Nr.<text:s/></text:span><text:a xlink:href="https://www.e-tar.lt/portal/legalAct.html?documentId=fe9a08704bb711ee9de9e7e0fd363afc" office:target-frame-name="_top" xlink:show="replace"><text:span text:style-name="T113">T1-189</text:span></text:a><text:span text:style-name="T114">, 2023-08-31, paskelbta TAR 2023-09-05, i. k. 2023-17523</text:span></text:p>
      <text:p text:style-name="Normal"/>
      <text:p text:style-name="P115">2.6. Neringos savivaldybės 2023 metų aplinkos apsaugos rėmimo specialiosios programos asignavimus – <text:s/>10,0 tūkst. Eur (8 priedas);</text:p>
      <text:p text:style-name="P116">2.7. Neringos savivaldybės biudžeto apyvartinių lėšų 2023 metų sausio 1 d. likutį tikslinėms programoms finansuoti – <text:s/>407,8 tūkst. Eur (9 priedas);</text:p>
      <text:p text:style-name="P117">2.8. <text:s/>Neringos savivaldybės biudžeto apyvartinių lėšų 2023 metų sausio 1 d. likučio paskirstymą pagal programas ir asignavimų valdytojus – 4223,5 tūkst. Eur (10 priedas).</text:p>
      <text:p text:style-name="P118">3. Pavesti Neringos savivaldybės asignavimų valdytojams, sudarant ir tvirtinant 2023 metų programų sąmatas, numatyti reikiamus asignavimus 2023 m. sausio 1 d. esantiems įsiskolinimams <text:s/>padengti.</text:p>
      <text:p text:style-name="P119">4. Nustatyti 2023 metais planuojamą metinę įsiskolinimų (mokėtinų sumų, išskyrus sumas paskoloms grąžinti) pokyčio sumą lygią 0,00 Eur.</text:p>
      <text:p text:style-name="P120">5. Nustatyti, kad biudžetinėse įstaigose 2024 m. sausio 1 d. įsiskolinimas už suteiktas paslaugas, atliktus darbus ir įsigytas prekes turi būti <text:s/>ne didesnis už 2023 m. sausio<text:s/>1 d. įsiskolinimą.</text:p>
      <text:p text:style-name="P121">6. Įpareigoti asignavimų valdytojus, patvirtinus Neringos savivaldybės 2023 metų biudžetą, ne vėliau kaip per 10 darbo dienų patvirtinti vykdomų programų (programos priemonių) sąmatas pagal programų finansavimo šaltinius, funkcinės<text:s/>ir ekonominės klasifikacijos kodus ir pateikti Neringos savivaldybės administracijos Biudžeto ir turto valdymo <text:s/>skyriui.</text:p>
      <text:p text:style-name="P122">7. Skelbti šį sprendimą Teisės aktų registre ir Neringos savivaldybės interneto svetainėje.<text:tab/></text:p>
      <text:p text:style-name="P123"/>
      <text:p text:style-name="P124"/>
      <text:p text:style-name="P125"/>
      <text:p text:style-name="P126">Savivaldybės meras<text:tab/><text:s text:c="5"/><text:tab/><text:tab/><text:tab/><text:tab/><text:tab/><text:tab/><text:tab/><text:tab/><text:s/><text:s text:c="4"/>Darius Jasaitis<text:s/></text:p>
      <text:p text:style-name="Normal"/>
      <text:p text:style-name="Normal"/>
      <text:p text:style-name="Normal"/>
      <text:p text:style-name="Normal"/>
      <text:p text:style-name="P127">Priedų pakeitimai:</text:p>
      <text:p text:style-name="Normal"/>
      <text:p text:style-name="P128">1 priedas pagal sprendimą Nr. T1-189</text:p>
      <text:p text:style-name="P129">Priedo pakeitimai:</text:p>
      <text:p text:style-name="P130"><text:span text:style-name="T131">Nr.<text:s/></text:span><text:a xlink:href="https://www.e-tar.lt/portal/legalAct.html?documentId=f6d0ea70cfaa11ed9978886e85107ab2" office:target-frame-name="_top" xlink:show="replace"><text:span text:style-name="T132">T1-47</text:span></text:a><text:span text:style-name="T133">, 2023-03-30, paskelbta TAR 2023-03-31, i. k.<text:s/></text:span><text:span text:style-name="T134">2023-06099</text:span></text:p>
      <text:p text:style-name="P135"><text:span text:style-name="T136">Nr.<text:s/></text:span><text:a xlink:href="https://www.e-tar.lt/portal/legalAct.html?documentId=25a040b0e99d11ed9978886e85107ab2" office:target-frame-name="_top" xlink:show="replace"><text:span text:style-name="T137">T1-89</text:span></text:a><text:span text:style-name="T138">, 2023-04-27, paskelbta TAR 2023-05-03, i. k. 2023-08376</text:span></text:p>
      <text:p text:style-name="P139"><text:span text:style-name="T140">Nr.<text:s/></text:span><text:a xlink:href="https://www.e-tar.lt/portal/legalAct.html?documentId=7bf1c410196411eeb233e8b04dc9bb3d" office:target-frame-name="_top" xlink:show="replace"><text:span text:style-name="T141">T1-160</text:span></text:a><text:span text:style-name="T142">, 2023-06-29, paskelbta TAR 2023-07-04, i. k. 2023-13736</text:span></text:p>
      <text:p text:style-name="P143"><text:span text:style-name="T144">Nr.<text:s/></text:span><text:a xlink:href="https://www.e-tar.lt/portal/legalAct.html?documentId=fe9a08704bb711ee9de9e7e0fd363afc" office:target-frame-name="_top" xlink:show="replace"><text:span text:style-name="T145">T1-189</text:span></text:a><text:span text:style-name="T146">, 2023-08-31, paskelbta TAR 2023-09-05, i. k. 2023-17523</text:span></text:p>
      <text:p text:style-name="Normal"/>
      <text:p text:style-name="P147">2<text:s/>priedas pagal sprendimą Nr. T1-189</text:p>
      <text:p text:style-name="P148">Priedo pakeitimai:</text:p>
      <text:p text:style-name="P149"><text:span text:style-name="T150">Nr.<text:s/></text:span><text:a xlink:href="https://www.e-tar.lt/portal/legalAct.html?documentId=f6d0ea70cfaa11ed9978886e85107ab2" office:target-frame-name="_top" xlink:show="replace"><text:span text:style-name="T151">T1-47</text:span></text:a><text:span text:style-name="T152">, 2023-03-30, paskelbta TAR 2023-03-31, i. k. 2023-06099</text:span></text:p>
      <text:p text:style-name="P153"><text:span text:style-name="T154">Nr.<text:s/></text:span><text:a xlink:href="https://www.e-tar.lt/portal/legalAct.html?documentId=25a040b0e99d11ed9978886e85107ab2" office:target-frame-name="_top" xlink:show="replace"><text:span text:style-name="T155">T1-89</text:span></text:a><text:span text:style-name="T156">, 2023-04-27, paskelbta TAR 2023-05-03, i. k. 2023-08376</text:span></text:p>
      <text:p text:style-name="P157"><text:span text:style-name="T158">Nr.<text:s/></text:span><text:a xlink:href="https://www.e-tar.lt/portal/legalAct.html?documentId=7bf1c410196411eeb233e8b04dc9bb3d" office:target-frame-name="_top" xlink:show="replace"><text:span text:style-name="T159">T1-160</text:span></text:a><text:span text:style-name="T160">, 2023-06-29, paskelbt</text:span><text:span text:style-name="T161">a TAR 2023-07-04, i. k. 2023-13736</text:span></text:p>
      <text:p text:style-name="P162"><text:span text:style-name="T163">Nr.<text:s/></text:span><text:a xlink:href="https://www.e-tar.lt/portal/legalAct.html?documentId=fe9a08704bb711ee9de9e7e0fd363afc" office:target-frame-name="_top" xlink:show="replace"><text:span text:style-name="T164">T1-189</text:span></text:a><text:span text:style-name="T165">, 2023-08-31, paskelbta TAR 2023-09-05, i. k. 2023-17523</text:span></text:p>
      <text:p text:style-name="Normal"/>
      <text:p text:style-name="P166">3 priedas pagal sprendimą Nr. T1-189</text:p>
      <text:p text:style-name="P167">Priedo pakeitimai:</text:p>
      <text:p text:style-name="P168"><text:span text:style-name="T169">Nr.<text:s/></text:span><text:a xlink:href="https://www.e-tar.lt/portal/legalAct.html?documentId=f6d0ea70cfaa11ed9978886e85107ab2" office:target-frame-name="_top" xlink:show="replace"><text:span text:style-name="T170">T1-47</text:span></text:a><text:span text:style-name="T171">, 2023-03-30, paskelbta TAR 2023-03-31, i. k. 2023-06099</text:span></text:p>
      <text:p text:style-name="P172"><text:span text:style-name="T173">Nr.<text:s/></text:span><text:a xlink:href="https://www.e-tar.lt/portal/legalAct.html?documentId=25a040b0e99d11ed9978886e85107ab2" office:target-frame-name="_top" xlink:show="replace"><text:span text:style-name="T174">T1-89</text:span></text:a><text:span text:style-name="T175">, 2023-04-27, paskelbta TAR 2023-05-03, i. k. 2023-08376</text:span></text:p>
      <text:p text:style-name="P176"><text:span text:style-name="T177">Nr.<text:s/></text:span><text:a xlink:href="https://www.e-tar.lt/portal/legalAct.html?documentId=7bf1c410196411eeb233e8b04dc9bb3d" office:target-frame-name="_top" xlink:show="replace"><text:span text:style-name="T178">T1-160</text:span></text:a><text:span text:style-name="T179">, 2023-06-29, paskelbta TAR 2023-07-04, i. k. 2023-13736</text:span></text:p>
      <text:p text:style-name="P180"><text:span text:style-name="T181">Nr.<text:s/></text:span><text:a xlink:href="https://www.e-tar.lt/portal/legalAct.html?documentId=fe9a08704bb711ee9de9e7e0fd363afc" office:target-frame-name="_top" xlink:show="replace"><text:span text:style-name="T182">T1-189</text:span></text:a><text:span text:style-name="T183">, 2023-08-31, paskelbta TAR 2023-09-05, i. k. 2023-17523</text:span></text:p>
      <text:p text:style-name="Normal"/>
      <text:p text:style-name="P184">4 priedas pagal sprendimą Nr. T1-160</text:p>
      <text:p text:style-name="P185">Priedo pakeitimai:</text:p>
      <text:p text:style-name="P186"><text:span text:style-name="T187">Nr.<text:s/></text:span><text:a xlink:href="https://www.e-tar.lt/portal/legalAct.html?documentId=7bf1c410196411eeb233e8b04dc9bb3d" office:target-frame-name="_top" xlink:show="replace"><text:span text:style-name="T188">T1-160</text:span></text:a><text:span text:style-name="T189">, 2023-06-29, paskelbta TAR 2023-07-04, i. k. 2023-13736</text:span></text:p>
      <text:p text:style-name="Normal"/>
      <text:p text:style-name="P190">6 priedas pagal sprendimą Nr. T1-189</text:p>
      <text:p text:style-name="P191">Priedo pakeitimai:</text:p>
      <text:p text:style-name="P192"><text:span text:style-name="T193">Nr.<text:s/></text:span><text:a xlink:href="https://www.e-tar.lt/portal/legalAct.html?documentId=fe9a08704bb711ee9de9e7e0fd363afc" office:target-frame-name="_top" xlink:show="replace"><text:span text:style-name="T194">T1-189</text:span></text:a><text:span text:style-name="T195">, 2023-08-31, paskelbta TAR 2023-09-05, i. k. 2023-17523</text:span></text:p>
      <text:p text:style-name="Normal"/>
      <text:p text:style-name="P196">7 priedas pagal sprendimą Nr. T1-189</text:p>
      <text:p text:style-name="P197">Priedo pakeitimai:</text:p>
      <text:p text:style-name="P198"><text:span text:style-name="T199">Nr.<text:s/></text:span><text:a xlink:href="https://www.e-tar.lt/portal/legalAct.html?documentId=f6d0ea70cfaa11ed9978886e85107ab2" office:target-frame-name="_top" xlink:show="replace"><text:span text:style-name="T200">T1-47</text:span></text:a><text:span text:style-name="T201">, 2023-03-30, paskelbta TAR 2023-03-31, i. k. 2023-06099</text:span></text:p>
      <text:p text:style-name="P202"><text:span text:style-name="T203">Nr.<text:s/></text:span><text:a xlink:href="https://www.e-tar.lt/portal/legalAct.html?documentId=25a040b0e99d11ed9978886e85107ab2" office:target-frame-name="_top" xlink:show="replace"><text:span text:style-name="T204">T1-89</text:span></text:a><text:span text:style-name="T205">, 2023-04-27, paskelbta T</text:span><text:span text:style-name="T206">AR 2023-05-03, i. k. 2023-08376</text:span></text:p>
      <text:p text:style-name="P207"><text:span text:style-name="T208">Nr.<text:s/></text:span><text:a xlink:href="https://www.e-tar.lt/portal/legalAct.html?documentId=7bf1c410196411eeb233e8b04dc9bb3d" office:target-frame-name="_top" xlink:show="replace"><text:span text:style-name="T209">T1-160</text:span></text:a><text:span text:style-name="T210">, 2023-06-29, paskelbta TAR 2023-07-04, i. k. 2023-13736</text:span></text:p>
      <text:p text:style-name="P211"><text:span text:style-name="T212">Nr.<text:s/></text:span><text:a xlink:href="https://www.e-tar.lt/portal/legalAct.html?documentId=fe9a08704bb711ee9de9e7e0fd363afc" office:target-frame-name="_top" xlink:show="replace"><text:span text:style-name="T213">T1-189</text:span></text:a><text:span text:style-name="T214">, 2023-08-31, paskelbta TAR 2023-09-05, i. k. 2023-17523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Neringos savivaldybės taryba, Sprendimas</text:span></text:p>
      <text:p text:style-name="P224"><text:span text:style-name="T225">Nr.<text:s/></text:span><text:a xlink:href="https://www.e-tar.lt/portal/legalAct.html?documentId=f6d0ea70cfaa11ed9978886e85107ab2" office:target-frame-name="_top" xlink:show="replace"><text:span text:style-name="T226">T1-47</text:span></text:a><text:span text:style-name="T227">, 2023-03-30, paskelbta TAR 2023-03-31, i. k. 2023-06099</text:span></text:p>
      <text:p text:style-name="P228"><text:span text:style-name="T229">Dėl Neringos savivaldybės tarybos 2023 m. vasario 2 d. sprendimo Nr. T1-19 „Dėl Neringos savivaldy</text:span><text:span text:style-name="T230">bės 2023 metų biudžeto patvirtinimo“ pakeitimo</text:span></text:p>
      <text:p text:style-name="P231"/>
      <text:p text:style-name="P232"><text:span text:style-name="T233">2.</text:span></text:p>
      <text:p text:style-name="P234"><text:span text:style-name="T235">Neringos savivaldybės taryba, Sprendimas</text:span></text:p>
      <text:p text:style-name="P236"><text:span text:style-name="T237">Nr.<text:s/></text:span><text:a xlink:href="https://www.e-tar.lt/portal/legalAct.html?documentId=25a040b0e99d11ed9978886e85107ab2" office:target-frame-name="_top" xlink:show="replace"><text:span text:style-name="T238">T1-89</text:span></text:a><text:span text:style-name="T239">, 2023-04-27, paskelbta TAR 2023-05-03, i. k. 2023-08376</text:span></text:p>
      <text:p text:style-name="P240"><text:span text:style-name="T241">Dėl Neringos savivaldybės tarybos 2023 m. vasario 2 d. sprendimo Nr. T1-19 „Dėl Neringos savivaldybės 2023 metų biudžeto patvirtinimo“ pakeitimo</text:span></text:p>
      <text:p text:style-name="P242"/>
      <text:p text:style-name="P243"><text:span text:style-name="T244">3.</text:span></text:p>
      <text:p text:style-name="P245"><text:span text:style-name="T246">Neringos savivaldybės taryba, Sprendimas</text:span></text:p>
      <text:p text:style-name="P247"><text:span text:style-name="T248">Nr.<text:s/></text:span><text:a xlink:href="https://www.e-tar.lt/portal/legalAct.html?documentId=7bf1c410196411eeb233e8b04dc9bb3d" office:target-frame-name="_top" xlink:show="replace"><text:span text:style-name="T249">T1-160</text:span></text:a><text:span text:style-name="T250">, 2023-06-29, paskelbta TAR 2023-07-04, i. k. 2023-13736</text:span></text:p>
      <text:p text:style-name="P251"><text:span text:style-name="T252">Dėl Neringos savivaldybės tarybos 2023 m. vasario 2 d. sprendimo Nr. T1-19 „Dėl Neringos savivald</text:span><text:span text:style-name="T253">ybės 2023 metų biudžeto patvirtinimo“ pakeitimo</text:span></text:p>
      <text:p text:style-name="P254"/>
      <text:p text:style-name="P255"><text:span text:style-name="T256">4.</text:span></text:p>
      <text:p text:style-name="P257"><text:span text:style-name="T258">Neringos savivaldybės taryba, Sprendimas</text:span></text:p>
      <text:p text:style-name="P259"><text:span text:style-name="T260">Nr.<text:s/></text:span><text:a xlink:href="https://www.e-tar.lt/portal/legalAct.html?documentId=fe9a08704bb711ee9de9e7e0fd363afc" office:target-frame-name="_top" xlink:show="replace"><text:span text:style-name="T261">T1-189</text:span></text:a><text:span text:style-name="T262">, 2023-08-31, paskelbta TAR 2023-09-05, i. k. 2023-1752</text:span><text:span text:style-name="T263">3</text:span></text:p>
      <text:p text:style-name="P264"><text:span text:style-name="T265">Dėl Neringos savivaldybės tarybos 2023 m. vasario 2 d. sprendimo Nr. T1-19 „Dėl Neringos savivaldybės 2023 metų biudžet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01-03T08:16:00Z</meta:creation-date>
    <dc:date>2024-01-03T08:16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1390" meta:character-count="10972" meta:row-count="361" meta:non-whitespace-character-count="9764"/>
  </office:meta>
</office:document-meta>
</file>