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font-weight="bold" style:font-weight-asian="bold" style:font-weight-complex="bold"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50%" fo:text-indent="0.4923in"/>
      <style:text-properties fo:hyphenate="false"/>
    </style:style>
    <style:style style:name="T260" style:parent-style-name="DefaultParagraphFont" style:family="text">
      <style:text-properties fo:letter-spacing="-0.0034in" style:font-size-complex="12pt" fo:language="en" fo:country="GB"/>
    </style:style>
    <style:style style:name="T261" style:parent-style-name="DefaultParagraphFont" style:family="text">
      <style:text-properties fo:letter-spacing="-0.0034in" style:font-size-complex="12pt" fo:language="en" fo:country="GB"/>
    </style:style>
    <style:style style:name="T262" style:parent-style-name="DefaultParagraphFont" style:family="text">
      <style:text-properties fo:letter-spacing="-0.0034in" style:font-size-complex="12pt" fo:language="en" fo:country="GB"/>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style:punctuation-wrap="simple" fo:text-align="justify" style:vertical-align="middle" fo:line-height="150%" fo:text-indent="0.4923in"/>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middle" fo:line-height="150%" fo:text-indent="0.4923in"/>
      <style:text-properties fo:hyphenate="false"/>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middle" fo:line-height="150%" fo:text-indent="0.4923in"/>
      <style:text-properties fo:hyphenate="false"/>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middl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fo:color="#000000" fo:language="en" fo:country="GB"/>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50%" fo:text-indent="0.4923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style:font-weight-complex="bold" style:font-size-complex="12pt" fo:language="en" fo:country="GB" style:language-asian="lt" style:country-asian="LT"/>
    </style:style>
    <style:style style:name="T360" style:parent-style-name="DefaultParagraphFont" style:family="text">
      <style:text-properties style:font-weight-complex="bold"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weight-complex="bold" style:font-size-complex="12pt" fo:language="en" fo:country="GB" style:language-asian="lt" style:country-asian="LT"/>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weight-complex="bold" style:font-size-complex="12pt" fo:language="en" fo:country="GB" style:language-asian="lt" style:country-asian="L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fo:text-align="justify" style:vertical-align="middle" fo:line-height="150%" fo:text-indent="0.4923in"/>
    </style:style>
    <style:style style:name="T369" style:parent-style-name="DefaultParagraphFont" style:family="text">
      <style:text-properties fo:color="#000000"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P373" style:parent-style-name="Normal" style:family="paragraph">
      <style:paragraph-properties style:punctuation-wrap="simple" fo:text-align="justify" style:vertical-align="baseline" fo:line-height="150%" fo:text-indent="0.4923in"/>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color="#FF0000"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style:punctuation-wrap="simple" fo:text-align="justify" style:vertical-align="middle" fo:line-height="150%" fo:text-indent="0.4923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name="Times New Roman,Bold" style:font-size-complex="12pt" fo:language="en" fo:country="GB"/>
    </style:style>
    <style:style style:name="T385" style:parent-style-name="DefaultParagraphFont" style:family="text">
      <style:text-properties style:font-name="Times New Roman,Bold" style:font-size-complex="12pt" fo:language="en" fo:country="GB"/>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fo:color="#000000" fo:language="en" fo:country="GB"/>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T392" style:parent-style-name="DefaultParagraphFont" style:family="text">
      <style:text-properties fo:color="#000000" fo:language="en" fo:country="GB"/>
    </style:style>
    <style:style style:name="P39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tyle-complex="italic" style:font-size-complex="12pt" fo:language="en" fo:country="GB" style:language-asian="lt" style:country-asian="LT"/>
    </style:style>
    <style:style style:name="T398" style:parent-style-name="DefaultParagraphFont" style:family="text">
      <style:text-properties fo:language="en" fo:country="GB"/>
    </style:style>
    <style:style style:name="T399" style:parent-style-name="DefaultParagraphFont" style:family="text">
      <style:text-properties fo:language="en" fo:country="GB"/>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4923in"/>
      <style:text-properties fo:hyphenate="false"/>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fo:font-weight="bold" style:font-weight-asian="bold"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style:punctuation-wrap="simple" fo:text-align="justify" style:vertical-align="baseline" fo:line-height="150%" fo:text-indent="0.4923in"/>
      <style:text-properties fo:hyphenate="false"/>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language="en" fo:country="GB" style:language-asian="lt" style:country-asian="LT"/>
    </style:style>
    <style:style style:name="T419" style:parent-style-name="DefaultParagraphFont" style:family="text">
      <style:text-properties style:font-size-complex="12pt" fo:language="en" fo:country="GB"/>
    </style:style>
    <style:style style:name="T420" style:parent-style-name="DefaultParagraphFont" style:family="text">
      <style:text-properties fo:language="en" fo:country="GB" style:language-asian="lt" style:country-asian="LT"/>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language-asian="lt" style:country-asian="LT"/>
    </style:style>
    <style:style style:name="T423" style:parent-style-name="DefaultParagraphFont" style:family="text">
      <style:text-properties fo:language="en" fo:country="GB" style:language-asian="lt" style:country-asian="LT"/>
    </style:style>
    <style:style style:name="T424" style:parent-style-name="DefaultParagraphFont" style:family="text">
      <style:text-properties fo:language="en" fo:country="GB" style:language-asian="lt" style:country-asian="LT"/>
    </style:style>
    <style:style style:name="T425" style:parent-style-name="DefaultParagraphFont" style:family="text">
      <style:text-properties style:font-weight-complex="bold" style:font-style-complex="italic"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style:punctuation-wrap="simple" fo:text-align="justify" style:vertical-align="baseline" fo:line-height="150%" fo:text-indent="0.4923in"/>
      <style:text-properties fo:hyphenate="false"/>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fo:font-weight="bold" style:font-weight-asian="bold" style:font-style-complex="italic" style:font-size-complex="12pt" fo:language="en" fo:country="GB"/>
    </style:style>
    <style:style style:name="T441" style:parent-style-name="DefaultParagraphFont" style:family="text">
      <style:text-properties style:font-style-complex="italic"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fo:line-height="150%" fo:text-indent="0.4923in"/>
      <style:text-properties fo:hyphenate="false"/>
    </style:style>
    <style:style style:name="T444" style:parent-style-name="DefaultParagraphFont" style:family="text">
      <style:text-properties fo:letter-spacing="-0.0013in" style:font-size-complex="12pt" fo:language="en" fo:country="GB"/>
    </style:style>
    <style:style style:name="T445" style:parent-style-name="DefaultParagraphFont" style:family="text">
      <style:text-properties fo:letter-spacing="-0.0013in" style:font-size-complex="12pt" fo:language="en" fo:country="GB"/>
    </style:style>
    <style:style style:name="P446" style:parent-style-name="Normal" style:family="paragraph">
      <style:paragraph-properties style:punctuation-wrap="simple" fo:text-align="justify" style:vertical-align="baseline" fo:line-height="150%" fo:text-indent="0.4923in"/>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tyle-complex="italic" style:font-size-complex="12pt" fo:language="en" fo:country="GB"/>
    </style:style>
    <style:style style:name="T450" style:parent-style-name="DefaultParagraphFont" style:family="text">
      <style:text-properties style:font-style-complex="italic" style:font-size-complex="12pt" fo:language="en" fo:country="GB"/>
    </style:style>
    <style:style style:name="T451" style:parent-style-name="DefaultParagraphFont" style:family="text">
      <style:text-properties fo:font-weight="bold" style:font-weight-asian="bold" style:font-style-complex="italic"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style:punctuation-wrap="simple" fo:text-align="justify" style:vertical-align="baseline" fo:line-height="150%" fo:text-indent="0.4923in"/>
      <style:text-properties fo:hyphenate="false"/>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fo:font-weight="bold" style:font-weight-asian="bold" style:font-weight-complex="bold"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middle" fo:line-height="150%"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21" style:parent-style-name="Normal" style:family="paragraph">
      <style:paragraph-properties style:punctuation-wrap="simple" fo:text-align="justify" style:vertical-align="baseline" fo:line-height="150%" fo:text-indent="0.4923in"/>
      <style:text-properties fo:hyphenate="false"/>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fo:font-weight="bold" style:font-weight-asian="bold"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fo:line-height="150%"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middle"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middle"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middle" fo:line-height="150%"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line-height="150%"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fo:font-weight="bold" style:font-weight-asian="bold"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text-properties fo:hyphenate="false"/>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keep-together="always" fo:text-align="center"/>
      <style:text-properties fo:hyphenate="false"/>
    </style:style>
    <style:style style:name="P670" style:parent-style-name="Normal" style:family="paragraph">
      <style:paragraph-properties fo:keep-together="always" fo:text-align="center"/>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keep-together="always" fo:text-align="center"/>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keep-together="always" fo:text-align="center"/>
      <style:text-properties fo:hyphenate="false"/>
    </style:style>
    <style:style style:name="P693" style:parent-style-name="Normal" style:family="paragraph">
      <style:paragraph-properties fo:keep-together="always" fo:text-align="center"/>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T695" style:parent-style-name="DefaultParagraphFont" style:family="text">
      <style:text-properties fo:font-weight="bold" style:font-weight-asian="bold" style:font-weight-complex="bold" fo:text-transform="uppercase" style:font-size-complex="12pt"/>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99" style:parent-style-name="Normal" style:family="paragraph">
      <style:paragraph-properties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4923in"/>
      <style:text-properties fo:hyphenate="false"/>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weight-complex="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tyle-complex="italic" style:font-size-complex="12pt" fo:language="en" fo:country="GB"/>
    </style:style>
    <style:style style:name="T711" style:parent-style-name="DefaultParagraphFont" style:family="text">
      <style:text-properties fo:font-weight="bold" style:font-weight-asian="bold" style:font-style-complex="italic" style:font-size-complex="12pt" fo:language="en" fo:country="GB"/>
    </style:style>
    <style:style style:name="T712" style:parent-style-name="DefaultParagraphFont" style:family="text">
      <style:text-properties style:font-style-complex="italic"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4923in"/>
      <style:text-properties fo:hyphenate="false"/>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style:punctuation-wrap="simple" fo:text-align="justify" style:vertical-align="middle" fo:line-height="150%" fo:text-indent="0.4923in"/>
      <style:text-properties fo:hyphenate="false"/>
    </style:style>
    <style:style style:name="T725" style:parent-style-name="DefaultParagraphFont" style:family="text">
      <style:text-properties fo:letter-spacing="-0.0013in" style:font-size-complex="12pt" fo:language="en" fo:country="GB"/>
    </style:style>
    <style:style style:name="T726" style:parent-style-name="DefaultParagraphFont" style:family="text">
      <style:text-properties fo:letter-spacing="-0.0013in" style:font-size-complex="12pt" fo:language="en" fo:country="GB"/>
    </style:style>
    <style:style style:name="T727" style:parent-style-name="DefaultParagraphFont" style:family="text">
      <style:text-properties fo:font-weight="bold" style:font-weight-asian="bold" style:font-weight-complex="bold" fo:letter-spacing="-0.0013in" style:font-size-complex="12pt" fo:language="en" fo:country="GB"/>
    </style:style>
    <style:style style:name="T728" style:parent-style-name="DefaultParagraphFont" style:family="text">
      <style:text-properties fo:letter-spacing="-0.0013in" style:font-size-complex="12pt" fo:language="en" fo:country="GB"/>
    </style:style>
    <style:style style:name="T729" style:parent-style-name="DefaultParagraphFont" style:family="text">
      <style:text-properties fo:letter-spacing="-0.0013in" style:font-size-complex="12pt" fo:language="en" fo:country="GB"/>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center"/>
      <style:text-properties fo:hyphenate="false"/>
    </style:style>
    <style:style style:name="P749" style:parent-style-name="Normal" style:family="paragraph">
      <style:paragraph-properties fo:keep-together="always" fo:text-align="center" style:vertical-align="middle"/>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keep-together="alway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style:vertical-align="middle" fo:line-height="150%" fo:text-indent="0.2166in"/>
      <style:text-properties style:font-size-complex="12pt" fo:hyphenate="false"/>
    </style:style>
    <style:style style:name="P755" style:parent-style-name="Normal" style:family="paragraph">
      <style:paragraph-properties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line-height="150%"/>
      <style:text-properties fo:hyphenate="false"/>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style:style>
    <style:style style:name="P770" style:parent-style-name="Normal" style:family="paragraph">
      <style:text-properties style:font-name-asian="MS Mincho" fo:font-weight="bold" style:font-weight-asian="bold"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 SUSIETOSIOS PARAMOS<text:s/></text:span><text:span text:style-name="T23">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text:s/>Nr. 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text:span><text:span text:style-name="T91">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2">nus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text:span><text:span text:style-name="T95">pos Parlamento ir Tarybos reglamentu (ES) Nr. 1306/2013 dėl bendros žemės ūkio politikos finansavimo, valdymo ir stebėsenos, kuriuo panaikinami Tarybos reglamentai (EEB) Nr. 352/78, (EB) Nr. 165/94, (EB) Nr. 2799/98, (EB) Nr. 814/2000, (EB) Nr. 1290/2005 i</text:span><text:span text:style-name="T96">r (EB) Nr. 485/2008, su visais pakeitimais,<text:s/></text:span><text:span text:style-name="T97">2014 m. kovo 11 d. Komisijos deleguotuoju reglamentu (ES) Nr. 640/2014, kuriuo papildomos Europos Parlamento ir Tarybos reglamento (ES) Nr. 1306/2013 nuostatos dėl integruotos administravimo ir kontrolės sistemos</text:span><text:span text:style-name="T98"><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9">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100">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101">sta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text:span><text:span text:style-name="T105">sin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text:span><text:span text:style-name="T112">šmo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text:span><text:span text:style-name="T123">oma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text:span><text:span text:style-name="T133">eni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 (150 kalendorinių dienų) prie šios karvės laikytojo valdoje einamaisiais metais. Jei pieninių x mėsinių veislių mišrūnė k</text:span><text:span text:style-name="T198">arvė veršiavosi einamaisiais metais po liepos 31 d., tuomet valdos valdytojas galėtų pretenduoti gauti išmoką už šią karvę mišrūnę, jeigu<text:s/></text:span><text:soft-page-break/><text:span text:style-name="T199">einamųjų metų veršelio ir praėjusių metų veršelio bendrai sudėtas išbuvimo valdoje laikotarpis būtų 5 mėn. (150 kalend</text:span><text:span text:style-name="T200">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201">;</text:span><text:s/></text:p>
      <text:p text:style-name="P202">Papunkčio pakeitimai:</text:p>
      <text:p text:style-name="P203"><text:span text:style-name="T204">N</text:span><text:span text:style-name="T205">r.<text:s/></text:span><text:a xlink:href="https://www.e-tar.lt/portal/legalAct.html?documentId=161f0480625011eca9ac839120d251c4" office:target-frame-name="_top" xlink:show="replace"><text:span text:style-name="T206">3D-837</text:span></text:a><text:span text:style-name="T207">, 2021-12-21, paskelbta TAR 2021-12-22, i. k. 2021-26599</text:span></text:p>
      <text:p text:style-name="Normal"/>
      <text:p text:style-name="P208"><text:span text:style-name="T209">6.4</text:span><text:span text:style-name="T210">. išmoka pagal einamaisiais metais pateiktą paraišką už tą patį mėsinį galviją arba<text:s/></text:span><text:span text:style-name="T211">tą pačią mėsinę avį, arba tą patį pieninės veislės bulių, arba tą pačią pieninę ožką gali būti skiriama tik vieną kartą. Jeigu mėsiniai galvijai ir (arba) mėsinės avys, ir (arba) pieninių veislių buliai, ir (arba) pieninės ožkos buvo parduoti (ar dovanoti)</text:span><text:span text:style-name="T212"><text:s/>kitam laikytojui, pardavėjui (dovanojusiajam) išmoka neskiriama. Šių ūkinių gyvūnų pirkėjas gali pretenduoti į paramą, jei atitinka visas šiose taisyklėse numatytas paramos skyrimo sąlygas.</text:span><text:span text:style-name="T213"><text:s/></text:span><text:span text:style-name="T214">Išmoka neskiriama valdos valdytojui, kuris pardavė (ar dovanojo)<text:s/></text:span><text:span text:style-name="T215">kitam laikytojui savo valdoje laikytus mėsinius galvijus ir (ar) mėsines avis, ir (ar) pieninių veislių bulius, ir (ar) pienines ožkas ir pakartotinai tuos pačius ūkinius gyvūnus įsigijo;</text:span></text:p>
      <text:p text:style-name="P216"><text:span text:style-name="T217">6.5</text:span><text:span text:style-name="T218">. išmoka pagal einamaisiais metais pateiktą paraišką už mėsin</text:span><text:span text:style-name="T219">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220">parduodamas pripažintai<text:s/></text:span><text:span text:style-name="T221">žemės ūkio kooperatinei bendrovei (toliau – pripažintas kooperatyvas), kurios nariu registruotas valdos valdytojas ar jo valdos partneris, ar šeimos narys<text:s/></text:span><text:span text:style-name="T222">(pripažintas kooperatyvas įsigytus</text:span><text:span text:style-name="T223"><text:s/></text:span><text:span text:style-name="T224">ūkinius gyvūnus turi realizuoti (parduoti skerdyklai, eksportuoti)</text:span><text:span text:style-name="T225"><text:s/>ne ilgiau kaip per 59 kalendorines dienas),</text:span><text:span text:style-name="T226"><text:s/>ūkiniam gyvūnui nugaišus</text:span><text:span text:style-name="T227"><text:s/></text:span><text:span text:style-name="T228">arba ūkiniam gyvūnui esant valdoje einamųjų metų gruodžio 31 d., ir duomenys apie šių ūkinių gyvūnų perkėlimus ir (ar) kaitą ūkinio gyvūno išlaikymo laikotarpiu<text:s/></text:span><text:span text:style-name="T229">buvo registruoti per 7 ka</text:span><text:span text:style-name="T230">lendorines dienas į ŪGR  ar užpildyta GŽ-2 (ar GŽ-2a) forma pateikta per 7 kalendorines dienas  paslaugos teikėjui ar<text:s/></text:span><text:span text:style-name="T231">Valstybinei maisto ir veterinarijos tarnybai (toliau – VMVT).</text:span><text:span text:style-name="T232"><text:s/></text:span></text:p>
      <text:p text:style-name="P233"><text:span text:style-name="T234">7</text:span><text:span text:style-name="T235">. Valdų valdytojai, kurie atitinka reikalavimus gauti bet kurias kit</text:span><text:span text:style-name="T236">as papildomas nacionalines tiesiogines išmokas už mėsinius galvijus ir (ar) avis, ir (ar) pieninių veislių bulius, ir (ar) pienines ožkas, turi teisę pretenduoti į kitas išmokas pagal kelias paramos schemas.</text:span></text:p>
      <text:p text:style-name="P237"><text:span text:style-name="T238">8</text:span><text:span text:style-name="T239">.<text:s/></text:span><text:span text:style-name="T240">Išmokos už mėsinius galvijus ir (ar)<text:s/></text:span><text:span text:style-name="T241">mėsines avis, ir (ar) pieninių veislių bulius, ir (ar) pienines ožkas valdos valdytojams pradedamos mokėti nuo kitų metų kovo 1 d. ir turi būti išmokėtos ne vėliau kaip iki kitų metų birželio 30 d., išskyrus šių taisyklių 14.6 papunktyje minimus valdos val</text:span><text:span text:style-name="T242">dytojus ir (ar) partnerius, ir (ar) šeimos narius, kurie įtraukiami į papildomai rengiamas suvestines.</text:span></text:p>
      <text:p text:style-name="P243"><text:span text:style-name="T244">9</text:span><text:span text:style-name="T245">. Tikslūs nurodytų išmokų dydžiai nustatomi ne vėliau kaip iki kitų metų vasario 1</text:span><text:span text:style-name="T246"><text:s/></text:span><text:span text:style-name="T247">d., atskiru žemės ūkio ministro įsakymu gavus informaciją iš vals</text:span><text:span text:style-name="T248">tybės įmonės Žemės ūkio duomenų centro (toliau – Centras), nurodytą šių taisyklių 14.4 papunktyje.</text:span><text:s/></text:p>
      <text:p text:style-name="P249">Punkto pakeitimai:</text:p>
      <text:p text:style-name="P250"><text:span text:style-name="T251">Nr.<text:s/></text:span><text:a xlink:href="https://www.e-tar.lt/portal/legalAct.html?documentId=77adf910efa311eb9f09e7df20500045" office:target-frame-name="_top" xlink:show="replace"><text:span text:style-name="T252">3D-476</text:span></text:a><text:span text:style-name="T253">, 2021-07-28, paskelbta TAR 2</text:span><text:span text:style-name="T254">021-07-28, i. k. 2021-16641</text:span></text:p>
      <text:p text:style-name="P255"><text:span text:style-name="T256">Nr.<text:s/></text:span><text:a xlink:href="https://www.e-tar.lt/portal/legalAct.html?documentId=9eef270070b811edbc04912defe897d1" office:target-frame-name="_top" xlink:show="replace"><text:span text:style-name="T257">3D-746</text:span></text:a><text:span text:style-name="T258">, 2022-11-30, paskelbta TAR 2022-11-30, i. k. 2022-24330</text:span></text:p>
      <text:p text:style-name="Normal"/>
      <text:p text:style-name="P259"><text:span text:style-name="T260">10</text:span><text:span text:style-name="T261">. Lietuvos Respublikos žemės ūkio ministerija (toliau –<text:s/></text:span><text:span text:style-name="T262">ŽŪM), patvirtinusi tikslius išmokų dydžius, apie tai raštu informuoja Centrą, Agentūrą ir Lietuvos savivaldybių asociaciją.</text:span><text:s/></text:p>
      <text:p text:style-name="P263">Punkto pakeitimai:</text:p>
      <text:p text:style-name="P264"><text:span text:style-name="T265">Nr.<text:s/></text:span><text:a xlink:href="https://www.e-tar.lt/portal/legalAct.html?documentId=9eef270070b811edbc04912defe897d1" office:target-frame-name="_top" xlink:show="replace"><text:span text:style-name="T266">3D-746</text:span></text:a><text:span text:style-name="T267">, 20</text:span><text:span text:style-name="T268">22-11-30, paskelbta TAR 2022-11-30, i. k. 2022-24330</text:span></text:p>
      <text:p text:style-name="Normal"/>
      <text:p text:style-name="P269"><text:span text:style-name="T270">11</text:span><text:span text:style-name="T271">. Valdų valdytojai ir jų valdos partneriai bei <text:s/>šeimos nariai <text:s/>privalo laikytis Ūkinių gyvūnų laikymo vietų registravimo ir jose laikomų ūkinių gyvūnų ženklinimo ir apskaitos tvarkos aprašo, patvi</text:span><text:span text:style-name="T272">rtinto Lietuvos Respublikos žemės ūkio ministro 2003 m. birželio 16 d. įsakymu Nr. 3D-234 „Dėl Ūkinių gyvūnų laikymo vietų registravimo ir jose laikomų ūkinių gyvūnų ženklinimo ir apskaitos tvarkos aprašo patvirtinimo</text:span><text:span text:style-name="T273">“ (</text:span><text:span text:style-name="T274">toliau<text:s/></text:span><text:span text:style-name="T275">–<text:s/></text:span><text:span text:style-name="T276">Aprašas</text:span><text:span text:style-name="T277">),</text:span><text:span text:style-name="T278"><text:s/>reikalavimų.</text:span></text:p>
      <text:p text:style-name="P279"><text:span text:style-name="T280">12</text:span><text:span text:style-name="T281">. Valdų valdytojai ir jų valdos partneriai bei šeimos nariai privalo laikytis kompleksinės paramos reikalavimų, kurie apima v</text:span><text:span text:style-name="T282">aldymo reikalavimus, nustatytus Žemės ūkio veiklos valdymo reikalavimų ir trąšų bei augalų apsaugos produktų naudojimo reikalavim</text:span><text:span text:style-name="T283">ų apraše, patvirtintame<text:s/></text:span><text:soft-page-break/><text:span text:style-name="T284">Lietuvos Respublikos žemės ūkio ministro 2008 m. sausio 16 d. įsakymu Nr. 3D-23 „Dėl Žemės ūkio veiklos valdymo reikalavimų ir trąšų bei augalų apsaugos produktų naudojimo reikalavimų aprašo patvirtinimo ir valdymo kontrolės institu</text:span><text:span text:style-name="T285">cijų paskyrimo“ (toliau – Valdymo reikalavimai), bei Žemės ūkio naudmenų geros agrarinės ir aplinkosaugos būklės reikalavimus, nustatytus Žemės ūkio naudmenų geros agrarinės ir aplinkosaugos būklės reikalavimų apraše, patvirtintame Lietuvos Respublikos žem</text:span><text:span text:style-name="T286">ės ūkio ministro 2007 m. liepos 10 d. įsakymu Nr. 3D-327 „Dėl Žemės ūkio naudmenų geros agrarinės ir aplinkosaugos būklės reikalavimų aprašo patvirtinimo“ (toliau – GAAB reikalavimai).</text:span></text:p>
      <text:p text:style-name="P287"><text:span text:style-name="T288">13</text:span><text:span text:style-name="T289">. Išmoka neskiriama:</text:span></text:p>
      <text:p text:style-name="P290"><text:span text:style-name="T291">13.1</text:span><text:span text:style-name="T292">. valdos valdytojui, kuris pats arba<text:s/></text:span><text:span text:style-name="T293">jo sutuoktinis yra patvirtinti paramos gavėjai pagal Kaimo plėtros 2004–2006 metų plano priemonę „Ankstyvo pasitraukimo iš prekinės žemės ūkio gamybos rėmimas“ ir Lietuvos kaimo plėtros 2007–2013 metų programos priemonę „Ankstyvas pasitraukimas iš prekinės</text:span><text:span text:style-name="T294"><text:s/>žemės ūkio gamybos“, įskaitant gaunančiuosius paramą iš Lietuvos kaimo plėtros 2014–2020 metų programos lėšų, vykdant tęstinius įsipareigojimus pagal šiame punkte išvardytas priemones;</text:span></text:p>
      <text:p text:style-name="P295"><text:span text:style-name="T296">13.2</text:span><text:span text:style-name="T297">. valdos valdytojui už jo, jo valdos partnerio ir (arba) jo še</text:span><text:span text:style-name="T298">imos nario mėsinius galvijus ir (arba) pieninių veislių bulius, jeigu už šiuos ūkinius gyvūnus buvo skirta valstybės pagalba pagal<text:s/></text:span><text:soft-page-break/><text:span text:style-name="T299">Laikinosios valstybės pagalbos galvijų laikytojams mokėjimo taisykles, patvirtintas<text:s/></text:span><text:span text:style-name="T300">Lietuvos Respublikos žemės ūkio ministro<text:s/></text:span><text:span text:style-name="T301">20</text:span><text:span text:style-name="T302">20</text:span><text:span text:style-name="T303"><text:s/>m. birželio<text:s/></text:span><text:span text:style-name="T304">9 d.<text:s/></text:span><text:span text:style-name="T305">įsakymu Nr. 3D-426 „Dėl<text:s/></text:span><text:span text:style-name="T306">Laikinosios valstybės pagalbos galvijų laikytojams mokėjimo taisyklių patvirtinimo.</text:span></text:p>
      <text:p text:style-name="P307"><text:span text:style-name="T308">13.3</text:span><text:span text:style-name="T309">. valdos valdytojui už mėsinį galviją ir (ar) mėsinę avį, ir (ar) pieninės veislės bulių, ir (ar) pieninę ožką, jeigu</text:span><text:span text:style-name="T310"><text:s/></text:span><text:span text:style-name="T311">valdos valdytojas ar jo partneris, ar jo šeimos narys<text:s/></text:span><text:span text:style-name="T312">duomenis apie ūkinio gyvūno perkėlimą ir (ar) kaitą ūkinio gyvūno išlaikymo laikotarpiu registravo ŪGR  pavėluotai ar<text:s/></text:span><text:span text:style-name="T313">užpildytą GŽ-2 (ar GŽ-2a) formą<text:s/></text:span><text:span text:style-name="T314">pateikė<text:s/></text:span><text:span text:style-name="T315">paslaugos teikėjui ar VMVT<text:s/></text:span><text:span text:style-name="T316">pavėluotai (po 7<text:s/></text:span><text:span text:style-name="T317">kalendorinių dienų), taikomos sankcijos pagal šių taisyklių IV skyriaus nuostatas</text:span><text:span text:style-name="T318">;</text:span><text:s/></text:p>
      <text:p text:style-name="P319">Papildyta papunkčiu:</text:p>
      <text:p text:style-name="P320"><text:span text:style-name="T321">Nr.<text:s/></text:span><text:a xlink:href="https://www.e-tar.lt/portal/legalAct.html?documentId=161f0480625011eca9ac839120d251c4" office:target-frame-name="_top" xlink:show="replace"><text:span text:style-name="T322">3D-837</text:span></text:a><text:span text:style-name="T323">, 2021-12-21, paskelbta TAR 2021-12-22, i.<text:s/></text:span><text:span text:style-name="T324">k. 2021-26599</text:span></text:p>
      <text:p text:style-name="Normal"/>
      <text:p text:style-name="P325">Punkto pakeitimai:</text:p>
      <text:p text:style-name="P326"><text:span text:style-name="T327">Nr.<text:s/></text:span><text:a xlink:href="https://www.e-tar.lt/portal/legalAct.html?documentId=d5f35e40a7f311ebbcbbc2971cdac3cb" office:target-frame-name="_top" xlink:show="replace"><text:span text:style-name="T328">3D-287</text:span></text:a><text:span text:style-name="T329">, 2021-04-28, paskelbta TAR 2021-04-28, i. k. 2021-08822</text:span></text:p>
      <text:p text:style-name="Normal"/>
      <text:p text:style-name="P330"><text:span text:style-name="T331">III</text:span><text:span text:style-name="T332"><text:s/>SKYRIUS</text:span></text:p>
      <text:p text:style-name="P333"><text:span text:style-name="T334">INFORMACIJOS teikimo IR APDOROJIMO<text:s/></text:span><text:span text:style-name="T335">TVARKA</text:span></text:p>
      <text:p text:style-name="P336"/>
      <text:p text:style-name="P337"><text:span text:style-name="T338">14</text:span><text:span text:style-name="T339">. Centras:</text:span></text:p>
      <text:p text:style-name="P340"><text:span text:style-name="T341">14.1</text:span><text:span text:style-name="T342">.<text:s/></text:span><text:span text:style-name="T343">ne vėliau kaip</text:span><text:span text:style-name="T344"><text:s/>iki sausio 10 d. elektroninėmis priemonėmis teikia Agentūrai duomenų apie valdos valdytojus, pretenduojančius gauti susietosios paramos išmokas už savo ir (ar) partnerių, ir (ar) šeimos narių vardu laikytus i</text:span><text:span text:style-name="T345">r atitikusius taisyklėse nustatytus reikalavimus mėsinius galvijus ir (ar) mėsines avis, ir (ar) pieninių veislių bulius, ir (ar) pienines ožkas, suvestinę,<text:s/></text:span><text:span text:style-name="T346">užpildytą pagal šių taisyklių 1 priede nustatytą formą;</text:span></text:p>
      <text:p text:style-name="P347"><text:span text:style-name="T348">14.2</text:span><text:span text:style-name="T349">. gavęs iš Agentūros šių taisyklių<text:s/></text:span><text:span text:style-name="T350">15.1 papunktyje  nurodytus sąrašus, ŪGR sudaro juose nurodytiems valdų valdytojams ir (ar) partneriams, ir (ar) šeimos nariams priklausančius tinkamų paramai gauti mėsinių galvijų ir (ar) mėsinių avių, ir (ar) pieninių veislių bulių, ir (ar) pieninių ožkų<text:s/></text:span><text:span text:style-name="T351">sąrašus ir juos pateikia VMVT;</text:span></text:p>
      <text:p text:style-name="P352"><text:span text:style-name="T353">14.3</text:span><text:span text:style-name="T354">. pasibaigus einamųjų metų paraiškų teikimo laikotarpiui, per 10 d. d. savivaldybėms pateikia duomenis apie valdos valdytojus, kurie Paraiškose nepažymėjo, jog prašo skirti išmoką už visus valdoje laikomus valdos vald</text:span><text:span text:style-name="T355">ytojo ir (ar) partnerio, ir (ar) šeimos nario</text:span><text:span text:style-name="T356"> </text:span><text:span text:style-name="T357">mėsinius galvijus ir (arba) mėsines avis, ir (arba) pieninių veislių bulius, ir (arba) pienines ožkas;</text:span></text:p>
      <text:p text:style-name="P358"><text:span text:style-name="T359">14.4</text:span><text:span text:style-name="T360">. gavęs iš ŽŪM iki kitų metų sausio 5 d informaciją apie<text:s/></text:span><text:span text:style-name="T361">ES skirtas 2021–2022 m. išmokų už mėsinius galvijus, mėsines avis, pieninių veislių bulius ir pienines ožkas lėšas, apskaičiuoja<text:s/></text:span><text:span text:style-name="T362">išmokų</text:span><text:span text:style-name="T363"><text:s/>už mėsinį galviją, mėsinę avį, pieninės veislės bulių ir pieninę ožką</text:span><text:span text:style-name="T364"><text:s/>dydžius ir iki kitų metų <text:s/>sausio 20 d.<text:s/></text:span><text:span text:style-name="T365">raštu ir el</text:span><text:span text:style-name="T366">ektroniniu paštu pateikia ŽŪM. Taip pat ŽŪM pateikia tinkamų išmokoms<text:s/></text:span><text:soft-page-break/><text:span text:style-name="T367">gauti ūkinių gyvūnų skaičių, pagal kiekvieną ūkinio gyvūno rūšį atskirai (mėsinių galvijų, mėsinių avių, pieninių veislių bulių ir pieninių ožkų);</text:span></text:p>
      <text:p text:style-name="P368"><text:span text:style-name="T369">14.5</text:span><text:span text:style-name="T370">. gavęs iš ŽŪM atskiru žemės ūk</text:span><text:span text:style-name="T371">io ministro įsakymu patvirtintus tikslius išmokų dydžius už mėsinius galvijus, mėsines avis, pieninių veislių bulius ir pienines ožkas, apskaičiuoja preliminarias išmokų sumas valdų valdytojams, atitinkantiems šių taisyklių keliamus reikalavimus, už savo i</text:span><text:span text:style-name="T372">r (ar) partnerių, ir (ar) šeimos narių vardu laikomus mėsinius galvijus ir (ar) pieninių veislių bulius, ir (ar) mėsines avis, ir (ar) pienines ožkas, ir per 5 d. d. nuo minėto įsakymo įsigaliojimo dienos pateikia Agentūrai:</text:span></text:p>
      <text:p text:style-name="P373"><text:span text:style-name="T374">14.5.1</text:span><text:span text:style-name="T375">.</text:span><text:span text:style-name="T376"><text:s/></text:span><text:span text:style-name="T377">duomenų apie valdos v</text:span><text:span text:style-name="T378">aldytojų ir (ar) partnerių, ir (ar) šeimos narių mėsinius galvijus ir (ar) mėsines avis, ir (ar) pieninių veislių bulius, ir (ar) pienines ožkas, atitikusius taisyklėse nustatytus reikalavimus susietosios paramos išmokoms gauti,<text:s/></text:span><text:span text:style-name="T379">suvestinę, užpildytą pagal<text:s/></text:span><text:span text:style-name="T380">šių taisyklių 2 priede nustatytą formą;</text:span></text:p>
      <text:p text:style-name="P381"><text:span text:style-name="T382">14.5.2</text:span><text:span text:style-name="T383">.<text:s/></text:span><text:span text:style-name="T384">duomenų apie valdos valdytojų ir (ar) partnerių, ir (ar) šeimos narių pavėluotai ŪGR registruotą mėsinių galvijų ir (ar) mėsinių avių, ir (ar) pieninių veislių bulių, ir (ar) pieninių ožkų perkėlimą ir (a</text:span><text:span text:style-name="T385">r) kaitą ūkinio gyvūno išlaikymo laikotarpiu suvestinę, užpildytą pagal šių taisyklių 3 priede nustatytą formą;</text:span><text:span text:style-name="T386"><text:s/></text:span></text:p>
      <text:p text:style-name="P387"><text:span text:style-name="T388">14.6</text:span><text:span text:style-name="T389">. per 5 d. d. nuo šių taisyklių 14.5 papunktyje nurodytų duomenų perdavimo Agentūrai, elektroniniu būdu savivaldybėms pateikia<text:s/></text:span><text:span text:style-name="T390">duomenis apie valdos valdytojus, neatitikusius taisyklių reikalavimų išmokai gauti už savo ir (ar) partnerių, ir (ar) šeimos narių vardu einamaisiais metais laikytus mėsinius galvijus ir (ar) mėsines avis, ir (ar) pieninių veislių bulius, ir (ar) pienines<text:s/></text:span><text:span text:style-name="T391">ožkas bei duomenis apie valdų valdytojams paskaičiuotas preliminarias išmokų sumas už savo ir (ar) partnerių, ir (ar) šeimos narių vardu einamaisiais metais laikytus mėsinius galvijus ir (ar) mėsines avis, ir (ar) pieninių veislių bulius, ir (ar) pienines<text:s/></text:span><text:span text:style-name="T392">ožkas;</text:span></text:p>
      <text:p text:style-name="P393"><text:span text:style-name="T394">14.7</text:span><text:span text:style-name="T395">. el. priemonėmis perduoda Agentūrai VMVT teritorinių padalinių atliktų<text:s/></text:span><text:span text:style-name="T396">valdų valdytojų</text:span><text:span text:style-name="T397"><text:s/>ir (ar) partnerių, ir (ar) šeimos narių</text:span><text:span text:style-name="T398"><text:s/>laikomų mėsinių galvijų ir (ar) mėsinių avių, ir (ar) pieninių veislių bulių, ir (ar) pieninių ožkų patikrų vieto</text:span><text:span text:style-name="T399">je duomenis.<text:s/></text:span></text:p>
      <text:p text:style-name="P400">Punkto pakeitimai:</text:p>
      <text:p text:style-name="P401"><text:span text:style-name="T402">Nr.<text:s/></text:span><text:a xlink:href="https://www.e-tar.lt/portal/legalAct.html?documentId=77adf910efa311eb9f09e7df20500045" office:target-frame-name="_top" xlink:show="replace"><text:span text:style-name="T403">3D-476</text:span></text:a><text:span text:style-name="T404">, 2021-07-28, paskelbta TAR 2021-07-28, i. k. 2021-16641</text:span></text:p>
      <text:p text:style-name="P405"><text:span text:style-name="T406">Nr.<text:s/></text:span><text:a xlink:href="https://www.e-tar.lt/portal/legalAct.html?documentId=9eef270070b811edbc04912defe897d1" office:target-frame-name="_top" xlink:show="replace"><text:span text:style-name="T407">3D-746</text:span></text:a><text:span text:style-name="T408">, 2022-11-30, paskelbta TAR 2022-11-30, i. k. 2022-24330</text:span></text:p>
      <text:p text:style-name="Normal"/>
      <text:p text:style-name="P409"><text:span text:style-name="T410">15</text:span><text:span text:style-name="T411">.</text:span><text:span text:style-name="T412"><text:s/></text:span><text:span text:style-name="T413">Agentūra:</text:span></text:p>
      <text:p text:style-name="P414"><text:span text:style-name="T415">15.1</text:span><text:span text:style-name="T416">. iki einamųjų metų vasario 1 d. sudaro patikrai vietoje atrinktų valdų<text:s/></text:span><text:span text:style-name="T417">valdytojų</text:span><text:span text:style-name="T418">,<text:s/></text:span><text:span text:style-name="T419">jų partnerių ir šeimos narių,<text:s/></text:span><text:span text:style-name="T420">laikančių mėsinius galvijus ir (ar) mėsines avis, ir (ar) pieninių veislių bulius, ir (ar) pienines ožkas, sąrašą ir jį pateikia Centrui ir</text:span><text:span text:style-name="T421"><text:s/></text:span><text:span text:style-name="T422">VMVT. Papildomas sąrašas pateikiamas<text:s/></text:span><text:soft-page-break/><text:span text:style-name="T423">ne vėliau kaip iki einamųjų metų liepo</text:span><text:span text:style-name="T424">s 30 d. Prireikus atlikti papildomas patikras vietoje nuo einamųjų metų rugsėjo 1 d., teikia papildomus sąrašus pagal poreikį</text:span><text:span text:style-name="T425">;<text:s/></text:span></text:p>
      <text:p text:style-name="P426"><text:span text:style-name="T427">15.2</text:span><text:span text:style-name="T428">. iki kitų metų sausio 1 d. pateikia Centrui asmenų, kurie:</text:span></text:p>
      <text:p text:style-name="P429"><text:span text:style-name="T430">15.2.1</text:span><text:span text:style-name="T431">. yra patvirtinti paramos gavėjai pagal Kaimo plėtro</text:span><text:span text:style-name="T432">s 2004–2006 metų plano priemonę „Ankstyvo pasitraukimo iš prekinės žemės ūkio gamybos rėmimas“ ir Lietuvos kaimo plėtros 2007–2013 metų programos priemonę „Ankstyvas pasitraukimas iš prekinės žemės ūkio gamybos“, <text:s/>įskaitant gaunančius paramą iš Lietuvos ka</text:span><text:span text:style-name="T433">imo plėtros 2014–2020 metų programos lėšų, vykdant tęstinius įsipareigojimus pagal šiame papunktyje išvardytas priemones,</text:span><text:span text:style-name="T434"><text:s/></text:span><text:span text:style-name="T435">sąrašus;</text:span></text:p>
      <text:p text:style-name="P436"><text:span text:style-name="T437">15.2.2</text:span><text:span text:style-name="T438">. paraiškas Agentūrai pateikė pasibaigus plotų deklaravimo laikotarpiui ir (arba) pasibaigus šiam laikotarpiui Para</text:span><text:span text:style-name="T439">iškose nurodė, jog prašo skirti išmoką už visus valdoje valdos valdytojo ir (ar) partnerio (-ių),</text:span><text:span text:style-name="T440"><text:s/></text:span><text:span text:style-name="T441">ir (ar) šeimos narių</text:span><text:span text:style-name="T442"><text:s/>laikomus mėsinius galvijus ir (ar) mėsines avis, ir (ar) pieninių veislių bulius, ir (ar) pienines ožkas, sąrašus;</text:span></text:p>
      <text:p text:style-name="P443"><text:span text:style-name="T444">15.3</text:span><text:span text:style-name="T445">. gavusi iš Centro elektroninėmis ryšio priemonėmis duomenis, nurodytus šių taisyklių 14.4 papunktyje:<text:s/></text:span></text:p>
      <text:p text:style-name="P446"><text:span text:style-name="T447">15.3.1</text:span><text:span text:style-name="T448">. vadovaudamasi šių taisyklių IV skyriaus nustatyta tvarka, apskaičiuoja galutines paramos sumas valdos valdytojams už jų ir (ar) partnerių,<text:s/></text:span><text:span text:style-name="T449">ir<text:s/></text:span><text:span text:style-name="T450">(ar) šeimos narių</text:span><text:span text:style-name="T451"><text:s/></text:span><text:span text:style-name="T452">laikomus mėsinius galvijus ir (ar) mėsines avis, ir (ar) pieninių veislių bulius, ir (ar) pienines ožkas;</text:span></text:p>
      <text:p text:style-name="P453"><text:span text:style-name="T454">15.3.2</text:span><text:span text:style-name="T455">. užsako paramos lėšas;</text:span></text:p>
      <text:p text:style-name="P456"><text:span text:style-name="T457">15.4</text:span><text:span text:style-name="T458">. prireikus siunčia pranešimą valdos valdytojui, kuriame prašo nurodyti banko sąskaitos<text:s/></text:span><text:span text:style-name="T459">duomenis, jeigu Agentūrai atliekant mokėjimus paaiškėja, kad duomenų apie valdos valdytojo sąskaitą nėra ar turimi duomenys yra netikslūs;</text:span></text:p>
      <text:p text:style-name="P460"><text:span text:style-name="T461">15.5</text:span><text:span text:style-name="T462">. iki kitų metų liepos 15 d.</text:span><text:span text:style-name="T463"><text:s/></text:span><text:span text:style-name="T464">ŽŪM raštu pateikia informaciją apie bendras išmokėtas paramos sumas pagal šias t</text:span><text:span text:style-name="T465">aisykles;<text:s/></text:span></text:p>
      <text:p text:style-name="P466"><text:span text:style-name="T467">15.6</text:span><text:span text:style-name="T468">. baigusi administruoti paramą už mėsinius galvijus, mėsines avis, pieninių veislių bulius ir pienines ožkas, informaciją apie apskaičiuotas išmokas bei pritaikytas sankcijas valdos valdytojui pateikia atskiru pranešimu, nurodydama tinka</text:span><text:span text:style-name="T469">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text:s/></text:span><text:span text:style-name="T470">sumą (Eur);<text:s/></text:span></text:p>
      <text:p text:style-name="P471"><text:span text:style-name="T472">15.7</text:span><text:span text:style-name="T473">. siekdama viešai ir skaidriai panaudoti Europos Sąjungos paramą, interneto svetainėje www.nma.lt iki dar kitų metų birželio 30 d.</text:span><text:span text:style-name="T474"><text:s/></text:span><text:span text:style-name="T475">paskelbia teisės aktuose nustatyta tvarka išmokų už mėsinius galvijus ir (ar) mėsines avis, ir (ar) pien</text:span><text:span text:style-name="T476">inių veislių bulius, ir (ar) pienines ožkas gavėjų (juridinių asmenų) sąrašus ir sumas, kurios buvo išmokėtos iš Europos žemės ūkio garantijų fondo<text:s/></text:span><text:soft-page-break/><text:span text:style-name="T477">finansiniais metais kiekvienam valdos valdytojui už savo vardu laikomus mėsinius galvijus ir (ar) mėsines av</text:span><text:span text:style-name="T478">is, ir (ar) pieninių veislių bulius, ir (ar) pienines ožkas.</text:span><text:s/></text:p>
      <text:p text:style-name="P479">Punkto pakeitimai:</text:p>
      <text:p text:style-name="P480"><text:span text:style-name="T481">Nr.<text:s/></text:span><text:a xlink:href="https://www.e-tar.lt/portal/legalAct.html?documentId=9eef270070b811edbc04912defe897d1" office:target-frame-name="_top" xlink:show="replace"><text:span text:style-name="T482">3D-746</text:span></text:a><text:span text:style-name="T483">, 2022-11-30, paskelbta TAR 2022-11-30, i. k. 2022-24330</text:span></text:p>
      <text:p text:style-name="Normal"/>
      <text:p text:style-name="P484"><text:span text:style-name="T485">16</text:span><text:span text:style-name="T486">. VMVT:<text:s/></text:span></text:p>
      <text:p text:style-name="P487"><text:span text:style-name="T488">16.1</text:span><text:span text:style-name="T489">. gavusi šių taisyklių 14.2 ir 15.1 papunkčiuose nurodytus sąrašus, organizuoja ir atlieka sąrašuose nurodytų valdos valdytojų ir (ar) jų partnerių, ir (ar) šeimos narių laikomų mėsinių galvijų ir (ar) mėsinių avių, ir (ar) pieninių veislių<text:s/></text:span><text:span text:style-name="T490">bulių, ir (ar) pieninių ožkų patikras vietoje dėl Aprašo reikalavimų įgyvendinimo;</text:span><text:s/></text:p>
      <text:p text:style-name="P491">Papunkčio pakeitimai:</text:p>
      <text:p text:style-name="P492"><text:span text:style-name="T493">Nr.<text:s/></text:span><text:a xlink:href="https://www.e-tar.lt/portal/legalAct.html?documentId=77adf910efa311eb9f09e7df20500045" office:target-frame-name="_top" xlink:show="replace"><text:span text:style-name="T494">3D-476</text:span></text:a><text:span text:style-name="T495">, 2021-07-28, paskelbta TAR 2021-07-28, i.</text:span><text:span text:style-name="T496"><text:s/>k. 2021-16641</text:span></text:p>
      <text:p text:style-name="Normal"/>
      <text:p text:style-name="P497"><text:span text:style-name="T498">16.2</text:span><text:span text:style-name="T499">. įveda į ŪGR atliktų patikrų vietoje duomenis:</text:span></text:p>
      <text:p text:style-name="P500"><text:span text:style-name="T501">16.2.1</text:span><text:span text:style-name="T502">. iki einamųjų metų rugpjūčio 31 d. pagal sąrašus, pateiktus iki einamųjų metų liepos 30 d.;</text:span></text:p>
      <text:p text:style-name="P503"><text:span text:style-name="T504">16.2.2</text:span><text:span text:style-name="T505">. nuo rugsėjo 1 d. iki gruodžio 31 d. pagal sąrašus, pateiktus einamųjų m</text:span><text:span text:style-name="T506">etų rugsėjo 1 d. – lapkričio 30 d. laikotarpiu.<text:s/></text:span></text:p>
      <text:p text:style-name="P507"><text:span text:style-name="T508">17</text:span><text:span text:style-name="T509">.</text:span><text:span text:style-name="T510"><text:s/></text:span><text:span text:style-name="T511">Paramos lėšos užsakomos ir išmokamos Lėšų Europos Sąjungos žemės ūkio fondų ir Europos Sąjungos žuvininkystės fondų priemonėms įgyvendinti išmokėjimo ir gavimo iš Europos Komisijos taisyklių, pat</text:span><text:span text:style-name="T512">virtintų Lietuvos Respublikos žemės ūkio ministro 2006 m. spalio 17 d. įsakymu Nr. 3D-403 „Dėl Lėšų Europos Sąjungos žemės ūkio fondų ir Europos Sąjungos žuvininkystės fondų priemonėms įgyvendinti išmokėjimo ir gavimo iš Europos Komisijos taisyklių patvirt</text:span><text:span text:style-name="T513">inimo“, nustatyta tvarka.</text:span></text:p>
      <text:p text:style-name="P514"/>
      <text:p text:style-name="P515"><text:span text:style-name="T516">IV</text:span><text:span text:style-name="T517"><text:s/>SKYRIUS</text:span></text:p>
      <text:p text:style-name="P518"><text:span text:style-name="T519">IŠMOKŲ IR SANKCIJŲ APSKAIČIAVIMAS</text:span></text:p>
      <text:p text:style-name="P520"/>
      <text:p text:style-name="P521"><text:span text:style-name="T522">18</text:span><text:span text:style-name="T523">.</text:span><text:span text:style-name="T524"><text:s/></text:span><text:span text:style-name="T525">Išmoka valdų valdytojams už savo ir (ar) partnerio, ir (ar) šeimos nario vardu laikomus <text:s/>mėsinius galvijus ir (ar) mėsines avis, ir (ar) pieninių veislių bulius ir (ar) pienines ožkas, mokama vadovaujantis Centro atliktais bei Agentūrai pateiktais paramos<text:s/></text:span><text:span text:style-name="T526">sumų už mėsinius galvijus ir pieninių veislių bulius, ir mėsines avis, ir pienines ožkas apskaičiavimais.</text:span><text:s/></text:p>
      <text:p text:style-name="P527">Punkto pakeitimai:</text:p>
      <text:p text:style-name="P528"><text:span text:style-name="T529">Nr.<text:s/></text:span><text:a xlink:href="https://www.e-tar.lt/portal/legalAct.html?documentId=9eef270070b811edbc04912defe897d1" office:target-frame-name="_top" xlink:show="replace"><text:span text:style-name="T530">3D-746</text:span></text:a><text:span text:style-name="T531">, 2022-11-30, paskelbt</text:span><text:span text:style-name="T532">a TAR 2022-11-30, i. k. 2022-24330</text:span></text:p>
      <text:p text:style-name="Normal"/>
      <text:p text:style-name="P533"><text:span text:style-name="T534">19</text:span><text:span text:style-name="T535">.</text:span><text:span text:style-name="T536"><text:s/></text:span><text:span text:style-name="T537">Valdos valdytojams, kurių valdose buvo atliktos patikros vietoje, galutinė paramos suma apskaičiuojama atsižvelgiant į patikros vietoje rezultatus.</text:span></text:p>
      <text:p text:style-name="P538"><text:span text:style-name="T539">20</text:span><text:span text:style-name="T540">. Jeigu ŪGR įregistruotų mėsinių galvijų ir (ar) mėsinių avių, ir (ar) pieninių veislių bulių, ir (ar) pieninių ožkų skaičius yra didesnis už skaičių, nustatytą vykdant administracinę kontrolę arba patikras vietoje, parama apskaičiuojama atsižvelgiant į nu</text:span><text:span text:style-name="T541">statytų mėsinių galvijų ir (ar) mėsinių avių, ir (ar) pieninių veislių bulių, ir (ar) pieninių ožkų skaičių, išskyrus atvejus, išdėstytus šių taisyklių 21–23 punktuose. Parama negali būti skiriama už didesnį mėsinių galvijų ir (ar) mėsinių avių, ir (ar) pi</text:span><text:span text:style-name="T542">eninių veislių bulių, ir (ar) pieninių ožkų skaičių, negu yra įregistruota ŪGR.<text:s/></text:span></text:p>
      <text:p text:style-name="P543"><text:span text:style-name="T544">21</text:span><text:span text:style-name="T545">.</text:span><text:span text:style-name="T546"> </text:span><text:span text:style-name="T547">Išmokos valdos valdytojams už savo ir (ar) partnerio,</text:span><text:span text:style-name="T548"> </text:span><text:span text:style-name="T549">ir (ar) šeimos narių vardu laikomus mėsinius galvijus ir (ar) mėsines avis, ir (ar) pieninių veislių bulius, ir (</text:span><text:span text:style-name="T550">ar) pienines ožkas sumažinamos, kai nustatomi Apraše nurodytų reikalavimų nesilaikymo atvejai:</text:span></text:p>
      <text:p text:style-name="P551"><text:span text:style-name="T552">21.1</text:span><text:span text:style-name="T553">. jeigu pateikus paraišką gauti paramą pagal šias taisykles nustatoma, kad ŪGR įregistruotų ir pagal šių taisyklių 20 punktą nustatytų mėsinių galvijų ir (</text:span><text:span text:style-name="T554">ar) mėsinių avių, ir (ar) pieninių veislių bulių, ir (ar) pieninių ožkų skaičius skiriasi (nustatomi Apraše nurodytų reikalavimų nesilaikymo atvejai), paramos suma, kurią valdos valdytojas turi teisę gauti pagal šias taisykles už atitinkamą paramos mokėjim</text:span><text:span text:style-name="T555">o laikotarpį, sumažinama procentiniu dydžiu, apskaičiuotu pagal šių taisyklių 24</text:span><text:span text:style-name="T556"> </text:span><text:span text:style-name="T557">punktą, jeigu Apraše nurodytų reikalavimų neatitinka ne daugiau kaip trys mėsiniai galvijai ir (ar) mėsinės avys, ir (ar) pieninių veislių buliai, ir (ar) pieninės ožkos, kuri</text:span><text:span text:style-name="T558">ų</text:span><text:span text:style-name="T559"><text:s/>tapatybės neįmanoma  nustatyti pagal duomenis ŪGR ir (ar) galvijo pase (jei turi), ir<text:s/></text:span><text:soft-page-break/><text:span text:style-name="T560">(ar) <text:s/>ūkinių gyvūnų apskaitos žurnale (GAŽ-1 forma)</text:span><text:span text:style-name="T561">. Tuo atveju, kai<text:s/></text:span><text:span text:style-name="T562">Apraše nurodytų reikalavimų neatitinka ne daugiau kaip trys mėsiniai galvijai ir (ar) mėsinės avys,</text:span><text:span text:style-name="T563"><text:s/>ir (ar) pieninių veislių buliai, ir (ar) pieninės ožkos, kurių<text:s/></text:span>tapatybę galima nustatyti pagal duomenis ŪGR ir (ar) galvijo pase (jei turi), ir (ar) ūkinių gyvūnų apskaitos žurnale (GAŽ-1 forma),<text:s/><text:span text:style-name="T564">paramos suma, kurią valdos valdytojas turi teisę gauti už<text:s/></text:span><text:span text:style-name="T565">paramos reikalavimus atitinkančius ūkinius gyvūnus, nemažinama, tačiau išmokos už šiuos ūkinius gyvūnus nėra skiriamos;</text:span></text:p>
      <text:p text:style-name="P566"><text:span text:style-name="T567">21.2</text:span><text:span text:style-name="T568">. jeigu ŪGR įregistruotas ir pagal šių taisyklių 20 punktą nustatytas mėsinių galvijų ir (ar) mėsinių avių, ir (ar) pieninių vei</text:span><text:span text:style-name="T569">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70"><text:span text:style-name="T571">21.2.1</text:span><text:span text:style-name="T572">.<text:s/></text:span><text:span text:style-name="T573">procentiniu dydžiu, apskaičiuotu pagal šių taisyklių 24 punktą, jeigu procentinis neatitikimų dydis ne didesnis kaip<text:s/></text:span><text:span text:style-name="T574">20<text:s/></text:span><text:span text:style-name="T575">proc.;</text:span></text:p>
      <text:p text:style-name="P576"><text:span text:style-name="T577">21.2.2</text:span><text:span text:style-name="T578">. dvigubu procentiniu dydžiu, apskaičiuotu pagal šių taisyklių 24 punktą, jeigu procentinis neatitikimų dydis yra dides</text:span><text:span text:style-name="T579">nis kaip<text:s/></text:span><text:span text:style-name="T580">20<text:s/></text:span><text:span text:style-name="T581">proc., bet ne didesnis kaip<text:s/></text:span><text:span text:style-name="T582">30</text:span><text:span text:style-name="T583"><text:s/></text:span><text:span text:style-name="T584">proc.</text:span><text:s/></text:p>
      <text:p text:style-name="P585">Punkto pakeitimai:</text:p>
      <text:p text:style-name="P586"><text:span text:style-name="T587">Nr.<text:s/></text:span><text:a xlink:href="https://www.e-tar.lt/portal/legalAct.html?documentId=45b8c990e48a11eb9f09e7df20500045" office:target-frame-name="_top" xlink:show="replace"><text:span text:style-name="T588">3D-451</text:span></text:a><text:span text:style-name="T589">, 2021-07-14, paskelbta TAR 2021-07-14, i. k. 2021-15892</text:span></text:p>
      <text:p text:style-name="Normal"/>
      <text:p text:style-name="P590"><text:span text:style-name="T591">22</text:span><text:span text:style-name="T592">. Parama va</text:span><text:span text:style-name="T593">ldos valdytojams už savo ir (ar) partnerio, ir (ar) šeimos nario vardu laikomus mėsinius galvijus ir (ar) mėsines avis, ir (ar) pieninių veislių bulius, ir (ar) pienines ožkas atitinkamą išmokos mokėjimo laikotarpį neskiriama, jeigu pagal šių taisyklių 24<text:s/></text:span><text:span text:style-name="T594">punktą apskaičiuotas procentinis dydis yra didesnis kaip<text:s/></text:span><text:span text:style-name="T595">30<text:s/></text:span><text:span text:style-name="T596">proc.</text:span><text:s/></text:p>
      <text:p text:style-name="P597">Punkto pakeitimai:</text:p>
      <text:p text:style-name="P598"><text:span text:style-name="T599">Nr.<text:s/></text:span><text:a xlink:href="https://www.e-tar.lt/portal/legalAct.html?documentId=45b8c990e48a11eb9f09e7df20500045" office:target-frame-name="_top" xlink:show="replace"><text:span text:style-name="T600">3D-451</text:span></text:a><text:span text:style-name="T601">, 2021-07-14, paskelbta TAR 2021-07-14, i. k. 2021-15892</text:span></text:p>
      <text:p text:style-name="Normal"/>
      <text:p text:style-name="P602"><text:span text:style-name="T603">23</text:span><text:span text:style-name="T604">. Jeigu pagal šių taisyklių 24 punktą apskaičiuotas procentinis dydis yra didesnis kaip 50 proc., valdos valdytojui dar kartą neskiriama parama, kurios suma ne didesnė kaip ŪGR įregistruotų mėsinių galvijų ir (ar) mėsinių avių, ir (ar) pieninių veislių b</text:span><text:span text:style-name="T605">ulių, ir (ar) pieninių ožkų skaičiaus ir pagal šių taisyklių 20 punktą nustatyto mėsinių avių, ir (ar) pieninių veislių bulių, ir (ar) pieninių ožkų skaičiaus skirtumas. Suma yra išskaičiuojama iš bet kokios valdos valdytojams per trejus kalendorinius metu</text:span><text:span text:style-name="T606">s, einančius po tų kalendorinių metų, kuriais nustatytas teisės aktų nuostatų pažeidimas, priskaičiuotos paramos sumos (mokamos iš Europos žemės ūkio garantijų fondo, Europos žemės ūkio fondo kaimo plėtrai ar valstybės biudžeto lėšų, kurių asignavimų valdy</text:span><text:span text:style-name="T607">toja yra ŽŪM). Suma gali būti pradėta išskaičiuoti iš paramos sumos, priskaičiuotos teisės aktų nuostatų pažeidimo nustatymo metais. Jei visa ši suma negali būti išieškota per trejus kalendorinius metus, einančius po tų kalendorinių metų, kuriais nustatyta</text:span><text:span text:style-name="T608">s teisės aktų nuostatų pažeidimas, likutis panaikinamas.<text:s/></text:span></text:p>
      <text:p text:style-name="P609"><text:span text:style-name="T610">24</text:span><text:span text:style-name="T611">. Procentinis neatitikimų dydis apskaičiuojamas ŪGR įregistruotų mėsinių galvijų ir (ar) mėsinių avių, ir (ar) pieninių veislių bulių, ir (ar) pieninių ožkų skaičių ir pagal šių taisyklių 20 punktą nustatyto mėsinių galvijų ir (ar) mėsinių avių, ir (ar) pi</text:span><text:span text:style-name="T612">eninių veislių bulių, ir (ar) pieninių ožkų skaičiaus skirtumą dalijant iš nustatyto skaičiaus.<text:s/></text:span></text:p>
      <text:p text:style-name="P613"><text:span text:style-name="T614">25</text:span><text:span text:style-name="T615">.</text:span><text:span text:style-name="T616"><text:s/></text:span><text:span text:style-name="T617">Agentūra, atlikusi administracinę kontrolę ar pagal VMVT atliktas patikras vietoje ir nustačiusi, kad pareiškėjas nesilaikė paramos teikimo reikalavimų</text:span><text:span text:style-name="T618"><text:s/>ir (arba) pažeidė paramos gavimo ir naudojimo sąlygas ir (arba) nesilaikė paramos paraiškoje numatytų reikalavimų, turi teisę ankstesniais ar einamaisiais metais pateiktas paraiškas administruoti iš naujo bei priimti sprendimus dėl reikalavimo grąžinti vi</text:span><text:span text:style-name="T619">są ar dalį išmokėtos paramos sumos ir (arba) taikyti kitas poveikio priemones už su prašoma arba gauta parama susijusių įsipareigojimų nevykdymą ir (arba) nustatytų reikalavimų nesilaikymą.</text:span></text:p>
      <text:p text:style-name="P620"><text:span text:style-name="T621">26</text:span><text:span text:style-name="T622">.</text:span><text:span text:style-name="T623"><text:s/></text:span><text:span text:style-name="T624">Už GAAB reikalavimų ir Valdymo reikalavimų pažeidimus sank</text:span><text:span text:style-name="T625">cijos skaičiuojamos pagal Sankcijų už kompleksinės paramos reikalavimų pažeidimą taikymo metodiką, patvirtintą Lietuvos Respublikos žemės ūkio ministro 2009 m. gegužės 4 d. įsakymu Nr. 3D-306 „Dėl Sankcijų už kompleksinės paramos reikalavimų pažeidimą taik</text:span><text:span text:style-name="T626">ymo metodikos patvirtinimo“.</text:span></text:p>
      <text:p text:style-name="P627"><text:span text:style-name="T628">27</text:span><text:span text:style-name="T629">. Valdos valdytojas ir (ar) jo partneris, ir (ar) <text:s/>šeimos narys privalo ne vėliau kaip per 48 val. nuo informavimo apie patikrą sudaryti tinkamas sąlygas VMVT pareigūnams atlikti laikomų mėsinių galvijų ir (ar) mėsinių av</text:span><text:span text:style-name="T630">ių, ir (ar) pieninių veislių bulių, ir (ar) ožkų patikrą vietoje. Jei valdos valdytojas ir (ar) partneris,<text:s/></text:span><text:span text:style-name="T631">ir (ar) šeimos narys</text:span><text:span text:style-name="T632"><text:s/>VMVT pareigūnams neleido atlikti patikros vietoje arba nesudarė tinkamų sąlygų (neleido pažymėti specialiomis priemonėmis, neats</text:span><text:span text:style-name="T633">kyrė ūkinių gyvūnų pagal atskiras rūšis ir veisles grupėmis (pvz., neatskyrė pieninių veislių galvijų nuo mėsinių veislių galvijų), nesuvarė į aptvarus ir pan.), išmokos už mėsinius galvijus ir (ar) mėsines avis, ir (ar) pieninių veislių bulius, ir (ar) pi</text:span><text:span text:style-name="T634">enines ožkas valdos valdytojui nemokamos.<text:s/></text:span></text:p>
      <text:p text:style-name="P635"><text:span text:style-name="T636">28</text:span><text:span text:style-name="T637">. Teisė į išmoką neprarandama:</text:span></text:p>
      <text:p text:style-name="P638"><text:span text:style-name="T639">28.1</text:span><text:span text:style-name="T640">. jei patikros vietoje metu yra nustatoma, kad:</text:span></text:p>
      <text:p text:style-name="P641"><text:span text:style-name="T642">28.1.1</text:span><text:span text:style-name="T643">. mėsinis galvijas ir (ar) pieninės veislės bulius, ir (ar) mėsinė avis, ir (ar) pieninė ožka turi vieną iš dviejų</text:span><text:span text:style-name="T644"><text:s/>įsagų, tuomet šie ūkiniai gyvūnai laikomi tinkamais paramai gauti, jeigu galima pagal duomenis ŪGR, galvijo pase (jei turi), ūkinių gyvūnų apskaitos žurnale (GAŽ-1 forma) nustatyti jų tapatybę;</text:span></text:p>
      <text:p text:style-name="P645"><text:span text:style-name="T646">28.1.2</text:span><text:span text:style-name="T647">. jei mėsinis galvijas ir (ar) pieninių veislių bul</text:span><text:span text:style-name="T648">ius,<text:s/></text:span><text:span text:style-name="T649">ir (ar) mėsinė avis, ir (ar) pieninė ožka<text:s/></text:span><text:span text:style-name="T650">yra vienintelis valdoje ūkinis gyvūnas, neturintis abiejų ausų įsagų, jis laikomas tinkamu gauti paramą, jeigu šio ūkinio gyvūno tapatybę galima  nustatyti pagal duomenis ŪGR, galvijo pase (jei turi), ūkinių g</text:span><text:span text:style-name="T651">yvūnų apskaitos žurnale (GAŽ-1 forma), bet su sąlyga, jeigu ūkinio gyvūno laikytojas (valdos valdytojas ar partneris, ar šeimos narys) pateikė įrodymų, kad jau yra atlikęs atgaminamų ausų įsagų užsakymą ir sumokėjęs nustatyto dydžio įmoką (pateikia pinigų<text:s/></text:span><text:span text:style-name="T652">pavedimo kvitą ar mokėjimo įvykdymą pagrindžiantį dokumentą kompiuterinėje laikmenoje);</text:span><text:s/></text:p>
      <text:p text:style-name="P653">Papunkčio pakeitimai:</text:p>
      <text:p text:style-name="P654"><text:span text:style-name="T655">Nr.<text:s/></text:span><text:a xlink:href="https://www.e-tar.lt/portal/legalAct.html?documentId=45b8c990e48a11eb9f09e7df20500045" office:target-frame-name="_top" xlink:show="replace"><text:span text:style-name="T656">3D-451</text:span></text:a><text:span text:style-name="T657">, 2021-07-14, paskelbta TAR 2021-07-1</text:span><text:span text:style-name="T658">4, i. k. 2021-15892</text:span></text:p>
      <text:p text:style-name="Normal"/>
      <text:p text:style-name="P659"><text:span text:style-name="T660">28.2</text:span><text:span text:style-name="T661">. jei išlaikymo laikotarpiu valdos valdytojas ir (ar) jo partneris, ir (ar) šeimos narys duomenis apie mėsinio galvijo, mėsinės avies, pieninės veislės buliaus, pieninės ožkos perkėlimą ir (ar) kaitą  pranešė ŪGR Apraše<text:s/></text:span><text:span text:style-name="T662">nustatytais terminais ir būdais;</text:span></text:p>
      <text:p text:style-name="P663"><text:span text:style-name="T664">28.3</text:span><text:span text:style-name="T665">. jei nustatyti reikalavimai neįvykdomi dėl aplinkybių, nepriklausančių nuo valdos valdytojo valios ir išimtinių aplinkybių, nurodytų<text:s/></text:span><text:span text:style-name="T666">reglamente (ES) Nr. 1306/2013.<text:s/></text:span><text:span text:style-name="T667">Tokiais atvejais valdos valdytojas ar jo įgaliotas</text:span><text:span text:style-name="T668"><text:s/>asmuo per 15 darbo dienų nuo tos dienos, kai sužinojo arba galėjo sužinoti apie nuo valdos valdytojo valios nepriklausančias ir (ar) išimtines aplinkybes, praneša raštu Agentūrai apie minėtas aplinkybes, kartu pateikdamas tai įrodančius dokumentus.</text:span></text:p>
      <text:p text:style-name="P669"/>
      <text:p text:style-name="P670"><text:span text:style-name="T671">V</text:span><text:span text:style-name="T672"><text:s/>SKYRIUS</text:span></text:p>
      <text:p text:style-name="P673"><text:span text:style-name="T674">PAPILDOMOS NUOSTATOS</text:span></text:p>
      <text:p text:style-name="P675"/>
      <text:p text:style-name="P676"><text:span text:style-name="T677">29.</text:span><text:span text:style-name="T678"><text:s/>Neteko galios nuo 2021-07-29</text:span></text:p>
      <text:p text:style-name="P679">Punkto naikinimas:</text:p>
      <text:p text:style-name="P680"><text:span text:style-name="T681">Nr.<text:s/></text:span><text:a xlink:href="https://www.e-tar.lt/portal/legalAct.html?documentId=77adf910efa311eb9f09e7df20500045" office:target-frame-name="_top" xlink:show="replace"><text:span text:style-name="T682">3D-476</text:span></text:a><text:span text:style-name="T683">, 2021-07-28, paskelbta TAR 2021-07-28, i. k. 2021-16641</text:span></text:p>
      <text:p text:style-name="Normal"/>
      <text:p text:style-name="P684"><text:span text:style-name="T685">30</text:span><text:span text:style-name="T686">. 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87"><text:span text:style-name="T688">31</text:span><text:span text:style-name="T689">. Valdos<text:s/></text:span><text:span text:style-name="T690">išregistravimo atveju, kai valda išregistruojama iki einamųjų metų gruodžio 31 d. įskaitytinai, valdos valdytojas nebetenka teisės į jam priklausiusią paramą, o tais atvejais, kai parama ar jos dalis iki einamųjų gruodžio 31 d. valdos valdytojui jau išmokė</text:span><text:span text:style-name="T691">ta, jis privalo paramą grąžinti.</text:span></text:p>
      <text:p text:style-name="P692"/>
      <text:p text:style-name="P693"><text:span text:style-name="T694">VI</text:span><text:span text:style-name="T695"><text:s/>SKYRIUS</text:span></text:p>
      <text:p text:style-name="P696"><text:span text:style-name="T697">ATSAKOMYBĖ</text:span></text:p>
      <text:p text:style-name="P698"/>
      <text:p text:style-name="P699"><text:span text:style-name="T700">32</text:span><text:span text:style-name="T701">. Už paraiškoje ir patikros vietoje metu pateiktos informacijos teisingumą atsako ją pateikę valdų valdytojai ir (ar) partneriai,</text:span><text:span text:style-name="T702"><text:s/></text:span><text:span text:style-name="T703">ir (ar) šeimos nariai,</text:span><text:span text:style-name="T704"><text:s/>laikantys mėsinius galvijus ir (ar) mėsines avis, ir (ar) pieninių veislių bulius, ir (ar) pienines ožkas.<text:s/></text:span></text:p>
      <text:p text:style-name="P705"><text:span text:style-name="T706">33</text:span><text:span text:style-name="T707">.</text:span><text:span text:style-name="T708"><text:s/></text:span><text:span text:style-name="T709">Už preliminarių išmokų apskaičiavimą kiekvienam valdų valdytojui ir (ar) partneriui,<text:s/></text:span><text:span text:style-name="T710">ir</text:span><text:span text:style-name="T711"><text:s/></text:span><text:span text:style-name="T712">(ar) šeimos nariui,</text:span><text:span text:style-name="T713"><text:s/>laikančiam mėsinius galvijus ir</text:span><text:span text:style-name="T714"><text:s/>(ar) mėsines avis, ir (ar) pieninių veislių bulius, ir (ar) pienines ožkas, atsako Centras.</text:span><text:s/></text:p>
      <text:p text:style-name="P715">Punkto pakeitimai:</text:p>
      <text:p text:style-name="P716"><text:span text:style-name="T717">Nr.<text:s/></text:span><text:a xlink:href="https://www.e-tar.lt/portal/legalAct.html?documentId=9eef270070b811edbc04912defe897d1" office:target-frame-name="_top" xlink:show="replace"><text:span text:style-name="T718">3D-746</text:span></text:a><text:span text:style-name="T719">, 2022-11-30, paskelbta TAR 2022-11</text:span><text:span text:style-name="T720">-30, i. k. 2022-24330</text:span></text:p>
      <text:p text:style-name="Normal"/>
      <text:p text:style-name="P721"><text:span text:style-name="T722">34</text:span><text:span text:style-name="T723">. Už sankcijų ir galutinių paramos sumų apskaičiavimą, paramos pervedimą valdų valdytojams ir pervestų lėšų apskaitą atsako Agentūra.</text:span></text:p>
      <text:p text:style-name="P724"><text:span text:style-name="T725">35</text:span><text:span text:style-name="T726">. Už patikrų vietoje atlikimą ir informacijos pateikimą Centrui</text:span><text:span text:style-name="T727"><text:s/></text:span><text:span text:style-name="T728">pagal su Agentūra suder</text:span><text:span text:style-name="T729">intus<text:s/></text:span><text:span text:style-name="T730">šių funkcijų atlikimo tvarkos aprašus atsako VMVT.</text:span><text:s/></text:p>
      <text:p text:style-name="P731">Punkto pakeitimai:</text:p>
      <text:p text:style-name="P732"><text:span text:style-name="T733">Nr.<text:s/></text:span><text:a xlink:href="https://www.e-tar.lt/portal/legalAct.html?documentId=9eef270070b811edbc04912defe897d1" office:target-frame-name="_top" xlink:show="replace"><text:span text:style-name="T734">3D-746</text:span></text:a><text:span text:style-name="T735">, 2022-11-30, paskelbta TAR 2022-11-30, i. k. 2022-24330</text:span></text:p>
      <text:p text:style-name="Normal"/>
      <text:p text:style-name="P736"><text:span text:style-name="T737">36</text:span><text:span text:style-name="T738">. Valdų</text:span><text:span text:style-name="T739"><text:s/>valdytojai, gavę išmokas neteisėtai, arba asmenys, prisidėję prie neteisėto išmokų gavimo (sąmoningai patvirtino klaidingus duomenis), atsako teisės aktų nustatyta tvarka.</text:span></text:p>
      <text:p text:style-name="P740"><text:span text:style-name="T741">37</text:span><text:span text:style-name="T742">. Asmenys, pažeidę šių taisyklių reikalavimus, atsako teisės aktų nustatyta t</text:span><text:span text:style-name="T743">varka.</text:span></text:p>
      <text:p text:style-name="P744"><text:span text:style-name="T745">38</text:span><text:span text:style-name="T746">. Neteisėtai išmokėtos ir (arba) panaudotos paramos lėšos susigrąžinamos Lietuvos Respublikos Vyriausybės 2008 m. vasario 13 d. nutarimo Nr. 137 „Dėl Grąžintinų lėšų, susidariusių įgyvendinant Europos Sąjungos žemės ūkio fondų priemones, admin</text:span><text:span text:style-name="T747">istravimo taisyklių patvirtinimo“ nustatyta tvarka.</text:span></text:p>
      <text:p text:style-name="P748"/>
      <text:p text:style-name="P749"><text:span text:style-name="T750">VII</text:span><text:span text:style-name="T751"><text:s/>SKYRIUS</text:span></text:p>
      <text:p text:style-name="P752"><text:span text:style-name="T753">bAIGIAMOSIOS NUOSTATOS</text:span></text:p>
      <text:p text:style-name="P754"/>
      <text:p text:style-name="P755"><text:span text:style-name="T756">39</text:span><text:span text:style-name="T757">. Agentūros, ŽŪKVC, VMVT sprendimai arba veiksmai (neveikimas) gali būti skundžiami Viešojo administravimo įstatymo nustatyta tvarka tam pačiam viešojo<text:s/></text:span><text:span text:style-name="T758">administravimo subjektui arba aukštesniam pagal pavaldumą viešojo administravimo subjektui, arba Lietuvos Respublikos ikiteisminio administracinių ginčų nagrinėjimo tvarkos įstatymo nustatyta tvarka administracinių ginčų komisijai, arba Lietuvos Respubliko</text:span><text:span text:style-name="T759">s administracinių bylų teisenos įstatymo nustatyta tvarka administraciniam teismui per vieną mėnesį nuo jo gavimo dienos.</text:span></text:p>
      <text:p text:style-name="P760"><text:span text:style-name="T761">40</text:span><text:span text:style-name="T762">. Pasikeitus šiose taisyklėse nurodytiems teisės aktams, tiesiogiai taikomos naujos šių teisės aktų nuostatos.</text:span></text:p>
      <text:p text:style-name="P763"><text:span text:style-name="T764">41</text:span><text:span text:style-name="T765">. Pasikeitu</text:span><text:span text:style-name="T766">s šioms taisyklėms, nauji reikalavimai taikomi vienodai visiems paramos gavėjams, išskyrus atvejus, kai žemės ūkio ministro įsakyme numatyta kitaip.</text:span></text:p>
      <text:p text:style-name="P767"><text:span text:style-name="T768">________________</text:span></text:p>
      <text:p text:style-name="P769"/>
      <text:p text:style-name="Normal"/>
      <text:p text:style-name="Normal"/>
      <text:p text:style-name="Normal"/>
      <text:p text:style-name="P770">Priedų pakeitimai:</text:p>
      <text:p text:style-name="Normal"/>
      <text:p text:style-name="P771">2 priedas</text:p>
      <text:p text:style-name="P772">Priedo pakeitimai:</text:p>
      <text:p text:style-name="P773"><text:span text:style-name="T774">Nr.<text:s/></text:span><text:a xlink:href="https://www.e-tar.lt/portal/legalAct.html?documentId=77adf910efa311eb9f09e7df20500045" office:target-frame-name="_top" xlink:show="replace"><text:span text:style-name="T775">3D-476</text:span></text:a><text:span text:style-name="T776">, 2021-07-28, paskelbta TAR 2021-07-28, i. k. 2021-16641</text:span></text:p>
      <text:p text:style-name="P777"><text:span text:style-name="T778">Nr.<text:s/></text:span><text:a xlink:href="https://www.e-tar.lt/portal/legalAct.html?documentId=161f0480625011eca9ac839120d251c4" office:target-frame-name="_top" xlink:show="replace"><text:span text:style-name="T779">3D-837</text:span></text:a><text:span text:style-name="T780">, 2021-12-21, paskelbta TAR 2021-12-22, i. k. 2021-26599</text:span></text:p>
      <text:p text:style-name="Normal"/>
      <text:p text:style-name="P781">1 priedas</text:p>
      <text:p text:style-name="Normal"/>
      <text:p text:style-name="P782">3 priedas</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žemės ūkio ministerija, Įsakymas</text:span></text:p>
      <text:p text:style-name="P792"><text:span text:style-name="T793">Nr.<text:s/></text:span><text:a xlink:href="https://www.e-tar.lt/portal/legalAct.html?documentId=d5f35e40a7f311ebbcbbc2971cdac3cb" office:target-frame-name="_top" xlink:show="replace"><text:span text:style-name="T794">3D-287</text:span></text:a><text:span text:style-name="T795">, 2021-04-28, paskelbta TAR 2021-04-28, i. k. 2021-08822</text:span></text:p>
      <text:p text:style-name="P796"><text:span text:style-name="T797">Dėl žemės ūkio ministro 2021 m. vasario 22 d. įsakymo Nr. 3D-118 „Dėl 2021–2022 m. susietosios<text:s/></text:span><text:span text:style-name="T798">paramos už mėsinius galvijus, mėsines avis, pieninių veislių bulius, pienines ožkas administravimo, kontrolės bei mokėjimo taisyklių patvirtinimo“ pakeitimo</text:span></text:p>
      <text:p text:style-name="P799"/>
      <text:p text:style-name="P800"><text:span text:style-name="T801">2.</text:span></text:p>
      <text:p text:style-name="P802"><text:span text:style-name="T803">Lietuvos Respublikos žemės ūkio ministerija, Įsakymas</text:span></text:p>
      <text:p text:style-name="P804"><text:span text:style-name="T805">Nr.<text:s/></text:span><text:a xlink:href="https://www.e-tar.lt/portal/legalAct.html?documentId=45b8c990e48a11eb9f09e7df20500045" office:target-frame-name="_top" xlink:show="replace"><text:span text:style-name="T806">3D-451</text:span></text:a><text:span text:style-name="T807">, 2021-07-14, paskelbta TAR 2021-07-14, i. k. 2021-15892</text:span></text:p>
      <text:p text:style-name="P808"><text:span text:style-name="T809">Dėl žemės ūkio ministro 2021 m. vasario 22 d. įsakymo Nr. 3D-118 „Dėl 2021–2022 m. susietosios paramos už mėsinius galvijus, mėsines</text:span><text:span text:style-name="T810"><text:s/>avis, pieninių veislių bulius, pienines ožkas administravimo, kontrolės bei mokėjimo taisyklių patvirtinimo“ pakeitimo</text:span></text:p>
      <text:p text:style-name="P811"/>
      <text:p text:style-name="P812"><text:span text:style-name="T813">3.</text:span></text:p>
      <text:p text:style-name="P814"><text:span text:style-name="T815">Lietuvos Respublikos žemės ūkio ministerija, Įsakymas</text:span></text:p>
      <text:p text:style-name="P816"><text:span text:style-name="T817">Nr.<text:s/></text:span><text:a xlink:href="https://www.e-tar.lt/portal/legalAct.html?documentId=77adf910efa311eb9f09e7df20500045" office:target-frame-name="_top" xlink:show="replace"><text:span text:style-name="T818">3D-476</text:span></text:a><text:span text:style-name="T819">, 2021-07-28, paskelbta TAR 2021-07-28, i. k. 2021-16641</text:span></text:p>
      <text:p text:style-name="P820"><text:span text:style-name="T821">Dėl žemės ūkio ministro 2021 m. vasario 22 d. įsakymo Nr. 3D-118 „Dėl 2021–2022 m. susietosios paramos už mėsinius galvijus, mėsines avis, pieninių veislių bulius, pieni</text:span><text:span text:style-name="T822">nes ožkas administravimo, kontrolės bei mokėjimo taisyklių patvirtinimo“ pakeitimo</text:span></text:p>
      <text:p text:style-name="P823"/>
      <text:p text:style-name="P824"><text:span text:style-name="T825">4.</text:span></text:p>
      <text:p text:style-name="P826"><text:span text:style-name="T827">Lietuvos Respublikos žemės ūkio ministerija, Įsakymas</text:span></text:p>
      <text:p text:style-name="P828"><text:span text:style-name="T829">Nr.<text:s/></text:span><text:a xlink:href="https://www.e-tar.lt/portal/legalAct.html?documentId=161f0480625011eca9ac839120d251c4" office:target-frame-name="_top" xlink:show="replace"><text:span text:style-name="T830">3D-837</text:span></text:a><text:span text:style-name="T831">, 2021-</text:span><text:span text:style-name="T832">12-21, paskelbta TAR 2021-12-22, i. k. 2021-26599</text:span></text:p>
      <text:p text:style-name="P833"><text:span text:style-name="T834">Dėl žemės ūkio ministro 2021 m. vasario 22 d. įsakymo Nr. 3D-118 „Dėl 2021–2022 m. susietosios paramos už mėsinius galvijus, mėsines avis, pieninių veislių bulius, pienines ožkas administravimo, kontrolės b</text:span><text:span text:style-name="T835">ei mokėjimo taisyklių patvirtinimo“ pakeitimo</text:span></text:p>
      <text:p text:style-name="P836"/>
      <text:p text:style-name="P837"><text:span text:style-name="T838">5.</text:span></text:p>
      <text:p text:style-name="P839"><text:span text:style-name="T840">Lietuvos Respublikos žemės ūkio ministerija, Įsakymas</text:span></text:p>
      <text:p text:style-name="P841"><text:span text:style-name="T842">Nr.<text:s/></text:span><text:a xlink:href="https://www.e-tar.lt/portal/legalAct.html?documentId=9eef270070b811edbc04912defe897d1" office:target-frame-name="_top" xlink:show="replace"><text:span text:style-name="T843">3D-746</text:span></text:a><text:span text:style-name="T844">, 2022-11-30, paskelbta TAR 2022-11-30, i. k</text:span><text:span text:style-name="T845">. 2022-24330</text:span></text:p>
      <text:p text:style-name="P846"><text:span text:style-name="T847">Dėl žemės ūkio ministro 2021 m. vasario 22 d. įsakymo Nr. 3D-118 „Dėl 2021–2022 m. susietosios paramos už mėsinius galvijus, mėsines avis, pieninių veislių bulius, pienines ožkas administravimo, kontrolės bei mokėjimo taisyklių patvirtinimo“ p</text:span><text:span text:style-name="T848">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9:23:00Z</meta:creation-date>
    <dc:date>2022-12-01T09:23:00Z</dc:date>
    <meta:template xlink:href="Normal.dotm" xlink:type="simple"/>
    <meta:editing-cycles>1</meta:editing-cycles>
    <meta:editing-duration>PT0S</meta:editing-duration>
    <meta:document-statistic meta:page-count="23" meta:paragraph-count="251" meta:word-count="4965" meta:character-count="40268" meta:row-count="960" meta:non-whitespace-character-count="35554"/>
  </office:meta>
</office:document-meta>
</file>