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fo:font-size="10pt" style:font-size-asian="10p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Tahoma" fo:letter-spacing="0.0069in" fo:font-size="10pt" style:font-size-asian="10pt" fo:language="en" fo:country="US"/>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fo:font-weight="bold" style:font-weight-asian="bold" fo:text-transform="uppercase" fo:letter-spacing="0.0069in" style:language-asian="ar" style:country-asian="SA"/>
    </style:style>
    <style:style style:name="T18" style:parent-style-name="DefaultParagraphFont" style:family="text">
      <style:text-properties style:font-name="Tahoma" fo:font-weight="bold" style:font-weight-asian="bold" fo:text-transform="uppercase" fo:letter-spacing="0.0069in" style:language-asian="ar" style:country-asian="SA"/>
    </style:style>
    <style:style style:name="T19" style:parent-style-name="DefaultParagraphFont" style:family="text">
      <style:text-properties fo:font-weight="bold" style:font-weight-asian="bold" fo:text-transform="uppercase" fo:letter-spacing="0.0069in" style:language-asian="ar" style:country-asian="SA"/>
    </style:style>
    <style:style style:name="T20" style:parent-style-name="DefaultParagraphFont" style:family="text">
      <style:text-properties style:font-name="Tahoma" fo:font-weight="bold" style:font-weight-asian="bold" fo:text-transform="uppercase" fo:letter-spacing="0.0069in" style:language-asian="ar" style:country-asian="SA"/>
    </style:style>
    <style:style style:name="T21" style:parent-style-name="DefaultParagraphFont" style:family="text">
      <style:text-properties fo:font-weight="bold" style:font-weight-asian="bold" fo:text-transform="uppercase" fo:letter-spacing="0.0069in" style:language-asian="ar" style:country-asian="SA"/>
    </style:style>
    <style:style style:name="T22" style:parent-style-name="DefaultParagraphFont" style:family="text">
      <style:text-properties fo:font-weight="bold" style:font-weight-asian="bold" fo:text-transform="uppercase" fo:letter-spacing="0.0069in" style:language-asian="ar" style:country-asian="SA"/>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24" style:parent-style-name="Normal" style:family="paragraph">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fo:font-weight="bold" style:font-weight-asian="bold" fo:letter-spacing="0.0069in" style:language-asian="ar" style:country-asian="SA"/>
    </style:style>
    <style:style style:name="P27"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8"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6"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48"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49" style:parent-style-name="Normal" style:family="paragraph">
      <style:paragraph-properties fo:text-align="justify" fo:text-indent="0.3937in"/>
      <style:text-properties fo:hyphenate="false"/>
    </style:style>
    <style:style style:name="P50" style:parent-style-name="Normal" style:master-page-name="MPF1" style:family="paragraph">
      <style:paragraph-properties fo:break-before="page" style:vertical-align="baselin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style:vertical-align="baseline" fo:text-indent="3.15in"/>
      <style:text-properties style:font-name-asian="Lucida Sans Unicode"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style:vertical-align="baseline"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text-align="center" style:vertical-align="baseline" fo:text-indent="0.5909in" fo:background-color="#FFFFFF"/>
      <style:text-properties fo:hyphenate="false"/>
    </style:style>
    <style:style style:name="T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5" style:parent-style-name="Normal" style:family="paragraph">
      <style:paragraph-properties style:vertical-align="baseline"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 style:parent-style-name="Normal" style:family="paragraph">
      <style:paragraph-properties fo:text-align="center" style:vertical-align="baseline" fo:line-height="135%"/>
      <style:text-properties fo:hyphenate="false"/>
    </style:style>
    <style:style style:name="T1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6" style:parent-style-name="Normal" style:family="paragraph">
      <style:text-properties fo:font-size="10pt" style:font-size-asian="10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7" style:parent-style-name="Normal" style:family="paragraph">
      <style:paragraph-properties fo:text-align="justify" style:vertical-align="baseline" fo:text-indent="0.5909in"/>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250"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251"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252" style:parent-style-name="Normal" style:family="paragraph">
      <style:paragraph-properties fo:text-align="justify" style:vertical-align="baseline"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5909in"/>
      <style:text-properties fo:hyphenate="false"/>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0" style:parent-style-name="Normal" style:family="paragraph">
      <style:text-properties fo:hyphenate="fals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7-13</text:span></text:p>
      <text:p text:style-name="P9"/>
      <text:p text:style-name="P10"><text:span text:style-name="T11">Įsakymas paskelbtas: TAR 2020-11-10, i. k. 2020-23541</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DIREKTORIUS</text:p>
      <text:p text:style-name="P24"/>
      <text:p text:style-name="P25"><text:span text:style-name="T26">ĮSAKYMAS</text:span></text:p>
      <text:p text:style-name="P27">DĖL GAMTOS PAVELDO OBJEKTŲ SCHEMŲ RENGIMO, REGISTRAVIMO IR APSKAITOS TVARKOS APRAŠO PATVIRTINIMO</text:p>
      <text:p text:style-name="P28"/>
      <text:p text:style-name="P29">2020 m. lapkričio 6 d. Nr. V-113</text:p>
      <text:p text:style-name="P30">Vilnius</text:p>
      <text:p text:style-name="P31"/>
      <text:p text:style-name="P32"/>
      <text:p text:style-name="P33"><text:span text:style-name="T34">Vadovaudamasis Lietuvos Respublikos saugomų teritorijų įstatymo 28 straipsnio 3 dalimi ir Lietuvos Respublikos<text:s/></text:span><text:span text:style-name="T35">Vyriausybės 2017 m. liepos 12 d. nutarimo Nr. 597 „</text:span><text:span text:style-name="T36">Dėl įgaliojimų suteikimo įgyvendinant Lietuvos Respublikos saugomų teritorijų įstatymą“ 2.1. papunkčiu</text:span><text:span text:style-name="T37">:<text:s/></text:span></text:p>
      <text:p text:style-name="P38"><text:span text:style-name="T39">1</text:span><text:span text:style-name="T40">. T v i r t i n u <text:s/>Gamtos paveldo objektų schemų rengimo, registravimo ir apskaitos tvarkos aprašą (pridedama).<text:s/></text:span></text:p>
      <text:p text:style-name="P41"><text:span text:style-name="T42">2</text:span><text:span text:style-name="T43">. P r i p a ž į s t u netekusiu galios Valstybinės saugomų teritorijų tarnybos prie Aplinkos ministerijos direktoriaus 2020 m. balandžio 2</text:span><text:span text:style-name="T44">9 d įsakymą Nr. V-46 „Dėl Gamtos paveldo objektų schemų rengimo tvarkos aprašo patvirtinimo“. <text:s/></text:span></text:p>
      <text:p text:style-name="P45"/>
      <text:p text:style-name="P46"/>
      <text:p text:style-name="P47"/>
      <text:p text:style-name="P48">Direktorius<text:tab/><text:tab/><text:tab/><text:tab/><text:tab/>Albertas Stanislovaitis</text:p>
      <text:p text:style-name="P49"/>
      <text:soft-page-break/>
      <text:p text:style-name="P50">PATVIRTINTA</text:p>
      <text:p text:style-name="P57">Valstybinės saugomų teritorijų tarnybos prie<text:s/></text:p>
      <text:p text:style-name="P58">aplinkos <text:s/>ministerijos direktoriaus</text:p>
      <text:p text:style-name="P59">2020 m. lapkričio 6 d. <text:s/>įsakymu Nr. V-113</text:p>
      <text:p text:style-name="P60"/>
      <text:p text:style-name="P61"/>
      <text:p text:style-name="P62"/>
      <text:p text:style-name="P63"><text:span text:style-name="T64">GAMTOS PAVELDO OBJEKTŲ SCHEMŲ RENGIMO, REGISTRAVIMO IR APSKAIT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amtos<text:s/></text:span><text:span text:style-name="T74">paveldo objektų schemų rengimo, registravimo ir apskaitos tvarkos aprašas (toliau vadinama – Aprašas) nustato gamtos paveldo objektų schemų rengimo reikalavimus, jų registravimo ir apskaitos tvarką.</text:span></text:p>
      <text:p text:style-name="P75"><text:span text:style-name="T76">2</text:span><text:span text:style-name="T77">. Gamtos paveldo objektų (toliau – Objektai) schemos</text:span><text:span text:style-name="T78"><text:s/>(toliau – Schemos) rengiamos siekiant nustatyti Objektų ir jų buferinės apsaugos zonų bei pazonių ribas. Schemos rengiamos vadovaujantis Lietuvos Respublikos saugomų teritorijų įstatymu, Lietuvos Respublikos specialiųjų žemės ir miško naudojimo sąlygų įst</text:span><text:span text:style-name="T79">atymu ir šiuo Aprašu.</text:span></text:p>
      <text:p text:style-name="P80"><text:span text:style-name="T81">3</text:span><text:span text:style-name="T82">. Objektų apsaugos režimai nustatomi ir veikla juose reglamentuojama Lietuvos Respublikos saugomų teritorijų įstatymu ir Lietuvos Respublikos specialiųjų žemės naudojimo sąlygų įstatymu.</text:span></text:p>
      <text:p text:style-name="P83"><text:span text:style-name="T84">4</text:span><text:span text:style-name="T85">. Objektų skelbimo iniciatoriais (tol</text:span><text:span text:style-name="T86">iau vadinama – Iniciatorius) gali būti savivaldybės administracija ir/ar kitos valstybės, savivaldybių institucijos, nevalstybinės organizacijos, kiti juridiniai ir fiziniai asmenys. Pasiūlymai dėl Objektų skelbimo turi atitikti Lietuvos Respublikos saugom</text:span><text:span text:style-name="T87">ų teritorijų įstatymą, visuomenės poreikius ir būti pagrįsti mokslinių tyrimų išvadomis.</text:span></text:p>
      <text:p text:style-name="P88"><text:span text:style-name="T89">5</text:span><text:span text:style-name="T90">. Objektų skelbimo ir Schem</text:span><text:span text:style-name="T91">ų</text:span><text:span text:style-name="T92"><text:s/>rengimo organizatorius (toliau – Organizatorius) yra Valstybinė saugomų teritorijų tarnyba prie Aplinkos ministerijos.<text:s/></text:span><text:span text:style-name="T93">Organizatorius</text:span><text:span text:style-name="T94"><text:s/>savo iniciatyva gali inicijuoti gamtos objektų skelbimą saugomais.</text:span></text:p>
      <text:p text:style-name="P95"><text:span text:style-name="T96">6</text:span><text:span text:style-name="T97">. Objektais skelbiami pavieniai arba tankias grupes sudarantys gamtos objektai, turintys išskirtinę ekologinę, mokslinę, kultūrinę ar estetinę vertę, svarbūs vietos bendruomenės<text:s/></text:span><text:span text:style-name="T98">interesams, pažintinio turizmo plėtrai ir kuriems išsaugoti būtinas specialus apsaugos ir naudojimo režimas.</text:span></text:p>
      <text:p text:style-name="P99"><text:span text:style-name="T100">7</text:span><text:span text:style-name="T101">. Šiame Apraše naudojamos sąvokos atitinka išvardytuose teisės aktuose naudojamas sąvokas.</text:span></text:p>
      <text:p text:style-name="Normal"/>
      <text:p text:style-name="P102"><text:span text:style-name="T103">II</text:span><text:span text:style-name="T104">.<text:s/></text:span><text:span text:style-name="T105">OBJEKTŲ SCHEMŲ RENGIMO IR TVIRTINIMO <text:s/>PROCESAS</text:span></text:p>
      <text:p text:style-name="P106"/>
      <text:p text:style-name="P107"><text:span text:style-name="T108">8</text:span><text:span text:style-name="T109">. Iniciatorius Organizatoriui teikia laisvos formos prašymą paskelbti gamtos objektą saugomu. Prie prašymo pridedamas gamtos objekto aprašymas: skelbiamo saugomu gamtos objekto vertę pagrindžianti inform</text:span><text:span text:style-name="T110">acija (objekto fiziniai parametrai, medžiaginė sudėtis, išskirtinių savybių, estetinės vertės aprašymas, svarba vietos bendruomenei ir turizmo plėtrai) ir preliminarus ribų planas;</text:span></text:p>
      <text:p text:style-name="P111"><text:span text:style-name="T112">9</text:span><text:span text:style-name="T113">. Organizatorius išnagrinėjęs prašymą ir pridėtus dokumentus parengia<text:s/></text:span><text:span text:style-name="T114">išvadą dėl tikslingumo skelbti gamtos objektą saugomu. Jeigu pateiktos medžiagos nepakanka numatomo skelbti saugomu gamtos objekto vertei nustatyti, Organizatorius kreipiasi į kompetentingas institucijas arba į Iniciatorių dėl papildomos medžiagos pateikim</text:span><text:span text:style-name="T115">o;</text:span></text:p>
      <text:p text:style-name="P116"><text:span text:style-name="T117">10</text:span><text:span text:style-name="T118">. Nustačius, kad gamtos objektas atitinka skelbimo saugomu kriterijus, Organizatorius Pasiūlymų dėl saugomų teritorijų steigimo, jų ribų keitimo teikimo ir nagrinėjimo tvarkos apraše, patvirtintame Lietuvos Respublikos aplinkos ministro<text:s/></text:span><text:span text:style-name="T119">2009 m. ru</text:span><text:span text:style-name="T120">gpjūčio 26 d. įsakymu Nr</text:span><text:span text:style-name="T121">. D1-491 „Dėl pasiūlymų dėl saugomų teritorijų steigimo, jų ribų keitimo teikimo ir nagrinėjimo tvarkos aprašo ir pasiūlymų dėl saugomų teritorijų steigimo, jų ribų keitimo nagrinėjimo komisijos sudarymo patvirtinimo“ nustatyta tvar</text:span><text:span text:style-name="T122">ka teikia pasiūlymą svarstyti Pasiūlymų dėl saugomų<text:s/></text:span><text:soft-page-break/><text:span text:style-name="T123">teritorijų steigimo, jų ribų keitimo nagrinėjimo komisijai (toliau – Komisija). Jei Komisija pritaria Objekto steigimui, gavęs aplinkos ministro sprendimą dėl Objekto steigimo, Organizatorius</text:span><text:span text:style-name="T124"><text:s/>parengia<text:s/></text:span><text:span text:style-name="T125">Obj</text:span><text:span text:style-name="T126">ekto  schemą, kurioje:</text:span></text:p>
      <text:p text:style-name="P127"><text:span text:style-name="T128">10.1</text:span><text:span text:style-name="T129">. masteliu M 1:500 arba M 1:1000 (galima naudoti ir kitą mastelį Objekto riboms ir zonoms aiškiai ir įskaitomai išreikšti) ant ortofotografinio žemėlapio pažymėtos Objekto ir jo buferinės apsaugos zonos bei pazonių (jei tokie i</text:span><text:span text:style-name="T130">šskiriami) ribos, taip pat registruotų žemės sklypų ribos;</text:span><text:s/></text:p>
      <text:p text:style-name="P131">Papunkčio pakeitimai:</text:p>
      <text:p text:style-name="P132"><text:span text:style-name="T133">Nr.<text:s/></text:span><text:a xlink:href="https://www.e-tar.lt/portal/legalAct.html?documentId=68344c70e30d11eb9f09e7df20500045" office:target-frame-name="_top" xlink:show="replace"><text:span text:style-name="T134">V-148</text:span></text:a><text:span text:style-name="T135">, 2021-07-12, paskelbta TAR 2021-07-12, i. k. 2021-15742</text:span></text:p>
      <text:p text:style-name="Normal"/>
      <text:p text:style-name="P136"><text:span text:style-name="T137">10.2</text:span><text:span text:style-name="T138">.</text:span><text:span text:style-name="T139"><text:s/>įrašyti Objekto, savivaldybės ir seniūnijos, o savivaldybėse, kuriose seniūnijų nėra – tik savivaldybės, į kurias Objektas patenka, pavadinimai, Objekto koordinatės bei koordinačių sistemos pavadinimas;</text:span><text:s/></text:p>
      <text:p text:style-name="P140">Papunkčio pakeitimai:</text:p>
      <text:p text:style-name="P141"><text:span text:style-name="T142">Nr.<text:s/></text:span><text:a xlink:href="https://www.e-tar.lt/portal/legalAct.html?documentId=68344c70e30d11eb9f09e7df20500045" office:target-frame-name="_top" xlink:show="replace"><text:span text:style-name="T143">V-148</text:span></text:a><text:span text:style-name="T144">, 2021-07-12, paskelbta TAR 2021-07-12, i. k. 2021-15742</text:span></text:p>
      <text:p text:style-name="Normal"/>
      <text:p text:style-name="P145">10.3. įkarpa, nurodanti Objekto padėtį savivaldybėje ir seniūnijoje, o savivaldybėje, kurioje nėra seniūnijos – įkarpa, nurodanti Objekto padėtį savivaldybėje;</text:p>
      <text:p text:style-name="P146">Papunkčio pakeitimai:</text:p>
      <text:p text:style-name="P147"><text:span text:style-name="T148">Nr.<text:s/></text:span><text:a xlink:href="https://www.e-tar.lt/portal/legalAct.html?documentId=68344c70e30d11eb9f09e7df20500045" office:target-frame-name="_top" xlink:show="replace"><text:span text:style-name="T149">V-148</text:span></text:a><text:span text:style-name="T150">, 2021-07-12, paskelbta TAR 2021-07-12, i. k. 2021-15742</text:span></text:p>
      <text:p text:style-name="Normal"/>
      <text:p text:style-name="P151"><text:span text:style-name="T152">10.4</text:span><text:span text:style-name="T153">. legenda (sutart</text:span><text:span text:style-name="T154">iniai ženklai);</text:span></text:p>
      <text:p text:style-name="P155"><text:span text:style-name="T156">10.5</text:span><text:span text:style-name="T157">. linijinis mastelis;</text:span></text:p>
      <text:p text:style-name="P158"><text:span text:style-name="T159">10.6</text:span><text:span text:style-name="T160">. metrika (įrašai, nurodantys Organizatorių, naudojamų duomenų nuosavybę).</text:span></text:p>
      <text:p text:style-name="P161"><text:span text:style-name="T162">11</text:span><text:span text:style-name="T163">. Objektų teritorijų ribos nustatomos laikantis šių reikalavimų:<text:s/></text:span></text:p>
      <text:p text:style-name="P164"><text:span text:style-name="T165">11.1</text:span><text:span text:style-name="T166">. botaninių Objektų – pavienių medžių ir krūmų<text:s/></text:span><text:span text:style-name="T167">– teritorijos sutampa su medžio lajos projekcija į žemės paviršių, laikant, kad ji yra simetriška visomis kryptimis, o jos skersmuo atitinka didžiausią faktinį medžio lajos skersmenį;</text:span></text:p>
      <text:p text:style-name="P168"><text:span text:style-name="T169">11.2</text:span><text:span text:style-name="T170">. botaninių Objektų – medžių grupių – teritorijos sutampa su<text:s/></text:span><text:span text:style-name="T171">medžių lajų projekcijų į žemės paviršių (laikant kad jos yra simetriškos visomis kryptimis, o jų skersmuo atitinka didžiausią faktinį medžių lajų skersmenį) ir tarp jų esančios žemės plotu;</text:span></text:p>
      <text:p text:style-name="P172"><text:span text:style-name="T173">11.3</text:span><text:span text:style-name="T174">. botaninių Objektų – dendrologinių <text:s/>rinkinių ir dendrolog</text:span><text:span text:style-name="T175">inę vertę turinčių parkų – teritorijos sutampa su faktinėmis šių teritorijų ribomis (tapatinamos su apželdinimo projekte nustatytomis rinkinio ribomis ar registruotomis žemės sklypo ribomis);</text:span></text:p>
      <text:p text:style-name="P176"><text:span text:style-name="T177">11.4</text:span><text:span text:style-name="T178">. botaninių Objektų – saugomų augalų ir grybų augaviečių</text:span><text:span text:style-name="T179"><text:s/>– ir zoologinių Objektų teritorijos nustatomos pagal inventorizacijos faktą;</text:span></text:p>
      <text:p text:style-name="P180"><text:span text:style-name="T181">11.5</text:span><text:span text:style-name="T182">. hidrografinių Objektų – ežerų, įlankų, upių atkarpų ir kitų vandens telkinių teritorijos sutampa su vandens telkinio arba jo dalies ribomis;<text:s/></text:span></text:p>
      <text:p text:style-name="P183"><text:span text:style-name="T184">11.6</text:span><text:span text:style-name="T185">. hidrografinių Objektų – salų, pusiasalių ir kt. sausumos dalių teritorijos sutampa su šių dalių teritorijomis ir 5 m vandens telkinio akvatorijos dalimi aplink Objektą;<text:s/></text:span></text:p>
      <text:p text:style-name="P186"><text:span text:style-name="T187">11.7</text:span><text:span text:style-name="T188">. hidrogeologinių Objektų – šaltinių ir versmių – teritorijos <text:s/>apima jų iškr</text:span><text:span text:style-name="T189">ovos vietą, natūraliai ar istoriškai susiformavusį vandens telkinį/baseinėlį, nutekančio vandens vagą iki jos įsiliejimo į kitą vandens telkinį, o upių ištakų atveju iki sąlyginės ribos, kur šaltinio srovė virsta upeliu (visais atvejais ne daugiau kaip 100</text:span><text:span text:style-name="T190"><text:s/>m nuo iškrovos vietos), taip pat šių vandens telkinių pakrantės apsaugos juostą ir tiesiogiai su šaltinio poveikiu susijusias gretimas teritorijas (sufozinį cirką, linijinės erozijos apraiškas, išnašų kūgius);</text:span></text:p>
      <text:p text:style-name="P191"><text:span text:style-name="T192">11.8</text:span><text:span text:style-name="T193">. geomorfologinių Objektų teritorijų<text:s/></text:span><text:span text:style-name="T194">ribos sutampa su šių reljefo formų ribomis (viršutine ar apatine reljefo formos briauna) arba, esant pakankamam duomenų kiekiui, su geomorfologinės struktūros (sąnašų klodų) ribomis. Į šių Objektų teritorijas gali būti neįtraukiama po kelių ir gatvių važiu</text:span><text:span text:style-name="T195">ojamąja dalimi ar nustatyta tvarka registruotais statiniais esanti žemė;</text:span></text:p>
      <text:p text:style-name="P196"><text:span text:style-name="T197">11.9</text:span><text:span text:style-name="T198">. geologinių Objektų – riedulių ir konglomerato uolų – teritorijos sutampa su šių objektų projekcija į žemės paviršių, laikant kad ji yra simetriška visomis kryptimis, o jos s</text:span><text:span text:style-name="T199">kersmuo atitinka didžiausią faktinį horizontalų objekto matmenį;<text:s/></text:span></text:p>
      <text:p text:style-name="P200"><text:span text:style-name="T201">11.10</text:span><text:span text:style-name="T202">. geologinių Objektų – smegduobių ir olų – teritorijos sutampa su šiomis formomis pagal faktinius inventorizacijos duomenis;</text:span></text:p>
      <text:p text:style-name="P203"><text:span text:style-name="T204">11.11</text:span><text:span text:style-name="T205">. geomorfologinių Objektų – skardžių, ir geolog</text:span><text:span text:style-name="T206">inių Objektų – atodangų – teritorijos sutampa šių reljefo formų ir tiesiogiai su jais susijusių antrinių darinių (linijinių erozijos židinių, nuobirynų, išnašų kūgių) teritorijomis;<text:s/></text:span></text:p>
      <text:p text:style-name="P207"><text:span text:style-name="T208">11.12</text:span><text:span text:style-name="T209">. į Objekto teritoriją gali būti neįtraukiama po kelių ir gatvių</text:span><text:span text:style-name="T210"><text:s/>važiuojamąja dalimi ar nustatyta tvarka registruotais statiniais esanti žemė.</text:span><text:s/></text:p>
      <text:p text:style-name="P211">Papildyta papunkčiu:</text:p>
      <text:p text:style-name="P212"><text:span text:style-name="T213">Nr.<text:s/></text:span><text:a xlink:href="https://www.e-tar.lt/portal/legalAct.html?documentId=68344c70e30d11eb9f09e7df20500045" office:target-frame-name="_top" xlink:show="replace"><text:span text:style-name="T214">V-148</text:span></text:a><text:span text:style-name="T215">, 2021-07-12, paskelbta TAR 2021-07-12, i. k. 20</text:span><text:span text:style-name="T216">21-15742</text:span></text:p>
      <text:p text:style-name="Normal"/>
      <text:p text:style-name="P217"><text:span text:style-name="T218">12</text:span><text:span text:style-name="T219">. Nustatomos ne siauresnės nei Lietuvos Respublikos specialiųjų žemės naudojimo sąlygų įstatymo 62 straipsniu nustatyti plotai Objektų buferinės apsaugos zonos. Jei Schemoje nenurodoma kitaip, laikoma kad buferinės apsaugos zonos ribos<text:s/></text:span><text:span text:style-name="T220">sutampa su fizinės ir vizualinės apsaugos pazonių ribomis.</text:span><text:s/></text:p>
      <text:p text:style-name="P221">Punkto pakeitimai:</text:p>
      <text:p text:style-name="P222"><text:span text:style-name="T223">Nr.<text:s/></text:span><text:a xlink:href="https://www.e-tar.lt/portal/legalAct.html?documentId=68344c70e30d11eb9f09e7df20500045" office:target-frame-name="_top" xlink:show="replace"><text:span text:style-name="T224">V-148</text:span></text:a><text:span text:style-name="T225">, 2021-07-12, paskelbta TAR 2021-07-12, i. k. 2021-15742</text:span></text:p>
      <text:p text:style-name="Normal"/>
      <text:p text:style-name="P226"><text:span text:style-name="T227">13</text:span><text:span text:style-name="T228">. Obje</text:span><text:span text:style-name="T229">kto schema rengiama, Objekto teritorijos ir jo buferinės apsaugos zonos ribos braižomos skaitmeniniu formatu valstybinėje (LKS-94) koordinačių sistemoje. Riboms nustatyti turi būti naudojami naujausi oficialių valstybinių kadastrų, registrų ir kartografini</text:span><text:span text:style-name="T230">o pagrindo duomenų bazių duomenys. Nustatant Objekto teritorijos ir jo buferinės apsaugos zonos ribas, nauji erdviniai duomenys apie ribas turi būti įskaitmeninti ir atitikti M 1:1000, o urbanizuotoje teritorijoje – M 1:500 tikslumo reikalavimus. Erdviniai</text:span><text:span text:style-name="T231"><text:s/>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232"><text:span text:style-name="T233">14</text:span><text:span text:style-name="T234">. Informacija</text:span><text:span text:style-name="T235"><text:s/>apie rengiamą sprendimą patvirtinti Objekto schemą, likus ne mažiau kaip 20 darbo dienų iki planuojamo aplinkos ministro įsakymo patvirtinti Objekto schemą <text:s/>priėmimo dienos, turi būti paskelbta atitinkamos savivaldybės, ir Organizatoriaus i</text:span><text:span text:style-name="T236">nterneto svetainėje. Aplinkos ministro įsakymo projektas dėl Objekto schemos patvirtinimo ar nuoroda, kur galima susipažinti su šiuo projektu, likus ne mažiau kaip 10 darbo dienų iki aplinkos ministro įsakymo priėmimo dienos turi būti paskelbta viename iš<text:s/></text:span><text:span text:style-name="T237">nacionalinių ir viename iš vietinių laikraščių, jeigu toks leidžiamas numatomo Objekto vietoje, savivaldybės ir Organizatoriaus interneto svetainėje nurodant nustatomas<text:s/></text:span><text:span text:style-name="T238">teritorijas ir jose taikytinas specialiąsias žemės naudojimo sąlygas.<text:s/></text:span></text:p>
      <text:p text:style-name="P239"><text:span text:style-name="T240">15</text:span><text:span text:style-name="T241">.  Parengt</text:span><text:span text:style-name="T242">a Objekto schema teikiama aplinkos ministrui tvirtinti.</text:span></text:p>
      <text:p text:style-name="P243"><text:span text:style-name="T244">16</text:span><text:span text:style-name="T245">. Pasikeitus savybėms, dėl kurių gamtos objektas buvo paskelbtas saugomu, ar įvertinus pasikeitusias teisines aplinkybes Objekto schema keičiama taip pat, kaip rengiama nauja. Paskelbtų Objektų<text:s/></text:span><text:span text:style-name="T246">Schemų keitimui netaikomas 10 punkte nustatytas svarstymas Komisijoje. <text:s/></text:span></text:p>
      <text:p text:style-name="P247"/>
      <text:p text:style-name="P248"><text:span text:style-name="T249">III</text:span><text:span text:style-name="T250">.<text:s/></text:span><text:span text:style-name="T251">OBJEKTŲ REGISTRAVIMAS IR APSKAITA</text:span></text:p>
      <text:p text:style-name="P252"/>
      <text:p text:style-name="P253"><text:span text:style-name="T254">17</text:span><text:span text:style-name="T255">. Objektai įregistruojami ir išregistruojami, duomenys apie juos tvarkomi Lietuvos Respublikos saugomų teritorijų valstybės kadastro nuostatuose, patvirtintuose Lietuvos Respublikos Vyriausybės 2017 m. rugsėjo 27 d. nutarimu Nr. 766 „Dėl Lietuvos Respublik</text:span><text:span text:style-name="T256">os saugomų teritorijų valstybės kadastro nuostatų patvirtinimo“, nustatyta tvarka. Lietuvos Respublikos saugomų teritorijų valstybės kadastro<text:s/></text:span><text:span text:style-name="T257">duomenų bazėje</text:span><text:span text:style-name="T258"><text:s/>kaupiama, registruojama ir saugoma visa informacija apie Objektus:<text:s/></text:span><text:span text:style-name="T259">Objekto vertės pagrindimas ir te</text:span><text:span text:style-name="T260">ritorijos aprašymas, Objekto fotografinė ir planinė medžiaga, Objekto ar jo elementų fotofiksacija, kita archyvinė ir tyrimų medžiaga. </text:span></text:p>
      <text:p text:style-name="P261"><text:span text:style-name="T262">18</text:span><text:span text:style-name="T263">. Patvirtinus Objekto schemą:</text:span></text:p>
      <text:p text:style-name="P264"><text:span text:style-name="T265">18.1</text:span><text:span text:style-name="T266">. Objektas ir /ar jo ribos ir buferinės apsaugos zonos ribos registruojamos Li</text:span><text:span text:style-name="T267">etuvos Respublikos saugomų teritorijų valstybės kadastre Lietuvos respublikos saugomų teritorijų valstybės kadastro tvarkymo ir registravimo taisyklėse, patvirtintose Valstybinės saugomų teritorijų tarnybos prie Aplinkos ministerijos direktoriaus 2008 m. s</text:span><text:span text:style-name="T268">ausio 30 d. įsakymu Nr. V-54 „Dėl<text:s/></text:span><text:soft-page-break/><text:span text:style-name="T269">Lietuvos Respublikos saugomų teritorijų valstybės kadastro objektų tvarkymo ir registravimo taisyklių patvirtinimo“ nustatyta tvarka.<text:s/></text:span></text:p>
      <text:p text:style-name="P270"><text:span text:style-name="T271">18.2</text:span><text:span text:style-name="T272">. Nekilnojamojo turto kadastro ir nekilnojamojo turto registro tvarkytojui pate</text:span><text:span text:style-name="T273">ikiamas pranešimas apie Objekto ir /ar jo teritorijos ribas ir buferinės apsaugos zonos ribas;</text:span></text:p>
      <text:p text:style-name="P274"><text:span text:style-name="T275">18.3</text:span><text:span text:style-name="T276">. Organiztorius, aplinkos ministrui patvirtinus Schemas, Lietuvos Respublikos specialiųjų žemės naudojimo sąlygų įstatymo 11 straipsnyje nurodytais termi</text:span><text:span text:style-name="T277">nais, būdais, priemonėmis praneša savininkui, valstybinės ar savivaldybės žemės patikėtiniui, taip pat fiziniam ar juridiniam asmeniui ar jų padaliniams, naudojantiems žemę pagal nekilnojamojo turto registre įregistruotą sutartį, ir (ar) šioje nustatytoje<text:s/></text:span><text:span text:style-name="T278">teritorijoje esančių Nekilnojamojo turto registre įregistruotų nekilnojamųjų daiktų savininkams ar patikėtiniams apie žemės sklypui taikytinas specialiąsias žemės naudojimo sąlygas (arba pateikia nuorodą, kur su jomis galima susipažinti) ir aplinkos minist</text:span><text:span text:style-name="T279">ro įsakymą, kuriuo buvo patvirtinta Objekto schema. Tuo <text:s/>pačiu raštu, esant pagrindui, informuojama apie teisę kreiptis dėl kompensacijos sumokėjimo. Kompensacijos už veiklos apribojimus mokamos vadovaujantis Lietuvos Respublikos saugomų teritorijų įstatym</text:span><text:span text:style-name="T280">o 32</text:span><text:span text:style-name="T281">1</text:span><text:span text:style-name="T282"><text:s/>straipsniu.<text:s/></text:span></text:p>
      <text:p text:style-name="P283"><text:span text:style-name="T284">19</text:span><text:span text:style-name="T285">. Išnykus savybėms, dėl kurių gamtos objektas buvo paskelbtas saugomu, ar įvertinus pasikeitusias teisines aplinkybes, objekto apsaugos statusas gali būti:</text:span></text:p>
      <text:p text:style-name="P286"><text:span text:style-name="T287">19.1</text:span><text:span text:style-name="T288">. <text:s/>panaikinamas: Schema aplinkos ministro pripažįstama netekusia galios, Objektas išregistruojamas iš Lietuvos Respublikos saugomų teritorijų valstybės kadastro, Nekilnojamojo turto kadastro ir Nekilnojamojo turto registro tvarkytojui ir žemės sklypo savin</text:span><text:span text:style-name="T289">inkui ar naudotojui pateikiamas pranešimas apie Objekto ir /ar jo teritorijos ribų ir buferinės apsaugos zonos ribų panaikinimą;</text:span></text:p>
      <text:p text:style-name="P290"><text:span text:style-name="T291">19.2</text:span><text:span text:style-name="T292">. pakeičiamas: savivaldybės administracijai paskelbus Objektą savivaldybės saugomu tomis pačiomis ribomis (patvirtinus<text:s/></text:span><text:span text:style-name="T293">tą pačią Schemą), Schema aplinkos ministro pripažįstama netekusia galios, atitinkamai koreguojami įrašai Lietuvos Respublikos saugomų teritorijų valstybės kadastre.<text:s/></text:span></text:p>
      <text:p text:style-name="P294"><text:span text:style-name="T295">20</text:span><text:span text:style-name="T296">. Objektų schemų rengimui ir jų apskaitai organizuoti gali būti naudojamos biudžet</text:span><text:span text:style-name="T297">o lėšos, taip pat specialiųjų ir tarptautinių programų, juridinių ir fizinių asmenų paramos, kitos teisėtai įgytos lėšos.</text:span></text:p>
      <text:p text:style-name="P298"><text:span text:style-name="T299">______________</text:span></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Valstybinė saugomų teritorijų tarnyba prie Aplinkos ministerijos, Įsakymas</text:span></text:p>
      <text:p text:style-name="P310"><text:span text:style-name="T311">Nr.<text:s/></text:span><text:a xlink:href="https://www.e-tar.lt/portal/legalAct.html?documentId=68344c70e30d11eb9f09e7df20500045" office:target-frame-name="_top" xlink:show="replace"><text:span text:style-name="T312">V-148</text:span></text:a><text:span text:style-name="T313">, 2021-07-12, paskelbta TAR 2021-07-12, i. k. 2021-15742</text:span></text:p>
      <text:p text:style-name="P314"><text:span text:style-name="T315">Dėl Valstybinės saugomų teritorijų tarnybos prie Aplinkos ministerijos direktoriaus 2020 m lapkričio 6 d. įsaky</text:span><text:span text:style-name="T316">mo Nr. V-113 „Dėl Gamtos paveldo objektų schemų rengimo, registravimo ir apskaito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1-07-13T07:46:00Z</meta:creation-date>
    <dc:date>2021-07-13T07:46: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name="Skyrius">Informacijos valdymo skyrius</meta:user-defined>
    <meta:document-statistic meta:page-count="5" meta:paragraph-count="154" meta:word-count="1867" meta:character-count="15306" meta:row-count="453" meta:non-whitespace-character-count="13593"/>
  </office:meta>
</office:document-meta>
</file>