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01 iki 2018-06-08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XII-2470, kitus<text:s/></text:span><text:soft-page-break/><text:span text:style-name="T30">Lietuvos Respublikos įstatymus ir nurodytuosius įstatymus įgyvendinančius teisės aktus:<text:s/></text:span></text:p>
      <text:p text:style-name="P31"><text:span text:style-name="T32">1</text:span><text:span text:style-name="T33">. T v i r t i n u <text:s/>pridedamus</text:span><text:span text:style-name="T34">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u</text:span><text:span text:style-name="T48">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<text:s/></text:span><text:soft-page-break/><text:span text:style-name="T79">klausimynų „Darbuotojų sauga ir sveikata“ bei „Darbo teisė“ tvirtinimo“;</text:span></text:p>
      <text:p text:style-name="P80"><text:span text:style-name="T81">2.3</text:span><text:span text:style-name="T82">. LR VVDI<text:s/></text:span><text:span text:style-name="T83">2013 m. rugpjūčio 20 d. įsakymo Nr. V-322 „Dėl laikin</text:span><text:span text:style-name="T84">ojo įdarbinimo įmonių, darbo naudotojų planinės prevencinės patikrinimų akcijos“ 1.2 papunktį;</text:span></text:p>
      <text:p text:style-name="P85"><text:span text:style-name="T86">2.4</text:span><text:span text:style-name="T87">. LR VVDI<text:s/></text:span><text:span text:style-name="T88">2013 m. liepos 4 d. įsakymo Nr. V-266 „</text:span><text:span text:style-name="T89">Dėl žemės ūkyje ir miškininkystėje prevencinės patikrinimų akcijos“ 3 punktą;</text:span></text:p>
      <text:p text:style-name="P90"><text:span text:style-name="T91">2.5</text:span><text:span text:style-name="T92">. LR VVDI<text:s/></text:span><text:span text:style-name="T93">2014 m. gr</text:span><text:span text:style-name="T94">uodžio 15 d. įsakymą Nr. V-527 „</text:span><text:span text:style-name="T95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6"><text:span text:style-name="T97">2.6</text:span><text:span text:style-name="T98">. LR VVDI<text:s/></text:span><text:span text:style-name="T99">2014 m. gruodžio 30 d. įsakymą Nr. V-538</text:span><text:span text:style-name="T100"><text:s/>„</text:span><text:span text:style-name="T101">Dėl Lietuvos Respublikos vyriausiojo valstybinio darbo inspektoriaus 2014 m. gruodžio 15 d. įsakymo Nr. V-527 „Dėl Ūkio 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<text:s/></text:span><text:soft-page-break/><text:span text:style-name="T143">Lietuvos Respublikos valstybinės darbo inspekcijos patikrinimų organizavimo ir atlikimo bei jų vykdymo vidinės kontrolės organizavimo tvarkos aprašo nuostatas dėl<text:s/></text:span><text:span text:style-name="T144">patikrinimo rezultatų į</text:span><text:span text:style-name="T145">forminimo užpildant laisvos formos patikrinimo aktą ir įkeliant jį į 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Normal"/>
      <text:p text:style-name="P183">Ūkio subjekto patikrinimo bendrinis kontrolinis klausimynas</text:p>
      <text:p text:style-name="P184">Priedo pakeitimai:</text:p>
      <text:p text:style-name="P185"><text:span text:style-name="T186">Nr.<text:s/></text:span><text:a xlink:href="https://www.e-tar.lt/portal/legalAct.html?documentId=c38903e0840c11e7a3c4a5eb10f04386" office:target-frame-name="_top" xlink:show="replace"><text:span text:style-name="T187">EV-148</text:span></text:a><text:span text:style-name="T188">, 2017-08-18, paskelbta TAR 2017-08-18, i. k. 2017-13460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alstybinė darbo inspekcija prie Socialinės apsaugos ir d</text:span><text:span text:style-name="T198">arbo ministerijos, Įsakymas</text:span></text:p>
      <text:p text:style-name="P199"><text:span text:style-name="T200">Nr.<text:s/></text:span><text:a xlink:href="https://www.e-tar.lt/portal/legalAct.html?documentId=c38903e0840c11e7a3c4a5eb10f04386" office:target-frame-name="_top" xlink:show="replace"><text:span text:style-name="T201">EV-148</text:span></text:a><text:span text:style-name="T202">, 2017-08-18, paskelbta TAR 2017-08-18, i. k. 2017-13460</text:span></text:p>
      <text:p text:style-name="P203"><text:span text:style-name="T204">Dėl Lietuvos Respublikos vyriausiojo valstybinio darbo inspekto</text:span><text:span text:style-name="T205">riaus 2017 m. liepos 4 d. įsakymo Nr. EV-96 „Dėl ūkio subjektų patikrinimų kontrolinių klausimynų ir teminių ataskaitų patvirtini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912" meta:character-count="6838" meta:row-count="181" meta:non-whitespace-character-count="5997"/>
  </office:meta>
</office:document-meta>
</file>