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4-22 iki 2020-05-07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<text:s/></text:span><text:soft-page-break/><text:span text:style-name="T30">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<text:s/></text:span><text:soft-page-break/><text:span text:style-name="T79">klausimynų „Darbuotojų sauga ir sveikata“ bei „Darbo teisė“ tvirtinimo“;</text:span></text:p>
      <text:p text:style-name="P80"><text:span text:style-name="T81">2.3</text:span><text:span text:style-name="T82">. LR VVDI<text:s/></text:span><text:span text:style-name="T83">2013 m. rugpjūčio 20 d. įsakymo Nr. V-322 „Dėl laikin</text:span><text:span text:style-name="T84">ojo įdarbinimo įmonių, darbo naudotojų planinės prevencinės patikrinimų akcijos“ 1.2 papunktį;</text:span></text:p>
      <text:p text:style-name="P85"><text:span text:style-name="T86">2.4</text:span><text:span text:style-name="T87">. LR VVDI<text:s/></text:span><text:span text:style-name="T88">2013 m. liepos 4 d. įsakymo Nr. V-266 „</text:span><text:span text:style-name="T89">Dėl žemės ūkyje ir miškininkystėje prevencinės patikrinimų akcijos“ 3 punktą;</text:span></text:p>
      <text:p text:style-name="P90"><text:span text:style-name="T91">2.5</text:span><text:span text:style-name="T92">. LR VVDI<text:s/></text:span><text:span text:style-name="T93">2014 m. gr</text:span><text:span text:style-name="T94">uodžio 15 d. įsakymą Nr. V-527 „</text:span><text:span text:style-name="T95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6"><text:span text:style-name="T97">2.6</text:span><text:span text:style-name="T98">. LR VVDI<text:s/></text:span><text:span text:style-name="T99">2014 m. gruodžio 30 d. įsakymą Nr. V-538</text:span><text:span text:style-name="T100"><text:s/>„</text:span><text:span text:style-name="T101">Dėl Lietuvos Respublikos vyriausiojo valstybinio darbo inspektoriaus 2014 m. gruodžio 15 d. įsakymo Nr. V-527 „Dėl Ūkio 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<text:s/></text:span><text:soft-page-break/><text:span text:style-name="T143">Lietuvos Respublikos valstybinės darbo inspekcijos patikrinimų organizavimo ir atlikimo bei jų vykdymo vidinės kontrolės organizavimo tvarkos aprašo nuostatas dėl<text:s/></text:span><text:span text:style-name="T144">patikrinimo rezultatų į</text:span><text:span text:style-name="T145">forminimo užpildant laisvos formos patikrinimo aktą ir įkeliant jį į 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P183"><text:span text:style-name="T184">Nr.<text:s/></text:span><text:a xlink:href="https://www.e-tar.lt/portal/legalAct.html?documentId=2e3120b06ad511e8bbc2876081bf7fb5" office:target-frame-name="_top" xlink:show="replace"><text:span text:style-name="T185">EV-145</text:span></text:a><text:span text:style-name="T186">, 2018-06-07, paskelbta TAR 2018-06-08, i. k. 2018-09618</text:span></text:p>
      <text:p text:style-name="P187"><text:span text:style-name="T188">Nr.<text:s/></text:span><text:a xlink:href="https://www.e-tar.lt/portal/legalAct.html?documentId=571a62e0c6fe11e8bf37fd1541d65f38" office:target-frame-name="_top" xlink:show="replace"><text:span text:style-name="T189">EV-252</text:span></text:a><text:span text:style-name="T190">, 2018-10-03, paskelbta TAR 2018-10-03, i. k. 2018-15678</text:span></text:p>
      <text:p text:style-name="P191"><text:span text:style-name="T192">Nr.<text:s/></text:span><text:a xlink:href="https://www.e-tar.lt/portal/legalAct.html?documentId=b9a3bbd0f0d011e99681cd81dcdca52c" office:target-frame-name="_top" xlink:show="replace"><text:span text:style-name="T193">EV-298</text:span></text:a><text:span text:style-name="T194">, 2019-10-17, paskelbta TAR 2019-10-17, i. k. 2019-16528</text:span></text:p>
      <text:p text:style-name="P195"><text:span text:style-name="T196">Nr.<text:s/></text:span><text:a xlink:href="https://www.e-tar.lt/portal/legalAct.html?documentId=4e6df98083b911eab005936df725feed" office:target-frame-name="_top" xlink:show="replace"><text:span text:style-name="T197">EV-103</text:span></text:a><text:span text:style-name="T198">, 2020-04-21, paskelbta TAR 2020-04-21, i. k. 2020-08274</text:span></text:p>
      <text:p text:style-name="Normal"/>
      <text:p text:style-name="P199">ŪKIO SUBJEKTO PATIKRINIMO KONTROLINIS KLAUSIMYNAS DARBO TEISĖ</text:p>
      <text:p text:style-name="P200">Priedo pakeitimai:</text:p>
      <text:p text:style-name="P201"><text:span text:style-name="T202">Nr.<text:s/></text:span><text:a xlink:href="https://www.e-tar.lt/portal/legalAct.html?documentId=4acedff041b111ea829bc2bea81c1194" office:target-frame-name="_top" xlink:show="replace"><text:span text:style-name="T203">EV-2</text:span><text:span text:style-name="T204">5</text:span></text:a><text:span text:style-name="T205">, 2020-01-28, paskelbta TAR 2020-01-28, i. k. 2020-01942</text:span></text:p>
      <text:p text:style-name="P206"><text:span text:style-name="T207">Nr.<text:s/></text:span><text:a xlink:href="https://www.e-tar.lt/portal/legalAct.html?documentId=82ca9bb05f7511eabee4a336e7e6fdab" office:target-frame-name="_top" xlink:show="replace"><text:span text:style-name="T208">EV-58</text:span></text:a><text:span text:style-name="T209">, 2020-03-06, paskelbta TAR 2020-03-06, i. k. 2020-05083</text:span></text:p>
      <text:p text:style-name="Normal"/>
      <text:p text:style-name="P210">GARANTIJŲ KOMANDIRUOTIEMS DARBUOTOJAMS PATIKRINIMO IR TIKROJO KOMANDIRAVIMO NUSTATYMO KONTROLINIS KLAUSIMYNAS</text:p>
      <text:p text:style-name="P211">Priedo pakeitimai:</text:p>
      <text:p text:style-name="P212"><text:span text:style-name="T213">Nr.<text:s/></text:span><text:a xlink:href="https://www.e-tar.lt/portal/legalAct.html?documentId=4acedff041b111ea829bc2bea81c1194" office:target-frame-name="_top" xlink:show="replace"><text:span text:style-name="T214">EV-25</text:span></text:a><text:span text:style-name="T215">, 2020-01-28, paskelbta TAR 2020-01-28, i. k. 2020-01</text:span><text:span text:style-name="T216">942</text:span></text:p>
      <text:p text:style-name="P217"><text:span text:style-name="T218">Nr.<text:s/></text:span><text:a xlink:href="https://www.e-tar.lt/portal/legalAct.html?documentId=82ca9bb05f7511eabee4a336e7e6fdab" office:target-frame-name="_top" xlink:show="replace"><text:span text:style-name="T219">EV-58</text:span></text:a><text:span text:style-name="T220">, 2020-03-06, paskelbta TAR 2020-03-06, i. k. 2020-05083</text:span></text:p>
      <text:p text:style-name="Normal"/>
      <text:p text:style-name="P221">LYGIŲ GALIMYBIŲ ĮGYVENDINIMO DARBO TEISINIŲ SANTYKIŲ SRITYJE KONTROLINIS KLAUSIMYNAS</text:p>
      <text:p text:style-name="P222">Priedo pakeitimai:</text:p>
      <text:p text:style-name="P223"><text:span text:style-name="T224">Nr.<text:s/></text:span><text:a xlink:href="https://www.e-tar.lt/portal/legalAct.html?documentId=2e3120b06ad511e8bbc2876081bf7fb5" office:target-frame-name="_top" xlink:show="replace"><text:span text:style-name="T225">EV-145</text:span></text:a><text:span text:style-name="T226">, 2018-06-07, paskelbta TAR 2018-06-08, i. k. 2018-09618</text:span></text:p>
      <text:p text:style-name="P227"><text:span text:style-name="T228">Nr.<text:s/></text:span><text:a xlink:href="https://www.e-tar.lt/portal/legalAct.html?documentId=4acedff041b111ea829bc2bea81c1194" office:target-frame-name="_top" xlink:show="replace"><text:span text:style-name="T229">EV-25</text:span></text:a><text:span text:style-name="T230">, 2020-01-28, paskelbta TAR 2020-01-28, i. k. 2020-01942</text:span></text:p>
      <text:p text:style-name="Normal"/>
      <text:p text:style-name="P231">Ūkio subjekto patikrinimo bendrinis kontrolinis klausimynas</text:p>
      <text:p text:style-name="P232">Priedo pakeitimai:</text:p>
      <text:p text:style-name="P233"><text:span text:style-name="T234">Nr.<text:s/></text:span><text:a xlink:href="https://www.e-tar.lt/portal/legalAct.html?documentId=c38903e0840c11e7a3c4a5eb10f04386" office:target-frame-name="_top" xlink:show="replace"><text:span text:style-name="T235">EV-148</text:span></text:a><text:span text:style-name="T236">, 2017-08-18, paskelbta TAR 2017-08-18, i. k. 2017-13460</text:span></text:p>
      <text:p text:style-name="P237"><text:span text:style-name="T238">Nr.<text:s/></text:span><text:a xlink:href="https://www.e-tar.lt/portal/legalAct.html?documentId=2e3120b06ad511e8bbc2876081bf7fb5" office:target-frame-name="_top" xlink:show="replace"><text:span text:style-name="T239">EV-145</text:span></text:a><text:span text:style-name="T240">,</text:span><text:span text:style-name="T241"><text:s/>2018-06-07, paskelbta TAR 2018-06-08, i. k. 2018-09618</text:span></text:p>
      <text:p text:style-name="P242"><text:span text:style-name="T243">Nr.<text:s/></text:span><text:a xlink:href="https://www.e-tar.lt/portal/legalAct.html?documentId=571a62e0c6fe11e8bf37fd1541d65f38" office:target-frame-name="_top" xlink:show="replace"><text:span text:style-name="T244">EV-252</text:span></text:a><text:span text:style-name="T245">, 2018-10-03, paskelbta TAR 2018-10-03, i. k. 2018-15678</text:span></text:p>
      <text:p text:style-name="P246"><text:span text:style-name="T247">Nr.<text:s/></text:span><text:a xlink:href="https://www.e-tar.lt/portal/legalAct.html?documentId=b9a3bbd0f0d011e99681cd81dcdca52c" office:target-frame-name="_top" xlink:show="replace"><text:span text:style-name="T248">EV-298</text:span></text:a><text:span text:style-name="T249">, 2019-10-17, paskelbta TAR 2019-10-17, i. k. 2019-16528</text:span></text:p>
      <text:p text:style-name="P250"><text:span text:style-name="T251">Nr.<text:s/></text:span><text:a xlink:href="https://www.e-tar.lt/portal/legalAct.html?documentId=4acedff041b111ea829bc2bea81c1194" office:target-frame-name="_top" xlink:show="replace"><text:span text:style-name="T252">EV-25</text:span></text:a><text:span text:style-name="T253">, 2020-01-28, paske</text:span><text:span text:style-name="T254">lbta TAR 2020-01-28, i. k. 2020-01942</text:span></text:p>
      <text:p text:style-name="P255"><text:span text:style-name="T256">Nr.<text:s/></text:span><text:a xlink:href="https://www.e-tar.lt/portal/legalAct.html?documentId=82ca9bb05f7511eabee4a336e7e6fdab" office:target-frame-name="_top" xlink:show="replace"><text:span text:style-name="T257">EV-58</text:span></text:a><text:span text:style-name="T258">, 2020-03-06, paskelbta TAR 2020-03-06, i. k. 2020-05083</text:span></text:p>
      <text:p text:style-name="P259"><text:span text:style-name="T260">Nr.<text:s/></text:span><text:a xlink:href="https://www.e-tar.lt/portal/legalAct.html?documentId=4e6df98083b911eab005936df725feed" office:target-frame-name="_top" xlink:show="replace"><text:span text:style-name="T261">EV-103</text:span></text:a><text:span text:style-name="T262">, 2020-04-21, paskelbta TAR 2020-04-21, i. k. 2020-08274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valstybinė darbo inspekcija prie Socialinės apsaugos ir darbo ministerijos, Įsakymas</text:span></text:p>
      <text:p text:style-name="P272"><text:span text:style-name="T273">Nr.<text:s/></text:span><text:a xlink:href="https://www.e-tar.lt/portal/legalAct.html?documentId=c38903e0840c11e7a3c4a5eb10f04386" office:target-frame-name="_top" xlink:show="replace"><text:span text:style-name="T274">EV-148</text:span></text:a><text:span text:style-name="T275">, 2017-08-18, paskelbta TAR 2017-08-18, i. k. 2017-13460</text:span></text:p>
      <text:p text:style-name="P276"><text:span text:style-name="T277">Dėl Lietuvos Respublikos vyriausiojo valstybinio darbo inspektoriaus 2017 m. liepos 4 d. įsakymo<text:s/></text:span><text:span text:style-name="T278">Nr. EV-96 „Dėl ūkio subjektų patikrinimų kontrolinių klausimynų ir teminių ataskaitų patvirtinimo" pakeitimo</text:span></text:p>
      <text:p text:style-name="P279"/>
      <text:p text:style-name="P280"><text:span text:style-name="T281">2.</text:span></text:p>
      <text:p text:style-name="P282"><text:span text:style-name="T283">Lietuvos Respublikos valstybinė darbo inspekcija prie Socialinės apsaugos ir darbo ministerijos, Įsakymas</text:span></text:p>
      <text:p text:style-name="P284"><text:span text:style-name="T285">Nr.<text:s/></text:span><text:a xlink:href="https://www.e-tar.lt/portal/legalAct.html?documentId=2e3120b06ad511e8bbc2876081bf7fb5" office:target-frame-name="_top" xlink:show="replace"><text:span text:style-name="T286">EV-145</text:span></text:a><text:span text:style-name="T287">, 2018-06-07, paskelbta TAR 2018-06-08, i. k. 2018-09618</text:span></text:p>
      <text:p text:style-name="P288"><text:span text:style-name="T289">Dėl Lietuvos Respublikos vyriausiojo valstybinio darbo inspektoriaus 2017 m. liepos 4 d. įsakymo Nr. EV-96 „Dėl Ūkio subjektų pa</text:span><text:span text:style-name="T290">tikrinimų kontrolinių klausimynų <text:s/>ir teminių ataskaitų patvirtinimo“ pakeitimo</text:span></text:p>
      <text:p text:style-name="P291"/>
      <text:p text:style-name="P292"><text:span text:style-name="T293">3.</text:span></text:p>
      <text:p text:style-name="P294"><text:span text:style-name="T295">Lietuvos Respublikos valstybinė darbo inspekcija prie Socialinės apsaugos ir darbo ministerijos, Įsakymas</text:span></text:p>
      <text:p text:style-name="P296"><text:span text:style-name="T297">Nr.<text:s/></text:span><text:a xlink:href="https://www.e-tar.lt/portal/legalAct.html?documentId=571a62e0c6fe11e8bf37fd1541d65f38" office:target-frame-name="_top" xlink:show="replace"><text:span text:style-name="T298">EV-252</text:span></text:a><text:span text:style-name="T299">, 2018-10-03, paskelbta TAR 2018-10-03, i. k. 2018-15678</text:span></text:p>
      <text:p text:style-name="P300"><text:span text:style-name="T301">DĖL Lietuvos Respublikos vyriausiojo valstybinio darbo inspektoriaus 2017 m. liepos 4 d. įsakymu<text:s/></text:span><text:span text:style-name="T302">Nr. EV-96 „Dėl Ūkio subjektų patikrinimų kontrolinių klausimynų ir teminių ataskaitų patvirtinimo" pakeitimo</text:span></text:p>
      <text:p text:style-name="P303"/>
      <text:p text:style-name="P304"><text:span text:style-name="T305">4.</text:span></text:p>
      <text:p text:style-name="P306"><text:span text:style-name="T307">Lietuvos Respublikos valstybinė darbo inspekcija prie Socialinės apsaugos ir darbo ministerijos, Įsakymas</text:span></text:p>
      <text:p text:style-name="P308"><text:span text:style-name="T309">Nr.<text:s/></text:span><text:a xlink:href="https://www.e-tar.lt/portal/legalAct.html?documentId=b9a3bbd0f0d011e99681cd81dcdca52c" office:target-frame-name="_top" xlink:show="replace"><text:span text:style-name="T310">EV-298</text:span></text:a><text:span text:style-name="T311">, 2019-10-17, paskelbta TAR 2019-10-17, i. k. 2019-16528</text:span></text:p>
      <text:p text:style-name="P312"><text:span text:style-name="T313">Dėl Lietuvos Respublikos vyriausiojo valstybinio darbo inspektoriaus 2017 m. liepos 4 d. įsakymo Nr. EV-96 „Dėl Ūkio subjektų pa</text:span><text:span text:style-name="T314">tikrinimų kontrolinių klausimynų ir teminių ataskaitų patvirtinimo“ pakeitimo</text:span></text:p>
      <text:p text:style-name="P315"/>
      <text:p text:style-name="P316"><text:span text:style-name="T317">5.</text:span></text:p>
      <text:p text:style-name="P318"><text:span text:style-name="T319">Lietuvos Respublikos valstybinė darbo inspekcija prie Socialinės apsaugos ir darbo ministerijos, Įsakymas</text:span></text:p>
      <text:p text:style-name="P320"><text:span text:style-name="T321">Nr.<text:s/></text:span><text:a xlink:href="https://www.e-tar.lt/portal/legalAct.html?documentId=4acedff041b111ea829bc2bea81c1194" office:target-frame-name="_top" xlink:show="replace"><text:span text:style-name="T322">EV-25</text:span></text:a><text:span text:style-name="T323">, 2020-01-28, paskelbta TAR 2020-01-28, i. k. 2020-01942</text:span></text:p>
      <text:p text:style-name="P324"><text:span text:style-name="T325">Dėl Lietuvos Respublikos vyriausiojo valstybinio darbo inspektoriaus 2017 m. liepos 4 d. įsakymo Nr. EV-96 „Dėl Ūkio subjektų patikrinimų kontrolinių klausimynų</text:span><text:span text:style-name="T326"><text:s/>ir teminių ataskaitų patvirtinimo“ pakeitimo</text:span></text:p>
      <text:p text:style-name="P327"/>
      <text:p text:style-name="P328"><text:span text:style-name="T329">6.</text:span></text:p>
      <text:p text:style-name="P330"><text:span text:style-name="T331">Lietuvos Respublikos valstybinė darbo inspekcija prie Socialinės apsaugos ir darbo ministerijos, Įsakymas</text:span></text:p>
      <text:p text:style-name="P332"><text:span text:style-name="T333">Nr.<text:s/></text:span><text:a xlink:href="https://www.e-tar.lt/portal/legalAct.html?documentId=82ca9bb05f7511eabee4a336e7e6fdab" office:target-frame-name="_top" xlink:show="replace"><text:span text:style-name="T334">EV-58</text:span></text:a><text:span text:style-name="T335">, 2020-03-06, paskelbta TAR 2020-03-06, i. k. 2020-05083</text:span></text:p>
      <text:p text:style-name="P336"><text:span text:style-name="T337">Dėl Lietuvos Respublikos vyriausiojo valstybinio darbo inspektoriaus 2017 m. liepos 4 d. įsakymo N</text:span><text:span text:style-name="T338">r. EV-96 „Dėl ūkio subjektų patikrinimų kontrolinių klausimynų ir teminių ataskaitų patvirtinimo“ pakeitimo</text:span></text:p>
      <text:p text:style-name="P339"/>
      <text:p text:style-name="P340"><text:span text:style-name="T341">7.</text:span></text:p>
      <text:p text:style-name="P342"><text:span text:style-name="T343">Lietuvos Respublikos valstybinė darbo inspekcija prie Socialinės apsaugos ir darbo ministerijos, Įsakymas</text:span></text:p>
      <text:p text:style-name="P344"><text:span text:style-name="T345">Nr.<text:s/></text:span><text:a xlink:href="https://www.e-tar.lt/portal/legalAct.html?documentId=4e6df98083b911eab005936df725feed" office:target-frame-name="_top" xlink:show="replace"><text:span text:style-name="T346">EV-103</text:span></text:a><text:span text:style-name="T347">, 2020-04-21, paskelbta TAR 2020-04-21, i. k. 2020-08274</text:span></text:p>
      <text:p text:style-name="P348"><text:span text:style-name="T349">Dėl Lietuvos Respublikos vyriausiojo valstybinio darbo inspektoriaus 2017 m. liepos 4 d. įsakymo Nr. EV-96 „Dėl ūkio subjektų pat</text:span><text:span text:style-name="T350">ikrinimų kontrolinių klausimynų ir teminių ataskaitų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4:00Z</meta:creation-date>
    <dc:date>2024-10-30T11:04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140" meta:word-count="1668" meta:character-count="12605" meta:row-count="325" meta:non-whitespace-character-count="11077"/>
  </office:meta>
</office:document-meta>
</file>