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Helvetica Neue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1-12-01 iki 2022-05-19</text:span></text:p>
      <text:p text:style-name="P4"/>
      <text:p text:style-name="P5"><text:span text:style-name="T6">Įsakymas paskelbtas: TAR 2017-07-05, i. k. 2017-11529</text:span></text:p>
      <text:p text:style-name="P7"/>
      <text:p text:style-name="P8"><text:span text:style-name="T9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<text:s/></text:span><text:span text:style-name="T18">ŪKIO SUBJEKTŲ PATIKRINIM</text:span><text:span text:style-name="T19">Ų</text:span><text:span text:style-name="T20"><text:s/></text:span><text:span text:style-name="T21">KONTROLINIŲ<text:s/></text:span><text:span text:style-name="T22">KLAUSIMYNŲ IR TEMINIŲ ATASKAITŲ PATVIRTINIMO</text:span></text:p>
      <text:p text:style-name="P23"/>
      <text:p text:style-name="P24">2017 m. liepos 4 d. Nr. EV-96</text:p>
      <text:p text:style-name="P25">Vilnius</text:p>
      <text:p text:style-name="P26"/>
      <text:p text:style-name="P27"/>
      <text:p text:style-name="P28"><text:span text:style-name="T29">Vadovaudamasis Lietuvos Respublikos valstybinės darbo inspekcijos įstatymo 8 straipsnio 2 dalies 1 ir 6 punktais bei įgyvendindamas Lietuvos Respublikos darbo</text:span><text:span text:style-name="T30"><text:s/>kodekso patvirtinimo, įsigaliojimo ir įgyvendinimo įstatymą Nr. XII-2603, Lietuvos Respublikos užimtumo įstatymą Nr. XII-2470, kitus<text:s/></text:span><text:soft-page-break/><text:span text:style-name="T31">Lietuvos Respublikos įstatymus ir nurodytuosius įstatymus įgyvendinančius teisės aktus:<text:s/></text:span></text:p>
      <text:p text:style-name="P32"><text:span text:style-name="T33">1</text:span><text:span text:style-name="T34">. T v i r t i n u <text:s/>pridedamu</text:span><text:span text:style-name="T35">s:</text:span></text:p>
      <text:p text:style-name="P36"><text:span text:style-name="T37">1.1</text:span><text:span text:style-name="T38">. Ūkio subjekto patikrinimo bendrinį kontrolinį klausimyną;</text:span></text:p>
      <text:p text:style-name="P39"><text:span text:style-name="T40">1.2</text:span><text:span text:style-name="T41">. Ūkio subjekto patikrinimo kontrolinį klausimyną „Darbo teisė“;</text:span></text:p>
      <text:p text:style-name="P42"><text:span text:style-name="T43">1.3</text:span><text:span text:style-name="T44">. Ūkio subjekto patikrinimo kontrolinį klausimyną „Darbuotojų sauga ir sveikata“;</text:span></text:p>
      <text:p text:style-name="P45"><text:span text:style-name="T46">1.4</text:span><text:span text:style-name="T47">.</text:span><text:span text:style-name="T48"><text:s/>Garantijų komandir</text:span><text:span text:style-name="T49">uotiems darbuotojams patikrinimo ir tikrojo komandiravimo nustatymo kontrolinį klausimyną;</text:span></text:p>
      <text:p text:style-name="P50"><text:span text:style-name="T51">1.5</text:span><text:span text:style-name="T52">.</text:span><text:span text:style-name="T53"><text:s/>Moterų ir vyrų lygių teisių<text:s/></text:span><text:span text:style-name="T54">įgyvendinimo darbo teisinių santykių srityje kontrolinį klausimyną; <text:s text:c="2"/></text:span></text:p>
      <text:p text:style-name="P55"><text:span text:style-name="T56">1.6</text:span><text:span text:style-name="T57">.</text:span><text:span text:style-name="T58"><text:s/>Laikinojo įdarbinimo įmonių ir laikinojo darbo naudotojų patikrinimo kontrolinį klausimyną;</text:span></text:p>
      <text:p text:style-name="P59"><text:span text:style-name="T60">1.7</text:span><text:span text:style-name="T61">.</text:span><text:span text:style-name="T62"><text:s/>Paslaugų pagal kvitus teikimo ir gavimo patikrinimo kontrolinį klausimyną;</text:span></text:p>
      <text:p text:style-name="P63"><text:span text:style-name="T64">1.8</text:span><text:span text:style-name="T65">. teminę ataskaitą „Trečiųjų šalių piliečių darbo kontrolė“.</text:span></text:p>
      <text:p text:style-name="P66"><text:span text:style-name="T67">2</text:span><text:span text:style-name="T68">. <text:s/>P r i p a ž į s t u <text:s/>netekusiais galios Lietuvos Respublikos vyriausiojo valstybinio darbo inspektoriaus (toliau – LR VVDI) įsakymus:</text:span></text:p>
      <text:p text:style-name="P69"><text:span text:style-name="T70">2.1</text:span><text:span text:style-name="T71">. LR VVDI<text:s/></text:span><text:span text:style-name="T72">2013 m. rugsėjo 13 d. įsakymą Nr. V-369 „</text:span><text:span text:style-name="T73">Dėl Ūkio subjekto patikrinimo bendrinio kontrolinio klausimyno<text:s/></text:span><text:span text:style-name="T74">tvirtinimo“;</text:span></text:p>
      <text:p text:style-name="P75"><text:span text:style-name="T76">2.</text:span><text:span text:style-name="T77">2</text:span><text:span text:style-name="T78">. LR VVDI 2013 m. rugsėjo 25 d. įsakymą Nr. V-386 „</text:span><text:span text:style-name="T79">Dėl Ūkio subjekto patikrinimo kontrolinių<text:s/></text:span><text:soft-page-break/><text:span text:style-name="T80">klausimynų „Darbuotojų sauga ir sveikata“ bei „Darbo teisė“ tvirtinimo“;</text:span></text:p>
      <text:p text:style-name="P81"><text:span text:style-name="T82">2.3</text:span><text:span text:style-name="T83">. LR VVDI<text:s/></text:span><text:span text:style-name="T84">2013 m. rugpjūčio 20 d. įsakymo Nr. V-322 „Dėl laikin</text:span><text:span text:style-name="T85">ojo įdarbinimo įmonių, darbo naudotojų planinės prevencinės patikrinimų akcijos“ 1.2 papunktį;</text:span></text:p>
      <text:p text:style-name="P86"><text:span text:style-name="T87">2.4</text:span><text:span text:style-name="T88">. LR VVDI<text:s/></text:span><text:span text:style-name="T89">2013 m. liepos 4 d. įsakymo Nr. V-266 „</text:span><text:span text:style-name="T90">Dėl žemės ūkyje ir miškininkystėje prevencinės patikrinimų akcijos“ 3 punktą;</text:span></text:p>
      <text:p text:style-name="P91"><text:span text:style-name="T92">2.5</text:span><text:span text:style-name="T93">. LR VVDI<text:s/></text:span><text:span text:style-name="T94">2014 m. gr</text:span><text:span text:style-name="T95">uodžio 15 d. įsakymą Nr. V-527 „</text:span><text:span text:style-name="T96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97"><text:span text:style-name="T98">2.6</text:span><text:span text:style-name="T99">. LR VVDI<text:s/></text:span><text:span text:style-name="T100">2014 m. gruodžio 30 d. įsakymą Nr. V-538</text:span><text:span text:style-name="T101"><text:s/>„</text:span><text:span text:style-name="T102">Dėl Lietuvos Respublikos vyriausiojo valstybinio darbo inspektoriaus 2014 m. gruodžio 15 d. įsakymo Nr. V-527 „Dėl Ūkio subjekto patikrinimo bendrinio kontrolinio klausimyno, Ūkio subjekto patikrinim</text:span><text:span text:style-name="T103">o kontrolinio klausimyno „Darbo teisė“ ir Ūkio subjekto patikrinimo kontrolinio klausimyno „Darbuotojų sauga ir sveikata“ pakeitimo“ pakeitimo“;</text:span></text:p>
      <text:p text:style-name="P104"><text:span text:style-name="T105">2.7</text:span><text:span text:style-name="T106">. LR VVDI<text:s/></text:span><text:span text:style-name="T107">2015 m. sausio 23 d. įsakymą Nr. V-24 „Dėl ūkio subjekto patikrinimo kontrolinio klausimyno<text:s/></text:span><text:span text:style-name="T108">„Laikinojo įdarbinimo įmonių, darbo naudotojų kontrolinis klausimynas“ pakeitimo“;</text:span></text:p>
      <text:p text:style-name="P109"><text:span text:style-name="T110">2.8</text:span><text:span text:style-name="T111">.</text:span><text:span text:style-name="T112"><text:s/>LR VVDI 2015 m. birželio 2 d. įsakymo Nr. V-196 „Dėl</text:span><text:span text:style-name="T113"><text:s/>moterų ir vyrų lygių teisių įgyvendinimo darbo teisinių santykių srityje teminių patikrinimų“ 1.1 papunktį;</text:span></text:p>
      <text:p text:style-name="P114"><text:span text:style-name="T115">2</text:span><text:span text:style-name="T116">.9</text:span><text:span text:style-name="T117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18"><text:span text:style-name="T119">2.10</text:span><text:span text:style-name="T120">. LR VVDI 2016 m. lapkričio</text:span><text:span text:style-name="T121"><text:s/>22 d. įsakymą Nr. EV-369 „Dėl Lietuvos Respublikos vyriausiojo valstybinio darbo inspektoriaus įsakymais patvirtintų kontrolinių klausimynų pakeitimo“;</text:span></text:p>
      <text:p text:style-name="P122"><text:span text:style-name="T123">2.11</text:span><text:span text:style-name="T124">. LR VVDI 2016 m. lapkričio 28 d. įsakymą Nr. EV-377 „</text:span><text:span text:style-name="T125">Dėl trečiųjų šalių piliečių darbo kontrol</text:span><text:span text:style-name="T126">ės teminės ataskaitos patvirtinimo“.</text:span></text:p>
      <text:p text:style-name="P127"><text:span text:style-name="T128">3</text:span><text:span text:style-name="T129">. N u s t a t a u, kad šio įsakymo 1 ir 2 punktai pradedami taikyti nuo 2017 m. liepos 1 d.<text:s/></text:span></text:p>
      <text:p text:style-name="P130"><text:span text:style-name="T131">4</text:span><text:span text:style-name="T132">. N u r o d a u:</text:span></text:p>
      <text:p text:style-name="P133"><text:span text:style-name="T134">4.1</text:span><text:span text:style-name="T135">. Lietuvos Respublikos valstybinės darbo inspekcijos prie Socialinės apsaugos ir darbo minis</text:span><text:span text:style-name="T136">terijos (toliau – VDI) teritorinių skyrių vedėjus:</text:span></text:p>
      <text:p text:style-name="P137"><text:span text:style-name="T138">4.1.1</text:span><text:span text:style-name="T139">. su šiuo įsakymu supažindinti vadovaujamo skyriaus darbuotojus;</text:span></text:p>
      <text:p text:style-name="P140"><text:span text:style-name="T141">4.1.2</text:span><text:span text:style-name="T142">. užtikrinti šiuo įsakymu patvirtintų kontrolinių klausimynų ir teminių ataskaitų taikymą, vykdant ūkio subjektų patikrinimu</text:span><text:span text:style-name="T143">s po 2017 m. rugpjūčio 1 d., iki šios datos, esant poreikiui, taikyti<text:s/></text:span><text:soft-page-break/><text:span text:style-name="T144">Lietuvos Respublikos valstybinės darbo inspekcijos patikrinimų organizavimo ir atlikimo bei jų vykdymo vidinės kontrolės organizavimo tvarkos aprašo nuostatas dėl<text:s/></text:span><text:span text:style-name="T145">patikrinimo rezultatų į</text:span><text:span text:style-name="T146">forminimo užpildant laisvos formos patikrinimo aktą ir įkeliant jį į inspektavimo kortelę<text:s/></text:span><text:span text:style-name="T147">VDI Darbo sąlygų darbo vietose nuolatinės stebėsenos informacinėje sistemoje (toliau -<text:s/></text:span><text:span text:style-name="T148">DSS IS),</text:span><text:span text:style-name="T149"><text:s/></text:span><text:span text:style-name="T150">jeigu VDI inspektoriai patikrinimų metu nenaudoja atitinkamo (-ų) kont</text:span><text:span text:style-name="T151">rolinio (-ių) klausimyno (-ų), taip pat neteikia Reikalavimo pašalinti pažeidimus R1 ar Reikalavimo sustabdyti darbus R2, nesurašo Nelegalaus darbo tyrimo akto arba Administracinio nusižengimo protokolo;<text:s/></text:span></text:p>
      <text:p text:style-name="P152"><text:span text:style-name="T153">4.2</text:span><text:span text:style-name="T154">. VDI Komunikacijos skyriaus vedėją<text:s/></text:span><text:span text:style-name="T155">organizuoti šiuo įsakymu patvirtintų kontrolinių klausimynų, nurodytų šio įsakymo 1.1-1.7 papunkčiuose, paskelbimą VDI interneto išorės svetainėje;</text:span></text:p>
      <text:p text:style-name="P156"><text:span text:style-name="T157">4.3</text:span><text:span text:style-name="T158">. VDI Dokumentų valdymo skyriaus vedėjui organizuoti šio įsakymo ir juo patvirtintų kontrolinių klaus</text:span><text:span text:style-name="T159">imynų, nurodytų šio įsakymo 1.1-1.7 papunkčiuose, paskelbimą Teisės aktų registre;</text:span></text:p>
      <text:p text:style-name="P160"><text:span text:style-name="T161">4.4</text:span><text:span text:style-name="T162">. VDI Planavimo ir veiklos stebėsenos skyriaus vedėjui iki 2017 m. rugpjūčio 1 d. organizuoti teminių ataskaitų pagal šiuo įsakymu patvirtintus kontrolinius klausimyn</text:span><text:span text:style-name="T163">us ir temines ataskaitas parengimą<text:s/></text:span><text:span text:style-name="T164">VDI Darbo sąlygų darbo vietose nuolatinės stebėsenos informacinėje sistemoje<text:s/></text:span><text:span text:style-name="T165">(DSS IS).<text:s/></text:span></text:p>
      <text:p text:style-name="P166"><text:span text:style-name="T167">5</text:span><text:span text:style-name="T168">. P a v e d u <text:s/>įsakymo vykdymo kontrolę Lietuvos Respublikos vyriausiojo valstybinio darbo inspektoriaus pavaduotojams pagal a</text:span><text:span text:style-name="T169">dministravimo sritį.</text:span></text:p>
      <text:p text:style-name="P170"/>
      <text:p text:style-name="P171"/>
      <text:p text:style-name="P172"/>
      <text:p text:style-name="P173">Lietuvos Respublikos vyriausiasis valstybinis<text:s/></text:p>
      <text:p text:style-name="P174"><text:span text:style-name="T175">darbo inspektorius</text:span><text:span text:style-name="T176"><text:tab/>Jonas Gricius</text:span></text:p>
      <text:p text:style-name="Normal"/>
      <text:p text:style-name="Normal"/>
      <text:p text:style-name="Normal"/>
      <text:p text:style-name="P177">Priedų pakeitimai:</text:p>
      <text:p text:style-name="Normal"/>
      <text:p text:style-name="P178">TA SAUGA IR SVEIKATA KLAUSIMYNAS</text:p>
      <text:p text:style-name="P179">Priedo pakeitimai:</text:p>
      <text:p text:style-name="P180"><text:span text:style-name="T181">Nr.<text:s/></text:span><text:a xlink:href="https://www.e-tar.lt/portal/legalAct.html?documentId=c38903e0840c11e7a3c4a5eb10f04386" office:target-frame-name="_top" xlink:show="replace"><text:span text:style-name="T182">EV-148</text:span></text:a><text:span text:style-name="T183">, 2017-08-18, paskelbta TAR 2017-08-18, i. k. 2017-13460</text:span></text:p>
      <text:p text:style-name="P184"><text:span text:style-name="T185">Nr.<text:s/></text:span><text:a xlink:href="https://www.e-tar.lt/portal/legalAct.html?documentId=2e3120b06ad511e8bbc2876081bf7fb5" office:target-frame-name="_top" xlink:show="replace"><text:span text:style-name="T186">EV-145</text:span></text:a><text:span text:style-name="T187">, 2018-06-07, paskelbta TAR 2018-06-08, i. k. 2018-09618</text:span></text:p>
      <text:p text:style-name="P188"><text:span text:style-name="T189">Nr.<text:s/></text:span><text:a xlink:href="https://www.e-tar.lt/portal/legalAct.html?documentId=571a62e0c6fe11e8bf37fd1541d65f38" office:target-frame-name="_top" xlink:show="replace"><text:span text:style-name="T190">EV-252</text:span></text:a><text:span text:style-name="T191">, 2018-10-03, paskelbta TAR 2018-10-03, i. k. 2018-15678</text:span></text:p>
      <text:p text:style-name="P192"><text:span text:style-name="T193">Nr.<text:s/></text:span><text:a xlink:href="https://www.e-tar.lt/portal/legalAct.html?documentId=b9a3bbd0f0d011e99681cd81dcdca52c" office:target-frame-name="_top" xlink:show="replace"><text:span text:style-name="T194">EV-298</text:span></text:a><text:span text:style-name="T195">, 2019-10-17, paskelbta TAR 2019-10-17, i. k. 2019-16528</text:span></text:p>
      <text:p text:style-name="P196"><text:span text:style-name="T197">Nr.<text:s/></text:span><text:a xlink:href="https://www.e-tar.lt/portal/legalAct.html?documentId=4e6df98083b911eab005936df725feed" office:target-frame-name="_top" xlink:show="replace"><text:span text:style-name="T198">EV-103</text:span></text:a><text:span text:style-name="T199">, 2020-04-21, paskelbta TAR 2020-04-21, i. k. 2020-08274</text:span></text:p>
      <text:p text:style-name="P200"><text:span text:style-name="T201">Nr.<text:s/></text:span><text:a xlink:href="https://www.e-tar.lt/portal/legalAct.html?documentId=8db55f10906211ea9515f752ff221ec9" office:target-frame-name="_top" xlink:show="replace"><text:span text:style-name="T202">EV-125</text:span></text:a><text:span text:style-name="T203">, 2020-05-07, paskelbta TAR 2020-05-07, i. k. 2020-09851</text:span></text:p>
      <text:p text:style-name="Normal"/>
      <text:p text:style-name="P204">ŪKIO SUBJEKTO PATIKRINIMO KONTROLINIS KLAUSIMYNAS DARBO TEISĖ PAGAL ĮSAKYMĄ NR. EV-228</text:p>
      <text:p text:style-name="P205">Priedo pakeitimai:</text:p>
      <text:p text:style-name="P206"><text:span text:style-name="T207">Nr.<text:s/></text:span><text:a xlink:href="https://www.e-tar.lt/portal/legalAct.html?documentId=4acedff041b111ea829bc2bea81c1194" office:target-frame-name="_top" xlink:show="replace"><text:span text:style-name="T208">EV-25</text:span></text:a><text:span text:style-name="T209">, 2020-01-28, paskelbta TAR 2020-01-28, i. k. 2020-01942</text:span></text:p>
      <text:p text:style-name="P210"><text:span text:style-name="T211">Nr.<text:s/></text:span><text:a xlink:href="https://www.e-tar.lt/portal/legalAct.html?documentId=82ca9bb05f7511eabee4a336e7e6fdab" office:target-frame-name="_top" xlink:show="replace"><text:span text:style-name="T212">EV-58</text:span></text:a><text:span text:style-name="T213">, 2020-03-06, paskelbta TAR 2020-03-06, i. k. 2020-05083</text:span></text:p>
      <text:p text:style-name="P214"><text:span text:style-name="T215">Nr.<text:s/></text:span><text:a xlink:href="https://www.e-tar.lt/portal/legalAct.html?documentId=f39c40d0c69211ea997c9ee767e856b4" office:target-frame-name="_top" xlink:show="replace"><text:span text:style-name="T216">EV-190</text:span></text:a><text:span text:style-name="T217">, 2020-07-15, paskelbta TAR 2020-07-15, i. k. 2020-15790</text:span></text:p>
      <text:p text:style-name="P218"><text:span text:style-name="T219">Nr.<text:s/></text:span><text:a xlink:href="https://www.e-tar.lt/portal/legalAct.html?documentId=66d463d0af0311eba871a26c1fc3fbc1" office:target-frame-name="_top" xlink:show="replace"><text:span text:style-name="T220">EV-105</text:span></text:a><text:span text:style-name="T221">, 2021-05-07, paskelbta TAR 2021-05-07, i. k. 2021-10178</text:span></text:p>
      <text:p text:style-name="P222"><text:span text:style-name="T223">Nr.<text:s/></text:span><text:a xlink:href="https://www.e-tar.lt/portal/legalAct.html?documentId=5feaba802b6611ecad73e69048767e8c" office:target-frame-name="_top" xlink:show="replace"><text:span text:style-name="T224">EV-228</text:span></text:a><text:span text:style-name="T225">, 2021-10-12, paskelbta TAR 2021-10-12, i. k. 2021-21371</text:span></text:p>
      <text:p text:style-name="Normal"/>
      <text:p text:style-name="P226">GARANTIJŲ KOMANDIRUOTIEMS DARBUOTOJAMS PATIKRINIMO IR TIKROJO KOMANDIRAVIMO NUSTATYMO KONTROLINIS KLAUSIMYNAS</text:p>
      <text:p text:style-name="P227">Priedo<text:s/>pakeitimai:</text:p>
      <text:p text:style-name="P228"><text:span text:style-name="T229">Nr.<text:s/></text:span><text:a xlink:href="https://www.e-tar.lt/portal/legalAct.html?documentId=4acedff041b111ea829bc2bea81c1194" office:target-frame-name="_top" xlink:show="replace"><text:span text:style-name="T230">EV-25</text:span></text:a><text:span text:style-name="T231">, 2020-01-28, paskelbta TAR 2020-01-28, i. k. 2020-01942</text:span></text:p>
      <text:p text:style-name="P232"><text:span text:style-name="T233">Nr.<text:s/></text:span><text:a xlink:href="https://www.e-tar.lt/portal/legalAct.html?documentId=82ca9bb05f7511eabee4a336e7e6fdab" office:target-frame-name="_top" xlink:show="replace"><text:span text:style-name="T234">EV-58</text:span></text:a><text:span text:style-name="T235">, 2020-03-06, paskelbta TAR 2020-03-06, i. k. 2020-05083</text:span></text:p>
      <text:p text:style-name="P236"><text:span text:style-name="T237">Nr.<text:s/></text:span><text:a xlink:href="https://www.e-tar.lt/portal/legalAct.html?documentId=5feaba802b6611ecad73e69048767e8c" office:target-frame-name="_top" xlink:show="replace"><text:span text:style-name="T238">EV-228</text:span></text:a><text:span text:style-name="T239">, 2021-10-12, paskelbta TAR 2021-10-12, i. k. 2021-21371</text:span></text:p>
      <text:p text:style-name="Normal"/>
      <text:p text:style-name="P240">LYGIŲ GALIMYBIŲ ĮGYVENDINIMO DARBO TEISINIŲ SANTYKIŲ SRITYJE KONTROLINIS KLAUSIMYNAS</text:p>
      <text:p text:style-name="P241">Priedo pakeitimai:</text:p>
      <text:p text:style-name="P242"><text:span text:style-name="T243">Nr.<text:s/></text:span><text:a xlink:href="https://www.e-tar.lt/portal/legalAct.html?documentId=2e3120b06ad511e8bbc2876081bf7fb5" office:target-frame-name="_top" xlink:show="replace"><text:span text:style-name="T244">EV-145</text:span></text:a><text:span text:style-name="T245">, 2018-06-07, paskelbta TAR 2018-06-08, i. k. 2018-09618</text:span></text:p>
      <text:p text:style-name="P246"><text:span text:style-name="T247">Nr.<text:s/></text:span><text:a xlink:href="https://www.e-tar.lt/portal/legalAct.html?documentId=4acedff041b111ea829bc2bea81c1194" office:target-frame-name="_top" xlink:show="replace"><text:span text:style-name="T248">EV-25</text:span></text:a><text:span text:style-name="T249">, 2020-01-28, paskelbta TAR 2020-01-28, i. k. 2020-01942</text:span></text:p>
      <text:p text:style-name="Normal"/>
      <text:p text:style-name="P250">Ūkio subjekto patikrinimo bendrinis kontrolinis klausimynas pagal įsakymą Nr. EV-228</text:p>
      <text:p text:style-name="P251">Priedo pakeitimai:</text:p>
      <text:p text:style-name="P252"><text:span text:style-name="T253">Nr.<text:s/></text:span><text:a xlink:href="https://www.e-tar.lt/portal/legalAct.html?documentId=c38903e0840c11e7a3c4a5eb10f04386" office:target-frame-name="_top" xlink:show="replace"><text:span text:style-name="T254">EV-148</text:span></text:a><text:span text:style-name="T255">, 2017-08-18, paskelbta TAR 2017-08-18, i. k. 2017-134</text:span><text:span text:style-name="T256">60</text:span></text:p>
      <text:p text:style-name="P257"><text:span text:style-name="T258">Nr.<text:s/></text:span><text:a xlink:href="https://www.e-tar.lt/portal/legalAct.html?documentId=2e3120b06ad511e8bbc2876081bf7fb5" office:target-frame-name="_top" xlink:show="replace"><text:span text:style-name="T259">EV-145</text:span></text:a><text:span text:style-name="T260">, 2018-06-07, paskelbta TAR 2018-06-08, i. k. 2018-09618</text:span></text:p>
      <text:p text:style-name="P261"><text:span text:style-name="T262">Nr.<text:s/></text:span><text:a xlink:href="https://www.e-tar.lt/portal/legalAct.html?documentId=571a62e0c6fe11e8bf37fd1541d65f38" office:target-frame-name="_top" xlink:show="replace"><text:span text:style-name="T263">EV-252</text:span></text:a><text:span text:style-name="T264">, 2018-10-03, paskelbta TAR 2018-10-03, i. k. 2018-15678</text:span></text:p>
      <text:p text:style-name="P265"><text:span text:style-name="T266">Nr.<text:s/></text:span><text:a xlink:href="https://www.e-tar.lt/portal/legalAct.html?documentId=b9a3bbd0f0d011e99681cd81dcdca52c" office:target-frame-name="_top" xlink:show="replace"><text:span text:style-name="T267">EV-298</text:span></text:a><text:span text:style-name="T268">, 2019-10-17, paskelbta TAR 2019-10-17, i. k. 2019-16528</text:span></text:p>
      <text:p text:style-name="P269"><text:span text:style-name="T270">Nr.<text:s/></text:span><text:a xlink:href="https://www.e-tar.lt/portal/legalAct.html?documentId=4acedff041b111ea829bc2bea81c1194" office:target-frame-name="_top" xlink:show="replace"><text:span text:style-name="T271">EV-25</text:span></text:a><text:span text:style-name="T272">, 2020-01-28, paskelbta TAR 2020-01-28, i. k. 2020-01942</text:span></text:p>
      <text:p text:style-name="P273"><text:span text:style-name="T274">Nr.<text:s/></text:span><text:a xlink:href="https://www.e-tar.lt/portal/legalAct.html?documentId=82ca9bb05f7511eabee4a336e7e6fdab" office:target-frame-name="_top" xlink:show="replace"><text:span text:style-name="T275">EV-58</text:span></text:a><text:span text:style-name="T276">, 2020-03-06, paskelbta TAR 2020-03-06, i. k. 2020-05083</text:span></text:p>
      <text:p text:style-name="P277"><text:span text:style-name="T278">Nr.<text:s/></text:span><text:a xlink:href="https://www.e-tar.lt/portal/legalAct.html?documentId=4e6df98083b911eab005936df725feed" office:target-frame-name="_top" xlink:show="replace"><text:span text:style-name="T279">EV-103</text:span></text:a><text:span text:style-name="T280">, 2020-04-21, paskelbta TAR 2020-04-21, i. k. 2020-08274</text:span></text:p>
      <text:p text:style-name="P281"><text:span text:style-name="T282">Nr.<text:s/></text:span><text:a xlink:href="https://www.e-tar.lt/portal/legalAct.html?documentId=8db55f10906211ea9515f752ff221ec9" office:target-frame-name="_top" xlink:show="replace"><text:span text:style-name="T283">EV-125</text:span></text:a><text:span text:style-name="T284">, 2020-05-07, paskelbta TAR 2020-05-07, i. k. 2020-09851</text:span></text:p>
      <text:p text:style-name="P285"><text:span text:style-name="T286">Nr.<text:s/></text:span><text:a xlink:href="https://www.e-tar.lt/portal/legalAct.html?documentId=f39c40d0c69211ea997c9ee767e856b4" office:target-frame-name="_top" xlink:show="replace"><text:span text:style-name="T287">EV-190</text:span></text:a><text:span text:style-name="T288">, 2020-0</text:span><text:span text:style-name="T289">7-15, paskelbta TAR 2020-07-15, i. k. 2020-15790</text:span></text:p>
      <text:p text:style-name="P290"><text:span text:style-name="T291">Nr.<text:s/></text:span><text:a xlink:href="https://www.e-tar.lt/portal/legalAct.html?documentId=66d463d0af0311eba871a26c1fc3fbc1" office:target-frame-name="_top" xlink:show="replace"><text:span text:style-name="T292">EV-105</text:span></text:a><text:span text:style-name="T293">, 2021-05-07, paskelbta TAR 2021-05-07, i. k. 2021-10178</text:span></text:p>
      <text:p text:style-name="P294"><text:span text:style-name="T295">Nr.<text:s/></text:span><text:a xlink:href="https://www.e-tar.lt/portal/legalAct.html?documentId=5feaba802b6611ecad73e69048767e8c" office:target-frame-name="_top" xlink:show="replace"><text:span text:style-name="T296">EV-228</text:span></text:a><text:span text:style-name="T297">, 2021-10-12, paskelbta TAR 2021-10-12, i. k. 2021-21371</text:span></text:p>
      <text:p text:style-name="Normal"/>
      <text:p text:style-name="P298">PASLAUGŲ PAGAL KVITUS TEIKIMO IR GAVIMO PATIKRINIMO</text:p>
      <text:p text:style-name="P299">Priedo pakeitimai:</text:p>
      <text:p text:style-name="P300"><text:span text:style-name="T301">Nr.<text:s/></text:span><text:a xlink:href="https://www.e-tar.lt/portal/legalAct.html?documentId=5feaba802b6611ecad73e69048767e8c" office:target-frame-name="_top" xlink:show="replace"><text:span text:style-name="T302">EV-228</text:span></text:a><text:span text:style-name="T303">, 2021-10-12, paskelbta TAR 2021-10-12, i. k. 2021-21371</text:span></text:p>
      <text:p text:style-name="Normal"/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Lietuvos Respublikos valstybinė darbo inspekcija prie Socialinės apsaugos ir darbo ministerijos, Įsakymas</text:span></text:p>
      <text:p text:style-name="P313"><text:span text:style-name="T314">Nr.<text:s/></text:span><text:a xlink:href="https://www.e-tar.lt/portal/legalAct.html?documentId=c38903e0840c11e7a3c4a5eb10f04386" office:target-frame-name="_top" xlink:show="replace"><text:span text:style-name="T315">EV-148</text:span></text:a><text:span text:style-name="T316">, 2017-08-18, paskelbta TAR 2017-08-18, i. k. 2017-13460</text:span></text:p>
      <text:p text:style-name="P317"><text:span text:style-name="T318">Dėl Lietuvos Respublikos vyriausiojo valstybinio darbo inspektoriaus 2017 m. liepos 4 d. įsakymo<text:s/></text:span><text:span text:style-name="T319">Nr. EV-96 „Dėl ūkio subjektų patikrinimų kontrolinių klausimynų ir teminių ataskaitų patvirtinimo" pakeitimo</text:span></text:p>
      <text:p text:style-name="P320"/>
      <text:p text:style-name="P321"><text:span text:style-name="T322">2.</text:span></text:p>
      <text:p text:style-name="P323"><text:span text:style-name="T324">Lietuvos Respublikos valstybinė darbo inspekcija prie Socialinės apsaugos ir darbo ministerijos, Įsakymas</text:span></text:p>
      <text:p text:style-name="P325"><text:span text:style-name="T326">Nr.<text:s/></text:span><text:a xlink:href="https://www.e-tar.lt/portal/legalAct.html?documentId=2e3120b06ad511e8bbc2876081bf7fb5" office:target-frame-name="_top" xlink:show="replace"><text:span text:style-name="T327">EV-145</text:span></text:a><text:span text:style-name="T328">, 2018-06-07, paskelbta TAR 2018-06-08, i. k. 2018-09618</text:span></text:p>
      <text:p text:style-name="P329"><text:span text:style-name="T330">Dėl Lietuvos Respublikos vyriausiojo valstybinio darbo inspektoriaus 2017 m. liepos 4 d. įsakymo Nr. EV-96 „Dėl Ūkio subjektų pa</text:span><text:span text:style-name="T331">tikrinimų kontrolinių klausimynų <text:s/>ir teminių ataskaitų patvirtinimo“ pakeitimo</text:span></text:p>
      <text:p text:style-name="P332"/>
      <text:p text:style-name="P333"><text:span text:style-name="T334">3.</text:span></text:p>
      <text:p text:style-name="P335"><text:span text:style-name="T336">Lietuvos Respublikos valstybinė darbo inspekcija prie Socialinės apsaugos ir darbo ministerijos, Įsakymas</text:span></text:p>
      <text:p text:style-name="P337"><text:span text:style-name="T338">Nr.<text:s/></text:span><text:a xlink:href="https://www.e-tar.lt/portal/legalAct.html?documentId=571a62e0c6fe11e8bf37fd1541d65f38" office:target-frame-name="_top" xlink:show="replace"><text:span text:style-name="T339">EV-252</text:span></text:a><text:span text:style-name="T340">, 2018-10-03, paskelbta TAR 2018-10-03, i. k. 2018-15678</text:span></text:p>
      <text:p text:style-name="P341"><text:span text:style-name="T342">DĖL Lietuvos Respublikos vyriausiojo valstybinio darbo inspektoriaus 2017 m. liepos 4 d. įsakymu Nr. EV-96 „Dėl Ūkio subjektų patikrinimų kontrolinių klausimy</text:span><text:span text:style-name="T343">nų ir teminių ataskaitų patvirtinimo" pakeitimo</text:span></text:p>
      <text:p text:style-name="P344"/>
      <text:p text:style-name="P345"><text:span text:style-name="T346">4.</text:span></text:p>
      <text:p text:style-name="P347"><text:span text:style-name="T348">Lietuvos Respublikos valstybinė darbo inspekcija prie Socialinės apsaugos ir darbo ministerijos, Įsakymas</text:span></text:p>
      <text:p text:style-name="P349"><text:span text:style-name="T350">Nr.<text:s/></text:span><text:a xlink:href="https://www.e-tar.lt/portal/legalAct.html?documentId=b9a3bbd0f0d011e99681cd81dcdca52c" office:target-frame-name="_top" xlink:show="replace"><text:span text:style-name="T351">EV-298</text:span></text:a><text:span text:style-name="T352">, 2019-10-17, paskelbta TAR 2019-10-17, i. k. 2019-16528</text:span></text:p>
      <text:p text:style-name="P353"><text:span text:style-name="T354">Dėl Lietuvos Respublikos vyriausiojo valstybinio darbo inspektoriaus 2017 m. liepos 4 d. įsakymo Nr. EV-96 „Dėl Ūkio subjektų patikrinimų kontrolinių klausimynų ir teminių ataskaitų patvirt</text:span><text:span text:style-name="T355">inimo“ pakeitimo</text:span></text:p>
      <text:p text:style-name="P356"/>
      <text:p text:style-name="P357"><text:span text:style-name="T358">5.</text:span></text:p>
      <text:p text:style-name="P359"><text:span text:style-name="T360">Lietuvos Respublikos valstybinė darbo inspekcija prie Socialinės apsaugos ir darbo ministerijos, Įsakymas</text:span></text:p>
      <text:p text:style-name="P361"><text:span text:style-name="T362">Nr.<text:s/></text:span><text:a xlink:href="https://www.e-tar.lt/portal/legalAct.html?documentId=4acedff041b111ea829bc2bea81c1194" office:target-frame-name="_top" xlink:show="replace"><text:span text:style-name="T363">EV-25</text:span></text:a><text:span text:style-name="T364">, 2020-01-28, paskelbt</text:span><text:span text:style-name="T365">a TAR 2020-01-28, i. k. 2020-01942</text:span></text:p>
      <text:p text:style-name="P366"><text:span text:style-name="T367">Dėl Lietuvos Respublikos vyriausiojo valstybinio darbo inspektoriaus 2017 m. liepos 4 d. įsakymo Nr. EV-96 „Dėl Ūkio subjektų patikrinimų kontrolinių klausimynų ir teminių ataskaitų patvirtinimo“ pakeitimo</text:span></text:p>
      <text:p text:style-name="P368"/>
      <text:p text:style-name="P369"><text:span text:style-name="T370">6.</text:span></text:p>
      <text:p text:style-name="P371"><text:span text:style-name="T372">Lietuvos Re</text:span><text:span text:style-name="T373">spublikos valstybinė darbo inspekcija prie Socialinės apsaugos ir darbo ministerijos, Įsakymas</text:span></text:p>
      <text:p text:style-name="P374"><text:span text:style-name="T375">Nr.<text:s/></text:span><text:a xlink:href="https://www.e-tar.lt/portal/legalAct.html?documentId=82ca9bb05f7511eabee4a336e7e6fdab" office:target-frame-name="_top" xlink:show="replace"><text:span text:style-name="T376">EV-58</text:span></text:a><text:span text:style-name="T377">, 2020-03-06, paskelbta TAR 2020-03-06, i. k.<text:s/></text:span><text:span text:style-name="T378">2020-05083</text:span></text:p>
      <text:p text:style-name="P379"><text:span text:style-name="T380">Dėl Lietuvos Respublikos vyriausiojo valstybinio darbo inspektoriaus 2017 m. liepos 4 d. įsakymo Nr. EV-96 „Dėl ūkio subjektų patikrinimų kontrolinių klausimynų ir teminių ataskaitų patvirtinimo“ pakeitimo</text:span></text:p>
      <text:p text:style-name="P381"/>
      <text:p text:style-name="P382"><text:span text:style-name="T383">7.</text:span></text:p>
      <text:p text:style-name="P384"><text:span text:style-name="T385">Lietuvos Respublikos valstybinė dar</text:span><text:span text:style-name="T386">bo inspekcija prie Socialinės apsaugos ir darbo ministerijos, Įsakymas</text:span></text:p>
      <text:p text:style-name="P387"><text:span text:style-name="T388">Nr.<text:s/></text:span><text:a xlink:href="https://www.e-tar.lt/portal/legalAct.html?documentId=4e6df98083b911eab005936df725feed" office:target-frame-name="_top" xlink:show="replace"><text:span text:style-name="T389">EV-103</text:span></text:a><text:span text:style-name="T390">, 2020-04-21, paskelbta TAR 2020-04-21, i. k. 2020-08274</text:span></text:p>
      <text:p text:style-name="P391"><text:span text:style-name="T392">Dėl Lietuvos Respubl</text:span><text:span text:style-name="T393">ikos vyriausiojo valstybinio darbo inspektoriaus 2017 m. liepos 4 d. įsakymo Nr. EV-96 „Dėl ūkio subjektų patikrinimų kontrolinių klausimynų ir teminių ataskaitų patvirtinimo“ pakeitimo</text:span></text:p>
      <text:p text:style-name="P394"/>
      <text:p text:style-name="P395"><text:span text:style-name="T396">8.</text:span></text:p>
      <text:p text:style-name="P397"><text:span text:style-name="T398">Lietuvos Respublikos valstybinė darbo inspekcija prie Socialinės a</text:span><text:span text:style-name="T399">psaugos ir darbo ministerijos, Įsakymas</text:span></text:p>
      <text:p text:style-name="P400"><text:span text:style-name="T401">Nr.<text:s/></text:span><text:a xlink:href="https://www.e-tar.lt/portal/legalAct.html?documentId=8db55f10906211ea9515f752ff221ec9" office:target-frame-name="_top" xlink:show="replace"><text:span text:style-name="T402">EV-125</text:span></text:a><text:span text:style-name="T403">, 2020-05-07, paskelbta TAR 2020-05-07, i. k. 2020-09851</text:span></text:p>
      <text:p text:style-name="P404"><text:span text:style-name="T405">Dėl Lietuvos Respublikos vyriausiojo valstybinio da</text:span><text:span text:style-name="T406">rbo inspektoriaus 2017 m. liepos 4 d. įsakymo Nr. EV-96 „Dėl Ūkio subjektų patikrinimų kontrolinių klausimynų ir teminių ataskaitų patvirtinimo“ pakeitimo</text:span></text:p>
      <text:p text:style-name="P407"/>
      <text:p text:style-name="P408"><text:span text:style-name="T409">9.</text:span></text:p>
      <text:p text:style-name="P410"><text:span text:style-name="T411">Lietuvos Respublikos valstybinė darbo inspekcija prie Socialinės apsaugos ir darbo ministerijos,<text:s/></text:span><text:span text:style-name="T412">Įsakymas</text:span></text:p>
      <text:p text:style-name="P413"><text:span text:style-name="T414">Nr.<text:s/></text:span><text:a xlink:href="https://www.e-tar.lt/portal/legalAct.html?documentId=f39c40d0c69211ea997c9ee767e856b4" office:target-frame-name="_top" xlink:show="replace"><text:span text:style-name="T415">EV-190</text:span></text:a><text:span text:style-name="T416">, 2020-07-15, paskelbta TAR 2020-07-15, i. k. 2020-15790</text:span></text:p>
      <text:p text:style-name="P417"><text:span text:style-name="T418">Dėl Lietuvos Respublikos vyriausiojo valstybinio darbo inspektoriaus 2017 m. liepo</text:span><text:span text:style-name="T419">s 4 d. įsakymo Nr. EV-96 „Dėl Ūkio subjektų patikrinimų kontrolinių klausimynų ir teminių ataskaitų patvirtinimo“ pakeitimo</text:span></text:p>
      <text:p text:style-name="P420"/>
      <text:p text:style-name="P421"><text:span text:style-name="T422">10.</text:span></text:p>
      <text:p text:style-name="P423"><text:span text:style-name="T424">Lietuvos Respublikos valstybinė darbo inspekcija prie Socialinės apsaugos ir darbo ministerijos, Įsakymas</text:span></text:p>
      <text:p text:style-name="P425"><text:span text:style-name="T426">Nr.<text:s/></text:span><text:a xlink:href="https://www.e-tar.lt/portal/legalAct.html?documentId=66d463d0af0311eba871a26c1fc3fbc1" office:target-frame-name="_top" xlink:show="replace"><text:span text:style-name="T427">EV-105</text:span></text:a><text:span text:style-name="T428">, 2021-05-07, paskelbta TAR 2021-05-07, i. k. 2021-10178</text:span></text:p>
      <text:p text:style-name="P429"><text:span text:style-name="T430">Dėl Lietuvos Respublikos vyriausiojo valstybinio darbo inspektoriaus 2017 m. liepos 4 d. įsakymo Nr. EV-96 „Dėl<text:s/></text:span><text:span text:style-name="T431">Ūkio subjektų patikrinimų kontrolinių klausimynų ir teminių ataskaitų patvirtinimo“ pakeitimo</text:span></text:p>
      <text:p text:style-name="P432"/>
      <text:p text:style-name="P433"><text:span text:style-name="T434">11.</text:span></text:p>
      <text:p text:style-name="P435"><text:span text:style-name="T436">Lietuvos Respublikos valstybinė darbo inspekcija prie Socialinės apsaugos ir darbo ministerijos, Įsakymas</text:span></text:p>
      <text:p text:style-name="P437"><text:span text:style-name="T438">Nr.<text:s/></text:span><text:a xlink:href="https://www.e-tar.lt/portal/legalAct.html?documentId=5feaba802b6611ecad73e69048767e8c" office:target-frame-name="_top" xlink:show="replace"><text:span text:style-name="T439">EV-228</text:span></text:a><text:span text:style-name="T440">, 2021-10-12, paskelbta TAR 2021-10-12, i. k. 2021-21371</text:span></text:p>
      <text:p text:style-name="P441"><text:span text:style-name="T442">Dėl Lietuvos Respublikos vyriausiojo valstybinio darbo inspektoriaus 2017 m. liepos 4 d. įsakymo Nr. EV-96 „Dėl Ūkio subjektų patikrinimų kont</text:span><text:span text:style-name="T443">rolinių klausimynų ir teminių ataskaitų patvirtinimo“ pakeitimo</text:span>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4-10-30T11:03:00Z</meta:creation-date>
    <dc:date>2024-10-30T11:03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5" meta:paragraph-count="91" meta:word-count="2050" meta:character-count="16352" meta:row-count="378" meta:non-whitespace-character-count="14393"/>
  </office:meta>
</office:document-meta>
</file>