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weight-complex="bold" style:font-size-complex="11pt"/>
    </style:style>
    <style:style style:name="T65" style:parent-style-name="DefaultParagraphFont" style:family="text">
      <style:text-properties style:font-weight-complex="bold" style:font-size-complex="11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24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text-properties style:font-name-asian="MS Mincho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1-0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<text:s/></text:span><text:span text:style-name="T23">IR TEMINIŲ ATASKAITŲ PATVIRTINIMO</text:span></text:p>
      <text:p text:style-name="P24"/>
      <text:p text:style-name="P25">2017 m. liepos 4 d. Nr. EV-96</text:p>
      <text:p text:style-name="P26">Vilnius</text:p>
      <text:p text:style-name="P27"/>
      <text:p text:style-name="P28"/>
      <text:p text:style-name="P29"><text:span text:style-name="T30">Vadovaudamasis Lietuvos Respublikos valstybinės darbo inspekcijos įstatymo 8 straipsnio 2 dalies 1 ir 6 punktais bei įgyvendindamas Lietuvos Respublikos darbo kodekso patvirtinimo,<text:s/></text:span><text:span text:style-name="T31">įsigaliojimo ir įgyvendinimo įstatymą Nr. XII-2603, Lietuvos Respublikos užimtumo įstatymą Nr. XII-2470, kitus<text:s/></text:span><text:soft-page-break/><text:span text:style-name="T32">Lietuvos Respublikos įstatymus ir nurodytuosius įstatymus įgyvendinančius teisės aktus:<text:s/></text:span></text:p>
      <text:p text:style-name="P33"><text:span text:style-name="T34">1</text:span><text:span text:style-name="T35">. T v i r t i n u <text:s/>pridedamus:</text:span></text:p>
      <text:p text:style-name="P36"><text:span text:style-name="T37">1.1</text:span><text:span text:style-name="T38">. Ūkio subjekto</text:span><text:span text:style-name="T39"><text:s/>patikrinimo bendrinį kontrolinį klausimyną;</text:span></text:p>
      <text:p text:style-name="P40"><text:span text:style-name="T41">1.2</text:span><text:span text:style-name="T42">. Ūkio subjekto patikrinimo kontrolinį klausimyną „Darbo teisė“;</text:span></text:p>
      <text:p text:style-name="P43"><text:span text:style-name="T44">1.3</text:span><text:span text:style-name="T45">. Ūkio subjekto patikrinimo kontrolinį klausimyną „Darbuotojų sauga ir sveikata“;</text:span></text:p>
      <text:p text:style-name="P46"><text:span text:style-name="T47">1.4</text:span><text:span text:style-name="T48">.</text:span><text:span text:style-name="T49"><text:s/>Garantijų komandiruotiems darbuotojams pa</text:span><text:span text:style-name="T50">tikrinimo ir tikrojo komandiravimo nustatymo kontrolinį klausimyną;</text:span></text:p>
      <text:p text:style-name="P51"><text:span text:style-name="T52">1.5</text:span><text:span text:style-name="T53">. Lygių galimybių įgyvendinimo darbo teisinių santykių srityje kontrolinį klausimyną;</text:span><text:s/></text:p>
      <text:p text:style-name="P54">Papunkčio pakeitimai:</text:p>
      <text:p text:style-name="P55"><text:span text:style-name="T56">Nr.<text:s/></text:span><text:a xlink:href="https://www.e-tar.lt/portal/legalAct.html?documentId=520b18b0538811edbc04912defe897d1" office:target-frame-name="_top" xlink:show="replace"><text:span text:style-name="T57">EV-246</text:span></text:a><text:span text:style-name="T58">, 2022-10-24, paskelbta TAR 2022-10-24, i. k. 2022-21489</text:span></text:p>
      <text:p text:style-name="Normal"/>
      <text:p text:style-name="P59"><text:span text:style-name="T60">1.6</text:span><text:span text:style-name="T61">.</text:span><text:span text:style-name="T62"><text:s/>Laikinojo įdarbinimo įmonių ir laikinojo darbo naudotojų patikrinimo kontrolinį klausimyną;</text:span></text:p>
      <text:p text:style-name="P63"><text:span text:style-name="T64">1.7</text:span><text:span text:style-name="T65">. Paslaugų pagal žemės ūkio ir miškininkystės kvitus teikimo ir gavimo patikrinimo kontrolinį klausimyną;</text:span><text:s/></text:p>
      <text:p text:style-name="P66">Papunkčio pakeitimai:</text:p>
      <text:p text:style-name="P67"><text:span text:style-name="T68">Nr.<text:s/></text:span><text:a xlink:href="https://www.e-tar.lt/portal/legalAct.html?documentId=520b18b0538811edbc04912defe897d1" office:target-frame-name="_top" xlink:show="replace"><text:span text:style-name="T69">EV-246</text:span></text:a><text:span text:style-name="T70">, 2022-10-24, paskelbta TAR 2022-10-24, i. k. 2022-21489</text:span></text:p>
      <text:p text:style-name="Normal"/>
      <text:p text:style-name="P71"><text:span text:style-name="T72">1.8</text:span><text:span text:style-name="T73">. teminę ataskaitą „Trečiųjų šalių piliečių darbo kontrolė“;</text:span></text:p>
      <text:p text:style-name="P74"><text:span text:style-name="T75">1.9</text:span><text:span text:style-name="T76">.<text:s/></text:span><text:span text:style-name="T77">kontrolinį klausimyną „Smurto ir priekab</text:span><text:span text:style-name="T78">iavimo darbe prevencija (pridedama);</text:span><text:s/></text:p>
      <text:p text:style-name="P79">Papildyta papunkčiu:</text:p>
      <text:p text:style-name="P80"><text:span text:style-name="T81">Nr.<text:s/></text:span><text:a xlink:href="https://www.e-tar.lt/portal/legalAct.html?documentId=4a4288f060cd11edbc04912defe897d1" office:target-frame-name="_top" xlink:show="replace"><text:span text:style-name="T82">EV-258</text:span></text:a><text:span text:style-name="T83">, 2022-11-10, paskelbta TAR 2022-11-10, i. k. 2022-22710</text:span></text:p>
      <text:p text:style-name="Normal"/>
      <text:p text:style-name="P84"><text:span text:style-name="T85">1.10</text:span><text:span text:style-name="T86">. R</text:span><text:span text:style-name="T87">inkos priežiūros klausimyną, skirtą nesaugių darbo įrenginių patekimo į šalies rinką prevencijai, siekiant apsaugoti profesionalų naudotoją (darbuotoją).<text:s/></text:span><text:span text:style-name="T88">Liftų atitikimas techniniam reglamentui Liftai ir liftų saugos įtaisai (pridedama);</text:span><text:s/></text:p>
      <text:p text:style-name="P89">Papildyta papunkčiu:</text:p>
      <text:p text:style-name="P90"><text:span text:style-name="T91">Nr.<text:s/></text:span><text:a xlink:href="https://www.e-tar.lt/portal/legalAct.html?documentId=5ff56c3089cb11eea5a28c81c82193a8" office:target-frame-name="_top" xlink:show="replace"><text:span text:style-name="T92">EV-184</text:span></text:a><text:span text:style-name="T93">, 2023-11-23, paskelbta TAR 2023-11-23, i. k. 2023-22556</text:span></text:p>
      <text:p text:style-name="Normal"/>
      <text:p text:style-name="P94"><text:span text:style-name="T95">1.11</text:span><text:span text:style-name="T96">. Darbuotojų<text:s/></text:span><text:span text:style-name="T97">su negalia, įdarbintų subsidijuojant, darbo sąlygų patikros kontr</text:span><text:span text:style-name="T98">olinį klausimyną (pridedama);</text:span><text:s/></text:p>
      <text:p text:style-name="P99">Papildyta papunkčiu:</text:p>
      <text:p text:style-name="P100"><text:span text:style-name="T101">Nr.<text:s/></text:span><text:a xlink:href="https://www.e-tar.lt/portal/legalAct.html?documentId=5ff56c3089cb11eea5a28c81c82193a8" office:target-frame-name="_top" xlink:show="replace"><text:span text:style-name="T102">EV-184</text:span></text:a><text:span text:style-name="T103">, 2023-11-23, paskelbta TAR 2023-11-23, i. k. 2023-22556</text:span></text:p>
      <text:p text:style-name="Normal"/>
      <text:p text:style-name="P104"><text:span text:style-name="T105">1.12</text:span><text:span text:style-name="T106">. Dalyvavimo statybos užbaigim</text:span><text:span text:style-name="T107">o procedūroje kontrolinį klausimyną<text:s/></text:span><text:span text:style-name="T108">(pridedama);</text:span><text:s/></text:p>
      <text:p text:style-name="P109">Papildyta papunkčiu:</text:p>
      <text:p text:style-name="P110"><text:span text:style-name="T111">Nr.<text:s/></text:span><text:a xlink:href="https://www.e-tar.lt/portal/legalAct.html?documentId=10cbd510943711eea5a28c81c82193a8" office:target-frame-name="_top" xlink:show="replace"><text:span text:style-name="T112">EV-201</text:span></text:a><text:span text:style-name="T113">, 2023-12-06, paskelbta TAR 2023-12-06, i. k. 2023-23640</text:span></text:p>
      <text:p text:style-name="Normal"/>
      <text:p text:style-name="P114"><text:span text:style-name="T115">1.13</text:span><text:span text:style-name="T116">. Prevencin</text:span><text:span text:style-name="T117">io statybviečių patikrinimo kontrolinį klausimyną<text:s/></text:span><text:span text:style-name="T118">(pridedama);</text:span><text:s/></text:p>
      <text:soft-page-break/>
      <text:p text:style-name="P119">Papildyta papunkčiu:</text:p>
      <text:p text:style-name="P120"><text:span text:style-name="T121">Nr.<text:s/></text:span><text:a xlink:href="https://www.e-tar.lt/portal/legalAct.html?documentId=10cbd510943711eea5a28c81c82193a8" office:target-frame-name="_top" xlink:show="replace"><text:span text:style-name="T122">EV-201</text:span></text:a><text:span text:style-name="T123">, 2023-12-06, paskelbta TAR 2023-12-06, i. k. 2023-23640</text:span></text:p>
      <text:p text:style-name="Normal"/>
      <text:p text:style-name="P124"><text:span text:style-name="T125">1.14</text:span><text:span text:style-name="T126">. Statybviečių, kuriose atliekami statinių renovacijos darbai, patikrinimo kontrolinį klausimyną (pridedama);</text:span><text:s/></text:p>
      <text:p text:style-name="P127">Papildyta papunkčiu:</text:p>
      <text:p text:style-name="P128"><text:span text:style-name="T129">Nr.<text:s/></text:span><text:a xlink:href="https://www.e-tar.lt/portal/legalAct.html?documentId=10cbd510943711eea5a28c81c82193a8" office:target-frame-name="_top" xlink:show="replace"><text:span text:style-name="T130">EV-201</text:span></text:a><text:span text:style-name="T131">, 2023-12-</text:span><text:span text:style-name="T132">06, paskelbta TAR 2023-12-06, i. k. 2023-23640</text:span></text:p>
      <text:p text:style-name="Normal"/>
      <text:p text:style-name="P133"><text:span text:style-name="T134">1.15</text:span><text:span text:style-name="T135">.<text:s/></text:span><text:span text:style-name="T136">Vaiko teisių apsaugos pagrindų įstatymo reikalavimų įgyvendinimo kontrolinį klausimyną (pridedama).</text:span><text:s/></text:p>
      <text:p text:style-name="P137">Papildyta papunkčiu:</text:p>
      <text:p text:style-name="P138"><text:span text:style-name="T139">Nr.<text:s/></text:span><text:a xlink:href="https://www.e-tar.lt/portal/legalAct.html?documentId=0bca3771911411efa605b9842742bf37" office:target-frame-name="_top" xlink:show="replace"><text:span text:style-name="T140">EV-177</text:span></text:a><text:span text:style-name="T141">, 2024-10-23, paskelbta TAR 2024-10-23, i. k. 2024-18344</text:span></text:p>
      <text:p text:style-name="Normal"/>
      <text:p text:style-name="P142"><text:span text:style-name="T143">2</text:span><text:span text:style-name="T144">. <text:s/>P r i p a ž į s t u <text:s/>netekusiais galios Lietuvos Respublikos vyriausiojo valstybinio darbo inspektoriaus (toliau – LR VVDI) įsakymus:</text:span></text:p>
      <text:p text:style-name="P145"><text:span text:style-name="T146">2.1</text:span><text:span text:style-name="T147">. LR VVDI<text:s/></text:span><text:span text:style-name="T148">2013 m.</text:span><text:span text:style-name="T149"><text:s/>rugsėjo 13 d. įsakymą Nr. V-369 „</text:span><text:span text:style-name="T150">Dėl Ūkio subjekto patikrinimo bendrinio kontrolinio klausimyno tvirtinimo“;</text:span></text:p>
      <text:p text:style-name="P151"><text:span text:style-name="T152">2.</text:span><text:span text:style-name="T153">2</text:span><text:span text:style-name="T154">. LR VVDI 2013 m. rugsėjo 25 d. įsakymą Nr. V-386 „</text:span><text:span text:style-name="T155">Dėl Ūkio subjekto patikrinimo kontrolinių klausimynų „Darbuotojų sauga ir sveikata“ bei<text:s/></text:span><text:span text:style-name="T156">„Darbo teisė“ tvirtinimo“;</text:span></text:p>
      <text:p text:style-name="P157"><text:span text:style-name="T158">2.3</text:span><text:span text:style-name="T159">. LR VVDI<text:s/></text:span><text:span text:style-name="T160">2013 m. rugpjūčio 20 d. įsakymo Nr. V-322 „Dėl laikinojo įdarbinimo įmonių, darbo naudotojų planinės prevencinės patikrinimų akcijos“ 1.2 papunktį;</text:span></text:p>
      <text:p text:style-name="P161"><text:span text:style-name="T162">2.4</text:span><text:span text:style-name="T163">. LR VVDI<text:s/></text:span><text:span text:style-name="T164">2013 m. liepos 4 d. įsakymo Nr. V-266 „</text:span><text:span text:style-name="T165">Dėl<text:s/></text:span><text:span text:style-name="T166">žemės ūkyje ir miškininkystėje prevencinės patikrinimų akcijos“ 3 punktą;</text:span></text:p>
      <text:p text:style-name="P167"><text:span text:style-name="T168">2.5</text:span><text:span text:style-name="T169">. LR VVDI<text:s/></text:span><text:span text:style-name="T170">2014 m. gruodžio 15 d. įsakymą Nr. V-527 „</text:span><text:span text:style-name="T171">Dėl Ūkio subjekto patikrinimo bendrinio kontrolinio klausimyno, Ūkio subjekto patikrinimo kontrolinio klausimyno „Darbo tei</text:span><text:span text:style-name="T172">sė“ ir Ūkio subjekto patikrinimo kontrolinio klausimyno „Darbuotojų sauga ir sveikata“ pakeitimo“;</text:span></text:p>
      <text:p text:style-name="P173"><text:span text:style-name="T174">2.6</text:span><text:span text:style-name="T175">. LR VVDI<text:s/></text:span><text:span text:style-name="T176">2014 m. gruodžio 30 d. įsakymą Nr. V-538</text:span><text:span text:style-name="T177"><text:s/>„</text:span><text:span text:style-name="T178">Dėl Lietuvos Respublikos vyriausiojo valstybinio darbo inspektoriaus 2014 m. gruodžio 15 d. įsakym</text:span><text:span text:style-name="T179">o Nr. V-527 „Dėl Ūkio subjekto patikrinimo bendrinio kontrolinio klausimyno, Ūkio subjekto patikrinimo kontrolinio klausimyno „Darbo teisė“ ir Ūkio subjekto patikrinimo kontrolinio klausimyno „Darbuotojų sauga ir sveikata“ pakeitimo“ pakeitimo“;</text:span></text:p>
      <text:p text:style-name="P180"><text:span text:style-name="T181">2.7</text:span><text:span text:style-name="T182">. L</text:span><text:span text:style-name="T183">R VVDI<text:s/></text:span><text:span text:style-name="T184">2015 m. sausio 23 d. įsakymą Nr. V-24 „Dėl ūkio subjekto patikrinimo kontrolinio klausimyno „Laikinojo įdarbinimo įmonių, darbo naudotojų kontrolinis klausimynas“ pakeitimo“;</text:span></text:p>
      <text:p text:style-name="P185"><text:span text:style-name="T186">2.8</text:span><text:span text:style-name="T187">.</text:span><text:span text:style-name="T188"><text:s/>LR VVDI 2015 m. birželio 2 d. įsakymo Nr. V-196 „Dėl</text:span><text:span text:style-name="T189"><text:s/>moterų ir vy</text:span><text:span text:style-name="T190">rų lygių teisių įgyvendinimo darbo teisinių santykių srityje teminių patikrinimų“ 1.1 papunktį;</text:span></text:p>
      <text:p text:style-name="P191"><text:span text:style-name="T192">2.9</text:span><text:span text:style-name="T193">. LR VVDI 2016 m. rugpjūčio 31 d. įsakymo Nr. EV-241 „Dėl Lietuvos Respublikos valstybinės darbo inspekcijos inspektoriaus veiksmų, siekiant nustatyti ti</text:span><text:span text:style-name="T194">krąjį komandiravimą, tvarkos aprašo patvirtinimo“ 1.2 papunktį;</text:span></text:p>
      <text:p text:style-name="P195"><text:span text:style-name="T196">2.10</text:span><text:span text:style-name="T197">. LR VVDI 2016 m. lapkričio 22 d. įsakymą Nr. EV-369 „Dėl Lietuvos Respublikos vyriausiojo valstybinio darbo inspektoriaus įsakymais patvirtintų kontrolinių klausimynų pakeitimo“;</text:span></text:p>
      <text:p text:style-name="P198"><text:span text:style-name="T199">2.</text:span><text:span text:style-name="T200">11</text:span><text:span text:style-name="T201">. LR VVDI 2016 m. lapkričio 28 d. įsakymą Nr. EV-377 „</text:span><text:span text:style-name="T202">Dėl trečiųjų šalių piliečių darbo kontrolės teminės ataskaitos patvirtinimo“.</text:span></text:p>
      <text:p text:style-name="P203"><text:span text:style-name="T204">3</text:span><text:span text:style-name="T205">. N u s t a t a u, kad šio įsakymo 1 ir 2 punktai pradedami taikyti nuo 2017 m. liepos 1 d.<text:s/></text:span></text:p>
      <text:p text:style-name="P206"><text:span text:style-name="T207">4</text:span><text:span text:style-name="T208">. N u r o d a u</text:span><text:span text:style-name="T209">:</text:span></text:p>
      <text:p text:style-name="P210"><text:span text:style-name="T211">4.1</text:span><text:span text:style-name="T212">. Lietuvos Respublikos valstybinės darbo inspekcijos prie Socialinės apsaugos ir darbo ministerijos (toliau – VDI) teritorinių skyrių vedėjus:</text:span></text:p>
      <text:p text:style-name="P213"><text:span text:style-name="T214">4.1.1</text:span><text:span text:style-name="T215">. su šiuo įsakymu supažindinti vadovaujamo skyriaus darbuotojus;</text:span></text:p>
      <text:p text:style-name="P216"><text:span text:style-name="T217">4.1.2</text:span><text:span text:style-name="T218">. užtikrinti šiuo įsakymu patvirtintų kontrolinių klausimynų ir teminių ataskaitų taikymą, vykdant ūkio subjektų patikrinimus po 2017 m. rugpjūčio 1 d., iki šios datos, esant poreikiui, taikyti Lietuvos Respublikos valstybinės darbo inspekcijos patikrinimų</text:span><text:span text:style-name="T219"><text:s/>organizavimo ir atlikimo bei jų vykdymo vidinės kontrolės organizavimo tvarkos aprašo nuostatas dėl<text:s/></text:span><text:span text:style-name="T220">patikrinimo rezultatų įforminimo užpildant laisvos formos patikrinimo aktą ir įkeliant jį į inspektavimo kortelę<text:s/></text:span><text:span text:style-name="T221">VDI Darbo sąlygų darbo vietose nuolatinės<text:s/></text:span><text:span text:style-name="T222">stebėsenos informacinėje sistemoje (toliau -<text:s/></text:span><text:span text:style-name="T223">DSS IS),</text:span><text:span text:style-name="T224"><text:s/></text:span><text:span text:style-name="T225">jeigu VDI inspektoriai patikrinimų metu nenaudoja atitinkamo (-ų) kontrolinio (-ių) klausimyno (-ų), taip pat neteikia Reikalavimo pašalinti pažeidimus R1 ar Reikalavimo sustabdyti darbus R2, nesurašo N</text:span><text:span text:style-name="T226">elegalaus darbo tyrimo akto arba Administracinio nusižengimo protokolo;<text:s/></text:span></text:p>
      <text:p text:style-name="P227"><text:span text:style-name="T228">4.2</text:span><text:span text:style-name="T229">. VDI Komunikacijos skyriaus vedėją<text:s/></text:span><text:span text:style-name="T230">organizuoti šiuo įsakymu patvirtintų kontrolinių klausimynų, nurodytų šio įsakymo 1.1-1.7 papunkčiuose, paskelbimą VDI interneto išorės<text:s/></text:span><text:span text:style-name="T231">svetainėje;</text:span></text:p>
      <text:p text:style-name="P232"><text:span text:style-name="T233">4.3</text:span><text:span text:style-name="T234">. VDI Dokumentų valdymo skyriaus vedėjui organizuoti šio įsakymo ir juo patvirtintų kontrolinių klausimynų, nurodytų šio įsakymo 1.1-1.7 papunkčiuose, paskelbimą Teisės aktų registre;</text:span></text:p>
      <text:p text:style-name="P235"><text:span text:style-name="T236">4.4</text:span><text:span text:style-name="T237">. VDI Planavimo ir veiklos stebėsenos skyriaus</text:span><text:span text:style-name="T238"><text:s/>vedėjui iki 2017 m. rugpjūčio 1 d. organizuoti teminių ataskaitų pagal šiuo įsakymu patvirtintus kontrolinius klausimynus ir temines ataskaitas parengimą<text:s/></text:span><text:span text:style-name="T239">VDI Darbo sąlygų darbo vietose nuolatinės stebėsenos informacinėje sistemoje<text:s/></text:span><text:span text:style-name="T240">(DSS IS).<text:s/></text:span></text:p>
      <text:p text:style-name="P241"><text:span text:style-name="T242">5</text:span><text:span text:style-name="T243">. P a<text:s/></text:span><text:span text:style-name="T244">v e d u <text:s/>įsakymo vykdymo kontrolę Lietuvos Respublikos vyriausiojo valstybinio darbo inspektoriaus pavaduotojams pagal administravimo sritį.</text:span></text:p>
      <text:p text:style-name="P245"/>
      <text:p text:style-name="P246"/>
      <text:p text:style-name="P247"/>
      <text:p text:style-name="P248">Lietuvos Respublikos vyriausiasis valstybinis<text:s/></text:p>
      <text:p text:style-name="P249"><text:span text:style-name="T250">darbo inspektorius</text:span><text:span text:style-name="T251"><text:tab/>Jonas Gricius</text:span></text:p>
      <text:p text:style-name="Normal"/>
      <text:p text:style-name="Normal"/>
      <text:p text:style-name="Normal"/>
      <text:p text:style-name="P252">Priedų pakeitimai:</text:p>
      <text:p text:style-name="Normal"/>
      <text:p text:style-name="P253">TA SAUGA IR SVEIKATA KLAUSIMYNAS pagal įsakymą Nr. EV-184</text:p>
      <text:p text:style-name="P254">Priedo pakeitimai:</text:p>
      <text:p text:style-name="P255"><text:span text:style-name="T256">Nr.<text:s/></text:span><text:a xlink:href="https://www.e-tar.lt/portal/legalAct.html?documentId=c38903e0840c11e7a3c4a5eb10f04386" office:target-frame-name="_top" xlink:show="replace"><text:span text:style-name="T257">EV-148</text:span></text:a><text:span text:style-name="T258">, 2017-08-18, paskelbta TAR 2017-08-18, i. k. 2017-13460</text:span></text:p>
      <text:p text:style-name="P259"><text:span text:style-name="T260">Nr.<text:s/></text:span><text:a xlink:href="https://www.e-tar.lt/portal/legalAct.html?documentId=2e3120b06ad511e8bbc2876081bf7fb5" office:target-frame-name="_top" xlink:show="replace"><text:span text:style-name="T261">EV-145</text:span></text:a><text:span text:style-name="T262">, 2018-06-07, paskelbta TAR 2018-06-08, i. k. 2018-09618</text:span></text:p>
      <text:p text:style-name="P263"><text:span text:style-name="T264">Nr.<text:s/></text:span><text:a xlink:href="https://www.e-tar.lt/portal/legalAct.html?documentId=571a62e0c6fe11e8bf37fd1541d65f38" office:target-frame-name="_top" xlink:show="replace"><text:span text:style-name="T265">EV-252</text:span></text:a><text:span text:style-name="T266">, 2018-10-03, paskelbta TAR 2018-10-03, i. k. 2018-15678</text:span></text:p>
      <text:p text:style-name="P267"><text:span text:style-name="T268">Nr.<text:s/></text:span><text:a xlink:href="https://www.e-tar.lt/portal/legalAct.html?documentId=b9a3bbd0f0d011e99681cd81dcdca52c" office:target-frame-name="_top" xlink:show="replace"><text:span text:style-name="T269">EV-298</text:span></text:a><text:span text:style-name="T270">, 2019-10-17, paskelbta TAR 2019-10-17, i. k. 2019-16528</text:span></text:p>
      <text:p text:style-name="P271"><text:span text:style-name="T272">Nr.<text:s/></text:span><text:a xlink:href="https://www.e-tar.lt/portal/legalAct.html?documentId=4e6df98083b911eab005936df725feed" office:target-frame-name="_top" xlink:show="replace"><text:span text:style-name="T273">EV-103</text:span></text:a><text:span text:style-name="T274">, 2020-04-21, paskelbta TAR 2020-04-21, i. k. 2020-08274</text:span></text:p>
      <text:p text:style-name="P275"><text:span text:style-name="T276">Nr.<text:s/></text:span><text:a xlink:href="https://www.e-tar.lt/portal/legalAct.html?documentId=8db55f10906211ea9515f752ff221ec9" office:target-frame-name="_top" xlink:show="replace"><text:span text:style-name="T277">EV-125</text:span></text:a><text:span text:style-name="T278">, 2020</text:span><text:span text:style-name="T279">-05-07, paskelbta TAR 2020-05-07, i. k. 2020-09851</text:span></text:p>
      <text:p text:style-name="P280"><text:span text:style-name="T281">Nr.<text:s/></text:span><text:a xlink:href="https://www.e-tar.lt/portal/legalAct.html?documentId=521077d0d77111ec8d9390588bf2de65" office:target-frame-name="_top" xlink:show="replace"><text:span text:style-name="T282">EV-159</text:span></text:a><text:span text:style-name="T283">, 2022-05-19, paskelbta TAR 2022-05-19, i. k. 2022-10575</text:span></text:p>
      <text:p text:style-name="P284"><text:span text:style-name="T285">Nr.<text:s/></text:span><text:a xlink:href="https://www.e-tar.lt/portal/legalAct.html?documentId=520b18b0538811edbc04912defe897d1" office:target-frame-name="_top" xlink:show="replace"><text:span text:style-name="T286">EV-246</text:span></text:a><text:span text:style-name="T287">, 2022-10-24, paskelbta TAR 2022-10-24, i. k. 2022-21489</text:span></text:p>
      <text:p text:style-name="P288"><text:span text:style-name="T289">Nr.<text:s/></text:span><text:a xlink:href="https://www.e-tar.lt/portal/legalAct.html?documentId=ec3cabc0cc8111ed9978886e85107ab2" office:target-frame-name="_top" xlink:show="replace"><text:span text:style-name="T290">EV-61</text:span></text:a><text:span text:style-name="T291">, 2023-03-27, paskelbta TAR 2023-03-27, i. k. 2023-05337</text:span></text:p>
      <text:p text:style-name="P292"><text:span text:style-name="T293">Nr.<text:s/></text:span><text:a xlink:href="https://www.e-tar.lt/portal/legalAct.html?documentId=5ff56c3089cb11eea5a28c81c82193a8" office:target-frame-name="_top" xlink:show="replace"><text:span text:style-name="T294">EV-184</text:span></text:a><text:span text:style-name="T295">, 2023-11-23, paskelbta TAR 2023-11-23, i. k. 2023-22556</text:span></text:p>
      <text:p text:style-name="Normal"/>
      <text:p text:style-name="P296">ŪKIO SUBJEKTO PATIKRINIMO KONTROLINIS KLAUSIMYNAS DARBO TEISĖ PAGAL ĮSAKYMĄ NR. EV-184</text:p>
      <text:p text:style-name="P297">Priedo pakeitimai:</text:p>
      <text:p text:style-name="P298"><text:span text:style-name="T299">Nr.<text:s/></text:span><text:a xlink:href="https://www.e-tar.lt/portal/legalAct.html?documentId=4acedff041b111ea829bc2bea81c1194" office:target-frame-name="_top" xlink:show="replace"><text:span text:style-name="T300">EV-25</text:span></text:a><text:span text:style-name="T301">, 2020-01-28, paskelbta TAR 2020-01-28, i. k. 2020-01942</text:span></text:p>
      <text:p text:style-name="P302"><text:span text:style-name="T303">Nr.<text:s/></text:span><text:a xlink:href="https://www.e-tar.lt/portal/legalAct.html?documentId=82ca9bb05f7511eabee4a336e7e6fdab" office:target-frame-name="_top" xlink:show="replace"><text:span text:style-name="T304">EV-58</text:span></text:a><text:span text:style-name="T305">, 2020-03-06, paskelbta TAR 2020-03-06, i. k. 2020-05083</text:span></text:p>
      <text:p text:style-name="P306"><text:span text:style-name="T307">Nr.<text:s/></text:span><text:a xlink:href="https://www.e-tar.lt/portal/legalAct.html?documentId=f39c40d0c69211ea997c9ee767e856b4" office:target-frame-name="_top" xlink:show="replace"><text:span text:style-name="T308">EV-190</text:span></text:a><text:span text:style-name="T309">, 2020-07-15, paskelbta TAR 2020-07-15, i. k. 2020-15790</text:span></text:p>
      <text:p text:style-name="P310"><text:span text:style-name="T311">Nr.<text:s/></text:span><text:a xlink:href="https://www.e-tar.lt/portal/legalAct.html?documentId=66d463d0af0311eba871a26c1fc3fbc1" office:target-frame-name="_top" xlink:show="replace"><text:span text:style-name="T312">EV-105</text:span></text:a><text:span text:style-name="T313">, 2021-05-07, paskelbta TAR 2021-05-07, i. k. 2021-10178</text:span></text:p>
      <text:p text:style-name="P314"><text:span text:style-name="T315">Nr.<text:s/></text:span><text:a xlink:href="https://www.e-tar.lt/portal/legalAct.html?documentId=5feaba802b6611ecad73e69048767e8c" office:target-frame-name="_top" xlink:show="replace"><text:span text:style-name="T316">EV-228</text:span></text:a><text:span text:style-name="T317">, 2021-10-12, paskelbta TAR 2021-10-12, i. k. 2021-21371</text:span></text:p>
      <text:p text:style-name="P318"><text:span text:style-name="T319">Nr.<text:s/></text:span><text:a xlink:href="https://www.e-tar.lt/portal/legalAct.html?documentId=362ac300bbf011ec8d9390588bf2de65" office:target-frame-name="_top" xlink:show="replace"><text:span text:style-name="T320">EV-124</text:span></text:a><text:span text:style-name="T321">, 2022-</text:span><text:span text:style-name="T322">04-14, paskelbta TAR 2022-04-14, i. k. 2022-07754</text:span></text:p>
      <text:p text:style-name="P323"><text:span text:style-name="T324">Nr.<text:s/></text:span><text:a xlink:href="https://www.e-tar.lt/portal/legalAct.html?documentId=59f1983044b811edbc04912defe897d1" office:target-frame-name="_top" xlink:show="replace"><text:span text:style-name="T325">EV-231</text:span></text:a><text:span text:style-name="T326">, 2022-10-05, paskelbta TAR 2022-10-05, i. k. 2022-20337</text:span></text:p>
      <text:p text:style-name="P327"><text:span text:style-name="T328">Nr.<text:s/></text:span><text:a xlink:href="https://www.e-tar.lt/portal/legalAct.html?documentId=520b18b0538811edbc04912defe897d1" office:target-frame-name="_top" xlink:show="replace"><text:span text:style-name="T329">EV-246</text:span></text:a><text:span text:style-name="T330">, 2022-10-24, paskelbta TAR 2022-10-24, i. k. 2022-21489</text:span></text:p>
      <text:p text:style-name="P331"><text:span text:style-name="T332">Nr.<text:s/></text:span><text:a xlink:href="https://www.e-tar.lt/portal/legalAct.html?documentId=d721c350197b11eeb233e8b04dc9bb3d" office:target-frame-name="_top" xlink:show="replace"><text:span text:style-name="T333">EV-106</text:span></text:a><text:span text:style-name="T334">, 2023-06-30, paskelbta<text:s/></text:span><text:span text:style-name="T335">TAR 2023-07-03, i. k. 2023-13640</text:span></text:p>
      <text:p text:style-name="P336"><text:span text:style-name="T337">Nr.<text:s/></text:span><text:a xlink:href="https://www.e-tar.lt/portal/legalAct.html?documentId=5ff56c3089cb11eea5a28c81c82193a8" office:target-frame-name="_top" xlink:show="replace"><text:span text:style-name="T338">EV-184</text:span></text:a><text:span text:style-name="T339">, 2023-11-23, paskelbta TAR 2023-11-23, i. k. 2023-22556</text:span></text:p>
      <text:p text:style-name="Normal"/>
      <text:p text:style-name="P340">GARANTIJŲ KOMANDIRUOTIEMS DARBUOTOJAMS PATIKRINIMO IR TIKROJO KOMANDIRAVIMO NUSTATYMO KONTROLINIS KLAUSIMYNAS</text:p>
      <text:p text:style-name="P341">Priedo pakeitimai:</text:p>
      <text:p text:style-name="P342"><text:span text:style-name="T343">Nr.<text:s/></text:span><text:a xlink:href="https://www.e-tar.lt/portal/legalAct.html?documentId=4acedff041b111ea829bc2bea81c1194" office:target-frame-name="_top" xlink:show="replace"><text:span text:style-name="T344">EV-25</text:span></text:a><text:span text:style-name="T345">, 2020-01-28, paskelbta TAR 2020-01-28, i. k. 2020-01942</text:span></text:p>
      <text:p text:style-name="P346"><text:span text:style-name="T347">Nr.<text:s/></text:span><text:a xlink:href="https://www.e-tar.lt/portal/legalAct.html?documentId=82ca9bb05f7511eabee4a336e7e6fdab" office:target-frame-name="_top" xlink:show="replace"><text:span text:style-name="T348">EV-58</text:span></text:a><text:span text:style-name="T349">, 2020-03-06, paskelbta TAR 2020-03-06, i. k. 2020-05083</text:span></text:p>
      <text:p text:style-name="P350"><text:span text:style-name="T351">Nr.<text:s/></text:span><text:a xlink:href="https://www.e-tar.lt/portal/legalAct.html?documentId=5feaba802b6611ecad73e69048767e8c" office:target-frame-name="_top" xlink:show="replace"><text:span text:style-name="T352">EV-228</text:span></text:a><text:span text:style-name="T353">, 2021-10-12, paskelbta TAR 2021-10-12, i. k. 2021-21371</text:span></text:p>
      <text:p text:style-name="P354"><text:span text:style-name="T355">Nr.<text:s/></text:span><text:a xlink:href="https://www.e-tar.lt/portal/legalAct.html?documentId=4a4288f060cd11edbc04912defe897d1" office:target-frame-name="_top" xlink:show="replace"><text:span text:style-name="T356">EV-258</text:span></text:a><text:span text:style-name="T357">, 2022-11-10, paskelbta TAR 2022-11-10, i. k. 2022-22710</text:span></text:p>
      <text:p text:style-name="Normal"/>
      <text:p text:style-name="P358">LYGIŲ GALIMYBIŲ ĮGYVENDINIMO DARBO TEISINIŲ SANTYKIŲ SRITYJE KONTROLINIS KLAUSIMYNAS</text:p>
      <text:p text:style-name="P359">Priedo pakeitimai:</text:p>
      <text:p text:style-name="P360"><text:span text:style-name="T361">Nr.<text:s/></text:span><text:a xlink:href="https://www.e-tar.lt/portal/legalAct.html?documentId=2e3120b06ad511e8bbc2876081bf7fb5" office:target-frame-name="_top" xlink:show="replace"><text:span text:style-name="T362">EV-145</text:span></text:a><text:span text:style-name="T363">, 2018-06-07, paskelbta TAR 2018-06-08, i. k. 2018-09618</text:span></text:p>
      <text:p text:style-name="P364"><text:span text:style-name="T365">Nr.<text:s/></text:span><text:a xlink:href="https://www.e-tar.lt/portal/legalAct.html?documentId=4acedff041b111ea829bc2bea81c1194" office:target-frame-name="_top" xlink:show="replace"><text:span text:style-name="T366">EV-25</text:span></text:a><text:span text:style-name="T367">, 2020-01-28, paskelbta TAR 2020-01-28, i. k. 2020-01942</text:span></text:p>
      <text:p text:style-name="P368"><text:span text:style-name="T369">Nr.<text:s/></text:span><text:a xlink:href="https://www.e-tar.lt/portal/legalAct.html?documentId=10cbd510943711eea5a28c81c82193a8" office:target-frame-name="_top" xlink:show="replace"><text:span text:style-name="T370">EV-201</text:span></text:a><text:span text:style-name="T371">, 2023-12-06, paskelbta TAR 2023-12-06, i. k. 2023-23640</text:span></text:p>
      <text:p text:style-name="Normal"/>
      <text:p text:style-name="P372">TEMINĖ ATASKAITA. TREČIŲJŲ ŠALIŲ PILIEČIŲ DARBO KONTROLĖ pagal įsakymą Nr. EV-246</text:p>
      <text:p text:style-name="P373">Priedo pakeitimai:</text:p>
      <text:p text:style-name="P374"><text:span text:style-name="T375">Nr.<text:s/></text:span><text:a xlink:href="https://www.e-tar.lt/portal/legalAct.html?documentId=520b18b0538811edbc04912defe897d1" office:target-frame-name="_top" xlink:show="replace"><text:span text:style-name="T376">EV-246</text:span></text:a><text:span text:style-name="T377">, 2022-10-24, paskelbta TAR 2022-10-24, i. k. 2022-21489</text:span></text:p>
      <text:p text:style-name="Normal"/>
      <text:p text:style-name="P378">Ūkio subjekto patikrinimo bendrinis kontrolinis klausimynas pagal įsakymą Nr. EV-184</text:p>
      <text:p text:style-name="P379">Priedo pakeitimai:</text:p>
      <text:p text:style-name="P380"><text:span text:style-name="T381">Nr.<text:s/></text:span><text:a xlink:href="https://www.e-tar.lt/portal/legalAct.html?documentId=c38903e0840c11e7a3c4a5eb10f04386" office:target-frame-name="_top" xlink:show="replace"><text:span text:style-name="T382">EV-148</text:span></text:a><text:span text:style-name="T383">, 2017-08-18, paskelbta TAR 2017-08-18, i. k. 2017-13460</text:span></text:p>
      <text:p text:style-name="P384"><text:span text:style-name="T385">Nr.<text:s/></text:span><text:a xlink:href="https://www.e-tar.lt/portal/legalAct.html?documentId=2e3120b06ad511e8bbc2876081bf7fb5" office:target-frame-name="_top" xlink:show="replace"><text:span text:style-name="T386">EV-145</text:span></text:a><text:span text:style-name="T387">, 2018-06-07, paskelbta TAR 2018-06-08, i. k. 2018-09618</text:span></text:p>
      <text:p text:style-name="P388"><text:span text:style-name="T389">Nr.<text:s/></text:span><text:a xlink:href="https://www.e-tar.lt/portal/legalAct.html?documentId=571a62e0c6fe11e8bf37fd1541d65f38" office:target-frame-name="_top" xlink:show="replace"><text:span text:style-name="T390">EV-252</text:span></text:a><text:span text:style-name="T391">, 2018-10-03, paskelbta TAR 2018-10-03, i. k. 2018-15678</text:span></text:p>
      <text:p text:style-name="P392"><text:span text:style-name="T393">Nr.<text:s/></text:span><text:a xlink:href="https://www.e-tar.lt/portal/legalAct.html?documentId=b9a3bbd0f0d011e99681cd81dcdca52c" office:target-frame-name="_top" xlink:show="replace"><text:span text:style-name="T394">EV-298</text:span></text:a><text:span text:style-name="T395">, 2019-10-17, paskelbta TAR 2019-10-17, i. k. 2019-16528</text:span></text:p>
      <text:p text:style-name="P396"><text:span text:style-name="T397">Nr.<text:s/></text:span><text:a xlink:href="https://www.e-tar.lt/portal/legalAct.html?documentId=4acedff041b111ea829bc2bea81c1194" office:target-frame-name="_top" xlink:show="replace"><text:span text:style-name="T398">EV-25</text:span></text:a><text:span text:style-name="T399">, 2020-</text:span><text:span text:style-name="T400">01-28, paskelbta TAR 2020-01-28, i. k. 2020-01942</text:span></text:p>
      <text:p text:style-name="P401"><text:span text:style-name="T402">Nr.<text:s/></text:span><text:a xlink:href="https://www.e-tar.lt/portal/legalAct.html?documentId=82ca9bb05f7511eabee4a336e7e6fdab" office:target-frame-name="_top" xlink:show="replace"><text:span text:style-name="T403">EV-58</text:span></text:a><text:span text:style-name="T404">, 2020-03-06, paskelbta TAR 2020-03-06, i. k. 2020-05083</text:span></text:p>
      <text:p text:style-name="P405"><text:span text:style-name="T406">Nr.<text:s/></text:span><text:a xlink:href="https://www.e-tar.lt/portal/legalAct.html?documentId=4e6df98083b911eab005936df725feed" office:target-frame-name="_top" xlink:show="replace"><text:span text:style-name="T407">EV-103</text:span></text:a><text:span text:style-name="T408">, 2020-04-21, paskelbta TAR 2020-04-21, i. k. 2020-08274</text:span></text:p>
      <text:p text:style-name="P409"><text:span text:style-name="T410">Nr.<text:s/></text:span><text:a xlink:href="https://www.e-tar.lt/portal/legalAct.html?documentId=8db55f10906211ea9515f752ff221ec9" office:target-frame-name="_top" xlink:show="replace"><text:span text:style-name="T411">EV-125</text:span></text:a><text:span text:style-name="T412">, 2020-05-07, paskelbta T</text:span><text:span text:style-name="T413">AR 2020-05-07, i. k. 2020-09851</text:span></text:p>
      <text:p text:style-name="P414"><text:span text:style-name="T415">Nr.<text:s/></text:span><text:a xlink:href="https://www.e-tar.lt/portal/legalAct.html?documentId=f39c40d0c69211ea997c9ee767e856b4" office:target-frame-name="_top" xlink:show="replace"><text:span text:style-name="T416">EV-190</text:span></text:a><text:span text:style-name="T417">, 2020-07-15, paskelbta TAR 2020-07-15, i. k. 2020-15790</text:span></text:p>
      <text:p text:style-name="P418"><text:span text:style-name="T419">Nr.<text:s/></text:span><text:a xlink:href="https://www.e-tar.lt/portal/legalAct.html?documentId=66d463d0af0311eba871a26c1fc3fbc1" office:target-frame-name="_top" xlink:show="replace"><text:span text:style-name="T420">EV-105</text:span></text:a><text:span text:style-name="T421">, 2021-05-07, paskelbta TAR 2021-05-07, i. k. 2021-10178</text:span></text:p>
      <text:p text:style-name="P422"><text:span text:style-name="T423">Nr.<text:s/></text:span><text:a xlink:href="https://www.e-tar.lt/portal/legalAct.html?documentId=5feaba802b6611ecad73e69048767e8c" office:target-frame-name="_top" xlink:show="replace"><text:span text:style-name="T424">EV-228</text:span></text:a><text:span text:style-name="T425">, 2021-10-12, paskelbta TAR 2021-10-12, i.</text:span><text:span text:style-name="T426"><text:s/>k. 2021-21371</text:span></text:p>
      <text:p text:style-name="P427"><text:span text:style-name="T428">Nr.<text:s/></text:span><text:a xlink:href="https://www.e-tar.lt/portal/legalAct.html?documentId=362ac300bbf011ec8d9390588bf2de65" office:target-frame-name="_top" xlink:show="replace"><text:span text:style-name="T429">EV-124</text:span></text:a><text:span text:style-name="T430">, 2022-04-14, paskelbta TAR 2022-04-14, i. k. 2022-07754</text:span></text:p>
      <text:p text:style-name="P431"><text:span text:style-name="T432">Nr.<text:s/></text:span><text:a xlink:href="https://www.e-tar.lt/portal/legalAct.html?documentId=521077d0d77111ec8d9390588bf2de65" office:target-frame-name="_top" xlink:show="replace"><text:span text:style-name="T433">EV-159</text:span></text:a><text:span text:style-name="T434">, 2022-05-19, paskelbta TAR 2022-05-19, i. k. 2022-10575</text:span></text:p>
      <text:p text:style-name="P435"><text:span text:style-name="T436">Nr.<text:s/></text:span><text:a xlink:href="https://www.e-tar.lt/portal/legalAct.html?documentId=59f1983044b811edbc04912defe897d1" office:target-frame-name="_top" xlink:show="replace"><text:span text:style-name="T437">EV-231</text:span></text:a><text:span text:style-name="T438">, 2022-10-05, paskelbta TAR 2022-10-05, i. k. 2022-20337</text:span></text:p>
      <text:p text:style-name="P439"><text:span text:style-name="T440">Nr.<text:s/></text:span><text:a xlink:href="https://www.e-tar.lt/portal/legalAct.html?documentId=520b18b0538811edbc04912defe897d1" office:target-frame-name="_top" xlink:show="replace"><text:span text:style-name="T441">EV-246</text:span></text:a><text:span text:style-name="T442">, 2022-10-24, paskelbta TAR 2022-10-24, i. k. 2022-21489</text:span></text:p>
      <text:p text:style-name="P443"><text:span text:style-name="T444">Nr.<text:s/></text:span><text:a xlink:href="https://www.e-tar.lt/portal/legalAct.html?documentId=ec3cabc0cc8111ed9978886e85107ab2" office:target-frame-name="_top" xlink:show="replace"><text:span text:style-name="T445">EV-61</text:span></text:a><text:span text:style-name="T446">, 2023-03-27, paskelbta TAR 2023-03-27, i. k. 2023-05337</text:span></text:p>
      <text:p text:style-name="P447"><text:span text:style-name="T448">Nr.<text:s/></text:span><text:a xlink:href="https://www.e-tar.lt/portal/legalAct.html?documentId=d721c350197b11eeb233e8b04dc9bb3d" office:target-frame-name="_top" xlink:show="replace"><text:span text:style-name="T449">EV-106</text:span></text:a><text:span text:style-name="T450">, 2023-</text:span><text:span text:style-name="T451">06-30, paskelbta TAR 2023-07-03, i. k. 2023-13640</text:span></text:p>
      <text:p text:style-name="P452"><text:span text:style-name="T453">Nr.<text:s/></text:span><text:a xlink:href="https://www.e-tar.lt/portal/legalAct.html?documentId=5ff56c3089cb11eea5a28c81c82193a8" office:target-frame-name="_top" xlink:show="replace"><text:span text:style-name="T454">EV-184</text:span></text:a><text:span text:style-name="T455">, 2023-11-23, paskelbta TAR 2023-11-23, i. k. 2023-22556</text:span></text:p>
      <text:p text:style-name="Normal"/>
      <text:p text:style-name="P456">LAIKINOJO ĮDARBINIMO IR LAIKINŲJŲ NAUDOTOJŲ KK pagal įsakymą Nr. EV-95</text:p>
      <text:p text:style-name="P457">Priedo pakeitimai:</text:p>
      <text:p text:style-name="P458"><text:span text:style-name="T459">Nr.<text:s/></text:span><text:a xlink:href="https://www.e-tar.lt/portal/legalAct.html?documentId=cdbd1f1004fb11ee9978886e85107ab2" office:target-frame-name="_top" xlink:show="replace"><text:span text:style-name="T460">EV-95</text:span></text:a><text:span text:style-name="T461">, 2023-06-07, paskelbta TAR 2023-06-07, i. k. 2023-11257</text:span></text:p>
      <text:p text:style-name="Normal"/>
      <text:p text:style-name="P462">PASLAUGŲ PAGAL KVITUS TEIKIMO IR GAVIMO<text:s/>PATIKRINIMO</text:p>
      <text:p text:style-name="P463">Priedo pakeitimai:</text:p>
      <text:p text:style-name="P464"><text:span text:style-name="T465">Nr.<text:s/></text:span><text:a xlink:href="https://www.e-tar.lt/portal/legalAct.html?documentId=5feaba802b6611ecad73e69048767e8c" office:target-frame-name="_top" xlink:show="replace"><text:span text:style-name="T466">EV-228</text:span></text:a><text:span text:style-name="T467">, 2021-10-12, paskelbta TAR 2021-10-12, i. k. 2021-21371</text:span></text:p>
      <text:p text:style-name="Normal"/>
      <text:p text:style-name="P468">Smurto ir priekabiavimo darbe prevencijos kontrolinis klausimynas</text:p>
      <text:p text:style-name="P469">Papildyta priedu:</text:p>
      <text:p text:style-name="P470"><text:span text:style-name="T471">Nr.<text:s/></text:span><text:a xlink:href="https://www.e-tar.lt/portal/legalAct.html?documentId=4a4288f060cd11edbc04912defe897d1" office:target-frame-name="_top" xlink:show="replace"><text:span text:style-name="T472">EV-258</text:span></text:a><text:span text:style-name="T473">, 2022-11-10, paskelbta TAR 2022-11-10, i. k. 2022-22710</text:span></text:p>
      <text:p text:style-name="Normal"/>
      <text:p text:style-name="P474">Darbuotojų su negalia, įdarbintų subsidijuojant, darbo sąlygų<text:s/>patikros kontrolinis klausimynas pagal įsakymą Nr. EV-179</text:p>
      <text:p text:style-name="P475">Papildyta priedu:</text:p>
      <text:p text:style-name="P476"><text:span text:style-name="T477">Nr.<text:s/></text:span><text:a xlink:href="https://www.e-tar.lt/portal/legalAct.html?documentId=5ff56c3089cb11eea5a28c81c82193a8" office:target-frame-name="_top" xlink:show="replace"><text:span text:style-name="T478">EV-184</text:span></text:a><text:span text:style-name="T479">, 2023-11-23, paskelbta TAR 2023-11-23, i. k. 2023-22556</text:span></text:p>
      <text:p text:style-name="P480">Priedo pakeitimai:</text:p>
      <text:p text:style-name="P481"><text:span text:style-name="T482">Nr.<text:s/></text:span><text:a xlink:href="https://www.e-tar.lt/portal/legalAct.html?documentId=4deb0470928811efa605b9842742bf37" office:target-frame-name="_top" xlink:show="replace"><text:span text:style-name="T483">EV-179</text:span></text:a><text:span text:style-name="T484">, 2024-10-25, paskelbta TAR 2024-10-25, i. k. 2024-18524</text:span></text:p>
      <text:p text:style-name="Normal"/>
      <text:p text:style-name="P485">Rinkos priežiūros klausimynas. Liftų atitikimas techniniam reglamentui Liftai ir liftų<text:s/>saugos įtaisai</text:p>
      <text:p text:style-name="P486">Papildyta priedu:</text:p>
      <text:p text:style-name="P487"><text:span text:style-name="T488">Nr.<text:s/></text:span><text:a xlink:href="https://www.e-tar.lt/portal/legalAct.html?documentId=5ff56c3089cb11eea5a28c81c82193a8" office:target-frame-name="_top" xlink:show="replace"><text:span text:style-name="T489">EV-184</text:span></text:a><text:span text:style-name="T490">, 2023-11-23, paskelbta TAR 2023-11-23, i. k. 2023-22556</text:span></text:p>
      <text:p text:style-name="Normal"/>
      <text:p text:style-name="P491">Dalyvavimo statybos užbaigimo procedūroje kontrolinis klausimynas</text:p>
      <text:p text:style-name="P492">Papildyta priedu:</text:p>
      <text:p text:style-name="P493"><text:span text:style-name="T494">Nr.<text:s/></text:span><text:a xlink:href="https://www.e-tar.lt/portal/legalAct.html?documentId=10cbd510943711eea5a28c81c82193a8" office:target-frame-name="_top" xlink:show="replace"><text:span text:style-name="T495">EV-201</text:span></text:a><text:span text:style-name="T496">, 2023-12-06, paskelbta TAR 2023-12-06, i. k. 2023-23640</text:span></text:p>
      <text:p text:style-name="Normal"/>
      <text:p text:style-name="P497">Prevencinis statybviečių patikrinimo kontrolinis klausimynas</text:p>
      <text:p text:style-name="P498">Papildyta priedu:</text:p>
      <text:p text:style-name="P499"><text:span text:style-name="T500">Nr.<text:s/></text:span><text:a xlink:href="https://www.e-tar.lt/portal/legalAct.html?documentId=10cbd510943711eea5a28c81c82193a8" office:target-frame-name="_top" xlink:show="replace"><text:span text:style-name="T501">EV-201</text:span></text:a><text:span text:style-name="T502">, 2023-12-06, paskelbta TAR 2023-12-06, i. k. 2023-23640</text:span></text:p>
      <text:p text:style-name="Normal"/>
      <text:p text:style-name="P503">Statybviečių, kuriose atliekami statinių renovacijos darbai kontrolinis<text:s/>klausimynas</text:p>
      <text:p text:style-name="P504">Papildyta priedu:</text:p>
      <text:p text:style-name="P505"><text:span text:style-name="T506">Nr.<text:s/></text:span><text:a xlink:href="https://www.e-tar.lt/portal/legalAct.html?documentId=10cbd510943711eea5a28c81c82193a8" office:target-frame-name="_top" xlink:show="replace"><text:span text:style-name="T507">EV-201</text:span></text:a><text:span text:style-name="T508">, 2023-12-06, paskelbta TAR 2023-12-06, i. k. 2023-23640</text:span></text:p>
      <text:p text:style-name="Normal"/>
      <text:p text:style-name="P509">Vaiko teisių apsaugos pagrindų įstatymo reikalavimų<text:s/>įgyvendinimo kontrolinis klausimynas</text:p>
      <text:p text:style-name="P510">Papildyta priedu:</text:p>
      <text:p text:style-name="P511"><text:span text:style-name="T512">Nr.<text:s/></text:span><text:a xlink:href="https://www.e-tar.lt/portal/legalAct.html?documentId=0bca3771911411efa605b9842742bf37" office:target-frame-name="_top" xlink:show="replace"><text:span text:style-name="T513">EV-177</text:span></text:a><text:span text:style-name="T514">, 2024-10-23, paskelbta TAR 2024-10-23, i. k. 2024-18344</text:span></text:p>
      <text:p text:style-name="Normal"/>
      <text:p text:style-name="P515"/>
      <text:p text:style-name="P516"/>
      <text:p text:style-name="P517"><text:span text:style-name="T518">Pakeitimai:</text:span></text:p>
      <text:p text:style-name="P519"/>
      <text:p text:style-name="P520"><text:span text:style-name="T521">1.</text:span></text:p>
      <text:p text:style-name="P522"><text:span text:style-name="T523">Lietuvos Respubli</text:span><text:span text:style-name="T524">kos valstybinė darbo inspekcija prie Socialinės apsaugos ir darbo ministerijos, Įsakymas</text:span></text:p>
      <text:p text:style-name="P525"><text:span text:style-name="T526">Nr.<text:s/></text:span><text:a xlink:href="https://www.e-tar.lt/portal/legalAct.html?documentId=c38903e0840c11e7a3c4a5eb10f04386" office:target-frame-name="_top" xlink:show="replace"><text:span text:style-name="T527">EV-148</text:span></text:a><text:span text:style-name="T528">, 2017-08-18, paskelbta TAR 2017-08-18, i. k. 2017-13460</text:span></text:p>
      <text:p text:style-name="P529"><text:span text:style-name="T530">Dė</text:span><text:span text:style-name="T531">l Lietuvos Respublikos vyriausiojo valstybinio darbo inspektoriaus 2017 m. liepos 4 d. įsakymo Nr. EV-96 „Dėl ūkio subjektų patikrinimų kontrolinių klausimynų ir teminių ataskaitų patvirtinimo" pakeitimo</text:span></text:p>
      <text:p text:style-name="P532"/>
      <text:p text:style-name="P533"><text:span text:style-name="T534">2.</text:span></text:p>
      <text:p text:style-name="P535"><text:span text:style-name="T536">Lietuvos Respublikos valstybinė darbo inspekcija</text:span><text:span text:style-name="T537"><text:s/>prie Socialinės apsaugos ir darbo ministerijos, Įsakymas</text:span></text:p>
      <text:p text:style-name="P538"><text:span text:style-name="T539">Nr.<text:s/></text:span><text:a xlink:href="https://www.e-tar.lt/portal/legalAct.html?documentId=2e3120b06ad511e8bbc2876081bf7fb5" office:target-frame-name="_top" xlink:show="replace"><text:span text:style-name="T540">EV-145</text:span></text:a><text:span text:style-name="T541">, 2018-06-07, paskelbta TAR 2018-06-08, i. k. 2018-09618</text:span></text:p>
      <text:p text:style-name="P542"><text:span text:style-name="T543">Dėl Lietuvos Respublikos vyriausi</text:span><text:span text:style-name="T544">ojo valstybinio darbo inspektoriaus 2017 m. liepos 4 d. įsakymo Nr. EV-96 „Dėl Ūkio subjektų patikrinimų kontrolinių klausimynų <text:s/>ir teminių ataskaitų patvirtinimo“ pakeitimo</text:span></text:p>
      <text:p text:style-name="P545"/>
      <text:p text:style-name="P546"><text:span text:style-name="T547">3.</text:span></text:p>
      <text:p text:style-name="P548"><text:span text:style-name="T549">Lietuvos Respublikos valstybinė darbo inspekcija prie Socialinės apsaugos ir<text:s/></text:span><text:span text:style-name="T550">darbo ministerijos, Įsakymas</text:span></text:p>
      <text:p text:style-name="P551"><text:span text:style-name="T552">Nr.<text:s/></text:span><text:a xlink:href="https://www.e-tar.lt/portal/legalAct.html?documentId=571a62e0c6fe11e8bf37fd1541d65f38" office:target-frame-name="_top" xlink:show="replace"><text:span text:style-name="T553">EV-252</text:span></text:a><text:span text:style-name="T554">, 2018-10-03, paskelbta TAR 2018-10-03, i. k. 2018-15678</text:span></text:p>
      <text:p text:style-name="P555"><text:span text:style-name="T556">DĖL Lietuvos Respublikos vyriausiojo valstybinio darbo inspekt</text:span><text:span text:style-name="T557">oriaus 2017 m. liepos 4 d. įsakymu Nr. EV-96 „Dėl Ūkio subjektų patikrinimų kontrolinių klausimynų ir teminių ataskaitų patvirtinimo" pakeitimo</text:span></text:p>
      <text:p text:style-name="P558"/>
      <text:p text:style-name="P559"><text:span text:style-name="T560">4.</text:span></text:p>
      <text:p text:style-name="P561"><text:span text:style-name="T562">Lietuvos Respublikos valstybinė darbo inspekcija prie Socialinės apsaugos ir darbo ministerijos, Įsakymas</text:span></text:p>
      <text:p text:style-name="P563"><text:span text:style-name="T564">Nr.<text:s/></text:span><text:a xlink:href="https://www.e-tar.lt/portal/legalAct.html?documentId=b9a3bbd0f0d011e99681cd81dcdca52c" office:target-frame-name="_top" xlink:show="replace"><text:span text:style-name="T565">EV-298</text:span></text:a><text:span text:style-name="T566">, 2019-10-17, paskelbta TAR 2019-10-17, i. k. 2019-16528</text:span></text:p>
      <text:p text:style-name="P567"><text:span text:style-name="T568">Dėl Lietuvos Respublikos vyriausiojo valstybinio darbo inspektoriaus 2017 m. liepos 4 d. įs</text:span><text:span text:style-name="T569">akymo Nr. EV-96 „Dėl Ūkio subjektų patikrinimų kontrolinių klausimynų ir teminių ataskaitų patvirtinimo“ pakeitimo</text:span></text:p>
      <text:p text:style-name="P570"/>
      <text:p text:style-name="P571"><text:span text:style-name="T572">5.</text:span></text:p>
      <text:p text:style-name="P573"><text:span text:style-name="T574">Lietuvos Respublikos valstybinė darbo inspekcija prie Socialinės apsaugos ir darbo ministerijos, Įsakymas</text:span></text:p>
      <text:p text:style-name="P575"><text:span text:style-name="T576">Nr.<text:s/></text:span><text:a xlink:href="https://www.e-tar.lt/portal/legalAct.html?documentId=4acedff041b111ea829bc2bea81c1194" office:target-frame-name="_top" xlink:show="replace"><text:span text:style-name="T577">EV-25</text:span></text:a><text:span text:style-name="T578">, 2020-01-28, paskelbta TAR 2020-01-28, i. k. 2020-01942</text:span></text:p>
      <text:p text:style-name="P579"><text:span text:style-name="T580">Dėl Lietuvos Respublikos vyriausiojo valstybinio darbo inspektoriaus 2017 m. liepos 4 d. įsakymo Nr. EV-96 „Dėl Ūkio subjek</text:span><text:span text:style-name="T581">tų patikrinimų kontrolinių klausimynų ir teminių ataskaitų patvirtinimo“ pakeitimo</text:span></text:p>
      <text:p text:style-name="P582"/>
      <text:p text:style-name="P583"><text:span text:style-name="T584">6.</text:span></text:p>
      <text:p text:style-name="P585"><text:span text:style-name="T586">Lietuvos Respublikos valstybinė darbo inspekcija prie Socialinės apsaugos ir darbo ministerijos, Įsakymas</text:span></text:p>
      <text:p text:style-name="P587"><text:span text:style-name="T588">Nr.<text:s/></text:span><text:a xlink:href="https://www.e-tar.lt/portal/legalAct.html?documentId=82ca9bb05f7511eabee4a336e7e6fdab" office:target-frame-name="_top" xlink:show="replace"><text:span text:style-name="T589">EV-58</text:span></text:a><text:span text:style-name="T590">, 2020-03-06, paskelbta TAR 2020-03-06, i. k. 2020-05083</text:span></text:p>
      <text:p text:style-name="P591"><text:span text:style-name="T592">Dėl Lietuvos Respublikos vyriausiojo valstybinio darbo inspektoriaus 2017 m. liepos 4 d. įsakymo Nr. EV-96 „Dėl ūkio subjektų patikrinimų kontrolinių klaus</text:span><text:span text:style-name="T593">imynų ir teminių ataskaitų patvirtinimo“ pakeitimo</text:span></text:p>
      <text:p text:style-name="P594"/>
      <text:p text:style-name="P595"><text:span text:style-name="T596">7.</text:span></text:p>
      <text:p text:style-name="P597"><text:span text:style-name="T598">Lietuvos Respublikos valstybinė darbo inspekcija prie Socialinės apsaugos ir darbo ministerijos, Įsakymas</text:span></text:p>
      <text:p text:style-name="P599"><text:span text:style-name="T600">Nr.<text:s/></text:span><text:a xlink:href="https://www.e-tar.lt/portal/legalAct.html?documentId=4e6df98083b911eab005936df725feed" office:target-frame-name="_top" xlink:show="replace"><text:span text:style-name="T601">EV-103</text:span></text:a><text:span text:style-name="T602">, 2020-04-21, paskelbta TAR 2020-04-21, i. k. 2020-08274</text:span></text:p>
      <text:p text:style-name="P603"><text:span text:style-name="T604">Dėl Lietuvos Respublikos vyriausiojo valstybinio darbo inspektoriaus 2017 m. liepos 4 d. įsakymo Nr. EV-96 „Dėl ūkio subjektų patikrinimų kontrolinių klausimynų ir teminių ataskaitų patv</text:span><text:span text:style-name="T605">irtinimo“ pakeitimo</text:span></text:p>
      <text:p text:style-name="P606"/>
      <text:p text:style-name="P607"><text:span text:style-name="T608">8.</text:span></text:p>
      <text:p text:style-name="P609"><text:span text:style-name="T610">Lietuvos Respublikos valstybinė darbo inspekcija prie Socialinės apsaugos ir darbo ministerijos, Įsakymas</text:span></text:p>
      <text:p text:style-name="P611"><text:span text:style-name="T612">Nr.<text:s/></text:span><text:a xlink:href="https://www.e-tar.lt/portal/legalAct.html?documentId=8db55f10906211ea9515f752ff221ec9" office:target-frame-name="_top" xlink:show="replace"><text:span text:style-name="T613">EV-125</text:span></text:a><text:span text:style-name="T614">, 2020-05-07, pask</text:span><text:span text:style-name="T615">elbta TAR 2020-05-07, i. k. 2020-09851</text:span></text:p>
      <text:p text:style-name="P616"><text:span text:style-name="T617">Dėl Lietuvos Respublikos vyriausiojo valstybinio darbo inspektoriaus 2017 m. liepos 4 d. įsakymo Nr. EV-96 „Dėl Ūkio subjektų patikrinimų kontrolinių klausimynų ir teminių ataskaitų patvirtinimo“ pakeitimo</text:span></text:p>
      <text:p text:style-name="P618"/>
      <text:p text:style-name="P619"><text:span text:style-name="T620">9.</text:span></text:p>
      <text:p text:style-name="P621"><text:span text:style-name="T622">Lietuvos Respublikos valstybinė darbo inspekcija prie Socialinės apsaugos ir darbo ministerijos, Įsakymas</text:span></text:p>
      <text:p text:style-name="P623"><text:span text:style-name="T624">Nr.<text:s/></text:span><text:a xlink:href="https://www.e-tar.lt/portal/legalAct.html?documentId=f39c40d0c69211ea997c9ee767e856b4" office:target-frame-name="_top" xlink:show="replace"><text:span text:style-name="T625">EV-190</text:span></text:a><text:span text:style-name="T626">, 2020-07-15, paskelbta TAR 2020-07-15, i.</text:span><text:span text:style-name="T627"><text:s/>k. 2020-15790</text:span></text:p>
      <text:p text:style-name="P628"><text:span text:style-name="T629">Dėl Lietuvos Respublikos vyriausiojo valstybinio darbo inspektoriaus 2017 m. liepos 4 d. įsakymo Nr. EV-96 „Dėl Ūkio subjektų patikrinimų kontrolinių klausimynų ir teminių ataskaitų patvirtinimo“ pakeitimo</text:span></text:p>
      <text:p text:style-name="P630"/>
      <text:p text:style-name="P631"><text:span text:style-name="T632">10.</text:span></text:p>
      <text:p text:style-name="P633"><text:span text:style-name="T634">Lietuvos Respublikos<text:s/></text:span><text:span text:style-name="T635">valstybinė darbo inspekcija prie Socialinės apsaugos ir darbo ministerijos, Įsakymas</text:span></text:p>
      <text:p text:style-name="P636"><text:span text:style-name="T637">Nr.<text:s/></text:span><text:a xlink:href="https://www.e-tar.lt/portal/legalAct.html?documentId=66d463d0af0311eba871a26c1fc3fbc1" office:target-frame-name="_top" xlink:show="replace"><text:span text:style-name="T638">EV-105</text:span></text:a><text:span text:style-name="T639">, 2021-05-07, paskelbta TAR 2021-05-07, i. k. 2021-10178</text:span></text:p>
      <text:p text:style-name="P640"><text:span text:style-name="T641">Dėl Li</text:span><text:span text:style-name="T642">etuvos Respublikos vyriausiojo valstybinio darbo inspektoriaus 2017 m. liepos 4 d. įsakymo Nr. EV-96 „Dėl Ūkio subjektų patikrinimų kontrolinių klausimynų ir teminių ataskaitų patvirtinimo“ pakeitimo</text:span></text:p>
      <text:p text:style-name="P643"/>
      <text:p text:style-name="P644"><text:span text:style-name="T645">11.</text:span></text:p>
      <text:p text:style-name="P646"><text:span text:style-name="T647">Lietuvos Respublikos valstybinė darbo inspekcija pr</text:span><text:span text:style-name="T648">ie Socialinės apsaugos ir darbo ministerijos, Įsakymas</text:span></text:p>
      <text:p text:style-name="P649"><text:span text:style-name="T650">Nr.<text:s/></text:span><text:a xlink:href="https://www.e-tar.lt/portal/legalAct.html?documentId=5feaba802b6611ecad73e69048767e8c" office:target-frame-name="_top" xlink:show="replace"><text:span text:style-name="T651">EV-228</text:span></text:a><text:span text:style-name="T652">, 2021-10-12, paskelbta TAR 2021-10-12, i. k. 2021-21371</text:span></text:p>
      <text:p text:style-name="P653"><text:span text:style-name="T654">Dėl Lietuvos Respublikos vyriausiojo</text:span><text:span text:style-name="T655"><text:s/>valstybinio darbo inspektoriaus 2017 m. liepos 4 d. įsakymo Nr. EV-96 „Dėl Ūkio subjektų patikrinimų kontrolinių klausimynų ir teminių ataskaitų patvirtinimo“ pakeitimo</text:span></text:p>
      <text:p text:style-name="P656"/>
      <text:p text:style-name="P657"><text:span text:style-name="T658">12.</text:span></text:p>
      <text:p text:style-name="P659"><text:span text:style-name="T660">Lietuvos Respublikos valstybinė darbo inspekcija prie Socialinės apsaugos ir darb</text:span><text:span text:style-name="T661">o ministerijos, Įsakymas</text:span></text:p>
      <text:p text:style-name="P662"><text:span text:style-name="T663">Nr.<text:s/></text:span><text:a xlink:href="https://www.e-tar.lt/portal/legalAct.html?documentId=362ac300bbf011ec8d9390588bf2de65" office:target-frame-name="_top" xlink:show="replace"><text:span text:style-name="T664">EV-124</text:span></text:a><text:span text:style-name="T665">, 2022-04-14, paskelbta TAR 2022-04-14, i. k. 2022-07754</text:span></text:p>
      <text:p text:style-name="P666"><text:span text:style-name="T667">Dėl Lietuvos Respublikos vyriausiojo valstybinio darbo inspektoria</text:span><text:span text:style-name="T668">us 2017 m. liepos 4 d. įsakymo Nr. EV-96 „Dėl Ūkio subjektų patikrinimų kontrolinių klausimynų ir teminių ataskaitų patvirtinimo“ pakeitimo</text:span></text:p>
      <text:p text:style-name="P669"/>
      <text:p text:style-name="P670"><text:span text:style-name="T671">13.</text:span></text:p>
      <text:p text:style-name="P672"><text:span text:style-name="T673">Lietuvos Respublikos valstybinė darbo inspekcija prie Socialinės apsaugos ir darbo ministerijos, Įsakymas</text:span></text:p>
      <text:p text:style-name="P674"><text:span text:style-name="T675">Nr.<text:s/></text:span><text:a xlink:href="https://www.e-tar.lt/portal/legalAct.html?documentId=521077d0d77111ec8d9390588bf2de65" office:target-frame-name="_top" xlink:show="replace"><text:span text:style-name="T676">EV-159</text:span></text:a><text:span text:style-name="T677">, 2022-05-19, paskelbta TAR 2022-05-19, i. k. 2022-10575</text:span></text:p>
      <text:p text:style-name="P678"><text:span text:style-name="T679">Dėl Lietuvos Respublikos vyriausiojo valstybinio darbo inspektoriaus 2017 m. liepos 4 d. įsakymo</text:span><text:span text:style-name="T680"><text:s/>Nr. EV-96 „Dėl Ūkio subjektų patikrinimų kontrolinių klausimynų ir teminių ataskaitų patvirtinimo“ pakeitimo</text:span></text:p>
      <text:p text:style-name="P681"/>
      <text:p text:style-name="P682"><text:span text:style-name="T683">14.</text:span></text:p>
      <text:p text:style-name="P684"><text:span text:style-name="T685">Lietuvos Respublikos valstybinė darbo inspekcija prie Socialinės apsaugos ir darbo ministerijos, Įsakymas</text:span></text:p>
      <text:p text:style-name="P686"><text:span text:style-name="T687">Nr.<text:s/></text:span><text:a xlink:href="https://www.e-tar.lt/portal/legalAct.html?documentId=59f1983044b811edbc04912defe897d1" office:target-frame-name="_top" xlink:show="replace"><text:span text:style-name="T688">EV-231</text:span></text:a><text:span text:style-name="T689">, 2022-10-05, paskelbta TAR 2022-10-05, i. k. 2022-20337</text:span></text:p>
      <text:p text:style-name="P690"><text:span text:style-name="T691">Dėl Lietuvos Respublikos vyriausiojo valstybinio darbo inspektoriaus 2017 m. liepos 4 d. įsakymo NR. EV-96 „Dėl ūkio subjektų<text:s/></text:span><text:span text:style-name="T692">patikrinimų kontrolinių klausimynų ir teminių ataskaitų <text:s/>patvirtinimo“ pakeitimo</text:span></text:p>
      <text:p text:style-name="P693"/>
      <text:p text:style-name="P694"><text:span text:style-name="T695">15.</text:span></text:p>
      <text:p text:style-name="P696"><text:span text:style-name="T697">Lietuvos Respublikos valstybinė darbo inspekcija prie Socialinės apsaugos ir darbo ministerijos, Įsakymas</text:span></text:p>
      <text:p text:style-name="P698"><text:span text:style-name="T699">Nr.<text:s/></text:span><text:a xlink:href="https://www.e-tar.lt/portal/legalAct.html?documentId=520b18b0538811edbc04912defe897d1" office:target-frame-name="_top" xlink:show="replace"><text:span text:style-name="T700">EV-246</text:span></text:a><text:span text:style-name="T701">, 2022-10-24, paskelbta TAR 2022-10-24, i. k. 2022-21489</text:span></text:p>
      <text:p text:style-name="P702"><text:span text:style-name="T703">Dėl Lietuvos Respublikos vyriausiojo valstybinio darbo inspektoriaus 2017 m. liepos 4 d. įsakymo Nr. EV-96 „Dėl Ūkio subjektų patikrinimų kontrolinių<text:s/></text:span><text:span text:style-name="T704">klausimynų ir teminių ataskaitų patvirtinimo“ pakeitimo</text:span></text:p>
      <text:p text:style-name="P705"/>
      <text:p text:style-name="P706"><text:span text:style-name="T707">16.</text:span></text:p>
      <text:p text:style-name="P708"><text:span text:style-name="T709">Lietuvos Respublikos valstybinė darbo inspekcija prie Socialinės apsaugos ir darbo ministerijos, Įsakymas</text:span></text:p>
      <text:p text:style-name="P710"><text:span text:style-name="T711">Nr.<text:s/></text:span><text:a xlink:href="https://www.e-tar.lt/portal/legalAct.html?documentId=4a4288f060cd11edbc04912defe897d1" office:target-frame-name="_top" xlink:show="replace"><text:span text:style-name="T712">EV-258</text:span></text:a><text:span text:style-name="T713">, 2022-11-10, paskelbta TAR 2022-11-10, i. k. 2022-22710</text:span></text:p>
      <text:p text:style-name="P714"><text:span text:style-name="T715">Dėl Lietuvos Respublikos vyriausiojo valstybinio darbo inspektoriaus 2017 m. liepos 4 d. įsakymo Nr. EV-96 „Dėl Ūkio subjektų patikrinimų kontrolinių klausimynų ir teminių ataskait</text:span><text:span text:style-name="T716">ų patvirtinimo“ pakeitimo</text:span></text:p>
      <text:p text:style-name="P717"/>
      <text:p text:style-name="P718"><text:span text:style-name="T719">17.</text:span></text:p>
      <text:p text:style-name="P720"><text:span text:style-name="T721">Lietuvos Respublikos valstybinė darbo inspekcija prie Socialinės apsaugos ir darbo ministerijos, Įsakymas</text:span></text:p>
      <text:p text:style-name="P722"><text:span text:style-name="T723">Nr.<text:s/></text:span><text:a xlink:href="https://www.e-tar.lt/portal/legalAct.html?documentId=ec3cabc0cc8111ed9978886e85107ab2" office:target-frame-name="_top" xlink:show="replace"><text:span text:style-name="T724">EV-61</text:span></text:a><text:span text:style-name="T725">, 2023-03-27</text:span><text:span text:style-name="T726">, paskelbta TAR 2023-03-27, i. k. 2023-05337</text:span></text:p>
      <text:p text:style-name="P727"><text:span text:style-name="T728">Dėl Lietuvos Respublikos vyriausiojo valstybinio darbo inspektoriaus 2017 m. liepos 4 d. įsakymo Nr. EV-96 „Dėl Ūkio subjektų patikrinimų kontrolinių klausimynų ir teminių ataskaitų patvirtinimo“ pakeitimo</text:span></text:p>
      <text:p text:style-name="P729"/>
      <text:p text:style-name="P730"><text:span text:style-name="T731">18.</text:span></text:p>
      <text:p text:style-name="P732"><text:span text:style-name="T733">Lietuvos Respublikos valstybinė darbo inspekcija prie Socialinės apsaugos ir darbo ministerijos, Įsakymas</text:span></text:p>
      <text:p text:style-name="P734"><text:span text:style-name="T735">Nr.<text:s/></text:span><text:a xlink:href="https://www.e-tar.lt/portal/legalAct.html?documentId=cdbd1f1004fb11ee9978886e85107ab2" office:target-frame-name="_top" xlink:show="replace"><text:span text:style-name="T736">EV-95</text:span></text:a><text:span text:style-name="T737">, 2023-06-07, paskelbta TAR 2023-06-07, i.<text:s/></text:span><text:span text:style-name="T738">k. 2023-11257</text:span></text:p>
      <text:p text:style-name="P739"><text:span text:style-name="T740">Dėl Lietuvos Respublikos vyriausiojo valstybinio darbo inspektoriaus 2017 m. liepos 4 d. įsakymo Nr. EV-96 „Dėl Ūkio subjektų patikrinimų kontrolinių klausimynų ir teminių ataskaitų patvirtinimo“ pakeitimo</text:span></text:p>
      <text:p text:style-name="P741"/>
      <text:p text:style-name="P742"><text:span text:style-name="T743">19.</text:span></text:p>
      <text:p text:style-name="P744"><text:span text:style-name="T745">Lietuvos Respublikos valstybinė</text:span><text:span text:style-name="T746"><text:s/>darbo inspekcija prie Socialinės apsaugos ir darbo ministerijos, Įsakymas</text:span></text:p>
      <text:p text:style-name="P747"><text:span text:style-name="T748">Nr.<text:s/></text:span><text:a xlink:href="https://www.e-tar.lt/portal/legalAct.html?documentId=d721c350197b11eeb233e8b04dc9bb3d" office:target-frame-name="_top" xlink:show="replace"><text:span text:style-name="T749">EV-106</text:span></text:a><text:span text:style-name="T750">, 2023-06-30, paskelbta TAR 2023-07-03, i. k. 2023-13640</text:span></text:p>
      <text:p text:style-name="P751"><text:span text:style-name="T752">Dėl Lietuvos Res</text:span><text:span text:style-name="T753">publikos vyriausiojo valstybinio darbo inspektoriaus 2017 m. liepos 4 d. įsakymo Nr. EV-96 „Dėl Ūkio subjektų patikrinimų kontrolinių klausimynų ir teminių ataskaitų patvirtinimo“ pakeitimo</text:span></text:p>
      <text:p text:style-name="P754"/>
      <text:p text:style-name="P755"><text:span text:style-name="T756">20.</text:span></text:p>
      <text:p text:style-name="P757"><text:span text:style-name="T758">Lietuvos Respublikos valstybinė darbo inspekcija prie Sociali</text:span><text:span text:style-name="T759">nės apsaugos ir darbo ministerijos, Įsakymas</text:span></text:p>
      <text:p text:style-name="P760"><text:span text:style-name="T761">Nr.<text:s/></text:span><text:a xlink:href="https://www.e-tar.lt/portal/legalAct.html?documentId=5ff56c3089cb11eea5a28c81c82193a8" office:target-frame-name="_top" xlink:show="replace"><text:span text:style-name="T762">EV-184</text:span></text:a><text:span text:style-name="T763">, 2023-11-23, paskelbta TAR 2023-11-23, i. k. 2023-22556</text:span></text:p>
      <text:p text:style-name="P764"><text:span text:style-name="T765">Dėl Lietuvos Respublikos vyriausiojo<text:s/></text:span><text:span text:style-name="T766">valstybinio darbo inspektoriaus 2017 m. liepos 4 d. įsakymo Nr. EV-96 „Dėl Ūkio subjektų patikrinimų kontrolinių klausimynų ir teminių ataskaitų patvirtinimo“ pakeitimo</text:span></text:p>
      <text:p text:style-name="P767"/>
      <text:p text:style-name="P768"><text:span text:style-name="T769">21.</text:span></text:p>
      <text:p text:style-name="P770"><text:span text:style-name="T771">Lietuvos Respublikos valstybinė darbo inspekcija prie Socialinės apsaugos ir darbo</text:span><text:span text:style-name="T772"><text:s/>ministerijos, Įsakymas</text:span></text:p>
      <text:p text:style-name="P773"><text:span text:style-name="T774">Nr.<text:s/></text:span><text:a xlink:href="https://www.e-tar.lt/portal/legalAct.html?documentId=10cbd510943711eea5a28c81c82193a8" office:target-frame-name="_top" xlink:show="replace"><text:span text:style-name="T775">EV-201</text:span></text:a><text:span text:style-name="T776">, 2023-12-06, paskelbta TAR 2023-12-06, i. k. 2023-23640</text:span></text:p>
      <text:p text:style-name="P777"><text:span text:style-name="T778">Dėl Lietuvos Respublikos vyriausiojo valstybinio darbo<text:s/></text:span><text:span text:style-name="T779">inspektoriaus 2017 m. liepos 4 d. įsakymo Nr. EV-96 „Dėl Ūkio subjektų patikrinimų kontrolinių klausimynų ir teminių ataskaitų patvirtinimo“ pakeitimo</text:span></text:p>
      <text:p text:style-name="P780"/>
      <text:p text:style-name="P781"><text:span text:style-name="T782">22.</text:span></text:p>
      <text:p text:style-name="P783"><text:span text:style-name="T784">Lietuvos Respublikos valstybinė darbo inspekcija prie Socialinės apsaugos ir darbo ministerijos, Įsa</text:span><text:span text:style-name="T785">kymas</text:span></text:p>
      <text:p text:style-name="P786"><text:span text:style-name="T787">Nr.<text:s/></text:span><text:a xlink:href="https://www.e-tar.lt/portal/legalAct.html?documentId=0bca3771911411efa605b9842742bf37" office:target-frame-name="_top" xlink:show="replace"><text:span text:style-name="T788">EV-177</text:span></text:a><text:span text:style-name="T789">, 2024-10-23, paskelbta TAR 2024-10-23, i. k. 2024-18344</text:span></text:p>
      <text:p text:style-name="P790"><text:span text:style-name="T791">Dėl Lietuvos Respublikos vyriausiojo valstybinio darbo inspektoriaus 2017 m. liepos 4</text:span><text:span text:style-name="T792"><text:s/>d. įsakymo Nr. EV-96 „Dėl Ūkio subjektų patikrinimų kontrolinių klausimynų ir teminių ataskaitų patvirtinimo“ pakeitimo</text:span></text:p>
      <text:p text:style-name="P793"/>
      <text:p text:style-name="P794"><text:span text:style-name="T795">23.</text:span></text:p>
      <text:p text:style-name="P796"><text:span text:style-name="T797">Lietuvos Respublikos valstybinė darbo inspekcija prie Socialinės apsaugos ir darbo ministerijos, Įsakymas</text:span></text:p>
      <text:p text:style-name="P798"><text:span text:style-name="T799">Nr.<text:s/></text:span><text:a xlink:href="https://www.e-tar.lt/portal/legalAct.html?documentId=4deb0470928811efa605b9842742bf37" office:target-frame-name="_top" xlink:show="replace"><text:span text:style-name="T800">EV-179</text:span></text:a><text:span text:style-name="T801">, 2024-10-25, paskelbta TAR 2024-10-25, i. k. 2024-18524</text:span></text:p>
      <text:p text:style-name="P802"><text:span text:style-name="T803">Dėl Lietuvos Respublikos vyriausiojo valstybinio darbo inspektoriaus 2017 m. liepos 4 d. įsakymo Nr. EV-96 „Dėl Ūki</text:span><text:span text:style-name="T804">o subjektų patikrinimų kontrolinių klausimynų ir teminių ataskaitų patvirtinimo“ pakeitimo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4:00Z</meta:creation-date>
    <dc:date>2024-10-30T11:04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337" meta:word-count="3971" meta:character-count="30005" meta:row-count="753" meta:non-whitespace-character-count="26371"/>
  </office:meta>
</office:document-meta>
</file>