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06-16</text:span></text:p>
      <text:p text:style-name="P3"/>
      <text:p text:style-name="P4"><text:span text:style-name="T5">Sprendimas paskelbtas: TAR 2023-06-12, i. k. 2023-11643</text:span></text:p>
      <text:p text:style-name="P6"/>
      <text:p text:style-name="P7">Nauja redakcija nuo 2023-06-16:</text:p>
      <text:p text:style-name="Normal"><text:span text:style-name="T8">Nr.<text:s/></text:span><text:a xlink:href="https://www.e-tar.lt/portal/legalAct.html?documentId=84629fc00c3511ee9f7ec2ffce8b47bc" office:target-frame-name="_top" xlink:show="replace"><text:span text:style-name="T9">SV-S-999</text:span></text:a><text:span text:style-name="T10">, 2023-06-16,<text:s/></text:span><text:span text:style-name="T11">paskelbta TAR 2023-06-16, i. k. 2023-12096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VYTAUTO GAPŠIO IR TOMO VYTAUTO RASKEVIČIAUS<text:s/></text:span><text:span text:style-name="T19">DALYVAVIMO<text:s/></text:span><text:span text:style-name="T20">EUROPOS PARLAMENTO UŽSIENIO REIKALŲ KOMITETO IR UŽIMTUMO IR SOCIALINIŲ REIKALŲ KOMITETO RENGIAMUOSE TARPPA</text:span><text:span text:style-name="T21">RLAMENTINIUOSE POSĖDŽIUOSE<text:s/></text:span></text:p>
      <text:p text:style-name="P22"/>
      <text:p text:style-name="P23"><text:span text:style-name="T24">2023</text:span><text:span text:style-name="T25"><text:s/>m.<text:s/></text:span><text:span text:style-name="T26">birželio</text:span><text:span text:style-name="T27"><text:s/></text:span><text:span text:style-name="T28">12</text:span><text:span text:style-name="T29"><text:s/>d. Nr. SV-S-</text:span><text:span text:style-name="T30">992</text:span></text:p>
      <text:p text:style-name="P31">Vilnius</text:p>
      <text:p text:style-name="P32"/>
      <text:p text:style-name="P33"/>
      <text:p text:style-name="P34"><text:span text:style-name="T35">Lietuvos Respublikos Seimo valdyba<text:s/></text:span><text:span text:style-name="T36">nusprendži</text:span><text:span text:style-name="T37">a:</text:span></text:p>
      <text:p text:style-name="P38"><text:span text:style-name="T39">1</text:span><text:span text:style-name="T40">.<text:s/></text:span><text:span text:style-name="T41">Komandiruoti Lietuvos Respublikos<text:s/></text:span><text:span text:style-name="T42">Seimo Žmogaus teisių komiteto pirmininką Tomą Vytautą Raskevičių 2023 m. birželio 27–29 d. dalyvauti<text:s/></text:span>Europos Parlamento Užimtumo ir socialinių reikalų komiteto rengiamame tarpparlamentiniame posėdyje „Europos vaiko garantijų sistemai – dveji metai: dabartinė padėtis“ ir<text:s/><text:span text:style-name="T43">Seimo<text:s/></text:span><text:span text:style-name="T44">narį Vytautą Gapšį 2023 m. birželio 27–29 d.<text:s/></text:span><text:soft-page-break/><text:span text:style-name="T45">dalyvauti<text:s/></text:span>Europos Parlamento Užsienio reikalų komiteto rengiamame tarpparlamentiniame posėdyje „Europos Sąjungos plėtra: 20 metų po Salonikų deklaracijos“ bei Europos Parlamento Užimtumo ir<text:s/>socialinių reikalų komiteto rengiamame tarpparlamentiniame posėdyje „Europos vaiko garantijų sistemai – dveji metai: dabartinė padėtis“<text:s/><text:span text:style-name="T46">Briuselyje (Belgijos Karalystė).</text:span></text:p>
      <text:p text:style-name="P47"><text:span text:style-name="T48">Kartu vyksta Lietuvos Respublikos Seimo kanceliarijos Žmogaus teisių komiteto biuro pat</text:span><text:span text:style-name="T49">arėja Eglė Lukšienė.</text:span></text:p>
      <text:p text:style-name="P50"><text:span text:style-name="T51">2</text:span><text:span text:style-name="T52">.<text:s/></text:span>Pavesti Seimo kanceliarijai apmokėti komandiruotės išlaidas iš<text:s/><text:span text:style-name="T53">Seimo komitetų dalyvavimui pirmininkavimo Europos Sąjungos Tarybai parlamentiniuose ir Europos Parlamento rengiamuose susitikimuose skirtų<text:s/></text:span>lėšų<text:span text:style-name="T54">.</text:span></text:p>
      <text:p text:style-name="P55"/>
      <text:p text:style-name="P56"/>
      <text:p text:style-name="P57"/>
      <text:p text:style-name="P58"><text:span text:style-name="T59">Seimo Pirminink</text:span><text:span text:style-name="T60">ė</text:span><text:span text:style-name="T61"><text:tab/></text:span><text:span text:style-name="T62">Viktorija Čmilytė-Nielsen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eimo valdyba, Sprendimas</text:span></text:p>
      <text:p text:style-name="P72"><text:span text:style-name="T73">Nr.<text:s/></text:span><text:a xlink:href="https://www.e-tar.lt/portal/legalAct.html?documentId=84629fc00c3511ee9f7ec2ffce8b47bc" office:target-frame-name="_top" xlink:show="replace"><text:span text:style-name="T74">SV-S-999</text:span></text:a><text:span text:style-name="T75">, 2023-06-16, paskelbta TAR 2023-06-16, i. k. 2023-12096</text:span></text:p>
      <text:soft-page-break/>
      <text:p text:style-name="P76"><text:span text:style-name="T77">Dėl Seimo<text:s/></text:span><text:span text:style-name="T78">valdybos 2023 m. birželio 12 d. sprendimo Nr. SV-S-992 „Dėl Vytauto Gapšio dalyvavimo Europos Parlamento Užsienio reikalų komiteto ir Užimtumo ir socialinių reikalų komiteto rengiamuose tarpparlamentiniuose posėdžiuose“ pakeitimo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9T07:16:00Z</meta:creation-date>
    <dc:date>2023-06-19T0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61" meta:character-count="2164" meta:row-count="42" meta:non-whitespace-character-count="1919"/>
  </office:meta>
</office:document-meta>
</file>