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203864"/>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ugdymo įstaigą tėvams (globėjams, rūpintojams), darbuotojams ir kitiems asmenims turi būti pateikta informacija apie:</text:span><text:s/></text:p>
      <text:p text:style-name="P93">Papunkčio pakeitimai:</text:p>
      <text:p text:style-name="P94"><text:span text:style-name="T95">Nr.<text:s/></text:span><text:a xlink:href="https://www.e-tar.lt/portal/legalAct.html?documentId=b03b7d60ff4011ea88f28eae672e5b40" office:target-frame-name="_top" xlink:show="replace"><text:span text:style-name="T96">V-2118</text:span></text:a><text:span text:style-name="T97">, 2020-09-25, paskelbta TAR 2020-09-25, i. k. 2020-20004</text:span></text:p>
      <text:p text:style-name="P98"><text:span text:style-name="T99">1.4.1</text:span><text:span text:style-name="T100">. asmens higienos laikymosi būtinybę (rankų higieną, kosėjimo, čiaudėjimo etiketą ir kt.);</text:span></text:p>
      <text:p text:style-name="P101"><text:span text:style-name="T102">1.4.2</text:span><text:span text:style-name="T103">.<text:s/></text:span><text:span text:style-name="T104">apie reikalavimus dėl kaukių dėvėjimo;</text:span></text:p>
      <text:p text:style-name="P105"><text:span text:style-name="T106">1.4.3</text:span><text:span text:style-name="T107">. draudimą ugdyme da</text:span><text:span text:style-name="T108">lyvauti vaikams, kuriems pasireiškia ūmių viršutinių kvėpavimo takų infekcijų požymiai (pvz., karščiavimas (37,3 °C ir daugiau), kosulys, pasunkėjęs kvėpavimas ir pan.).</text:span><text:s/></text:p>
      <text:p text:style-name="P109"><text:span text:style-name="T110">1</text:span><text:span text:style-name="T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text:span><text:span text:style-name="T113">riemonės).</text:span></text:p>
      <text:p text:style-name="P114"><text:span text:style-name="T115">1.6</text:span><text:span text:style-name="T116">.<text:s/></text:span><text:span text:style-name="T117">Vaikus atlydinčių asmenų sveikatos būklė turi būti stebima (turi būti<text:s/></text:span><text:span text:style-name="T118">sudarytos sąlygos matuoti(s) kūno temperatūrą)</text:span><text:span text:style-name="T119">. Turi būti<text:s/></text:span><text:span text:style-name="T120">užtikrinamas visų priimamų į įstaigą vaikų sveikatos būklės vertinimas. Vaikai, kuriems pasireiškia ūmių vir</text:span><text:span text:style-name="T121">šutinių kvėpavimo takų infekcijų požymiai (pvz.,<text:s/></text:span><text:span text:style-name="T122">karščiavimas (37,3 °C ir daugiau),</text:span><text:span text:style-name="T123"><text:s/>kosulys, pasunkėjęs kvėpavimas ir pan.) ar kiti požymiai, nurodyti Lietuvos higienos normos HN 75:2016 „Ikimokyklinio ir priešmokyklinio ugdymo programų vykdymo bendrieji s</text:span><text:span text:style-name="T124">veikatos saugos reikalavimai“, patvirtintos Lietuvos Respublikos sveikatos apsaugos ministro 2010 m. balandžio 22 d. įsakymu Nr. V-313 „Dėl Lietuvos higienos normos HN 75:2016 „Ikimokyklinio ir priešmokyklinio ugdymo programų vykdymo bendrieji sveikatos sa</text:span><text:span text:style-name="T125">ugos reikalavimai“ patvirtinimo“, 80 punkte, dalyvauti ugdymo veikloje negali būti priimami.</text:span><text:s/></text:p>
      <text:p text:style-name="P126"><text:span text:style-name="T127">1.7</text:span><text:span text:style-name="T128">. Darbuotojų sveikata turi būti stebima:</text:span></text:p>
      <text:p text:style-name="P129"><text:span text:style-name="T130">1.7.1</text:span><text:span text:style-name="T131">. turi būti sudarytos sąlygos matuoti(s) darbuotojų(-ams) kūno temperatūrą atvykus į darbą.</text:span></text:p>
      <text:p text:style-name="P132"><text:span text:style-name="T133">1.7.2</text:span><text:span text:style-name="T134">. darbuotojai, kuriems pasireiškia ūmių viršutinių kvėpavimo takų infekcijų požymiai (pvz., karščiavimas<text:s/></text:span><text:span text:style-name="T135">(37,3 °C ir daugiau)</text:span><text:span text:style-name="T136">, kosulys, pasunkėjęs kvėpavimas ir pan.)<text:s/></text:span><text:span text:style-name="T137">turi nedelsiant apleisti ikimokyklinio ir (ar) priešmokyklinio ugdymo patalpas. Darbuotoj</text:span><text:span text:style-name="T138">ui rekomenduojama kreiptis konsultacijai į savo šeimos gydytoją</text:span><text:span text:style-name="T139">;</text:span></text:p>
      <text:p text:style-name="P140"><text:span text:style-name="T141">1.7.3</text:span><text:span text:style-name="T142">. jeigu darbuotojo administracija iš paties darbuotojo gavo informaciją apie jam nustatytą COVID-19 ligą (koronoviruso infekciją), apie tai nedelsiant privalo informuoti Nacionalinį<text:s/></text:span><text:span text:style-name="T143">visuomenės sveikatos centrą prie Sveikatos apsaugos ministerijos (toliau – NVSC), bendradarbiauti su NVSC nustatant sąlytį turėjusius asmenis ir jiems taikant 14 dienų izoliaciją;</text:span></text:p>
      <text:p text:style-name="P144"><text:span text:style-name="T145">1.7.4</text:span><text:span text:style-name="T146">. draudžiama dirbti darbuotojams, kuriems privaloma izoliacija, izo</text:span><text:span text:style-name="T147">liacijos laikotarpiu, išskyrus darbuotojus, dirbančius nuotoliniu būdu.</text:span></text:p>
      <text:p text:style-name="P148"><text:span text:style-name="T149">1.8</text:span><text:span text:style-name="T150">. Ugdymo paslaugų teikimo vietoje turi būti sudarytos tinkamos sąlygos darbuotojų ir vaikų rankų higienai (praustuvėse tiekiamas šiltas ir šaltas vanduo, prie praustuvių patie</text:span><text:span text:style-name="T151">kiama skysto muilo).</text:span></text:p>
      <text:p text:style-name="P152"><text:span text:style-name="T153">1.9</text:span><text:span text:style-name="T154">. Kriauklės ir kiti sanitariniai mazgai, kuriais naudojasi kelios vaikų grupės, būtų dezinfekuojami kiekvieną kartą jais pasinaudojus vienam vaikui.</text:span></text:p>
      <text:p text:style-name="P155"><text:span text:style-name="T156">1.10</text:span><text:span text:style-name="T157">. Ugdymo paslaugų teikimo patalpos turi būti išvėdinamos prieš atvyksta</text:span><text:span text:style-name="T158">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9">(http</text:span><text:span text:style-name="T160">s://sam.lrv.lt/uploads/sam/documents/files/REKOMENDACIJOS%20dezinfekcijai%2020200327%20(1).pdf).</text:span></text:p>
      <text:p text:style-name="P161"><text:span text:style-name="T162">1.11</text:span><text:span text:style-name="T163">. Vykstant ugdymo procesui pašaliniai asmenys į švietimo įstaigą neturi būti įleidžiami, išskyrus atvejus, kai jie palydi / pasitinka vaikus, teikia pa</text:span><text:span text:style-name="T164">slaugas, būtinas ugdymo proceso organizavimui ar vykdo valstybines funkcijas. Jei nevykstant ugdymo procesui įstaigos patalpos yra panaudojamos kitoms reikmėms, turi būti užtikrinama, prieš prasidedant ugdymo procesui<text:s/></text:span><text:span text:style-name="T165">patalpos būtų išvėdintos, išvalytos ir</text:span><text:span text:style-name="T166"><text:s/>dezinfekuotos, laikantis šio sprendimo 1.10 papunktyje nurodytų rekomendacijų</text:span><text:span text:style-name="T167">.</text:span></text:p>
      <text:p text:style-name="P168">Papildyta papunkčiu:</text:p>
      <text:p text:style-name="P169"><text:span text:style-name="T170">Nr.<text:s/></text:span><text:a xlink:href="https://www.e-tar.lt/portal/legalAct.html?documentId=b03b7d60ff4011ea88f28eae672e5b40" office:target-frame-name="_top" xlink:show="replace"><text:span text:style-name="T171">V-2118</text:span></text:a><text:span text:style-name="T172">, 2020-09-25, paskelbta TAR 2020-09-25, i. k.<text:s/></text:span><text:span text:style-name="T173">2020-20004</text:span></text:p>
      <text:p text:style-name="P174">Papunkčio pakeitimai:</text:p>
      <text:p text:style-name="P175"><text:span text:style-name="T176">Nr.<text:s/></text:span><text:a xlink:href="https://www.e-tar.lt/portal/legalAct.html?documentId=054dcbd007bd11ebb74de75171d26d52" office:target-frame-name="_top" xlink:show="replace"><text:span text:style-name="T177">V-2197</text:span></text:a><text:span text:style-name="T178">, 2020-10-06, paskelbta TAR 2020-10-06, i. k. 2020-20835</text:span></text:p>
      <text:p text:style-name="Normal"/>
      <text:p text:style-name="P179"><text:span text:style-name="T180">2</text:span><text:span text:style-name="T181">. Įpareigoti<text:s/></text:span><text:span text:style-name="T182">asmenis, atlydinčius vaikus, ir darbuotojus, vykdančius vaikų priėmimą į įstaigą, uždarose erdvėse,<text:s/></text:span><text:span text:style-name="T183">grupės renginiuose uždarose erdvėse dalyvaujančius pilnamečius trečiuosius asmenis (pvz.,<text:s/></text:span><text:span text:style-name="T184">tėvai (globėjai, rūpintojai)</text:span><text:span text:style-name="T185">, kai tarp dalyvių neišlaikomas 2 metr</text:span><text:span text:style-name="T186">ų atstumas,<text:s/></text:span><text:span text:style-name="T187">dėvėti kaukes, išskyrus šio sprendimo 1.2 papunktyje<text:s/></text:span><text:span text:style-name="T188">numatytus atvejus.</text:span><text:s/></text:p>
      <text:p text:style-name="P189"><text:span text:style-name="T190">3</text:span><text:span text:style-name="T191">. Nustatyti, kad,<text:s/></text:span>kai vadovaujantis Lietuvos Respublikos žmonių užkrečiamųjų ligų profilaktikos ir kontrolės įstatymo 26 straipsnio 3 dalimi, esant COVID-19 ligos (koronaviruso infekcijos) išplitimo pavojui, atsižvelgiant į NVSC teikimą raštu,<text:span text:style-name="T192"><text:s/></text:span><text:span text:style-name="T193">savivaldybės administracijos direktoriaus sprendimu<text:s/></text:span>nustatomas savivaldybės teritorijoje esančios švietimo įstaigos<text:s/><text:span text:style-name="T194">visos ar dalies veiklos ribojimas ir dėl<text:s/></text:span>to visos ar dalies švietimo įstaigos veikla sustabdoma ir (<text:span text:style-name="T195">ar) joje<text:s/></text:span>mokinių ugdymas organizuojamas nuotoliniu<text:s/><text:span text:style-name="T196">būdu, laikoma,<text:s/></text:span>kad švietimo įstaigoje įvestas<text:span text:style-name="T197"><text:s/></text:span><text:span text:style-name="T198">infekcijų plitimą ribojantis režimas.</text:span><text:s/></text:p>
      <text:p text:style-name="P199">Papildyta punktu:</text:p>
      <text:p text:style-name="P200"><text:span text:style-name="T201">Nr.<text:s/></text:span><text:a xlink:href="https://www.e-tar.lt/portal/legalAct.html?documentId=b03b7d60ff4011ea88f28eae672e5b40" office:target-frame-name="_top" xlink:show="replace"><text:span text:style-name="T202">V-2118</text:span></text:a><text:span text:style-name="T203">, 2020-09-25, paskelbta TAR 2020-09-25, i. k. 2020-20004</text:span></text:p>
      <text:p text:style-name="P204">Punkto pakeitimai:</text:p>
      <text:p text:style-name="P205"><text:span text:style-name="T206">Nr.<text:s/></text:span><text:a xlink:href="https://www.e-tar.lt/portal/legalAct.html?documentId=efb0f3500d5311ebb74de75171d26d52" office:target-frame-name="_top" xlink:show="replace"><text:span text:style-name="T207">V-2263</text:span></text:a><text:span text:style-name="T208">, 2020-10-13, paskelbta TAR<text:s/></text:span><text:span text:style-name="T209">2020-10-13, i. k. 2020-21289</text:span></text:p>
      <text:p text:style-name="Normal"/>
      <text:p text:style-name="Normal"/>
      <text:p text:style-name="Normal"/>
      <text:p text:style-name="Normal"/>
      <text:p text:style-name="Normal"><text:span text:style-name="T210">Sveikatos apsaugos ministras –<text:s/></text:span><text:span text:style-name="T211">valstybės lygio</text:span></text:p>
      <text:p text:style-name="Normal"><text:span text:style-name="T212">ekstremaliosios situacijos valstybės operacijų vadovas<text:s/></text:span><text:span text:style-name="T213"><text:tab/></text:span><text:span text:style-name="T214"><text:tab/><text:s text:c="3"/>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rendimas</text:span></text:p>
      <text:p text:style-name="P224"><text:span text:style-name="T225">Nr.<text:s/></text:span><text:a xlink:href="https://www.e-tar.lt/portal/legalAct.html?documentId=4a590320e0a311eaabd5b5599dd4eebe" office:target-frame-name="_top" xlink:show="replace"><text:span text:style-name="T226">V-1840</text:span></text:a><text:span text:style-name="T227">, 2020-08-17, paskelbta TAR 2020-08-17, i. k. 2020-17438</text:span></text:p>
      <text:p text:style-name="P228"><text:span text:style-name="T229">Dėl Lietuvos Respublikos sveikatos apsaugos ministro – valstybės lygio ekstremaliosios situacijos valst</text:span><text:span text:style-name="T230">ybės operacijų vadovo 2020 m. birželio 16 d. sprendimo Nr. V-1487 „Dėl ikimokyklinio ir priešmokyklinio ugdymo organizavimo būtinų sąlygų“ pakeitimo</text:span></text:p>
      <text:p text:style-name="P231"/>
      <text:p text:style-name="P232"><text:span text:style-name="T233">2.</text:span></text:p>
      <text:p text:style-name="P234"><text:span text:style-name="T235">Lietuvos Respublikos sveikatos apsaugos ministerija, Sprendimas</text:span></text:p>
      <text:p text:style-name="P236"><text:span text:style-name="T237">Nr.<text:s/></text:span><text:a xlink:href="https://www.e-tar.lt/portal/legalAct.html?documentId=ca951dc0fce211ea88f28eae672e5b40" office:target-frame-name="_top" xlink:show="replace"><text:span text:style-name="T238">V-2090</text:span></text:a><text:span text:style-name="T239">, 2020-09-22, paskelbta TAR 2020-09-22, i. k. 2020-19634</text:span></text:p>
      <text:p text:style-name="P240"><text:span text:style-name="T241">Dėl Lietuvos Respublikos sveikatos apsaugos ministro – valstybės lygio ekstremaliosios situacijos</text:span><text:span text:style-name="T242"><text:s/>valstybės operacijų vadovo 2020 m. birželio 16 d. sprendimo Nr. V-1487 „Dėl ikimokyklinio ir priešmokyklinio ugdymo organizavimo būtinų sąlygų“ pakeitimo</text:span></text:p>
      <text:p text:style-name="P243"/>
      <text:p text:style-name="P244"><text:span text:style-name="T245">3.</text:span></text:p>
      <text:p text:style-name="P246"><text:span text:style-name="T247">Lietuvos Respublikos sveikatos apsaugos ministerija, Sprendimas</text:span></text:p>
      <text:p text:style-name="P248"><text:span text:style-name="T249">Nr.<text:s/></text:span><text:a xlink:href="https://www.e-tar.lt/portal/legalAct.html?documentId=b03b7d60ff4011ea88f28eae672e5b40" office:target-frame-name="_top" xlink:show="replace"><text:span text:style-name="T250">V-2118</text:span></text:a><text:span text:style-name="T251">, 2020-09-25, paskelbta TAR 2020-09-25, i. k. 2020-20004</text:span></text:p>
      <text:soft-page-break/>
      <text:p text:style-name="P252"><text:span text:style-name="T253">Dėl Lietuvos Respublikos sveikatos apsaugos ministro – valstybės lygio ekstremaliosios situacijos</text:span><text:span text:style-name="T254"><text:s/>valstybės operacijų vadovo 2020 m. birželio 16 d. sprendimo Nr. V-1487 „Dėl ikimokyklinio ir priešmokyklinio ugdymo organizavimo būtinų sąlygų“ pakeitimo</text:span></text:p>
      <text:p text:style-name="P255"/>
      <text:p text:style-name="P256"><text:span text:style-name="T257">4.</text:span></text:p>
      <text:p text:style-name="P258"><text:span text:style-name="T259">Lietuvos Respublikos sveikatos apsaugos ministerija, Sprendimas</text:span></text:p>
      <text:p text:style-name="P260"><text:span text:style-name="T261">Nr.<text:s/></text:span><text:a xlink:href="https://www.e-tar.lt/portal/legalAct.html?documentId=054dcbd007bd11ebb74de75171d26d52" office:target-frame-name="_top" xlink:show="replace"><text:span text:style-name="T262">V-2197</text:span></text:a><text:span text:style-name="T263">, 2020-10-06, paskelbta TAR 2020-10-06, i. k. 2020-20835</text:span></text:p>
      <text:p text:style-name="P264"><text:span text:style-name="T265">Dėl Lietuvos Respublikos sveikatos apsaugos ministro – valstybės lygio ekstremaliosios situacijos valstybės operacijų vadovo</text:span><text:span text:style-name="T266"><text:s/>2020 m. birželio 16 d. sprendimo Nr. V-1487 „Dėl Ikimokyklinio ir priešmokyklinio ugdymo organizavimo būtinų sąlygų“ pakeitimo</text:span></text:p>
      <text:p text:style-name="P267"/>
      <text:p text:style-name="P268"><text:span text:style-name="T269">5.</text:span></text:p>
      <text:p text:style-name="P270"><text:span text:style-name="T271">Lietuvos Respublikos sveikatos apsaugos ministerija, Sprendimas</text:span></text:p>
      <text:p text:style-name="P272"><text:span text:style-name="T273">Nr.<text:s/></text:span><text:a xlink:href="https://www.e-tar.lt/portal/legalAct.html?documentId=efb0f3500d5311ebb74de75171d26d52" office:target-frame-name="_top" xlink:show="replace"><text:span text:style-name="T274">V-2263</text:span></text:a><text:span text:style-name="T275">, 2020-10-13, paskelbta TAR 2020-10-13, i. k. 2020-21289</text:span></text:p>
      <text:p text:style-name="P276"><text:span text:style-name="T277">Dėl Lietuvos Respublikos sveikatos apsaugos ministro – valstybės lygio ekstremaliosios situacijos valstybės operacijų vadovo 2020 m. birželio 16 d. spr</text:span><text:span text:style-name="T278">endimo Nr. V-1487 „Dėl ikimokyklinio ir priešmokyklinio ugdymo organizavimo būtinų sąlygų“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4" meta:paragraph-count="64" meta:word-count="1512" meta:character-count="12401" meta:row-count="254" meta:non-whitespace-character-count="10953"/>
  </office:meta>
</office:document-meta>
</file>