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style:tab-stops>
          <style:tab-stop style:type="left" style:position="0.5909in"/>
          <style:tab-stop style:type="left" style:position="1.0833in"/>
        </style:tab-stops>
      </style:paragraph-properties>
    </style:style>
    <style:style style:name="P28" style:parent-style-name="Normal" style:family="paragraph">
      <style:paragraph-properties fo:text-align="center">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6-16, i. k. 2020-13165</text:span></text:p>
      <text:p text:style-name="P11"/>
      <text:p text:style-name="P12">Nauja redakcija nuo 2020-09-23:</text:p>
      <text:p text:style-name="Normal"><text:span text:style-name="T13">Nr.<text:s/></text:span><text:a xlink:href="https://www.e-tar.lt/portal/legalAct.html?documentId=ca951dc0fce211ea88f28eae672e5b40" office:target-frame-name="_top" xlink:show="replace"><text:span text:style-name="T14">V-2090</text:span></text:a><text:span text:style-name="T15">,<text:s/></text:span><text:span text:style-name="T16">2020-09-22, paskelbta TAR 2020-09-22, i. k. 2020-19634</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IKIMOKYKLINIO IR PRIEŠMOKYKLINIO UGDYMO ORGANIZAVIMO BŪTINŲ S</text:span><text:span text:style-name="T26">ĄLYGŲ</text:span></text:p>
      <text:p text:style-name="P27"/>
      <text:p text:style-name="P28"><text:span text:style-name="T29">2020 m. birželio 16 d. Nr. V-1487</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text:s/>1 punktu, Lietuvos Respublikos Vyriausybės 2020 m. vasario 26 d. nutarimo Nr. 152 „Dėl valstybės lygio ekstremaliosios situacijos paskelbimo“ 4.2.1 papunkčiu, Valstybiniu ekstremaliųjų situacijų valdymo planu, patvirtintu Lietuvos Respublikos Vyriausybės<text:s/>2010 m. spalio 20 d. nutarimu Nr. 1503 „Dėl Valstybinio ekstremaliųjų situacijų valdymo plano patvirtinimo“, Lietuvos Respublikos Ministro Pirmininko 2020 m. vasario 27 d. potvarkiu Nr. 43 „Dėl valstybės lygio ekstremaliosios situacijos valstybės operacijų<text:s/>vadovo paskyrimo“ ir atsižvelgdamas į Pasaulio sveikatos organizacijos rekomendacijas, n u s p r e n d ž i u:<text:s/></text:p>
      <text:p text:style-name="P33"><text:span text:style-name="T34">1</text:span><text:span text:style-name="T35">.<text:s/></text:span><text:span text:style-name="T36">Įpareigoti ikimokyklinio ir priešmokyklinio ugdymo paslaugų (toliau – ugdymo paslaugos) teikėjus organizuoti ugdymo paslaugas laikantis<text:s/></text:span><text:span text:style-name="T37">šių reikalavimų:</text:span></text:p>
      <text:p text:style-name="P38"><text:span text:style-name="T39">1.</text:span><text:span text:style-name="T40">1</text:span><text:span text:style-name="T41">. Ikimokyklinio ir priešmokyklinio ugdymo veiklos turi būti vykdomos maksimaliai laikantis grupių izoliacijos principo:</text:span></text:p>
      <text:p text:style-name="P42"><text:span text:style-name="T43">1.</text:span><text:span text:style-name="T44">1.1</text:span><text:span text:style-name="T45">. vaikai turi lankyti nuolatos tą pačią grupę, grupės veikla turi būti vykdoma taip, kad būtų išvengta skir</text:span><text:span text:style-name="T46">tingas grupes lankančių vaikų kontakto patalpose, kuriose teikiamos ugdymo paslaugos;</text:span></text:p>
      <text:p text:style-name="P47"><text:span text:style-name="T48">1.</text:span><text:span text:style-name="T49">1.2</text:span><text:span text:style-name="T50">. ikimokyklinio ugdymo auklėtojai, priešmokyklinio ugdymo pedagogai tą pačią dieną gali dirbti tik vienoje grupėje;</text:span></text:p>
      <text:p text:style-name="P51"><text:span text:style-name="T52">1.</text:span><text:span text:style-name="T53">1.3</text:span><text:span text:style-name="T54">. darbuotojai, į kurių pareigas neįe</text:span><text:span text:style-name="T55">ina tiesioginis darbas su vaikais, neturėtų kontakto su vaikais;</text:span></text:p>
      <text:p text:style-name="P56"><text:span text:style-name="T57">1.</text:span><text:span text:style-name="T58">1.4</text:span><text:span text:style-name="T59">. skirtingose grupėse dirbančių darbuotojų kontaktas turi būti ribojamas, jei kontakto išvengti neįmanoma, turi būti ribojamas kontakto laikas ir išlaikomas saugus atstumas;</text:span></text:p>
      <text:p text:style-name="P60"><text:span text:style-name="T61">1.</text:span><text:span text:style-name="T62">1.5</text:span><text:span text:style-name="T63">. vaikai turi būti maitinami grupės patalpose. Jei grupės patalpose nėra sąlygų organizuoti vaikų maitinimą ir vaikų maitinimas yra organizuojamas bendroje valgymo salėje, vienu metu joje turi valgyti vaikai tik iš vienos grupės pagal iš anksto parengtą g</text:span><text:span text:style-name="T64">rafiką. Maitinimas švediško stalo principu, kai maistą įsideda patys vaikai, negali būti organizuojamas. Po kiekvienos grupės bendra valgymo salė turi būti išvėdinama ir išvaloma;</text:span></text:p>
      <text:p text:style-name="P65"><text:span text:style-name="T66">1.</text:span><text:span text:style-name="T67">1.6</text:span><text:span text:style-name="T68">. uždarose patalpose renginiai, bendros veiklos kelioms vaikų<text:s/></text:span><text:span text:style-name="T69">grupėms negali būti organizuojami. Jei įstaigoje yra bendrų patalpų (kūno kultūros, muzikos salių ar pan.), po kiekvienos grupės panaudojimo jos turi būti išvėdinamos ir išvalomos;</text:span><text:s/></text:p>
      <text:p text:style-name="P70"><text:span text:style-name="T71">1.1.7</text:span><text:span text:style-name="T72">. turi būti maksimaliai išnaudotos galimybės ugdymą organizuoti l</text:span><text:span text:style-name="T73">auke. Jei lauke organizuojamas renginys kelioms grupėms, tarp dalyvių turi būti išlaikomas 1 metro atstumas.</text:span></text:p>
      <text:p text:style-name="P74"><text:span text:style-name="T75">1.2</text:span><text:span text:style-name="T76">. A</text:span><text:span text:style-name="T77">smenys, atlydintys vaikus</text:span><text:span text:style-name="T78">,<text:s/></text:span><text:span text:style-name="T79">ir darbuotojai, vykdantys vaikų priėmimą į įstaigą, uždarose erdvėse, grupės renginiuose uždarose erdvėse da</text:span><text:span text:style-name="T80">lyvaujantys pilnamečiai tretieji asmenys (pvz.,<text:s/></text:span><text:span text:style-name="T81">tėvai (globėjai, rūpintojai)</text:span><text:span text:style-name="T82">, kai tarp dalyvių neišlaikomas 2 metrų atstumas, turi dėvėti nosį ir<text:s/></text:span><text:soft-page-break/><text:span text:style-name="T83">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84"><text:span text:style-name="T85">1.</text:span><text:span text:style-name="T86">3</text:span><text:span text:style-name="T87">. Jei organizuojamos kontaktinės švietimo pagalbos<text:s/></text:span><text:span text:style-name="T88">specialistų konsultacijos, jos turi būti teikiamos individualiai ar vienu metu dirbama tik su tos pačios grupės vaikais. Konsultacijų metu turi būti vengiama fizinio kontakto. Po kiekvienos konsultacijos patalpos turi būti išvėdinamos ir nuvalomi dažnai li</text:span><text:span text:style-name="T89">ečiami paviršiai.</text:span></text:p>
      <text:p text:style-name="P90"><text:span text:style-name="T91">1.4</text:span><text:span text:style-name="T92">. Prie įėjimo į ugdymo įstaigą tėvams (globėjams, rūpintojams), darbuotojams ir kitiems asmenims turi būti pateikta informacija apie:</text:span><text:s/></text:p>
      <text:p text:style-name="P93">Papunkčio pakeitimai:</text:p>
      <text:p text:style-name="P94"><text:span text:style-name="T95">Nr.<text:s/></text:span><text:a xlink:href="https://www.e-tar.lt/portal/legalAct.html?documentId=b03b7d60ff4011ea88f28eae672e5b40" office:target-frame-name="_top" xlink:show="replace"><text:span text:style-name="T96">V-2118</text:span></text:a><text:span text:style-name="T97">, 2020-09-25, paskelbta TAR 2020-09-25, i. k. 2020-20004</text:span></text:p>
      <text:p text:style-name="P98"><text:span text:style-name="T99">1.4.1</text:span><text:span text:style-name="T100">. asmens higienos laikymosi būtinybę (rankų higieną, kosėjimo, čiaudėjimo etiketą ir kt.);</text:span></text:p>
      <text:p text:style-name="P101"><text:span text:style-name="T102">1.4.2</text:span><text:span text:style-name="T103">.<text:s/></text:span><text:span text:style-name="T104">apie reikalavimus dėl kaukių dėvėjimo;</text:span></text:p>
      <text:p text:style-name="P105"><text:span text:style-name="T106">1.4.3</text:span><text:span text:style-name="T107">. draudimą ugdyme da</text:span><text:span text:style-name="T108">lyvauti vaikams, kuriems pasireiškia ūmių viršutinių kvėpavimo takų infekcijų požymiai (pvz., karščiavimas (37,3 °C ir daugiau), kosulys, pasunkėjęs kvėpavimas ir pan.).</text:span><text:s/></text:p>
      <text:p text:style-name="P109"><text:span text:style-name="T110">1</text:span><text:span text:style-name="T111">.5</text:span><text:span text:style-name="T112">. Šalia įėjimo į įstaigą ar į patalpas, kuriose vykdomas ikimokyklinis ir (ar) priešmokyklinis ugdymas, turi būti būtų sudarytos galimybės rankų dezinfekcijai (gerai matomoje, bet vaikams nepasiekiamoje vietoje, pakabintos rankų dezinfekcijai skirtos p</text:span><text:span text:style-name="T113">riemonės).</text:span></text:p>
      <text:p text:style-name="P114"><text:span text:style-name="T115">1.6</text:span><text:span text:style-name="T116">.<text:s/></text:span><text:span text:style-name="T117">Vaikus atlydinčių asmenų sveikatos būklė turi būti stebima (turi būti<text:s/></text:span><text:span text:style-name="T118">sudarytos sąlygos matuoti(s) kūno temperatūrą)</text:span><text:span text:style-name="T119">. Turi būti<text:s/></text:span><text:span text:style-name="T120">užtikrinamas visų priimamų į įstaigą vaikų sveikatos būklės vertinimas. Vaikai, kuriems pasireiškia ūmių vir</text:span><text:span text:style-name="T121">šutinių kvėpavimo takų infekcijų požymiai (pvz.,<text:s/></text:span><text:span text:style-name="T122">karščiavimas (37,3 °C ir daugiau),</text:span><text:span text:style-name="T123"><text:s/>kosulys, pasunkėjęs kvėpavimas ir pan.) ar kiti požymiai, nurodyti Lietuvos higienos normos HN 75:2016 „Ikimokyklinio ir priešmokyklinio ugdymo programų vykdymo bendrieji s</text:span><text:span text:style-name="T124">veikatos saugos reikalavimai“, patvirtintos Lietuvos Respublikos sveikatos apsaugos ministro 2010 m. balandžio 22 d. įsakymu Nr. V-313 „Dėl Lietuvos higienos normos HN 75:2016 „Ikimokyklinio ir priešmokyklinio ugdymo programų vykdymo bendrieji sveikatos sa</text:span><text:span text:style-name="T125">ugos reikalavimai“ patvirtinimo“, 80 punkte, dalyvauti ugdymo veikloje negali būti priimami.</text:span><text:s/></text:p>
      <text:p text:style-name="P126"><text:span text:style-name="T127">1.7</text:span><text:span text:style-name="T128">. Darbuotojų sveikata turi būti stebima:</text:span></text:p>
      <text:p text:style-name="P129"><text:span text:style-name="T130">1.7.1</text:span><text:span text:style-name="T131">. turi būti sudarytos sąlygos matuoti(s) darbuotojų(-ams) kūno temperatūrą atvykus į darbą.</text:span></text:p>
      <text:p text:style-name="P132"><text:span text:style-name="T133">1.7.2</text:span><text:span text:style-name="T134">. darbuotojai, kuriems pasireiškia ūmių viršutinių kvėpavimo takų infekcijų požymiai (pvz., karščiavimas<text:s/></text:span><text:span text:style-name="T135">(37,3 °C ir daugiau)</text:span><text:span text:style-name="T136">, kosulys, pasunkėjęs kvėpavimas ir pan.)<text:s/></text:span><text:span text:style-name="T137">turi nedelsiant apleisti ikimokyklinio ir (ar) priešmokyklinio ugdymo patalpas. Darbuotoj</text:span><text:span text:style-name="T138">ui rekomenduojama kreiptis konsultacijai į savo šeimos gydytoją</text:span><text:span text:style-name="T139">;</text:span></text:p>
      <text:p text:style-name="P140"><text:span text:style-name="T141">1.7.3</text:span><text:span text:style-name="T142">. jeigu darbuotojo administracija iš paties darbuotojo gavo informaciją apie jam nustatytą COVID-19 ligą (koronoviruso infekciją), apie tai nedelsiant privalo informuoti Nacionalinį<text:s/></text:span><text:span text:style-name="T143">visuomenės sveikatos centrą prie Sveikatos apsaugos ministerijos (toliau – NVSC), bendradarbiauti su NVSC nustatant sąlytį turėjusius asmenis ir jiems taikant 14 dienų izoliaciją;</text:span></text:p>
      <text:p text:style-name="P144"><text:span text:style-name="T145">1.7.4</text:span><text:span text:style-name="T146">. draudžiama dirbti darbuotojams, kuriems privaloma izoliacija, izo</text:span><text:span text:style-name="T147">liacijos laikotarpiu, išskyrus darbuotojus, dirbančius nuotoliniu būdu.</text:span></text:p>
      <text:p text:style-name="P148"><text:span text:style-name="T149">1.8</text:span><text:span text:style-name="T150">. Ugdymo paslaugų teikimo vietoje turi būti sudarytos tinkamos sąlygos darbuotojų ir vaikų rankų higienai (praustuvėse tiekiamas šiltas ir šaltas vanduo, prie praustuvių patie</text:span><text:span text:style-name="T151">kiama skysto muilo).</text:span></text:p>
      <text:p text:style-name="P152"><text:span text:style-name="T153">1.9</text:span><text:span text:style-name="T154">. Kriauklės ir kiti sanitariniai mazgai, kuriais naudojasi kelios vaikų grupės, būtų dezinfekuojami kiekvieną kartą jais pasinaudojus vienam vaikui.</text:span></text:p>
      <text:p text:style-name="P155"><text:span text:style-name="T156">1.10</text:span><text:span text:style-name="T157">. Ugdymo paslaugų teikimo patalpos turi būti išvėdinamos prieš atvyksta</text:span><text:span text:style-name="T158">nt vaikams ir ne rečiau kaip 2 kartus per dieną, o aplinkos valymas ugdymo paslaugų teikimo vietoje būtų atliekamas atsižvelgiant į Lietuvos Respublikos sveikatos apsaugos ministerijos parengtas rekomendacijas patalpų valymui COVID-19 pandemijos metu<text:s/></text:span><text:soft-page-break/><text:span text:style-name="T159">(http</text:span><text:span text:style-name="T160">s://sam.lrv.lt/uploads/sam/documents/files/REKOMENDACIJOS%20dezinfekcijai%2020200327%20(1).pdf).</text:span></text:p>
      <text:p text:style-name="P161"><text:span text:style-name="T162">1.11</text:span><text:span text:style-name="T163">. Vykstant ugdymo procesui pašaliniai asmenys į švietimo įstaigą neturi būti įleidžiami, išskyrus atvejus, kai jie palydi / pasitinka vaikus, teikia pa</text:span><text:span text:style-name="T164">slaugas, būtinas ugdymo proceso organizavimui ar vykdo valstybines funkcijas.<text:s/></text:span><text:span text:style-name="T165">Jei nevykstant ugdymo procesui įstaigos patalpos yra panaudojamos kitoms reikmėms, turi būti užtikrinama, kad jos būtų išvėdintos ir išvalytos prieš prasidedant ugdymo procesui.</text:span><text:s/></text:p>
      <text:p text:style-name="P166">Papildyta papunkčiu:</text:p>
      <text:p text:style-name="P167"><text:span text:style-name="T168">Nr.<text:s/></text:span><text:a xlink:href="https://www.e-tar.lt/portal/legalAct.html?documentId=b03b7d60ff4011ea88f28eae672e5b40" office:target-frame-name="_top" xlink:show="replace"><text:span text:style-name="T169">V-2118</text:span></text:a><text:span text:style-name="T170">, 2020-09-25, paskelbta TAR 2020-09-25, i. k. 2020-20004</text:span></text:p>
      <text:p text:style-name="Normal"/>
      <text:p text:style-name="P171"><text:span text:style-name="T172">2</text:span><text:span text:style-name="T173">. Įpareigoti<text:s/></text:span><text:span text:style-name="T174">asmenis, atlydinčius vaikus, ir darbuotojus, vykdančius vaikų priėmimą į įstaigą, uždarose erdvėse,<text:s/></text:span><text:span text:style-name="T175">grupės renginiuose uždarose erdvėse dalyvaujančius pilnamečius trečiuosius asmenis (pvz.,<text:s/></text:span><text:span text:style-name="T176">tėvai (globėjai, rūpintojai)</text:span><text:span text:style-name="T177">, kai tarp dalyvių neišlaikomas 2 metr</text:span><text:span text:style-name="T178">ų atstumas,<text:s/></text:span><text:span text:style-name="T179">dėvėti kaukes, išskyrus šio sprendimo 1.2 papunktyje<text:s/></text:span><text:span text:style-name="T180">numatytus atvejus.</text:span><text:s/></text:p>
      <text:p text:style-name="P181"><text:span text:style-name="T182">3</text:span><text:span text:style-name="T183">. Nustatyti, kad<text:s/></text:span>savivaldybės administracijos NVSC teikimu / pritarimu priimtas sprendimas dėl laikino visos ar dalies švietimo įstaigos veiklos apribojimo / stabdymo<text:s/>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184">Papildyta punktu:</text:p>
      <text:p text:style-name="P185"><text:span text:style-name="T186">Nr.<text:s/></text:span><text:a xlink:href="https://www.e-tar.lt/portal/legalAct.html?documentId=b03b7d60ff4011ea88f28eae672e5b40" office:target-frame-name="_top" xlink:show="replace"><text:span text:style-name="T187">V-2118</text:span></text:a><text:span text:style-name="T188">, 2020-09-25, paskelbta TAR 2020-09-25, i. k. 2020-20004</text:span></text:p>
      <text:p text:style-name="Normal"/>
      <text:p text:style-name="Normal"/>
      <text:p text:style-name="Normal"/>
      <text:p text:style-name="Normal"><text:span text:style-name="T189">Sveikatos apsaugos ministras –<text:s/></text:span><text:span text:style-name="T190">valstybės lygio</text:span></text:p>
      <text:p text:style-name="Normal"><text:span text:style-name="T191">ekstremaliosios situa</text:span><text:span text:style-name="T192">cijos valstybės operacijų vadovas<text:s/></text:span><text:span text:style-name="T193"><text:tab/></text:span><text:span text:style-name="T194"><text:tab/><text:s text:c="3"/>Aurelijus Veryga</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Sprendimas</text:span></text:p>
      <text:p text:style-name="P204"><text:span text:style-name="T205">Nr.<text:s/></text:span><text:a xlink:href="https://www.e-tar.lt/portal/legalAct.html?documentId=4a590320e0a311eaabd5b5599dd4eebe" office:target-frame-name="_top" xlink:show="replace"><text:span text:style-name="T206">V-1840</text:span></text:a><text:span text:style-name="T207">,<text:s/></text:span><text:span text:style-name="T208">2020-08-17, paskelbta TAR 2020-08-17, i. k. 2020-17438</text:span></text:p>
      <text:p text:style-name="P209"><text:span text:style-name="T210">Dėl Lietuvos Respublikos sveikatos apsaugos ministro – valstybės lygio ekstremaliosios situacijos valstybės operacijų vadovo 2020 m. birželio 16 d. sprendimo Nr. V-1487 „Dėl ikimokyklinio ir priešmokyk</text:span><text:span text:style-name="T211">linio ugdymo organizavimo būtinų sąlygų“ pakeitimo</text:span></text:p>
      <text:p text:style-name="P212"/>
      <text:p text:style-name="P213"><text:span text:style-name="T214">2.</text:span></text:p>
      <text:p text:style-name="P215"><text:span text:style-name="T216">Lietuvos Respublikos sveikatos apsaugos ministerija, Sprendimas</text:span></text:p>
      <text:p text:style-name="P217"><text:span text:style-name="T218">Nr.<text:s/></text:span><text:a xlink:href="https://www.e-tar.lt/portal/legalAct.html?documentId=ca951dc0fce211ea88f28eae672e5b40" office:target-frame-name="_top" xlink:show="replace"><text:span text:style-name="T219">V-2090</text:span></text:a><text:span text:style-name="T220">, 2020-09-22, paskelbta TAR 2</text:span><text:span text:style-name="T221">020-09-22, i. k. 2020-19634</text:span></text:p>
      <text:p text:style-name="P222"><text:span text:style-name="T223">Dėl Lietuvos Respublikos sveikatos apsaugos ministro – valstybės lygio ekstremaliosios situacijos valstybės operacijų vadovo 2020 m. birželio 16 d. sprendimo Nr. V-1487 „Dėl ikimokyklinio ir priešmokyklinio ugdymo organizavimo b</text:span><text:span text:style-name="T224">ūtinų sąlygų“ pakeitimo</text:span></text:p>
      <text:p text:style-name="P225"/>
      <text:p text:style-name="P226"><text:span text:style-name="T227">3.</text:span></text:p>
      <text:p text:style-name="P228"><text:span text:style-name="T229">Lietuvos Respublikos sveikatos apsaugos ministerija, Sprendimas</text:span></text:p>
      <text:p text:style-name="P230"><text:span text:style-name="T231">Nr.<text:s/></text:span><text:a xlink:href="https://www.e-tar.lt/portal/legalAct.html?documentId=b03b7d60ff4011ea88f28eae672e5b40" office:target-frame-name="_top" xlink:show="replace"><text:span text:style-name="T232">V-2118</text:span></text:a><text:span text:style-name="T233">, 2020-09-25, paskelbta TAR 2020-09-25, i. k. 2020-20004</text:span></text:p>
      <text:p text:style-name="P234"><text:span text:style-name="T235">Dėl Lietuvos Respublikos sveikatos apsaugos ministro – valstybės lygio ekstremaliosios situacijos valstybės operacijų vadovo 2020 m. birželio 16 d. sprendimo Nr. V-1487 „Dėl ikimokyklinio ir priešmokyklinio ugdymo organizavimo būtinų sąlygų“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3" meta:paragraph-count="278" meta:word-count="1388" meta:character-count="10591" meta:row-count="677" meta:non-whitespace-character-count="9481"/>
  </office:meta>
</office:document-meta>
</file>