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 Jei nevykstant ugdymo procesui įstaigos patalpos yra panaudojamos kitoms reikmėms, turi būti užtikrinama, prieš prasidedant ugdymo procesui<text:s/></text:span><text:span text:style-name="T165">patalpos būtų išvėdintos, išvalytos ir</text:span><text:span text:style-name="T166"><text:s/>dezinfekuotos, laikantis šio sprendimo 1.10 papunktyje nurodytų rekomendacijų</text:span><text:span text:style-name="T167">.</text:span></text:p>
      <text:p text:style-name="P168">Papildyta papunkčiu:</text:p>
      <text:p text:style-name="P169"><text:span text:style-name="T170">Nr.<text:s/></text:span><text:a xlink:href="https://www.e-tar.lt/portal/legalAct.html?documentId=b03b7d60ff4011ea88f28eae672e5b40" office:target-frame-name="_top" xlink:show="replace"><text:span text:style-name="T171">V-2118</text:span></text:a><text:span text:style-name="T172">, 2020-09-25, paskelbta TAR 2020-09-25, i. k.<text:s/></text:span><text:span text:style-name="T173">2020-20004</text:span></text:p>
      <text:p text:style-name="P174">Papunkčio pakeitimai:</text:p>
      <text:p text:style-name="P175"><text:span text:style-name="T176">Nr.<text:s/></text:span><text:a xlink:href="https://www.e-tar.lt/portal/legalAct.html?documentId=054dcbd007bd11ebb74de75171d26d52" office:target-frame-name="_top" xlink:show="replace"><text:span text:style-name="T177">V-2197</text:span></text:a><text:span text:style-name="T178">, 2020-10-06, paskelbta TAR 2020-10-06, i. k. 2020-20835</text:span></text:p>
      <text:p text:style-name="Normal"/>
      <text:p text:style-name="P179"><text:span text:style-name="T180">2</text:span><text:span text:style-name="T181">. Įpareigoti<text:s/></text:span><text:span text:style-name="T182">asmenis, atlydinčius vaikus, ir darbuotojus, vykdančius vaikų priėmimą į įstaigą, uždarose erdvėse,<text:s/></text:span><text:span text:style-name="T183">grupės renginiuose uždarose erdvėse dalyvaujančius pilnamečius trečiuosius asmenis (pvz.,<text:s/></text:span><text:span text:style-name="T184">tėvai (globėjai, rūpintojai)</text:span><text:span text:style-name="T185">, kai tarp dalyvių neišlaikomas 2 metr</text:span><text:span text:style-name="T186">ų atstumas,<text:s/></text:span><text:span text:style-name="T187">dėvėti kaukes, išskyrus šio sprendimo 1.2 papunktyje<text:s/></text:span><text:span text:style-name="T188">numatytus atvejus.</text:span><text:s/></text:p>
      <text:p text:style-name="P189"><text:span text:style-name="T190">3</text:span><text:span text:style-name="T191">. Nustatyti, kad<text:s/></text:span>savivaldybės administracijos NVSC teikimu / pritarimu priimtas sprendimas dėl laikino visos ar dalies švietimo įstaigos veiklos apribojimo / stabdymo<text:s/>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92">Papildyta punktu:</text:p>
      <text:p text:style-name="P193"><text:span text:style-name="T194">Nr.<text:s/></text:span><text:a xlink:href="https://www.e-tar.lt/portal/legalAct.html?documentId=b03b7d60ff4011ea88f28eae672e5b40" office:target-frame-name="_top" xlink:show="replace"><text:span text:style-name="T195">V-2118</text:span></text:a><text:span text:style-name="T196">, 2020-09-25, paskelbta TAR 2020-09-25, i. k. 2020-20004</text:span></text:p>
      <text:p text:style-name="Normal"/>
      <text:p text:style-name="Normal"/>
      <text:p text:style-name="Normal"/>
      <text:p text:style-name="Normal"><text:span text:style-name="T197">Sveikatos apsaugos ministras –<text:s/></text:span><text:span text:style-name="T198">valstybės lygio</text:span></text:p>
      <text:p text:style-name="Normal"><text:span text:style-name="T199">ekstremaliosios situacijos valstybės operacijų vadovas<text:s/></text:span><text:span text:style-name="T200"><text:tab/></text:span><text:span text:style-name="T201"><text:tab/><text:s text:c="3"/>Aurelijus Veryga</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4a590320e0a311eaabd5b5599dd4eebe" office:target-frame-name="_top" xlink:show="replace"><text:span text:style-name="T213">V-1840</text:span></text:a><text:span text:style-name="T214">, 2020-08-17, paskelbta TAR 2020-08-17, i. k. 2020-17438</text:span></text:p>
      <text:p text:style-name="P215"><text:span text:style-name="T216">Dėl Lietuvos Respublikos sveikatos apsaugos ministro – valstybės lygio ekstremaliosios situacijos valstybės operacijų vadovo 2020 m. birželio 16 d. sprendimo Nr. V-1487 „Dėl ikimokyklin</text:span><text:span text:style-name="T217">io ir priešmokyklinio ugdymo organizavimo būtinų sąlygų“ pakeitimo</text:span></text:p>
      <text:p text:style-name="P218"/>
      <text:p text:style-name="P219"><text:span text:style-name="T220">2.</text:span></text:p>
      <text:p text:style-name="P221"><text:span text:style-name="T222">Lietuvos Respublikos sveikatos apsaugos ministerija, Sprendimas</text:span></text:p>
      <text:p text:style-name="P223"><text:span text:style-name="T224">Nr.<text:s/></text:span><text:a xlink:href="https://www.e-tar.lt/portal/legalAct.html?documentId=ca951dc0fce211ea88f28eae672e5b40" office:target-frame-name="_top" xlink:show="replace"><text:span text:style-name="T225">V-2090</text:span></text:a><text:span text:style-name="T226">, 2020-09-22,</text:span><text:span text:style-name="T227"><text:s/>paskelbta TAR 2020-09-22, i. k. 2020-19634</text:span></text:p>
      <text:p text:style-name="P228"><text:span text:style-name="T229">Dėl Lietuvos Respublikos sveikatos apsaugos ministro – valstybės lygio ekstremaliosios situacijos valstybės operacijų vadovo 2020 m. birželio 16 d. sprendimo Nr. V-1487 „Dėl ikimokyklinio ir priešmokyklinio ugdym</text:span><text:span text:style-name="T230">o organizavimo būtinų sąlygų“ pakeitimo</text:span></text:p>
      <text:p text:style-name="P231"/>
      <text:p text:style-name="P232"><text:span text:style-name="T233">3.</text:span></text:p>
      <text:p text:style-name="P234"><text:span text:style-name="T235">Lietuvos Respublikos sveikatos apsaugos ministerija, Sprendimas</text:span></text:p>
      <text:p text:style-name="P236"><text:span text:style-name="T237">Nr.<text:s/></text:span><text:a xlink:href="https://www.e-tar.lt/portal/legalAct.html?documentId=b03b7d60ff4011ea88f28eae672e5b40" office:target-frame-name="_top" xlink:show="replace"><text:span text:style-name="T238">V-2118</text:span></text:a><text:span text:style-name="T239">, 2020-09-25, paskelbta TAR 2020-09-25,<text:s/></text:span><text:span text:style-name="T240">i. k. 2020-20004</text:span></text:p>
      <text:p text:style-name="P241"><text:span text:style-name="T242">Dėl Lietuvos Respublikos sveikatos apsaugos ministro – valstybės lygio ekstremaliosios situacijos valstybės operacijų vadovo 2020 m. birželio 16 d. sprendimo Nr. V-1487 „Dėl ikimokyklinio ir priešmokyklinio ugdymo organizavimo būtinų<text:s/></text:span><text:span text:style-name="T243">sąlygų“ pakeitimo</text:span></text:p>
      <text:p text:style-name="P244"/>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054dcbd007bd11ebb74de75171d26d52" office:target-frame-name="_top" xlink:show="replace"><text:span text:style-name="T251">V-2197</text:span></text:a><text:span text:style-name="T252">, 2020-10-06, paskelbta TAR 2020-10-06, i. k. 2020-20835</text:span></text:p>
      <text:soft-page-break/>
      <text:p text:style-name="P253"><text:span text:style-name="T254">Dėl<text:s/></text:span><text:span text:style-name="T255">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81" meta:word-count="1429" meta:character-count="11539" meta:row-count="254" meta:non-whitespace-character-count="10191"/>
  </office:meta>
</office:document-meta>
</file>