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text-position="super 66.6%"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text-position="super 66.6%" fo:background-color="#FFFFFF"/>
    </style:style>
    <style:style style:name="T37" style:parent-style-name="DefaultParagraphFont" style:family="text">
      <style:text-properties fo:color="#000000"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fo:letter-spacing="0.0027in" style:font-size-complex="12pt" fo:background-color="#FFFFFF" style:language-asian="lt" style:country-asian="LT"/>
    </style:style>
    <style:style style:name="T193" style:parent-style-name="DefaultParagraphFont" style:family="text">
      <style:text-properties fo:color="#000000" fo:letter-spacing="0.0027in"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text-position="super 66.6%"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fo:background-color="#FFFFFF"/>
    </style:style>
    <style:style style:name="T225" style:parent-style-name="DefaultParagraphFont" style:family="text">
      <style:text-properties fo:background-color="#FFFFFF"/>
    </style:style>
    <style:style style:name="T226" style:parent-style-name="DefaultParagraphFont" style:family="text">
      <style:text-properties fo:font-weight="bold" style:font-weight-asian="bold" style:font-weight-complex="bold"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fo:background-color="#FFFFFF"/>
    </style:style>
    <style:style style:name="T233" style:parent-style-name="DefaultParagraphFont" style:family="text">
      <style:text-properties fo:color="#203864"/>
    </style:style>
    <style:style style:name="T234" style:parent-style-name="DefaultParagraphFont" style:family="text">
      <style:text-properties fo:color="#000000" fo:background-color="#FFFFFF"/>
    </style:style>
    <style:style style:name="P235" style:parent-style-name="Normal" style:family="paragraph">
      <style:paragraph-properties fo:text-align="justify" fo:text-indent="0.5in"/>
    </style:style>
    <style:style style:name="T236" style:parent-style-name="DefaultParagraphFont" style:family="text">
      <style:text-properties fo:color="#000000" fo:background-color="#FFFFFF"/>
    </style:style>
    <style:style style:name="T237" style:parent-style-name="DefaultParagraphFont" style:family="text">
      <style:text-properties fo:color="#000000" fo:background-color="#FFFFFF"/>
    </style:style>
    <style:style style:name="T238" style:parent-style-name="DefaultParagraphFont" style:family="text">
      <style:text-properties fo:color="#000000" fo:background-color="#FFFFFF"/>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7">Suvestinė redakcija nuo 2021-03-22 iki 2021-05-31</text:span></text:p>
      <text:p text:style-name="P8"/>
      <text:p text:style-name="P9"><text:span text:style-name="T10">Sprendimas paskelbtas: TAR 2020-12-17, i. k. 2020-27660</text:span></text:p>
      <text:p text:style-name="P11"/>
      <text:p text:style-name="P12"/>
      <text:p text:style-name="P13"/>
      <text:p text:style-name="P14">LIETUVOS RESPUBLIKOS SVEIKATOS APSAUGOS MINISTRAS</text:p>
      <text:p text:style-name="P15">VALSTYBĖS LYGIO<text:s/>EKSTREMALIOSIOS SITUACIJOS VALSTYBĖS OPERACIJŲ</text:p>
      <text:p text:style-name="P16">VADOVAS</text:p>
      <text:p text:style-name="P17"/>
      <text:p text:style-name="P18"/>
      <text:p text:style-name="P19">SPRENDIMAS</text:p>
      <text:p text:style-name="P20"><text:span text:style-name="T21">DĖL<text:s/></text:span><text:span text:style-name="T22">PRADINIO UGDYMO ORGANIZAVIMO BŪTINŲ SĄLYGŲ</text:span></text:p>
      <text:p text:style-name="P23"/>
      <text:p text:style-name="P24"/>
      <text:p text:style-name="P25">2020 m. gruodžio <text:s/>17 <text:s/>d. Nr. V-2934</text:p>
      <text:p text:style-name="P26">Vilnius</text:p>
      <text:p text:style-name="P27"/>
      <text:p text:style-name="P28"><text:span text:style-name="T29">Vadovaudamasis Lietuvos Respublikos civilinės saugos įstatymo 15 straipsnio 2 dalies 1 ir 4<text:s/></text:span><text:span text:style-name="T30">punktais, Lietuvos Respublikos žmonių užkrečiamųjų ligų profilaktikos ir kontrolės įstatymo 37 straipsnio 2 dalies 1 punktu, Lietuvos Respublikos Vyriausybės 2020 m. vasario 26 d. nutarimu Nr. 152 „Dėl valstybės lygio ekstremaliosios situacijos paskelbimo“</text:span><text:span text:style-name="T31">, Valstybiniu ekstremaliųjų situacijų valdymo planu, patvirtintu Lietuvos Respublikos Vyriausybės 2010 m. spalio 20 d. nutarimu Nr. 1503 „Dėl Valstybinio ekstremaliųjų situacijų valdymo plano patvirtinimo“, Lietuvos Respublikos Vyriausybės 2020 m. gruodžio</text:span><text:span text:style-name="T32"><text:s/>16 d. nutarimu Nr. 1419 „Dėl valstybės lygio ekstremaliosios situacijos valstybės operacijų vadovo paskyrimo“, Lietuvos Respublikos Vyriausybės 2020 m. lapkričio 4 d. nutarimo Nr. 1226 „Dėl karantino Lietuvos Respublikos teritorijoje paskelbimo“ (toliau –</text:span><text:span text:style-name="T33"><text:s/>Nutarimas) 2.2.9.2, 2.2.9.2</text:span><text:span text:style-name="T34">1</text:span><text:span text:style-name="T35">, 2.2.9.2</text:span><text:span text:style-name="T36">2</text:span><text:span text:style-name="T37"><text:s/>ir 2.2.9.6 papunkčiais bei atsižvelgdamas į Pasaulio sveikatos organizacijos rekomendacijas, nusprendžiu:</text:span><text:s/></text:p>
      <text:p text:style-name="P38">Preambulės pakeitimai:</text:p>
      <text:p text:style-name="P39"><text:span text:style-name="T40">Nr.<text:s/></text:span><text:a xlink:href="https://www.e-tar.lt/portal/legalAct.html?documentId=b32e720072d811eb9601893677bfd7d8" office:target-frame-name="_top" xlink:show="replace"><text:span text:style-name="T41">V-336</text:span></text:a><text:span text:style-name="T42">, 2021-02-19, paskelbta TAR 2021-02-19, i. k. 2021-03273</text:span></text:p>
      <text:p text:style-name="P43"><text:span text:style-name="T44">Nr.<text:s/></text:span><text:a xlink:href="https://www.e-tar.lt/portal/legalAct.html?documentId=bda90de0887b11eb9fecb5ecd3bd711c" office:target-frame-name="_top" xlink:show="replace"><text:span text:style-name="T45">V-575</text:span></text:a><text:span text:style-name="T46">, 2021-03-19, paskelbta TAR 2021-03-19, i. k. 2021-05517</text:span></text:p>
      <text:p text:style-name="Normal"/>
      <text:p text:style-name="P47"><text:span text:style-name="T48">1</text:span><text:span text:style-name="T49">. Įpareigoti specialiųjų mokyklų ir bendrojo ugdymo mokyklų, kuriose įsteigtose specialiosiose klasėse mokiniai ugdomi pagal pradinio ugdymo<text:s/></text:span>(pradinio ugdymo individualizuotą)<text:span text:style-name="T50"><text:s/></text:span><text:span text:style-name="T51">programas, kitų bendrojo ugdymo mokyklų, vykdančių pradinio ugdymo programą mišr</text:span><text:span text:style-name="T52">iu būdu Nutarime nustatytais atvejais (toliau – švietimo įstaiga), vadovus organizuoti švietimo įstaigų darbą laikantis šių reikalavimų:</text:span><text:s text:c="2"/></text:p>
      <text:p text:style-name="P53">Punkto pakeitimai:</text:p>
      <text:p text:style-name="P54"><text:span text:style-name="T55">Nr.<text:s/></text:span><text:a xlink:href="https://www.e-tar.lt/portal/legalAct.html?documentId=b32e720072d811eb9601893677bfd7d8" office:target-frame-name="_top" xlink:show="replace"><text:span text:style-name="T56">V-336</text:span></text:a><text:span text:style-name="T57">, 2021-02-19, paskelbta TAR 2021-02-19, i. k. 2021-03273</text:span></text:p>
      <text:p text:style-name="P58"><text:span text:style-name="T59">Nr.<text:s/></text:span><text:a xlink:href="https://www.e-tar.lt/portal/legalAct.html?documentId=bda90de0887b11eb9fecb5ecd3bd711c" office:target-frame-name="_top" xlink:show="replace"><text:span text:style-name="T60">V-575</text:span></text:a><text:span text:style-name="T61">, 2021-03-19, paskelbta TAR 2021-03-19, i. k. 2021-05517</text:span></text:p>
      <text:p text:style-name="P62"><text:span text:style-name="T63">1.1</text:span><text:span text:style-name="T64">. Kad visi vyresni ne</text:span><text:span text:style-name="T65">i 6 metų asmenys švietimo įstaigoje</text:span><text:span text:style-name="T66"><text:s/>dėvėtų nosį ir burną dengiančias apsaugos priemones (veido kaukes, respiratorius ar kitas priemones), kurios priglunda prie veido ir visiškai dengia nosį ir burną (toliau – kaukės)</text:span><text:span text:style-name="T67">.<text:s/></text:span><text:span text:style-name="T68">Kaukių leidžiama nedėvėti<text:s/></text:span><text:span text:style-name="T69">vaikams, ugd</text:span><text:span text:style-name="T70">omiems pagal pradinio ugdymo programą, jiems esant ugdymo įstaigoje ir jos teritorijoje</text:span><text:span text:style-name="T71">. Taip pat</text:span><text:span text:style-name="T72"><text:s/>neįgalumą turintiems asmenims, kurie dėl savo sveikatos būklės kaukių dėvėti negali ar jų dėvėjimas gali pakenkti asmens sveikatos būklei (šiems asmenims reko</text:span><text:span text:style-name="T73">menduojama nešioti veido skydelį), kitais Nutarime nustatytais atvejais.</text:span><text:s/></text:p>
      <text:p text:style-name="P74"><text:span text:style-name="T75">1.2</text:span><text:span text:style-name="T76">. Turi būti maksimaliai ribojamas skirtingose klasėse ugdomų mokinių kontaktas tiek pamokų metu, tiek po pamokų:<text:s/></text:span></text:p>
      <text:p text:style-name="P77"><text:span text:style-name="T78">1.2.1</text:span><text:span text:style-name="T79">. vienos klasės (grupės) mokiniams ugdymo veiklos, kurioms nereikia specializuotų patalpų, visą dieną organizuojamos toje pačioje mokymo patalpoje (jei yra poreikis, skirtingi mokytojai turėtų atvykti į klasei (grupei) priskirtą patalpą, o ne mokiniai vykt</text:span><text:span text:style-name="T80">i pas mokytoją);<text:s/></text:span></text:p>
      <text:p text:style-name="P81"><text:span text:style-name="T82">1.2.2</text:span><text:span text:style-name="T83">. jeigu yra poreikis, koreguojamas švietimo įstaigos darbo laikas, skirtingų klasių pamokų pradžios ir pabaigos, pertraukų laikas, kad būtų atskiriami skirtingose klasėse ugdomi mokiniai, kai jie atvyksta į ar išvyksta iš švietim</text:span><text:span text:style-name="T84">o įstaigos, naudojasi bendromis švietimo įstaigos patalpomis, ilsisi pertraukų metu, valgo. Tvarkaraštyje trumpesnės kaip 10 min. pertraukos gali būti numatomos ar pamokos pirmoje pamainoje pradedamos anksčiau kaip 8 val. tik pritarus mokyklos tarybai (per</text:span><text:span text:style-name="T85">traukos trukmė negali būti trumpesnė kaip 5 min.);<text:s/></text:span></text:p>
      <text:p text:style-name="P86"><text:span text:style-name="T87">1.2.3</text:span><text:span text:style-name="T88">. jei yra galimybė, skirtingoms klasėms priskiriami skirtingi įėjimai ir išėjimai; numatomi atskiri judėjimo maršrutai iki klasės, valgyklos, specializuotų kabinetų (patalpų), sanitarinių mazgų,<text:s/></text:span><text:span text:style-name="T89">persirengimo kambarių;<text:s/></text:span></text:p>
      <text:p text:style-name="P90"><text:span text:style-name="T91">1.2.4</text:span><text:span text:style-name="T92">. organizuojant fizinio ugdymo pamokas numatoma, kad persirengimo kambariais naudotųsi tik tos pačios klasės (grupės) mokiniai;</text:span></text:p>
      <text:p text:style-name="P93"><text:span text:style-name="T94">1.2.5</text:span><text:span text:style-name="T95">. mokinių spintelės (jei įmanoma) išdėstomos tame pačiame aukšte, kur vyksta pamokos t</text:span><text:span text:style-name="T96">ų klasių mokiniams. Jei rūbine naudojasi kelių klasių mokiniai, drabužinės gali būti įrengiamos prie mokymo patalpų ar jose (pvz., klasėse);</text:span></text:p>
      <text:p text:style-name="P97"><text:span text:style-name="T98">1.2.6</text:span><text:span text:style-name="T99">. esant poreikiui, tualeto patalpos yra priskiriamos naudotis konkrečios klasės (grupės) mokiniams neskirs</text:span><text:span text:style-name="T100">tant jų pagal lytis;</text:span></text:p>
      <text:p text:style-name="P101"><text:span text:style-name="T102">1.2.7</text:span><text:span text:style-name="T103">. mokyklos teritorijoje lauke numatomos erdvės, kuriose pertraukas galėtų leisti skirtingų klasių (grupių) mokiniai;</text:span></text:p>
      <text:p text:style-name="P104"><text:span text:style-name="T105">1.2.8</text:span><text:span text:style-name="T106">. pailgintos dienos grupės veikloje gali dalyvauti tik tos pačios klasės (grupės) mokiniai;</text:span></text:p>
      <text:p text:style-name="P107"><text:span text:style-name="T108">1.2.9</text:span><text:span text:style-name="T109">. taikomos kitos organizacinės priemonės.</text:span><text:s/></text:p>
      <text:p text:style-name="P110">Papunkčio pakeitimai:</text:p>
      <text:p text:style-name="P111"><text:span text:style-name="T112">Nr.<text:s/></text:span><text:a xlink:href="https://www.e-tar.lt/portal/legalAct.html?documentId=bda90de0887b11eb9fecb5ecd3bd711c" office:target-frame-name="_top" xlink:show="replace"><text:span text:style-name="T113">V-575</text:span></text:a><text:span text:style-name="T114">, 2021-03-19, paskelbta TAR 2021-03-19, i. k. 2021-05517</text:span></text:p>
      <text:p text:style-name="Normal"/>
      <text:p text:style-name="P115"><text:span text:style-name="T116">1.3</text:span><text:span text:style-name="T117">. Turi būti maksimaliai išnaudojamos galimybės pamokas, grupines veiklas organizuoti lauke, lauko klasėse.<text:s/></text:span></text:p>
      <text:p text:style-name="P118"><text:span text:style-name="T119">1.4</text:span><text:span text:style-name="T120">. Esant galimybei, rekomenduojama nevykdyti kontaktiniu būdu interaktyvių veiklų, kurių metu pagilėja, padažnėja kvėpavimas (pvz., susijusių<text:s/></text:span><text:span text:style-name="T121">su sportu, dainavimu, šokimu ir pan.). O jei vykdoma, tarp mokinių turi būti užtikrinamas ne mažesnis nei 2 metrų atstumas.</text:span><text:s/></text:p>
      <text:p text:style-name="P122"><text:span text:style-name="T123">1.5</text:span><text:span text:style-name="T124">. Pertraukų, kurių metu mokiniai maitinami, laikas turi būti sureguliuotas taip, kad būtų užtikrintas klasės (grupės) izolia</text:span><text:span text:style-name="T125">cijos principo taikymas. Maitinimas švediško stalo principu, kai maistą įsideda patys mokiniai, neturi būti organizuojamas. Po kiekvienos klasės (grupės) valgymo salė turi būti išvėdinama ir išvaloma.</text:span><text:s/></text:p>
      <text:p text:style-name="P126">Papunkčio pakeitimai:</text:p>
      <text:p text:style-name="P127"><text:span text:style-name="T128">Nr.<text:s/></text:span><text:a xlink:href="https://www.e-tar.lt/portal/legalAct.html?documentId=bda90de0887b11eb9fecb5ecd3bd711c" office:target-frame-name="_top" xlink:show="replace"><text:span text:style-name="T129">V-575</text:span></text:a><text:span text:style-name="T130">, 2021-03-19, paskelbta TAR 2021-03-19, i. k. 2021-05517</text:span></text:p>
      <text:p text:style-name="Normal"/>
      <text:p text:style-name="P131"><text:span text:style-name="T132">1.6</text:span><text:span text:style-name="T133">. Švietimo pagalbos specialistų konsultacijos turi būti teikiamos individualiai ar vienu metu dirbama tik su tos pač</text:span><text:span text:style-name="T134">ios klasės mokiniais. Po kiekvienos konsultacijos patalpos turi būti išvėdinamos ir nuvalomi dažnai liečiami paviršiai, naudotos priemonės.</text:span></text:p>
      <text:p text:style-name="P135"><text:span text:style-name="T136">1.7</text:span><text:span text:style-name="T137">. Prie įėjimo į švietimo įstaigą mokiniams, jų tėvams (globėjams, rūpintojams), darbuotojams ir kitiems asmen</text:span><text:span text:style-name="T138">ims turi būti pateikta informacija:</text:span><text:s/></text:p>
      <text:p text:style-name="P139"><text:span text:style-name="T140">1.7.1</text:span><text:span text:style-name="T141">. apie asmens higienos laikymosi būtinybę (rankų higieną, kosėjimo, čiaudėjimo etiketą ir kt.);</text:span></text:p>
      <text:p text:style-name="P142"><text:span text:style-name="T143">1.7.2</text:span><text:span text:style-name="T144">. apie nustatytus reikalavimus dėvėti kaukes;</text:span></text:p>
      <text:p text:style-name="P145"><text:span text:style-name="T146">1.7.3</text:span><text:span text:style-name="T147">. draudimą į švietimo įstaigą atvykti asmenims, kuri</text:span><text:span text:style-name="T148">ems pasireiškia ūmių viršutinių kvėpavimo takų infekcijų požymiai (pvz., karščiavimas (37,3 °C ir daugiau), kosulys, pasunkėjęs kvėpavimas ir pan.).</text:span></text:p>
      <text:p text:style-name="P149"><text:span text:style-name="T150">1.8</text:span><text:span text:style-name="T151">. Mokinių, darbuotojų, mokinius atlydinčių asmenų sveikatos būklė turi būti <text:s/>stebima:</text:span></text:p>
      <text:p text:style-name="P152"><text:span text:style-name="T153">1.8.1</text:span><text:span text:style-name="T154">.<text:s/></text:span><text:span text:style-name="T155">turi būti sudarytos sąlygos mokiniams, darbuotojams, mokinius atlydintiems asmenims matuoti(s) kūno temperatūrą tik atvykus į švietimo įstaigą;</text:span></text:p>
      <text:p text:style-name="P156"><text:span text:style-name="T157">1.8.2</text:span><text:span text:style-name="T158">. mokinys, kuriam ugdymo proceso metu pasireiškia ūmių viršutinių kvėpavimo takų infekcijų požymiai (pv</text:span><text:span text:style-name="T159">z., karščiavimas (37,3 °C ir daugiau), kosulys, pasunkėjęs kvėpavimas ir pan.) turi būti nedelsiant atskirtas nuo kitų mokinių, o apie mokinio sveikatos būklę informuoti jo<text:s/></text:span><text:soft-page-break/><text:span text:style-name="T160">tėvai (globėjai, rūpintojai). Mokinio tėvams (globėjams, rūpintojams) atvykus pasii</text:span><text:span text:style-name="T161">mti mokinio rekomenduoti kreiptis konsultacijai į mokinio šeimos gydytoją dėl tolimesnių veiksmų;</text:span></text:p>
      <text:p text:style-name="P162"><text:span text:style-name="T163">1.8.3</text:span><text:span text:style-name="T164">. darbuotojas, kuriam darbo metu pasireiškia ūmių viršutinių kvėpavimo takų infekcijų požymiai (pvz., karščiavimas (37,3 °C ir daugiau), kosulys, pas</text:span><text:span text:style-name="T165">unkėjęs kvėpavimas ir pan.), turi nedelsiant apleisti švietimo įstaigos patalpas. Darbuotojui rekomenduojama kreiptis konsultacijai į savo šeimos gydytoją;</text:span></text:p>
      <text:p text:style-name="P166"><text:span text:style-name="T167">1.8.4</text:span><text:span text:style-name="T168">.<text:s/></text:span><text:span text:style-name="T169">jeigu švietimo įstaiga iš darbuotojo, mokinio<text:s/></text:span><text:span text:style-name="T170">ar jo tėvų (globėjų, rūpintojų)<text:s/></text:span><text:span text:style-name="T171">gavo inform</text:span><text:span text:style-name="T172">aciją apie darbuotojui ar mokiniui nustatytą COVID-19 ligą (koronoviruso infekciją), apie tai nedelsiant privalo informuoti Nacionalinį visuomenės sveikatos centrą prie Sveikatos apsaugos ministerijos (toliau – NVSC), bendradarbiauti su NVSC nustatant sąly</text:span><text:span text:style-name="T173">tį turėjusius asmenis ir jiems taikant izoliaciją;</text:span></text:p>
      <text:p text:style-name="P174"><text:span text:style-name="T175">1.8.5</text:span><text:span text:style-name="T176">. draudžiama į švietimo įstaigą atvykti asmenims, kuriems privaloma izoliacija, izoliacijos laikotarpiu.</text:span></text:p>
      <text:p text:style-name="P177"><text:span text:style-name="T178">1.9</text:span><text:span text:style-name="T179">. Turi būti užtikrinama, kad mokiniai neturėtų tiesioginio kontakto su darbuotojai</text:span><text:span text:style-name="T180">s ar kitais asmenimis, į kurių pareigas neįeina tiesioginis darbas su mokiniais.</text:span></text:p>
      <text:p text:style-name="P181"><text:span text:style-name="T182">1.10</text:span><text:span text:style-name="T183">. Vykstant ugdymo procesui pašaliniai asmenys į švietimo įstaigą neturi būti įleidžiami, išskyrus atvejus, kai jie teikia paslaugas, būtinas ugdymo proceso organizavim</text:span><text:span text:style-name="T184">ui ar vykdo valstybines funkcijas. Mokinius atlydinčių, pasitinkančių tėvų (globėjų, rūpintojų) patekimas į švietimo įstaigos pastato vidų ugdymo proceso metu turi būti ribojamas, nustatomos tam skirtos erdvės ar vietos. Jei nevykstant ugdymo procesui švie</text:span><text:span text:style-name="T185">timo įstaigos patalpos yra panaudojamos kitoms reikmėms, turi būti užtikrinama, kad prieš prasidedant ugdymo procesui patalpos būtų išvėdintos, išvalytos ir dezinfekuotos, laikantis šio sprendimo 1.12 papunktyje nurodytų rekomendacijų.</text:span><text:s/></text:p>
      <text:p text:style-name="P186"><text:span text:style-name="T187">1.11</text:span><text:span text:style-name="T188">. Švietimo<text:s/></text:span><text:span text:style-name="T189">įstaigoje turi būti sudarytos tinkamos sąlygos mokinių ir darbuotojų rankų higienai (praustuvėse tiekiamas šiltas ir šaltas vanduo, prie praustuvių patiekiama skysto muilo, vienkartiniai rankšluosčiai). Turi būti sudaryta galimybė darbuotojų rankų dezinfek</text:span><text:span text:style-name="T190">cijai (gerai matomoje vietoje prie įėjimo į švietimo įstaigą, tualetuose pakabintos rankų dezinfekcijai skirtos priemonės).<text:s/></text:span><text:span text:style-name="T191">Siūloma taip pat paviešinti rekomendacijas dėl tinkamos rankų higienos (</text:span><text:span text:style-name="T192">http://sam.lrv.lt/uploads/sam/documents/files/rekomendacijos</text:span><text:span text:style-name="T193">%20del%20ranku%20higienos(1).pdf</text:span><text:span text:style-name="T194">).</text:span></text:p>
      <text:p text:style-name="P195"><text:span text:style-name="T196">1.12</text:span><text:span text:style-name="T197">. Patalpos, kuriose organizuojamas mokinių ugdymas, vykdomos konsultacijos, turi būti išvėdinamos prieš atvykstant mokiniams ir kiekvienos pertraukos metu. Dažnai liečiami paviršiai (durų rankenos, durų rėmai, sta</text:span><text:span text:style-name="T198">lų paviršiai, kėdžių atramos, laiptinės turėklai, elektros jungikliai ir kt.) valomi paviršiams valyti skirtu valikliu ne rečiau kaip 2 kartus per dieną. Jei organizuojant veiklą naudojamos bendros patalpos (specializuoti kabinetai, salės ir pan.), po kiek</text:span><text:span text:style-name="T199">vienos pamokos jos turi būti išvėdinamos ir išvalomos. Jei mokymo priemone, inventoriumi naudojasi daugiau kaip vienas mokinys, jos turi būti išvalomos ir dezinfekuojamos po kiekvieno panaudojimo. Dalijimasis ugdymo priemonėmis turi būti ribojamas. Kitas a</text:span><text:span text:style-name="T200">plinkos valymas švietimo įstaigoje turi būti atliekamas atsižvelgiant į Sveikatos apsaugos ministerijos parengtas rekomendacijas patalpų valymui COVID-19 pandemijos metu<text:s/></text:span><text:span text:style-name="T201">(</text:span>https://sam.lrv.lt/uploads/sam/documents/files/REKOMENDACIJOS%20dezinfekcijai%2020200327%20(1).pdf<text:span text:style-name="T202">).</text:span></text:p>
      <text:p text:style-name="P203"><text:span text:style-name="T204">1.13</text:span><text:span text:style-name="T205">. Apgyvendinant mokinius mokyklos bendrabutyje, turi būti laikomasi šiame sprendime nustatytų reikalavimų.</text:span></text:p>
      <text:p text:style-name="P206"><text:span text:style-name="T207">1</text:span><text:span text:style-name="T208">1</text:span><text:span text:style-name="T209">. Įpareigoti mokinių vežimo organizatorius ir vykdytojus, užtikrinti karantino režimo priemonių, nustatytų<text:s/></text:span><text:span text:style-name="T210">Lietuvos Respublikos sveikatos apsaugos ministro – valstybės lygio ekstremaliosios situacijos valstybės operacijų vadovo 2020 m. lapkričio 6 d. sprendimu<text:s/></text:span><text:span text:style-name="T211"><text:line-break/>Nr. V-2513 „</text:span><text:span text:style-name="T212">Dėl karantino režimo priemonių nustatymo teikiant viešojo transporto paslaugas“, laikymąs</text:span><text:span text:style-name="T213">i.</text:span><text:s/></text:p>
      <text:p text:style-name="P214">Papildyta punktu:</text:p>
      <text:p text:style-name="P215"><text:span text:style-name="T216">Nr.<text:s/></text:span><text:a xlink:href="https://www.e-tar.lt/portal/legalAct.html?documentId=3b3e4be0784f11eb9601893677bfd7d8" office:target-frame-name="_top" xlink:show="replace"><text:span text:style-name="T217">V-406</text:span></text:a><text:span text:style-name="T218">, 2021-02-26, paskelbta TAR 2021-02-26, i. k. 2021-03920</text:span></text:p>
      <text:p text:style-name="Normal"/>
      <text:p text:style-name="P219"><text:span text:style-name="T220">2</text:span><text:span text:style-name="T221">. Įpareigoti visus vyresnius nei 6 metų asmenis švietimo<text:s/></text:span><text:span text:style-name="T222">įstaigoje dėvėti kaukes.</text:span><text:span text:style-name="T223"><text:s/>Kaukių leidžiama nedėvėti<text:s/></text:span><text:span text:style-name="T224">vaikams, ugdomiems pagal pradinio ugdymo programą, jiems esant ugdymo įstaigoje ir jos teritorijoje</text:span><text:span text:style-name="T225">. Taip pat</text:span><text:span text:style-name="T226"><text:s/></text:span><text:span text:style-name="T227">neįgalumą turintiems asmenims, kurie dėl savo sveikatos būklės kaukių dėvėti negali ar jų dėvėj</text:span><text:span text:style-name="T228">imas gali pakenkti asmens sveikatos būklei (šiems asmenims rekomenduojama nešioti veido skydelį), kitais Nutarime nustatytais atvejais.</text:span><text:s/></text:p>
      <text:p text:style-name="P229"><text:span text:style-name="T230">3</text:span><text:span text:style-name="T231">.<text:s/></text:span><text:span text:style-name="T232">Nustatyti, kad<text:s/></text:span>laikoma, jog švietimo įstaigoje (-ose) įvestas<text:span text:style-name="T233"><text:s/></text:span>infekcijų plitimą ribojantis režimas<text:span text:style-name="T234">:</text:span></text:p>
      <text:p text:style-name="P235"><text:span text:style-name="T236">3.1</text:span><text:span text:style-name="T237">.<text:s/></text:span>kai<text:s/>vadovaujantis Lietuvos Respublikos žmonių užkrečiamųjų ligų profilaktikos ir kontrolės įstatymo 26 straipsnio 3 dalimi, esant COVID-19 ligos (koronaviruso infekcijos) išplitimo pavojui, atsižvelgiant į NVSC teikimą raštu,<text:span text:style-name="T238"><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239">3.2. kai<text:s/>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240"><text:span text:style-name="T241">4</text:span><text:span text:style-name="T242">. Pripažinti netekusiu galios<text:s/></text:span><text:span text:style-name="T243">Lietuvos Respublikos sveikatos apsaugos ministro – valstybės lygio ekstremaliosios situacijos valstybės operacijų vadovo 2020 m. lapkričio 6 d. sprendimą<text:s/></text:span><text:span text:style-name="T244"><text:line-break/>Nr. V-2544 „Dėl<text:s/></text:span><text:span text:style-name="T245">pradinio u</text:span><text:span text:style-name="T246">gdymo organizavimo būtinų sąlygų</text:span><text:span text:style-name="T247">“</text:span><text:s/>su visais pakeitimais ir papildymais.</text:p>
      <text:p text:style-name="P248"/>
      <text:p text:style-name="P249"/>
      <text:p text:style-name="P250"/>
      <text:p text:style-name="P251"><text:span text:style-name="T252">Sveikatos apsaugos ministras, valstybės lygio</text:span></text:p>
      <text:p text:style-name="P253"><text:span text:style-name="T254">ekstremaliosios situacijos valstybės operacijų vadovas</text:span><text:span text:style-name="T255"><text:tab/></text:span><text:span text:style-name="T256"><text:tab/></text:span><text:span text:style-name="T257"><text:tab/></text:span><text:span text:style-name="T258"><text:tab/><text:s text:c="4"/>Arūnas Dulkys</text:span></text:p>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sveikatos apsaug</text:span><text:span text:style-name="T268">os ministerija, Sprendimas</text:span></text:p>
      <text:p text:style-name="P269"><text:span text:style-name="T270">Nr.<text:s/></text:span><text:a xlink:href="https://www.e-tar.lt/portal/legalAct.html?documentId=b32e720072d811eb9601893677bfd7d8" office:target-frame-name="_top" xlink:show="replace"><text:span text:style-name="T271">V-336</text:span></text:a><text:span text:style-name="T272">, 2021-02-19, paskelbta TAR 2021-02-19, i. k. 2021-03273</text:span></text:p>
      <text:p text:style-name="P273"><text:span text:style-name="T274">Dėl Lietuvos Respublikos sveikatos apsaugos ministro, valstybės l</text:span><text:span text:style-name="T275">ygio ekstremaliosios situacijos valstybės operacijų vadovo 2020 m. gruodžio 17 d. sprendimo Nr. V-2934 „Dėl pradinio ugdymo organizavimo būtinų sąlygų“ pakeitimo</text:span></text:p>
      <text:p text:style-name="P276"/>
      <text:p text:style-name="P277"><text:span text:style-name="T278">2.</text:span></text:p>
      <text:p text:style-name="P279"><text:span text:style-name="T280">Lietuvos Respublikos sveikatos apsaugos ministerija, Sprendimas</text:span></text:p>
      <text:p text:style-name="P281"><text:span text:style-name="T282">Nr.<text:s/></text:span><text:a xlink:href="https://www.e-tar.lt/portal/legalAct.html?documentId=3b3e4be0784f11eb9601893677bfd7d8" office:target-frame-name="_top" xlink:show="replace"><text:span text:style-name="T283">V-406</text:span></text:a><text:span text:style-name="T284">, 2021-02-26, paskelbta TAR 2021-02-26, i. k. 2021-03920</text:span></text:p>
      <text:p text:style-name="P285"><text:span text:style-name="T286">Dėl Lietuvos Respublikos sveikatos apsaugos ministro, valstybės lygio ekstremaliosios situacijos v</text:span><text:span text:style-name="T287">alstybės operacijų vadovo 2020 m. gruodžio 17 d. sprendimo Nr. V-2934 „Dėl pradinio ugdymo organizavimo būtinų sąlygų“ pakeitimo</text:span></text:p>
      <text:p text:style-name="P288"/>
      <text:p text:style-name="P289"><text:span text:style-name="T290">3.</text:span></text:p>
      <text:p text:style-name="P291"><text:span text:style-name="T292">Lietuvos Respublikos sveikatos apsaugos ministerija, Sprendimas</text:span></text:p>
      <text:p text:style-name="P293"><text:span text:style-name="T294">Nr.<text:s/></text:span><text:a xlink:href="https://www.e-tar.lt/portal/legalAct.html?documentId=bda90de0887b11eb9fecb5ecd3bd711c" office:target-frame-name="_top" xlink:show="replace"><text:span text:style-name="T295">V-575</text:span></text:a><text:span text:style-name="T296">, 2021-03-19, paskelbta TAR 2021-03-19, i. k. 2021-05517</text:span></text:p>
      <text:p text:style-name="P297"><text:span text:style-name="T298">Dėl Lietuvos Respublikos sveikatos apsaugos ministro, valstybės lygio ekstremaliosios situacijos v</text:span><text:span text:style-name="T299">alstybės operacijų vadovo <text:s/>2020 m. gruodžio 17 d. sprendimo Nr. V-2934 „Dėl pradinio ugdymo organizavimo būtinų sąlygų“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06:46:00Z</meta:creation-date>
    <dc:date>2021-07-02T06:46:00Z</dc:date>
    <meta:print-date>2020-12-17T05:58: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62" meta:word-count="1761" meta:character-count="14666" meta:row-count="288" meta:non-whitespace-character-count="12967"/>
  </office:meta>
</office:document-meta>
</file>