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fo:text-indent="0.043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3.74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3.74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fo:text-indent="0.0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3937in"/>
      <style:text-properties fo:font-weight="bold" style:font-weight-asian="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style>
    <style:style style:name="P34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49" style:parent-style-name="Normal" style:family="paragraph">
      <style:paragraph-properties fo:widows="0" fo:orphans="0" fo:margin-left="3.1493in">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fo:text-indent="0.043in"/>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fo:text-indent="0.3937in"/>
    </style:style>
    <style:style style:name="P450" style:parent-style-name="Normal" style:family="paragraph">
      <style:paragraph-properties fo:widows="0" fo:orphans="0" fo:text-align="center" fo:text-indent="0.4368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text-indent="0.043in"/>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652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368in"/>
    </style:style>
    <style:style style:name="P476" style:parent-style-name="Normal" style:family="paragraph">
      <style:paragraph-properties fo:widows="0" fo:orphans="0" fo:text-align="center" fo:text-indent="0.3937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widows="0" fo:orphans="0" fo:text-align="center" fo:text-indent="0.2583in"/>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fo:text-indent="0.3937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fo:text-indent="0.2583in"/>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name="Courier New" style:font-name-complex="Courier New" fo:font-size="10pt" style:font-size-asian="10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6" style:parent-style-name="Normal" style:family="paragraph">
      <style:paragraph-properties fo:widows="0" fo:orphans="0" fo:margin-left="3.1493in">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center" fo:text-indent="0.043in"/>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fo:font-size="10pt" style:font-size-asian="10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1-20</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 darbo ginčų<text:s/></text:span><text:span text:style-name="T22">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vaudamasis L</text:span><text:span text:style-name="T32">ietuvos Respublikos darbo kodekso 221 straipsnio 5 ir 6 dalimis, 222 straipsnio 1 dalimi, Lietuvos Respublikos biudžetinių įstaigų darbuotojų darbo apmokėjimo ir komisijų narių atlygio už darbą įstatymo 12 straipsniu ir Lietuvos Respublikos Vyriausybės 202</text:span><text:span text:style-name="T33">4 m. sausio 4 d. nutarimo Nr. 165 „Dėl Lietuvos Respublikos biudžetinių įstaigų darbuotojų darbo apmokėjimo ir komisijų narių atlygio už darbą įstatymo įgyvendinimo“ 2.1.1 papunkčiu:</text:span><text:s/></text:p>
      <text:p text:style-name="P34">Preambulės pakeitimai:</text:p>
      <text:p text:style-name="P35"><text:span text:style-name="T36">Nr.<text:s/></text:span><text:a xlink:href="https://www.e-tar.lt/portal/legalAct.html?documentId=d4a31d2069b811eabee4a336e7e6fdab" office:target-frame-name="_top" xlink:show="replace"><text:span text:style-name="T37">A1-238</text:span></text:a><text:span text:style-name="T38">, 2020-03-19, paskelbta TAR 2020-03-19, i. k. 2020-05728</text:span></text:p>
      <text:soft-page-break/>
      <text:p text:style-name="P39"><text:span text:style-name="T40">Nr.<text:s/></text:span><text:a xlink:href="https://www.e-tar.lt/portal/legalAct.html?documentId=8a5ef460b6a211eea5a28c81c82193a8" office:target-frame-name="_top" xlink:show="replace"><text:span text:style-name="T41">A1-48</text:span></text:a><text:span text:style-name="T42">, 2024-01-19, paskelbta TAR 2024-01-19, i. k. 2024-00850</text:span></text:p>
      <text:p text:style-name="Normal"/>
      <text:p text:style-name="P43"><text:span text:style-name="T44">1</text:span><text:span text:style-name="T45">. T v i r t i n u pridedamus:</text:span></text:p>
      <text:p text:style-name="P46"><text:span text:style-name="T47">1.1</text:span><text:span text:style-name="T48">. Darbo ginčų komisijos nuostatus;</text:span></text:p>
      <text:p text:style-name="P49"><text:span text:style-name="T50">1.2</text:span><text:span text:style-name="T51">. Darbo ginčų k</text:span><text:span text:style-name="T52">omisijos darbo reglamentą;</text:span></text:p>
      <text:p text:style-name="P53"><text:span text:style-name="T54">1.3</text:span><text:span text:style-name="T55">. Darbo ginčų komisijos narių atlygio mokėjimo ir kelionės išlaidų apmokėjimo tvarkos aprašą.</text:span></text:p>
      <text:p text:style-name="P56"><text:span text:style-name="T57">2</text:span><text:span text:style-name="T58">. N u s t a t a u darbo ginčų komisijos narių:</text:span></text:p>
      <text:p text:style-name="P59"><text:span text:style-name="T60">2.1</text:span><text:span text:style-name="T61">. atlygio už vieną dirbtą valandą darbo ginčų komisijos posėdyje dydį</text:span><text:span text:style-name="T62">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3">Papunkčio pakeitimai:</text:p>
      <text:p text:style-name="P64"><text:span text:style-name="T65">Nr.<text:s/></text:span><text:a xlink:href="https://www.e-tar.lt/portal/legalAct.html?documentId=8a5ef460b6a211eea5a28c81c82193a8" office:target-frame-name="_top" xlink:show="replace"><text:span text:style-name="T66">A1-48</text:span></text:a><text:span text:style-name="T67">, 2024-01-19, paskelbta TAR 2024-01-19, i. k. 2024-00850</text:span></text:p>
      <text:p text:style-name="Normal"/>
      <text:p text:style-name="P68"><text:span text:style-name="T69">2.2</text:span><text:span text:style-name="T70">. už pasirengimą Darbo ginčų komisijos posėdyje nagrinėti vieną<text:s/></text:span><text:span text:style-name="T71">pareiškimą, prašymą, ieškinį ar skundą mokamas 0,008 pareiginės algos (atlyginimo) bazinio dydžio atlygis;</text:span><text:s/></text:p>
      <text:p text:style-name="P72">Papildyta papunkčiu:</text:p>
      <text:p text:style-name="P73"><text:span text:style-name="T74">Nr.<text:s/></text:span><text:a xlink:href="https://www.e-tar.lt/portal/legalAct.html?documentId=d4a31d2069b811eabee4a336e7e6fdab" office:target-frame-name="_top" xlink:show="replace"><text:span text:style-name="T75">A1-238</text:span></text:a><text:span text:style-name="T76">, 2020-03-19,<text:s/></text:span><text:span text:style-name="T77">paskelbta TAR 2020-03-19, i. k. 2020-05728</text:span></text:p>
      <text:p text:style-name="P78">Papunkčio pakeitimai:</text:p>
      <text:p text:style-name="P79"><text:span text:style-name="T80">Nr.<text:s/></text:span><text:a xlink:href="https://www.e-tar.lt/portal/legalAct.html?documentId=8a5ef460b6a211eea5a28c81c82193a8" office:target-frame-name="_top" xlink:show="replace"><text:span text:style-name="T81">A1-48</text:span></text:a><text:span text:style-name="T82">, 2024-01-19, paskelbta TAR 2024-01-19, i. k. 2024-00850</text:span></text:p>
      <text:p text:style-name="Normal"/>
      <text:p text:style-name="P83"><text:span text:style-name="T84">2.3</text:span><text:span text:style-name="T85">.<text:s/></text:span><text:span text:style-name="T86">kelionės išlaidų<text:s/></text:span><text:span text:style-name="T87">dydį – 100 procentų išlaidų sumos.</text:span></text:p>
      <text:p text:style-name="P88">Papunkčio numeracijos pakeitimas:</text:p>
      <text:p text:style-name="P89"><text:span text:style-name="T90">Nr.<text:s/></text:span><text:a xlink:href="https://www.e-tar.lt/portal/legalAct.html?documentId=d4a31d2069b811eabee4a336e7e6fdab" office:target-frame-name="_top" xlink:show="replace"><text:span text:style-name="T91">A1-238</text:span></text:a><text:span text:style-name="T92">, 2020-03-19, paskelbta TAR 2020-03-19, i. k. 2020-05728</text:span></text:p>
      <text:p text:style-name="Normal"/>
      <text:p text:style-name="P93"><text:span text:style-name="T94">3</text:span><text:span text:style-name="T95">. P r i p a ž<text:s/></text:span><text:span text:style-name="T96">į s t u netekusiu galios Lietuvos Respublikos socialinės apsaugos ir darbo ministro 2012 m. gruodžio 5 d. įsakymą Nr. A1-556 „Dėl<text:s/></text:span><text:span text:style-name="T97">Darbo ginčų komisijos nuostatų, Darbo ginčų komisijos darbo reglamento bei Atlygio mokėjimo darbuotojų ir darbdavių atstovams<text:s/></text:span><text:span text:style-name="T98">darbo ginčų komisijose ir kelionės išlaidų apmokėjimo tvarkos aprašo patvirtinimo“ su visais pakeitimais ir papildymais.</text:span></text:p>
      <text:p text:style-name="P99"><text:span text:style-name="T100">4</text:span><text:span text:style-name="T101">. Šis įsakymas įsigalioja 2017 m. liepos 1 d.</text:span></text:p>
      <text:p text:style-name="P102"/>
      <text:p text:style-name="P103"/>
      <text:p text:style-name="P104"/>
      <text:p text:style-name="P105">Socialinės apsaugos ir darbo ministras <text:s text:c="62"/>Linas Kukuraitis<text:tab/></text:p>
      <text:p text:style-name="P106">PATVIRTINTA</text:p>
      <text:p text:style-name="P113">Lietuvos Respublikos<text:s/></text:p>
      <text:p text:style-name="P114">socialinės apsaugos ir darbo ministro<text:s/></text:p>
      <text:p text:style-name="P115">2017 m. birželio 29 d.<text:s/>įsakymu Nr. A1-344</text:p>
      <text:p text:style-name="P116"/>
      <text:p text:style-name="P117"><text:span text:style-name="T118">darbo ginčų komisij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Darbo ginčų komisijos nuostatai (toliau – Nuostatai) reglamentuoja darbo ginčų komisijos (toliau – Komisija) sudarymo tvarką.</text:span></text:p>
      <text:p text:style-name="P129"><text:span text:style-name="T130">2</text:span><text:span text:style-name="T131">. Nuostatuose vartojamos<text:s/></text:span><text:span text:style-name="T132">sąvokos atitinka Lietuvos Respublikos darbo kodekse vartojamas sąvokas.</text:span><text:span text:style-name="T133"><text:s/></text:span></text:p>
      <text:p text:style-name="P134">Punkto pakeitimai:</text:p>
      <text:p text:style-name="P135"><text:span text:style-name="T136">Nr.<text:s/></text:span><text:a xlink:href="https://www.e-tar.lt/portal/legalAct.html?documentId=d4a31d2069b811eabee4a336e7e6fdab" office:target-frame-name="_top" xlink:show="replace"><text:span text:style-name="T137">A1-238</text:span></text:a><text:span text:style-name="T138">, 2020-03-19, paskelbta TAR 2020-03-19, i. k. 2020-05728</text:span></text:p>
      <text:p text:style-name="Normal"/>
      <text:p text:style-name="P139"><text:span text:style-name="T140">II</text:span><text:span text:style-name="T141"><text:s/>SKYRIUS</text:span></text:p>
      <text:p text:style-name="P142"><text:span text:style-name="T143">Komisijos sudarymo tvarka</text:span></text:p>
      <text:p text:style-name="P144"/>
      <text:p text:style-name="P145"><text:span text:style-name="T146">3</text:span><text:span text:style-name="T147">. Komisija sudaroma iš Komisijos pirmininko (toliau – Pirmininkas), Komisijos narių – profesinių sąjungų ir darbdavių organizacijų atstovų – ir pakaitinių jų narių.</text:span><text:s/></text:p>
      <text:p text:style-name="P148">Punkto pakeitimai:</text:p>
      <text:p text:style-name="P149"><text:span text:style-name="T150">Nr.<text:s/></text:span><text:a xlink:href="https://www.e-tar.lt/portal/legalAct.html?documentId=7bfd4bf0247311edb4cae1b158f98ea5" office:target-frame-name="_top" xlink:show="replace"><text:span text:style-name="T151">A1-555</text:span></text:a><text:span text:style-name="T152">, 2022-08-25, paskelbta TAR 2022-08-25, i. k. 2022-17530</text:span></text:p>
      <text:p text:style-name="Normal"/>
      <text:p text:style-name="P153"><text:span text:style-name="T154">4</text:span><text:span text:style-name="T155">.<text:s/></text:span><text:span text:style-name="T156">Pirmininku gali būti paskirtas Lietuvos Respublikos valstybinės darbo inspekcijos prie So</text:span><text:span text:style-name="T157">cialinės apsaugos ir darbo ministerijos (toliau – Valstybinė darbo inspekcija) valstybės tarnautojas, turintis aukštąjį universitetinį teisinį išsilavinimą.</text:span><text:s/></text:p>
      <text:p text:style-name="P158">Punkto pakeitimai:</text:p>
      <text:p text:style-name="P159"><text:span text:style-name="T160">Nr.<text:s/></text:span><text:a xlink:href="https://www.e-tar.lt/portal/legalAct.html?documentId=d4a31d2069b811eabee4a336e7e6fdab" office:target-frame-name="_top" xlink:show="replace"><text:span text:style-name="T161">A1-238</text:span></text:a><text:span text:style-name="T162">, 2020-03-19, paskelbta TAR 2020-03-19, i. k. 2020-05728</text:span></text:p>
      <text:p text:style-name="Normal"/>
      <text:p text:style-name="P163"><text:span text:style-name="T164">5</text:span><text:span text:style-name="T165">. Pirmininkas iš Pirmininko pareigų atšaukiamas:</text:span></text:p>
      <text:p text:style-name="P166"><text:span text:style-name="T167">5.1</text:span><text:span text:style-name="T168">. paties prašymu;</text:span></text:p>
      <text:p text:style-name="P169"><text:span text:style-name="T170">5.2</text:span><text:span text:style-name="T171">. kai Pirmininkas atleidžiamas Lietuvos Respublikos valstybės tarnybos įstatyme nusta</text:span><text:span text:style-name="T172">tytais pagrindais ir tvarka.</text:span></text:p>
      <text:p text:style-name="P173"><text:span text:style-name="T174">6</text:span><text:span text:style-name="T175">. Jei Pirmininkas atšaukiamas iš užimamų pareigų,<text:s/></text:span><text:span text:style-name="T176">Lietuvos Respublikos vyriausiasis valstybinis darbo inspektorius per tris darbo dienas nuo Pirmininko atšaukimo arba atleidimo dienos skiria kitą Pirmininką iš Valstybinė</text:span><text:span text:style-name="T177">s darbo inspekcijos darbo inspektorių, atitinkančių Pirmininkui keliamus reikalavimus.</text:span><text:span text:style-name="T178"><text:s/></text:span></text:p>
      <text:p text:style-name="P179">Punkto pakeitimai:</text:p>
      <text:p text:style-name="P180"><text:span text:style-name="T181">Nr.<text:s/></text:span><text:a xlink:href="https://www.e-tar.lt/portal/legalAct.html?documentId=d4a31d2069b811eabee4a336e7e6fdab" office:target-frame-name="_top" xlink:show="replace"><text:span text:style-name="T182">A1-238</text:span></text:a><text:span text:style-name="T183">, 2020-03-19, paskelbta TAR 2020-03-19, i</text:span><text:span text:style-name="T184">. k. 2020-05728</text:span></text:p>
      <text:p text:style-name="Normal"/>
      <text:p text:style-name="P185"><text:span text:style-name="T186">7</text:span><text:span text:style-name="T187">. Profesinių sąjungų ir darbdavių organizacijų valdymo organai Vyriausiajam valstybiniam darbo inspektoriui iki kiekvienų metų sausio 15 d. raštu pateikia atnaujintus į Komisijos narius ir pakaitinius jų narius deleguojamų atstovų<text:s/></text:span><text:span text:style-name="T188">sąrašus.</text:span><text:s/></text:p>
      <text:p text:style-name="P189">Punkto pakeitimai:</text:p>
      <text:p text:style-name="P190"><text:span text:style-name="T191">Nr.<text:s/></text:span><text:a xlink:href="https://www.e-tar.lt/portal/legalAct.html?documentId=7bfd4bf0247311edb4cae1b158f98ea5" office:target-frame-name="_top" xlink:show="replace"><text:span text:style-name="T192">A1-555</text:span></text:a><text:span text:style-name="T193">, 2022-08-25, paskelbta TAR 2022-08-25, i. k. 2022-17530</text:span></text:p>
      <text:p text:style-name="Normal"/>
      <text:p text:style-name="P194"><text:span text:style-name="T195">8</text:span><text:span text:style-name="T196">. Nuostatų 7 punkte nurodytuose sąrašuose Valstybinės da</text:span><text:span text:style-name="T197">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8">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199">mas ir kodas).</text:span><text:s/></text:p>
      <text:p text:style-name="P200">Punkto pakeitimai:</text:p>
      <text:p text:style-name="P201"><text:span text:style-name="T202">Nr.<text:s/></text:span><text:a xlink:href="https://www.e-tar.lt/portal/legalAct.html?documentId=7bfd4bf0247311edb4cae1b158f98ea5" office:target-frame-name="_top" xlink:show="replace"><text:span text:style-name="T203">A1-555</text:span></text:a><text:span text:style-name="T204">, 2022-08-25, paskelbta TAR 2022-08-25, i. k. 2022-17530</text:span></text:p>
      <text:p text:style-name="Normal"/>
      <text:p text:style-name="P205"><text:span text:style-name="T206">9</text:span><text:span text:style-name="T207">. Sudaromas visų<text:s/></text:span><text:span text:style-name="T208">Komisijos narių vardinis sąrašas<text:s/></text:span><text:span text:style-name="T209">(toliau – Komisijos narių sąrašas), kuriame nurodoma Komisijos nario pareigos, vardas, pavardė. Komisijos pirmininkų</text:span><text:span text:style-name="T210"><text:s/>vardinis sąrašas, kuriame nurodoma Pirmininko vardas, pavardė</text:span><text:span text:style-name="T211">,</text:span><text:span text:style-name="T212"><text:s/>viešai skelbiamas Valstybinės darbo inspekcijos interneto svetainėje<text:s/></text:span><text:span text:style-name="T213">www.vdi</text:span><text:span text:style-name="T214">.lt</text:span><text:span text:style-name="T215">.</text:span><text:span text:style-name="T216"><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7">mininkas ne vėliau kaip prieš 3 darbo dienas iki Komisijos posėdžio,<text:s/></text:span><text:span text:style-name="T218">išimtiniu atveju (kito Komisijos nario ligos atveju) –</text:span><text:span text:style-name="T219"><text:s/>posėdžio dieną. D</text:span><text:span text:style-name="T220">arbo ginčui, kuris buvo atidėtas, nagrinėti gali būti kviečiami tie patys Komisijos nariai.</text:span><text:s/></text:p>
      <text:p text:style-name="P221">Punkto pakeitimai:</text:p>
      <text:p text:style-name="P222"><text:span text:style-name="T223">Nr.</text:span><text:span text:style-name="T224"><text:s/></text:span><text:a xlink:href="https://www.e-tar.lt/portal/legalAct.html?documentId=d4a31d2069b811eabee4a336e7e6fdab" office:target-frame-name="_top" xlink:show="replace"><text:span text:style-name="T225">A1-238</text:span></text:a><text:span text:style-name="T226">, 2020-03-19, paskelbta TAR 2020-03-19, i. k. 2020-05728</text:span></text:p>
      <text:p text:style-name="Normal"/>
      <text:p text:style-name="P227"><text:span text:style-name="T228">10</text:span><text:span text:style-name="T229">. Darbdaviai, Pirmininko reikalavimu pateikdami darbo ginčui nagrinėti reikalingą<text:s/></text:span><text:span text:style-name="T230">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1">ylos.</text:span></text:p>
      <text:p text:style-name="P232"><text:span text:style-name="T233">11</text:span><text:span text:style-name="T234">.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5">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6"><text:span text:style-name="T237">12</text:span><text:span text:style-name="T238">.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39">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0">os valdymo organas, pateikiant jiems sprendimo kopiją.</text:span><text:s/></text:p>
      <text:p text:style-name="P241">Punkto pakeitimai:</text:p>
      <text:p text:style-name="P242"><text:span text:style-name="T243">Nr.<text:s/></text:span><text:a xlink:href="https://www.e-tar.lt/portal/legalAct.html?documentId=7bfd4bf0247311edb4cae1b158f98ea5" office:target-frame-name="_top" xlink:show="replace"><text:span text:style-name="T244">A1-555</text:span></text:a><text:span text:style-name="T245">, 2022-08-25, paskelbta TAR 2022-08-25, i. k. 2022-17530</text:span></text:p>
      <text:p text:style-name="Normal"/>
      <text:p text:style-name="P246"><text:span text:style-name="T247">III</text:span><text:span text:style-name="T248"><text:s/>SKYRI</text:span><text:span text:style-name="T249">US</text:span></text:p>
      <text:p text:style-name="P250"><text:span text:style-name="T251">PIRMININKO IR KOMISIJOS NARIŲ TEISĖS IR PAREIGOS</text:span></text:p>
      <text:p text:style-name="P252"/>
      <text:p text:style-name="P253"><text:span text:style-name="T254">13</text:span><text:span text:style-name="T255">. Pirmininkas:</text:span></text:p>
      <text:p text:style-name="P256">13.1<text:span text:style-name="T257">. sprendžia, ar ieškovo prašymui nagrinėti būtina papildoma medžiaga, kviečia liudytojus;</text:span><text:s/><text:span text:style-name="T258"><text:s text:c="10"/></text:span></text:p>
      <text:p text:style-name="P259"><text:span text:style-name="T260">13.2</text:span><text:span text:style-name="T261">.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2">13<text:span text:style-name="T263">.3</text:span><text:span text:style-name="T264">. nustato Komis</text:span><text:span text:style-name="T265">ijos posėdžio laiką ir terminą, per kurį atsakovas turi pranešti, ar jis pripažįsta ieškovo reikalavimus, ar jų nepripažįsta, ir pateikti įrodymus, susijusius su ginčo byla;<text:s/></text:span></text:p>
      <text:p text:style-name="P266"><text:span text:style-name="T267">13.4</text:span><text:span text:style-name="T268">. pirmininkauja Komisijos posėdžiui;</text:span></text:p>
      <text:p text:style-name="P269">13<text:span text:style-name="T270">.5</text:span><text:span text:style-name="T271">. atideda posėdį;</text:span></text:p>
      <text:p text:style-name="P272">13.<text:span text:style-name="T273">6</text:span><text:span text:style-name="T274">. pašalina iš posėdžio Komisijos narį, kuris Komisijos posėdžio metu nesilaiko socialinės apsaugos ir darbo ministro tvirtinamo Darbo ginčų komisijos darbo reglamento nuostatų;<text:s/></text:span></text:p>
      <text:p text:style-name="P275"><text:span text:style-name="T276">13.7</text:span><text:span text:style-name="T277">. priima sprendimą Darbo kodekso<text:s/></text:span>228 straipsnio 1 ir 4 dalyse<text:s/><text:span text:style-name="T278">nustatyt</text:span><text:span text:style-name="T279">ais atvejais.</text:span></text:p>
      <text:p text:style-name="P280"><text:span text:style-name="T281">14</text:span><text:span text:style-name="T282">. Komisijos nariai:</text:span></text:p>
      <text:p text:style-name="P283"><text:span text:style-name="T284">14</text:span><text:span text:style-name="T285">.1</text:span><text:span text:style-name="T286">. privalo aktyviai dalyvauti Komisijos posėdyje<text:s/></text:span><text:span text:style-name="T287">nagrinėjant bylą</text:span><text:span text:style-name="T288">,<text:s/></text:span><text:span text:style-name="T289">būti susipažinę su darbo ginčo bylos medžiaga,<text:s/></text:span><text:span text:style-name="T290">o jei negali dalyvauti, – kuo skubiau, bet ne vėliau kaip<text:s/></text:span><text:span text:style-name="T291">iki posėdžio pradžios, pranešti Pirmi</text:span><text:span text:style-name="T292">ninkui apie aplinkybes, trukdančias jam atvykti į posėdį;</text:span><text:s/></text:p>
      <text:p text:style-name="P293">Papunkčio pakeitimai:</text:p>
      <text:p text:style-name="P294"><text:span text:style-name="T295">Nr.<text:s/></text:span><text:a xlink:href="https://www.e-tar.lt/portal/legalAct.html?documentId=d4a31d2069b811eabee4a336e7e6fdab" office:target-frame-name="_top" xlink:show="replace"><text:span text:style-name="T296">A1-238</text:span></text:a><text:span text:style-name="T297">, 2020-03-19, paskelbta TAR 2020-03-19, i. k. 2020-05728</text:span></text:p>
      <text:p text:style-name="Normal"/>
      <text:p text:style-name="P298">14<text:span text:style-name="T299">.2</text:span><text:span text:style-name="T300">.</text:span><text:span text:style-name="T301"><text:s/>privalo balsuoti priimant sprendimą „už“ arba „prieš“;</text:span></text:p>
      <text:p text:style-name="P302"><text:span text:style-name="T303">14.3</text:span><text:span text:style-name="T304">. gali pareikšti atskirąją nuomonę;<text:s/></text:span></text:p>
      <text:p text:style-name="P305"><text:span text:style-name="T306">14.4</text:span><text:span text:style-name="T307">. privalo nešališkai nagrinėti ginčo bylą;<text:s/></text:span></text:p>
      <text:p text:style-name="P308"><text:span text:style-name="T309">14.5</text:span><text:span text:style-name="T310">. privalo Vyriausiajam valstybiniam darbo inspektoriui pranešti apie tai, kad <text:s/>jam darbo ginčo<text:s/></text:span><text:span text:style-name="T311">baigtimi suinteresuoti asmenys ar organizacijos daro poveikį arba siekiama jį papirkti;</text:span></text:p>
      <text:p text:style-name="P312">14<text:span text:style-name="T313">.6</text:span><text:span text:style-name="T314">. privalo pagarbiai elgtis su posėdyje dalyvaujančiais asmenimis.<text:s/></text:span></text:p>
      <text:p text:style-name="P315"/>
      <text:p text:style-name="P316"><text:span text:style-name="T317">IV</text:span><text:span text:style-name="T318"><text:s/>SKYRIUS</text:span></text:p>
      <text:p text:style-name="P319"><text:span text:style-name="T320">DOKUMENTŲ SAUGOJIMAS</text:span></text:p>
      <text:p text:style-name="P321"/>
      <text:p text:style-name="P322"><text:span text:style-name="T323">15</text:span><text:span text:style-name="T324">. Dokumentai (įskaitant dokumentus, kuriuose<text:s/></text:span><text:span text:style-name="T325">yra asmens duomenų) saugomi Lietuvos Respublikos dokumentų ir archyvų įstatymo nustatyta tvarka Lietuvos vyriausiojo archyvaro nustatytais terminais.</text:span></text:p>
      <text:p text:style-name="P326"><text:span text:style-name="T327">16</text:span><text:span text:style-name="T328">. Duomenų subjektų teisės įgyvendinamos 2016 m. balandžio 27 d. Europos Parlamento ir Tarybos reglam</text:span><text:span text:style-name="T329">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0">Punkto<text:s/>pakeitimai:</text:p>
      <text:p text:style-name="P331"><text:span text:style-name="T332">Nr.<text:s/></text:span><text:a xlink:href="https://www.e-tar.lt/portal/legalAct.html?documentId=7bfd4bf0247311edb4cae1b158f98ea5" office:target-frame-name="_top" xlink:show="replace"><text:span text:style-name="T333">A1-555</text:span></text:a><text:span text:style-name="T334">, 2022-08-25, paskelbta TAR 2022-08-25, i. k. 2022-17530</text:span></text:p>
      <text:p text:style-name="Normal"/>
      <text:p text:style-name="P335">Papildyta skyriumi:</text:p>
      <text:p text:style-name="P336"><text:span text:style-name="T337">Nr.<text:s/></text:span><text:a xlink:href="https://www.e-tar.lt/portal/legalAct.html?documentId=d4a31d2069b811eabee4a336e7e6fdab" office:target-frame-name="_top" xlink:show="replace"><text:span text:style-name="T338">A1-238</text:span></text:a><text:span text:style-name="T339">, 2020-03-19, paskelbta TAR 2020-03-19, i. k. 2020-05728</text:span></text:p>
      <text:p text:style-name="Normal"/>
      <text:p text:style-name="P340"><text:span text:style-name="T341">_________________</text:span></text:p>
      <text:p text:style-name="P342">PATVIRTINTA</text:p>
      <text:p text:style-name="P349">Lietuvos Respublikos<text:s/></text:p>
      <text:p text:style-name="P350">socialinės apsaugos ir darbo ministro<text:s/></text:p>
      <text:p text:style-name="P351">2017 m. birželio 29 d. įsakymu Nr. A1-344</text:p>
      <text:p text:style-name="P352"/>
      <text:p text:style-name="P353"/>
      <text:p text:style-name="P354"><text:span text:style-name="T355">DARBO GINČŲ KOMISIJOS DARBO REGLAMENT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Darbo ginčų komisijos darbo reglamentas (toliau – Reglamentas) nustato darbo ginčų komisijos (toliau – Komisija) darbo tvarką.</text:span></text:p>
      <text:p text:style-name="P366"><text:span text:style-name="T367">2</text:span><text:span text:style-name="T368">.<text:s/></text:span><text:span text:style-name="T369">Reglamente<text:s/></text:span><text:span text:style-name="T370">vartojamos sąvokos atitinka Lietuvos Respublikos darbo kodekse, Lietuvos Respublikos civilinio proceso kodekse vartojamas sąvokas.</text:span><text:s/></text:p>
      <text:p text:style-name="P371">Punkto pakeitimai:</text:p>
      <text:p text:style-name="P372"><text:span text:style-name="T373">Nr.<text:s/></text:span><text:a xlink:href="https://www.e-tar.lt/portal/legalAct.html?documentId=d4a31d2069b811eabee4a336e7e6fdab" office:target-frame-name="_top" xlink:show="replace"><text:span text:style-name="T374">A1-</text:span><text:span text:style-name="T375">238</text:span></text:a><text:span text:style-name="T376">, 2020-03-19, paskelbta TAR 2020-03-19, i. k. 2020-05728</text:span></text:p>
      <text:p text:style-name="Normal"/>
      <text:p text:style-name="P377"><text:span text:style-name="T378">3</text:span><text:span text:style-name="T379">. Komisija, priimdama sprendimus, yra savarankiška ir nepriklausoma.</text:span></text:p>
      <text:p text:style-name="P380"/>
      <text:p text:style-name="P381"><text:span text:style-name="T382">II</text:span><text:span text:style-name="T383"><text:s/>SKYRIUS</text:span></text:p>
      <text:p text:style-name="P384"><text:span text:style-name="T385">KOMISIJOS KOMPETENCIJA<text:s/></text:span></text:p>
      <text:p text:style-name="P386"/>
      <text:p text:style-name="P387"><text:span text:style-name="T388">4</text:span><text:span text:style-name="T389">.<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0">.</text:span></text:p>
      <text:p text:style-name="P391"><text:span text:style-name="T392">5</text:span><text:span text:style-name="T393">. Komisija priima sprendimus<text:s/></text:span>ir protokolinius<text:s/><text:span text:style-name="T394">sprendimus.<text:s/></text:span></text:p>
      <text:p text:style-name="P395"><text:span text:style-name="T396">6</text:span><text:span text:style-name="T397">.<text:s/></text:span><text:span text:style-name="T398">Komisija sprendimu:</text:span></text:p>
      <text:p text:style-name="P399"><text:span text:style-name="T400">6.1</text:span><text:span text:style-name="T401">. patenkina ieškovo prašymą išnagrinėti darbo ginčą dėl teisės (toliau – prašymas) (visiškai ar iš dalies) arba jį atmeta;</text:span></text:p>
      <text:p text:style-name="P402"><text:span text:style-name="T403">6.2</text:span><text:span text:style-name="T404">. patvirtina taikos sutartį dėl darbo ginčo;</text:span></text:p>
      <text:p text:style-name="P405"><text:span text:style-name="T406">6.3</text:span><text:span text:style-name="T407">. atsisako nagrinėti prašymą arba nutraukia darbo</text:span><text:span text:style-name="T408"><text:s/>ginčo bylą, jei yra Darbo<text:s/></text:span>kodekso 224 straipsnio 1 dalyje nustatyti pagrindai;</text:p>
      <text:p text:style-name="P409">6.4. nutraukia bylos nagrinėjimą, jei yra Darbo kodekso 224 straipsnio 2 dalyje nustatyti pagrindai;</text:p>
      <text:p text:style-name="P410">6.5. atsisako patenkinti ieškovo pareiškimą dėl procesinio termino<text:s/>atnaujinimo. Sprendimą<text:s/><text:span text:style-name="T411">a</text:span><text:span text:style-name="T412">tnaujinti procesinį terminą Komisija priima rezoliucija;</text:span></text:p>
      <text:p text:style-name="P413"><text:span text:style-name="T414">6.6</text:span><text:span text:style-name="T415">. sprendžia dėl būtinybės šalinti prašymo trūkumus ir prašymo grąžinimo ieškovui, jei yra Darbo kodekso 223 straipsnio 5 ir 6 dalyse nustatyti pagrindai.</text:span><text:s/></text:p>
      <text:p text:style-name="P416">Papildyta papunkčiu:</text:p>
      <text:p text:style-name="P417"><text:span text:style-name="T418">Nr.<text:s/></text:span><text:a xlink:href="https://www.e-tar.lt/portal/legalAct.html?documentId=7bfd4bf0247311edb4cae1b158f98ea5" office:target-frame-name="_top" xlink:show="replace"><text:span text:style-name="T419">A1-555</text:span></text:a><text:span text:style-name="T420">, 2022-08-25, paskelbta TAR 2022-08-25, i. k. 2022-17530</text:span></text:p>
      <text:p text:style-name="Normal"/>
      <text:p text:style-name="P421"><text:span text:style-name="T422">7</text:span><text:span text:style-name="T423">. Klausimus,<text:s/></text:span><text:span text:style-name="T424">kuriais darbo ginčas neišsprendžiamas iš esmės (Komisijos<text:s/></text:span><text:span text:style-name="T425">posėdžio metu pateiktų reikalavimų ir (ar) įrodymų priėmimas / atsisakymas juos priimti, Komisijos posėdžio atidėjimas, bylos nagrinėjimo termino pratęsimas, ieškovų pareiškimų sujungimas į vieną bylą ir pan.</text:span><text:span text:style-name="T426">), Komisija išsprendžia protokoliniais sprendima</text:span><text:span text:style-name="T427">is, kurie<text:s/></text:span><text:span text:style-name="T428">priimami žodžiu Komisijos posėdžio metu ir fiksuojami posėdžio protokole (garso įraše).</text:span><text:s/></text:p>
      <text:p text:style-name="P429">Punkto pakeitimai:</text:p>
      <text:p text:style-name="P430"><text:span text:style-name="T431">Nr.<text:s/></text:span><text:a xlink:href="https://www.e-tar.lt/portal/legalAct.html?documentId=d4a31d2069b811eabee4a336e7e6fdab" office:target-frame-name="_top" xlink:show="replace"><text:span text:style-name="T432">A1-238</text:span></text:a><text:span text:style-name="T433">, 2020-03-19, paskelbta TAR 20</text:span><text:span text:style-name="T434">20-03-19, i. k. 2020-05728</text:span></text:p>
      <text:p text:style-name="Normal"/>
      <text:p text:style-name="P435"><text:span text:style-name="T436">8</text:span><text:span text:style-name="T437">.<text:s/></text:span><text:span text:style-name="T438">Komisijos nariai iki pirmo Komisijos posėdžio, kuriame jie dalyvaus, pasirašo ir Komisijos pirmininkui (toliau – Pirmininkas) pateikia</text:span><text:span text:style-name="T439"><text:s/></text:span><text:span text:style-name="T440">nešališkumo deklaraciją ir konfidencialumo pasižadėjimą,<text:s/></text:span>kurių formas tvirtina Lietuvos Respublikos vyriausiasis valstybinis darbo inspektorius.<text:s/></text:p>
      <text:p text:style-name="P441">Punkto pakeitimai:</text:p>
      <text:p text:style-name="P442"><text:span text:style-name="T443">Nr.<text:s/></text:span><text:a xlink:href="https://www.e-tar.lt/portal/legalAct.html?documentId=d4a31d2069b811eabee4a336e7e6fdab" office:target-frame-name="_top" xlink:show="replace"><text:span text:style-name="T444">A1-238</text:span></text:a><text:span text:style-name="T445">, 2020-03-19, paskelbta TAR 2020-03-19, i. k. 2020-05728</text:span></text:p>
      <text:p text:style-name="Normal"/>
      <text:p text:style-name="P446"><text:span text:style-name="T447">9</text:span><text:span text:style-name="T448">. Ieškovo prašymai dėl baudos skyrimo darbdaviui, kai jis nevykdo Komisijos ar teismo sprendimo, nagrinėjami Darbo kodekso 226 straipsnyje ir šiame skyriuje nustatyta tvarka. <text:s/></text:span></text:p>
      <text:p text:style-name="P449"/>
      <text:p text:style-name="P450"><text:span text:style-name="T451">III</text:span><text:span text:style-name="T452"><text:s/>SKYRIUS</text:span></text:p>
      <text:p text:style-name="P453"><text:span text:style-name="T454">PRAŠYMO PRIĖMIMAS</text:span></text:p>
      <text:p text:style-name="P455"/>
      <text:p text:style-name="P456"><text:span text:style-name="T457">10</text:span><text:span text:style-name="T458">. Prašymą pasirašo ieškovas ar jo atstovas. Prie atstovo pateikiamo prašymo turi būti pridedamas įgaliojimas ar kitas dokumentas, patvirtinantis atstovo teises.<text:s/></text:span></text:p>
      <text:p text:style-name="P459"><text:span text:style-name="T460">11</text:span><text:span text:style-name="T461">.<text:s/></text:span><text:span text:style-name="T462">Prašymas pateikiamas Darbo ginčų komisijai prie Lietuvos Respublikos valstybinės darbo</text:span><text:span text:style-name="T463"><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64">, kuriame savo darbo funkcijas atlieka darbuotojas).</text:span><text:s/></text:p>
      <text:p text:style-name="P465">Punkto pakeitimai:</text:p>
      <text:p text:style-name="P466"><text:span text:style-name="T467">Nr.<text:s/></text:span><text:a xlink:href="https://www.e-tar.lt/portal/legalAct.html?documentId=d4a31d2069b811eabee4a336e7e6fdab" office:target-frame-name="_top" xlink:show="replace"><text:span text:style-name="T468">A1-238</text:span></text:a><text:span text:style-name="T469">, 2020-03-19, paskelbta TAR 2020-03-19, i. k. 2020-05728</text:span></text:p>
      <text:p text:style-name="Normal"/>
      <text:p text:style-name="P470"><text:span text:style-name="T471">12</text:span><text:span text:style-name="T472">. Prašymas,</text:span><text:span text:style-name="T473"><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74">inčiai Komisijai.<text:s/></text:span></text:p>
      <text:p text:style-name="P475"/>
      <text:p text:style-name="P476"><text:span text:style-name="T477">IV</text:span><text:span text:style-name="T478"><text:s/>SKYRIUS</text:span></text:p>
      <text:p text:style-name="P479"><text:span text:style-name="T480">KOMISIJOS DARBO ORGANIZAVIMAS</text:span></text:p>
      <text:p text:style-name="P481"/>
      <text:p text:style-name="P482"><text:span text:style-name="T483">13</text:span><text:span text:style-name="T484">. Komisijos darbo forma – posėdžiai, kurie vyksta žodinio proceso tvarka, o esant Darbo kodekso 226 straipsnio 3 dalyje nustatytoms aplinkybėms, – rašytinio proceso tvarka, esant Dar</text:span><text:span text:style-name="T485">bo kodekso 226 straipsnio 4 dalyje nustatytoms aplinkybėms, – naudojant informacines ir elektroninių ryšių technologijas (per vaizdo konferencijas, telekonferencijas ir kitaip).</text:span><text:s/></text:p>
      <text:p text:style-name="P486">Punkto pakeitimai:</text:p>
      <text:p text:style-name="P487"><text:span text:style-name="T488">Nr.<text:s/></text:span><text:a xlink:href="https://www.e-tar.lt/portal/legalAct.html?documentId=7bfd4bf0247311edb4cae1b158f98ea5" office:target-frame-name="_top" xlink:show="replace"><text:span text:style-name="T489">A1-555</text:span></text:a><text:span text:style-name="T490">, 2022-08-25, paskelbta TAR 2022-08-25, i. k. 2022-17530</text:span></text:p>
      <text:p text:style-name="Normal"/>
      <text:p text:style-name="P491"><text:span text:style-name="T492">14</text:span><text:span text:style-name="T493">. Sprendimas dėl ginčo bylos nagrinėjimo termino, numatyto Darbo kodekso 228 straipsnio 1 dalyje, pratęsimo turi būti priimtas ne vėliau kaip likus 3 darbo dienoms iki pasibaigiant vieno mėnesio terminui. <text:s/></text:span></text:p>
      <text:p text:style-name="P494"><text:span text:style-name="T495">15</text:span><text:span text:style-name="T496">. Komisijos nariams darbotvarkė, prašymų ko</text:span><text:span text:style-name="T497">pijos ir su prašymu susijusių dokumentų kopijos elektroniniu paštu pateikiamos ne vėliau kaip likus trims darbo dienoms iki Komisijos posėdžio.</text:span></text:p>
      <text:p text:style-name="P498"><text:span text:style-name="T499">16</text:span><text:span text:style-name="T500">.<text:s/></text:span><text:span text:style-name="T501">Darbo ginčo bylos nagrinėjimas posėdyje fiksuojamas garso įrašu, Komisijos posėdžio garso įrašas laikoma</text:span><text:span text:style-name="T502">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503">vyriausiojo valstybinio</text:span><text:span text:style-name="T504"><text:s/>darbo inspektoriaus nustatyta tvarka.<text:s/></text:span><text:span text:style-name="T505">Skaitmeninis posėdžio garso įrašas perkeliamas į kompiuterinę laikmeną, o skaitmeninis posėdžio garso įrašas sunaikinamas.</text:span><text:s/></text:p>
      <text:p text:style-name="P506">Punkto pakeitimai:</text:p>
      <text:p text:style-name="P507"><text:span text:style-name="T508">Nr.<text:s/></text:span><text:a xlink:href="https://www.e-tar.lt/portal/legalAct.html?documentId=d4a31d2069b811eabee4a336e7e6fdab" office:target-frame-name="_top" xlink:show="replace"><text:span text:style-name="T509">A1-238</text:span></text:a><text:span text:style-name="T510">, 2020-03-19, paskelbta TAR 2020-03-19, i. k. 2020-05728</text:span></text:p>
      <text:p text:style-name="Normal"/>
      <text:p text:style-name="P511">17.<text:s/><text:span text:style-name="T512">Skaitmeninių garso įrašų kopijos darbo ginčo šalims ir jų atstovams pateikiamos Vyriausiojo valstybinio darbo inspektoriaus nustatyta tvarka.<text:s/></text:span></text:p>
      <text:p text:style-name="P513"/>
      <text:p text:style-name="P514"><text:span text:style-name="T515">V</text:span><text:span text:style-name="T516"><text:s/>SKYR</text:span><text:span text:style-name="T517">IUS</text:span></text:p>
      <text:p text:style-name="P518"><text:span text:style-name="T519">SPRENDIMO PRIĖMIMAS</text:span></text:p>
      <text:p text:style-name="P520"/>
      <text:p text:style-name="P521"><text:span text:style-name="T522">18</text:span><text:span text:style-name="T523">. Sprendimai priimami Darbo kodekso 228 straipsnyje nustatyta tvarka.<text:s/></text:span></text:p>
      <text:p text:style-name="P524"><text:span text:style-name="T525">19</text:span><text:span text:style-name="T526">. Sprendime įrašomi šie duomenys:<text:s/></text:span></text:p>
      <text:p text:style-name="P527"><text:span text:style-name="T528">19.1</text:span><text:span text:style-name="T529">. sprendimo priėmimo vieta ir data;<text:s/></text:span></text:p>
      <text:p text:style-name="P530"><text:span text:style-name="T531">19.2</text:span><text:span text:style-name="T532">. Komisijos pavadinimas ir sudėtis;</text:span></text:p>
      <text:p text:style-name="P533"><text:span text:style-name="T534">19.3</text:span><text:span text:style-name="T535">. posėdyje<text:s/></text:span><text:span text:style-name="T536">dalyvaujančių ginčo šalių ir jų atstovų vardai, pavardės;</text:span></text:p>
      <text:p text:style-name="P537"><text:span text:style-name="T538">19.4</text:span><text:span text:style-name="T539">. prašymo turinys;<text:s/></text:span></text:p>
      <text:p text:style-name="P540"><text:span text:style-name="T541">19.5</text:span><text:span text:style-name="T542">. atsakovo nuomonė;<text:s/></text:span></text:p>
      <text:p text:style-name="P543"><text:span text:style-name="T544">19.6</text:span><text:span text:style-name="T545">. Komisijos nustatytos aplinkybės, įrodymai, kuriais grindžiamos Komisijos išvados, vertinimas, argumentai, kuriais įrodymai yra atme</text:span><text:span text:style-name="T546">sti, ir teisės aktai, kuriais Komisija vadovavosi;</text:span><text:s/></text:p>
      <text:p text:style-name="P547">Papunkčio pakeitimai:</text:p>
      <text:p text:style-name="P548"><text:span text:style-name="T549">Nr.<text:s/></text:span><text:a xlink:href="https://www.e-tar.lt/portal/legalAct.html?documentId=d4a31d2069b811eabee4a336e7e6fdab" office:target-frame-name="_top" xlink:show="replace"><text:span text:style-name="T550">A1-238</text:span></text:a><text:span text:style-name="T551">, 2020-03-19, paskelbta TAR 2020-03-19, i. k. 2020-05728</text:span></text:p>
      <text:p text:style-name="Normal"/>
      <text:p text:style-name="P552"><text:span text:style-name="T553">19.7</text:span><text:span text:style-name="T554">.<text:s/></text:span><text:span text:style-name="T555">priimto sprendimo esmė;</text:span></text:p>
      <text:p text:style-name="P556"><text:span text:style-name="T557">19.8</text:span><text:span text:style-name="T558">. sprendimo apskundimo tvarkos paaiškinimas ir apskundimo termino nurodymas.<text:s/></text:span></text:p>
      <text:p text:style-name="P559"><text:span text:style-name="T560">20</text:span><text:span text:style-name="T561">. Sprendimą pasirašo darbo ginčų komisijos pirmininkas.</text:span><text:span text:style-name="T562"><text:s text:c="2"/></text:span></text:p>
      <text:p text:style-name="P563"><text:span text:style-name="T564">21</text:span><text:span text:style-name="T565">. Sprendimas įteikiamas šalims per Darbo kodekso 228 straipsnio 5 dalyje<text:s/></text:span><text:span text:style-name="T566">nustatytą terminą šalių nurodytu dokumentų įteikimo būdu.</text:span><text:s/></text:p>
      <text:p text:style-name="P567">Punkto pakeitimai:</text:p>
      <text:p text:style-name="P568"><text:span text:style-name="T569">Nr.<text:s/></text:span><text:a xlink:href="https://www.e-tar.lt/portal/legalAct.html?documentId=7bfd4bf0247311edb4cae1b158f98ea5" office:target-frame-name="_top" xlink:show="replace"><text:span text:style-name="T570">A1-555</text:span></text:a><text:span text:style-name="T571">, 2022-08-25, paskelbta TAR 2022-08-25, i. k. 2022-17530</text:span></text:p>
      <text:p text:style-name="Normal"/>
      <text:p text:style-name="P572"><text:span text:style-name="T573">VI</text:span><text:span text:style-name="T574"><text:s/>SKY</text:span><text:span text:style-name="T575">RIUS</text:span></text:p>
      <text:p text:style-name="P576"><text:span text:style-name="T577">DOKUMENTŲ SAUGOJIMAS</text:span></text:p>
      <text:p text:style-name="P578"/>
      <text:p text:style-name="P579"><text:span text:style-name="T580">22</text:span><text:span text:style-name="T581">. Dokumentai (įskaitant dokumentus, kuriuose yra asmens duomenų) saugomi Lietuvos Respublikos dokumentų ir archyvų įstatymo nustatyta tvarka Lietuvos vyriausiojo archyvaro nustatytais terminais.</text:span></text:p>
      <text:p text:style-name="P582"><text:span text:style-name="T583">23</text:span><text:span text:style-name="T584">. Duomenų subjektų tei</text:span><text:span text:style-name="T585">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586">reglamentas) ir Valstybinės darbo inspekcijos nustatyta tvarka.</text:span><text:s/></text:p>
      <text:p text:style-name="P587">Punkto pakeitimai:</text:p>
      <text:p text:style-name="P588"><text:span text:style-name="T589">Nr.<text:s/></text:span><text:a xlink:href="https://www.e-tar.lt/portal/legalAct.html?documentId=7bfd4bf0247311edb4cae1b158f98ea5" office:target-frame-name="_top" xlink:show="replace"><text:span text:style-name="T590">A1-555</text:span></text:a><text:span text:style-name="T591">, 2022-08-25, paskelbta TAR 2022-08-25, i. k. 2022-17530</text:span></text:p>
      <text:p text:style-name="Normal"/>
      <text:p text:style-name="P592">Papildyta skyriumi:</text:p>
      <text:p text:style-name="P593"><text:span text:style-name="T594">Nr.<text:s/></text:span><text:a xlink:href="https://www.e-tar.lt/portal/legalAct.html?documentId=d4a31d2069b811eabee4a336e7e6fdab" office:target-frame-name="_top" xlink:show="replace"><text:span text:style-name="T595">A1-238</text:span></text:a><text:span text:style-name="T596">, 2020-03-19, paskelbta TAR 2020-03-19, i. k. 2020-05728</text:span></text:p>
      <text:p text:style-name="Normal"/>
      <text:p text:style-name="P597"><text:span text:style-name="T598">_________________</text:span></text:p>
      <text:p text:style-name="P599">PATVIRTINTA</text:p>
      <text:p text:style-name="P606">Lietuvos Respublikos<text:s/></text:p>
      <text:p text:style-name="P607">socialinės apsaugos ir darbo ministro<text:s/></text:p>
      <text:p text:style-name="P608">2017 m. birželio 29 d. įsakymu Nr. A1-344</text:p>
      <text:p text:style-name="P609"/>
      <text:p text:style-name="P610"/>
      <text:p text:style-name="P611"><text:span text:style-name="T612">DARBO GINČŲ KOMISIJOS NARIŲ ATLYGIO Mokėjimo IR KELIONĖS IŠLAIDŲ APMOKĖJIMO TVARKOS APRAŠAS</text:span></text:p>
      <text:p text:style-name="P613"/>
      <text:p text:style-name="P614"><text:span text:style-name="T615">1</text:span><text:span text:style-name="T616">. Darbo ginčų komisijos narių atlygio mokėjimo ir<text:s/></text:span><text:span text:style-name="T617">kelionės išlaidų apmokėjimo tvarkos aprašas (toliau – Aprašas) nustato atlygio mokėjimo ir kelionės išlaidų apmokėjimo darbo ginčų komisijos nariams – profesinių sąjungų ir darbdavių organizacijų atstovams – ir jų pakaitiniams nariams (toliau – Komisijos n</text:span><text:span text:style-name="T618">ariai) tvarką.</text:span></text:p>
      <text:p text:style-name="P619"><text:span text:style-name="T620">2</text:span><text:span text:style-name="T621">. Apmokamos šios Komisijos nario išlaidos:</text:span></text:p>
      <text:p text:style-name="P622"><text:span text:style-name="T623">2.1</text:span><text:span text:style-name="T624">. atlygis<text:s/></text:span><text:span text:style-name="T625">u</text:span><text:span text:style-name="T626">ž pasirengimą Komisijos posėdyje nagrinėti vieną pareiškimą, prašymą, ieškinį ar skundą</text:span><text:span text:style-name="T627"><text:s/>ir už darbą Darbo ginčų komisijos posėdyje;</text:span><text:s/></text:p>
      <text:p text:style-name="P628">Papunkčio pakeitimai:</text:p>
      <text:p text:style-name="P629"><text:span text:style-name="T630">Nr.<text:s/></text:span><text:a xlink:href="https://www.e-tar.lt/portal/legalAct.html?documentId=d4a31d2069b811eabee4a336e7e6fdab" office:target-frame-name="_top" xlink:show="replace"><text:span text:style-name="T631">A1-238</text:span></text:a><text:span text:style-name="T632">, 2020-03-19, paskelbta TAR 2020-03-19, i. k. 2020-05728</text:span></text:p>
      <text:p text:style-name="Normal"/>
      <text:p text:style-name="P633"><text:span text:style-name="T634">2.2</text:span><text:span text:style-name="T635">. kelionės į darbo ginčų komisijos posėdį ir grįžimo iš jo į nuolatinę darbo ar gyvenamąją vietą visų rūš</text:span><text:span text:style-name="T636">ių visuomeninio transporto priemonėmis, išskyrus taksi lengvuosius automobilius, išlaidos. Kelionės išlaidos apmokamos pateikus jas pagrindžiančius dokumentus.</text:span></text:p>
      <text:p text:style-name="P637"><text:span text:style-name="T638">3</text:span><text:span text:style-name="T639">. Komisijos nariui atlyginama už faktiškai dirbtą valandų skaičių pagal darbo ginčų komis</text:span><text:span text:style-name="T640">ijos posėdžių protokolų duomenis.</text:span></text:p>
      <text:p text:style-name="P641"><text:span text:style-name="T642">4</text:span><text:span text:style-name="T643">. Informaciją apie Darbo ginčų komisijos posėdžių laiką ir trukmę (posėdžio pradžią, pabaigą ir trukmę), Komisijos narių pateiktus kelionės išlaidas pagrindžiančius dokumentus, išvardytus Aprašo 2.2 papunktyje, per<text:s/></text:span><text:span text:style-name="T644">penkias darbo dienas nuo Darbo ginčų komisijos posėdžio dienos Lietuvos Respublikos vyriausiojo valstybinio darbo inspektoriaus paskirtas Valstybinės darbo inspekcijos valstybės tarnautojas ar darbuotojas, dirbantis pagal darbo sutartį, elektroninių ryšių<text:s/></text:span><text:span text:style-name="T645">priemonėmis pateikia Valstybinei darbo inspekcijai pagal Lietuvos Respublikos vyriausiojo valstybinio darbo inspektoriaus patvirtintą formą. Valstybinė darbo inspekcija, gavusi šiame punkte nurodytus dokumentus, jų kopijas elektroninių ryšių priemonėmis pe</text:span><text:span text:style-name="T646">r tris darbo dienas nuo jų gavimo dienos pateikia įstaigai, organizuojančiai centralizuotą viešojo sektoriaus subjektų buhalterinę apskaitą.</text:span><text:s/></text:p>
      <text:p text:style-name="P647">Punkto pakeitimai:</text:p>
      <text:p text:style-name="P648"><text:span text:style-name="T649">Nr.<text:s/></text:span><text:a xlink:href="https://www.e-tar.lt/portal/legalAct.html?documentId=d4a31d2069b811eabee4a336e7e6fdab" office:target-frame-name="_top" xlink:show="replace"><text:span text:style-name="T650">A1-238</text:span></text:a><text:span text:style-name="T651">, 2020-03-19, paskelbta TAR 2020-03-19, i. k. 2020-05728</text:span></text:p>
      <text:p text:style-name="P652"><text:span text:style-name="T653">Nr.<text:s/></text:span><text:a xlink:href="https://www.e-tar.lt/portal/legalAct.html?documentId=7bfd4bf0247311edb4cae1b158f98ea5" office:target-frame-name="_top" xlink:show="replace"><text:span text:style-name="T654">A1-555</text:span></text:a><text:span text:style-name="T655">, 2022-08-25, paskelbta TAR 2022-08-25, i. k. 2022-17530</text:span></text:p>
      <text:p text:style-name="Normal"/>
      <text:p text:style-name="P656"><text:span text:style-name="T657">5</text:span><text:span text:style-name="T658">. Už darbą Darb</text:span><text:span text:style-name="T659">o ginčų komisijoje atlyginama ir Komisijos narių kelionės išlaidos apmokamos iki einamojo mėnesio 15 kalendorinės dienos,</text:span><text:span text:style-name="T660"><text:s/></text:span><text:span text:style-name="T661">už praeitą mėnesį vykusius Komisijos posėdžius, kuriuose dalyvavo Komisijos narys, pinigus pervedant į Komisijos nario nurodytą sąskai</text:span><text:span text:style-name="T662">tą per Lietuvos Respublikoje, kitoje Europos Sąjungos valstybėje narėje ar Europos ekonominės erdvės valstybėje įregistruotas kredito įstaigas ar kitus mokėjimo paslaugų teikėjus.</text:span><text:span text:style-name="T663"><text:s/></text:span><text:span text:style-name="T664">Komisijos narys atsako už pateiktų duomenų (sąskaitos Nr., duomenų apie pens</text:span><text:span text:style-name="T665">ijos kaupimo procentą ir kitų duomenų, reikšmingų apskaičiuojant atlygį už dalyvavimą Darbo ginčų komisijos veikloje) teisingumą, o susidarius permokai dėl jo pateiktų neteisingų duomenų arba nepateiktų duomenų, jis turi grąžinti permokėtas arba neteisėtai</text:span><text:span text:style-name="T666"><text:s/>gautas lėšas Valstybinei darbo inspekcijai.</text:span><text:s/></text:p>
      <text:p text:style-name="P667">Punkto pakeitimai:</text:p>
      <text:p text:style-name="P668"><text:span text:style-name="T669">Nr.<text:s/></text:span><text:a xlink:href="https://www.e-tar.lt/portal/legalAct.html?documentId=7bfd4bf0247311edb4cae1b158f98ea5" office:target-frame-name="_top" xlink:show="replace"><text:span text:style-name="T670">A1-555</text:span></text:a><text:span text:style-name="T671">, 2022-08-25, paskelbta TAR 2022-08-25, i. k. 2022-17530</text:span></text:p>
      <text:p text:style-name="Normal"/>
      <text:p text:style-name="P672"><text:span text:style-name="T673">6</text:span><text:span text:style-name="T674">. Dokumentai saugomi</text:span><text:span text:style-name="T675"><text:s/>Lietuvos Respublikos dokumentų ir archyvų įstatymo nustatyta tvarka Lietuvos vyriausiojo archyvaro nustatytais terminais. Duomenų subjektų teisės įgyvendinamos 2016 m. balandžio 27 d. Europos Parlamento ir Tarybos reglamento (ES) 2016/679 dėl fizinių asme</text:span><text:span text:style-name="T676">nų apsaugos tvarkant asmens duomenis ir dėl laisvo tokių duomenų judėjimo ir kuriuo panaikinama Direktyva 95/46/EB (Bendrasis duomenų apsaugos reglamentas) ir Valstybinės darbo inspekcijos nustatyta tvarka.</text:span><text:s/></text:p>
      <text:p text:style-name="P677">Papildyta punktu:</text:p>
      <text:p text:style-name="P678"><text:span text:style-name="T679">Nr.<text:s/></text:span><text:a xlink:href="https://www.e-tar.lt/portal/legalAct.html?documentId=d4a31d2069b811eabee4a336e7e6fdab" office:target-frame-name="_top" xlink:show="replace"><text:span text:style-name="T680">A1-238</text:span></text:a><text:span text:style-name="T681">, 2020-03-19, paskelbta TAR 2020-03-19, i. k. 2020-05728</text:span></text:p>
      <text:p text:style-name="P682">Punkto pakeitimai:</text:p>
      <text:p text:style-name="P683"><text:span text:style-name="T684">Nr.<text:s/></text:span><text:a xlink:href="https://www.e-tar.lt/portal/legalAct.html?documentId=7bfd4bf0247311edb4cae1b158f98ea5" office:target-frame-name="_top" xlink:show="replace"><text:span text:style-name="T685">A1-555</text:span></text:a><text:span text:style-name="T686">, 2022-08-25, paskelbta TAR 2022-08-25, i. k. 2022-17530</text:span></text:p>
      <text:p text:style-name="Normal"/>
      <text:p text:style-name="P687"><text:span text:style-name="T688">_________________</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ocialinės apsaugos ir darbo ministerija, Įsakymas</text:span></text:p>
      <text:p text:style-name="P698"><text:span text:style-name="T699">Nr.<text:s/></text:span><text:a xlink:href="https://www.e-tar.lt/portal/legalAct.html?documentId=d4a31d2069b811eabee4a336e7e6fdab" office:target-frame-name="_top" xlink:show="replace"><text:span text:style-name="T700">A1-238</text:span></text:a><text:span text:style-name="T701">, 2020-03-19, paskelbta TAR 2020-03-19, i. k. 2020-05728</text:span></text:p>
      <text:p text:style-name="P702"><text:span text:style-name="T703">Dėl Lietuvos Respublikos socialinės apsaugos ir darbo ministro 2017 m. birželio 29 d. įsakymo Nr.</text:span><text:span text:style-name="T704"><text:s/>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05"/>
      <text:p text:style-name="P706"><text:span text:style-name="T707">2.</text:span></text:p>
      <text:p text:style-name="P708"><text:span text:style-name="T709">Lietuvos Respublikos</text:span><text:span text:style-name="T710"><text:s/>socialinės apsaugos ir darbo ministerija, Įsakymas</text:span></text:p>
      <text:p text:style-name="P711"><text:span text:style-name="T712">Nr.<text:s/></text:span><text:a xlink:href="https://www.e-tar.lt/portal/legalAct.html?documentId=7bfd4bf0247311edb4cae1b158f98ea5" office:target-frame-name="_top" xlink:show="replace"><text:span text:style-name="T713">A1-555</text:span></text:a><text:span text:style-name="T714">, 2022-08-25, paskelbta TAR 2022-08-25, i. k. 2022-17530</text:span></text:p>
      <text:p text:style-name="P715"><text:span text:style-name="T716">Dėl Lietuvos Respublikos socialinės aps</text:span><text:span text:style-name="T717">augos ir darbo ministro 2017 m. birželio 29 d. įsakymo Nr. A1-344 „Dėl Darbo ginčų komisijos nuostatų, Darbo ginčų komisijos darbo reglamento, Darbo ginčų komisijos narių atlygio mokėjimo ir kelionės išlaidų apmokėjimo tvarkos aprašo patvirtinimo ir šių iš</text:span><text:span text:style-name="T718">laidų dydžio nustatymo“ pakeitimo</text:span></text:p>
      <text:p text:style-name="P719"/>
      <text:p text:style-name="P720"><text:span text:style-name="T721">3.</text:span></text:p>
      <text:p text:style-name="P722"><text:span text:style-name="T723">Lietuvos Respublikos socialinės apsaugos ir darbo ministerija, Įsakymas</text:span></text:p>
      <text:p text:style-name="P724"><text:span text:style-name="T725">Nr.<text:s/></text:span><text:a xlink:href="https://www.e-tar.lt/portal/legalAct.html?documentId=8a5ef460b6a211eea5a28c81c82193a8" office:target-frame-name="_top" xlink:show="replace"><text:span text:style-name="T726">A1-48</text:span></text:a><text:span text:style-name="T727">, 2024-01-19, paskelbta TAR 2024-01-19,</text:span><text:span text:style-name="T728"><text:s/>i. k. 2024-00850</text:span></text:p>
      <text:p text:style-name="P729"><text:span text:style-name="T730">Dėl Lietuvos Respublikos socialinės apsaugos ir darbo ministro 2017 m. birželio 29 d. įsakymo Nr. A1-344 „Dėl Darbo ginčų komisijos nuostatų, darbo ginčų komisijos darbo reglamento, Darbo ginčų komisijos narių atlygio mokėjimo ir kelionės</text:span><text:span text:style-name="T731"><text:s/>išlaidų apmokėjimo tvarkos aprašo patvirtinimo ir šių išlaidų dydžio nustaty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7"/>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343"/>
        <text:p text:style-name="P344"/>
      </style:header>
      <style:footer>
        <text:p text:style-name="P345"/>
      </style:footer>
    </style:master-page>
    <style:master-page style:next-style-name="MP2" style:name="MPF2" style:page-layout-name="PL2">
      <style:header>
        <text:p text:style-name="P346"/>
        <text:p text:style-name="P347"/>
      </style:header>
      <style:footer>
        <text:p text:style-name="P348"/>
      </style:footer>
    </style:master-page>
    <style:master-page style:name="MP3" style:page-layout-name="PL3">
      <style:header>
        <text:p text:style-name="P600"/>
        <text:p text:style-name="P601"/>
      </style:header>
      <style:footer>
        <text:p text:style-name="P602"/>
      </style:footer>
    </style:master-page>
    <style:master-page style:next-style-name="MP3" style:name="MPF3" style:page-layout-name="PL3">
      <style:header>
        <text:p text:style-name="P603"/>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01-22T13:16:00Z</meta:creation-date>
    <dc:date>2024-01-22T13:16: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3" meta:paragraph-count="208" meta:word-count="3335" meta:character-count="26744" meta:row-count="738" meta:non-whitespace-character-count="23617"/>
  </office:meta>
</office:document-meta>
</file>