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style>
    <style:style style:name="T11" style:parent-style-name="DefaultParagraphFont" style:family="text">
      <style:text-properties fo:language="en" fo:country="US"/>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widows="0" fo:orphans="0" fo:text-align="center"/>
      <style:text-properties fo:font-weight="bold" style:font-weight-asian="bold" fo:color="#000000"/>
    </style:style>
    <style:style style:name="P17" style:parent-style-name="Normal" style:family="paragraph">
      <style:paragraph-properties fo:widows="0" fo:orphans="0" fo:text-align="center"/>
      <style:text-properties fo:font-weight="bold" style:font-weight-asian="bold" fo:color="#000000"/>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fo:background-color="#FFFF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style:tab-stops>
          <style:tab-stop style:type="right" style:position="6.2993in"/>
        </style:tab-stops>
      </style:paragraph-properties>
    </style:style>
    <style:style style:name="P104" style:parent-style-name="Normal" style:family="paragraph">
      <style:paragraph-properties fo:widows="0" fo:orphans="0">
        <style:tab-stops>
          <style:tab-stop style:type="right" style:position="6.2993in"/>
        </style:tab-stops>
      </style:paragraph-properties>
    </style:style>
    <style:style style:name="P105" style:parent-style-name="Normal" style:family="paragraph">
      <style:paragraph-properties fo:widows="0" fo:orphans="0">
        <style:tab-stops>
          <style:tab-stop style:type="right" style:position="6.2993in"/>
        </style:tab-stops>
      </style:paragraph-properties>
    </style:style>
    <style:style style:name="P106" style:parent-style-name="Normal" style:family="paragraph">
      <style:paragraph-properties fo:widows="0" fo:orphans="0">
        <style:tab-stops>
          <style:tab-stop style:type="right" style:position="6.2993in"/>
        </style:tab-stops>
      </style:paragraph-properties>
    </style:style>
    <style:style style:name="P107" style:parent-style-name="Normal" style:master-page-name="MPF1" style:family="paragraph">
      <style:paragraph-properties fo:widows="0" fo:orphans="0" fo:break-before="page" fo:margin-left="3.1493in" style:page-number="1">
        <style:tab-stops/>
      </style:paragraph-properties>
      <style:text-properties fo:color="#000000"/>
    </style:style>
    <style:style style:name="P114" style:parent-style-name="Normal" style:family="paragraph">
      <style:paragraph-properties fo:widows="0" fo:orphans="0" fo:margin-left="3.1493in">
        <style:tab-stops/>
      </style:paragraph-properties>
      <style:text-properties fo:color="#000000"/>
    </style:style>
    <style:style style:name="P115" style:parent-style-name="Normal" style:family="paragraph">
      <style:paragraph-properties fo:widows="0" fo:orphans="0" fo:margin-left="3.1493in">
        <style:tab-stops/>
      </style:paragraph-properties>
      <style:text-properties fo:color="#000000"/>
    </style:style>
    <style:style style:name="P116" style:parent-style-name="Normal" style:family="paragraph">
      <style:paragraph-properties fo:widows="0" fo:orphans="0" fo:margin-left="3.1493in">
        <style:tab-stops/>
      </style:paragraph-properties>
      <style:text-properties fo:color="#000000"/>
    </style:style>
    <style:style style:name="P117" style:parent-style-name="Normal" style:family="paragraph">
      <style:paragraph-properties fo:widows="0" fo:orphans="0" fo:text-align="justify" fo:text-indent="0.3937in"/>
      <style:text-properties fo:color="#000000"/>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center"/>
      <style:text-properties fo:font-weight="bold" style:font-weight-asian="bold" style:font-weight-complex="bold" fo:text-transform="uppercase" fo:color="#000000"/>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center"/>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center" fo:text-indent="0.3937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widows="0" fo:orphans="0" fo:text-align="center" fo:text-indent="0.043in"/>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87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87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87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fo:color="#000000"/>
    </style:style>
    <style:style style:name="T217" style:parent-style-name="DefaultParagraphFont" style:family="text">
      <style:text-properties fo:color="#000000"/>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style>
    <style:style style:name="P255" style:parent-style-name="Normal" style:family="paragraph">
      <style:paragraph-properties fo:widows="0" fo:orphans="0" fo:text-align="justify"/>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ab-stops>
          <style:tab-stop style:type="left" style:position="3.7409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ab-stops>
          <style:tab-stop style:type="left" style:position="3.7409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center" fo:text-indent="0.04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fo:text-indent="0.3937in"/>
      <style:text-properties fo:font-weight="bold" style:font-weight-asian="bold"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center"/>
    </style:style>
    <style:style style:name="T345" style:parent-style-name="DefaultParagraphFont" style:family="text">
      <style:text-properties fo:color="#000000"/>
    </style:style>
    <style:style style:name="P346" style:parent-style-name="Normal" style:master-page-name="MPF2" style:family="paragraph">
      <style:paragraph-properties fo:widows="0" fo:orphans="0" fo:break-before="page" fo:margin-left="3.1493in" style:page-number="1">
        <style:tab-stops/>
      </style:paragraph-properties>
      <style:text-properties fo:color="#000000"/>
    </style:style>
    <style:style style:name="P353" style:parent-style-name="Normal" style:family="paragraph">
      <style:paragraph-properties fo:widows="0" fo:orphans="0" fo:margin-left="3.1493in">
        <style:tab-stops/>
      </style:paragraph-properties>
      <style:text-properties fo:color="#000000"/>
    </style:style>
    <style:style style:name="P354" style:parent-style-name="Normal" style:family="paragraph">
      <style:paragraph-properties fo:widows="0" fo:orphans="0" fo:margin-left="3.1493in">
        <style:tab-stops/>
      </style:paragraph-properties>
      <style:text-properties fo:color="#000000"/>
    </style:style>
    <style:style style:name="P355" style:parent-style-name="Normal" style:family="paragraph">
      <style:paragraph-properties fo:widows="0" fo:orphans="0" fo:margin-left="3.1493in">
        <style:tab-stops/>
      </style:paragraph-properties>
      <style:text-properties fo:color="#000000"/>
    </style:style>
    <style:style style:name="P356" style:parent-style-name="Normal" style:family="paragraph">
      <style:paragraph-properties fo:widows="0" fo:orphans="0" fo:margin-left="3.1493in">
        <style:tab-stops/>
      </style:paragraph-properties>
      <style:text-properties fo:color="#000000"/>
    </style:style>
    <style:style style:name="P357" style:parent-style-name="Normal" style:family="paragraph">
      <style:paragraph-properties fo:widows="0" fo:orphans="0" fo:text-align="justify" fo:text-indent="0.3937in"/>
      <style:text-properties fo:color="#000000"/>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center"/>
      <style:text-properties fo:font-weight="bold" style:font-weight-asian="bold" style:font-weight-complex="bold" fo:text-transform="uppercase" fo:color="#000000"/>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center" fo:text-indent="0.043in"/>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center" fo:text-indent="0.043in"/>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justify" fo:text-indent="0.3937in"/>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style>
    <style:style style:name="T445" style:parent-style-name="DefaultParagraphFont" style:family="text">
      <style:text-properties style:font-weight-complex="bold"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center" fo:text-indent="0.3937in"/>
    </style:style>
    <style:style style:name="P457" style:parent-style-name="Normal" style:family="paragraph">
      <style:paragraph-properties fo:widows="0" fo:orphans="0" fo:text-align="center" fo:text-indent="0.4368in"/>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center" fo:text-indent="0.043in"/>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justify" fo:text-indent="0.652in"/>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368in"/>
    </style:style>
    <style:style style:name="P483" style:parent-style-name="Normal" style:family="paragraph">
      <style:paragraph-properties fo:widows="0" fo:orphans="0" fo:text-align="center" fo:text-indent="0.3937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widows="0" fo:orphans="0" fo:text-align="center" fo:text-indent="0.2583in"/>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widows="0" fo:orphans="0" fo:text-align="justify" fo:text-indent="0.3937in"/>
      <style:text-properties fo:color="#000000"/>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center" fo:text-indent="0.3937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widows="0" fo:orphans="0" fo:text-align="center" fo:text-indent="0.2583in"/>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justify" fo:text-indent="0.3937in"/>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style:font-name="Courier New" style:font-name-complex="Courier New" fo:font-size="10pt" style:font-size-asian="10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font-size-complex="12pt" style:language-asian="lt" style:country-asian="LT"/>
    </style:style>
    <style:style style:name="P582" style:parent-style-name="Normal" style:family="paragraph">
      <style:paragraph-properties fo:text-align="justify" fo:text-indent="0.3937in"/>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center"/>
    </style:style>
    <style:style style:name="T602" style:parent-style-name="DefaultParagraphFont" style:family="text">
      <style:text-properties fo:color="#000000"/>
    </style:style>
    <style:style style:name="P603" style:parent-style-name="Normal" style:master-page-name="MPF3" style:family="paragraph">
      <style:paragraph-properties fo:widows="0" fo:orphans="0" fo:break-before="page" fo:margin-left="3.1493in" style:page-number="1">
        <style:tab-stops/>
      </style:paragraph-properties>
      <style:text-properties fo:color="#000000"/>
    </style:style>
    <style:style style:name="P610" style:parent-style-name="Normal" style:family="paragraph">
      <style:paragraph-properties fo:widows="0" fo:orphans="0" fo:margin-left="3.1493in">
        <style:tab-stops/>
      </style:paragraph-properties>
      <style:text-properties fo:color="#000000"/>
    </style:style>
    <style:style style:name="P611" style:parent-style-name="Normal" style:family="paragraph">
      <style:paragraph-properties fo:widows="0" fo:orphans="0" fo:margin-left="3.1493in">
        <style:tab-stops/>
      </style:paragraph-properties>
      <style:text-properties fo:color="#000000"/>
    </style:style>
    <style:style style:name="P612" style:parent-style-name="Normal" style:family="paragraph">
      <style:paragraph-properties fo:widows="0" fo:orphans="0" fo:margin-left="3.1493in">
        <style:tab-stops/>
      </style:paragraph-properties>
      <style:text-properties fo:color="#000000"/>
    </style:style>
    <style:style style:name="P613" style:parent-style-name="Normal" style:family="paragraph">
      <style:paragraph-properties fo:widows="0" fo:orphans="0" fo:margin-left="3.1493in">
        <style:tab-stops/>
      </style:paragraph-properties>
      <style:text-properties fo:color="#000000"/>
    </style:style>
    <style:style style:name="P614" style:parent-style-name="Normal" style:family="paragraph">
      <style:paragraph-properties fo:widows="0" fo:orphans="0" fo:text-align="justify" fo:text-indent="0.3937in"/>
      <style:text-properties fo:color="#000000"/>
    </style:style>
    <style:style style:name="P615" style:parent-style-name="Normal" style:family="paragraph">
      <style:paragraph-properties fo:widows="0" fo:orphans="0" fo:text-align="center" fo:text-indent="0.043in"/>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widows="0" fo:orphans="0" fo:text-align="justify" fo:text-indent="0.3937in"/>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TimesLT" fo:font-size="10pt" style:font-size-asian="10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TimesLT" fo:font-size="10pt" style:font-size-asian="10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center"/>
    </style:style>
    <style:style style:name="T693" style:parent-style-name="DefaultParagraphFont" style:family="text">
      <style:text-properties fo:color="#000000"/>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5">Suvestinė redakcija nuo 2022-09-01 iki 2024-01-19</text:span></text:p>
      <text:p text:style-name="P6"/>
      <text:p text:style-name="P7"><text:span text:style-name="T8">Įsakymas paskelbtas: TAR 2017-06-30, i. k. 2017-11168</text:span></text:p>
      <text:p text:style-name="P9"/>
      <text:p text:style-name="P10"><text:span text:style-name="T11"><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2"/>
      <text:p text:style-name="P13"><text:span text:style-name="T14"><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15">LIETUVOS RESPUBLIKOS<text:s/></text:span></text:p>
      <text:p text:style-name="P16">SOCIALINĖS APSAUGOS IR DARBO MINISTRAS</text:p>
      <text:p text:style-name="P17"/>
      <text:p text:style-name="P18"><text:span text:style-name="T19">ĮSAKYMAS</text:span></text:p>
      <text:p text:style-name="P20"><text:span text:style-name="T21">DĖL<text:s/></text:span><text:span text:style-name="T22">darbo ginčų komisijos nuostatų, darbo ginčų komisijos darbo reglamento, DARBO GINČŲ KOMISIJOS NARIŲ atlygio</text:span><text:span text:style-name="T23"><text:s/></text:span><text:span text:style-name="T24">mokėjimo ir kelionės išlaidų apmokėjimo tvarkos aprašo patvirtinimo<text:s/></text:span><text:span text:style-name="T25">IR ŠIŲ IŠLAIDŲ DYDŽIO NUSTATYMO</text:span></text:p>
      <text:p text:style-name="P26"/>
      <text:p text:style-name="P27">2017 m. birželio 29 d. Nr. A1-344</text:p>
      <text:p text:style-name="P28">Vilnius</text:p>
      <text:p text:style-name="P29"/>
      <text:p text:style-name="P30"><text:span text:style-name="T31">Vado</text:span><text:span text:style-name="T32">vaudamasis Lietuvos Respublikos darbo kodekso 221 straipsnio 5 ir 6 dalimis, 222 straipsnio 1 dalimi, Lietuvos Respublikos valstybės ir savivaldybių įstaigų darbuotojų darbo apmokėjimo ir komisijų narių<text:s/></text:span><text:span text:style-name="T33">atlygio už darbą<text:s/></text:span><text:span text:style-name="T34">įstatymo 15 straipsniu ir Lietuvos R</text:span><text:span text:style-name="T35">espublikos Vyriausybės 2017 m.<text:s/></text:span><text:soft-page-break/><text:span text:style-name="T36">balandžio 5</text:span><text:span text:style-name="T37"><text:s/>d. nutarimo Nr. </text:span><text:span text:style-name="T38">253</text:span><text:span text:style-name="T39"><text:s/>„Dėl Lietuvos Respublikos<text:s/></text:span><text:span text:style-name="T40">valstybės ir savivaldybių įstaigų darbuotojų darbo apmokėjimo ir komisijų narių atlygio už darbą įstatymo</text:span><text:span text:style-name="T41"><text:s/>įgyvendinimo“<text:s/></text:span><text:span text:style-name="T42">2.1.2 papunkčiu</text:span><text:span text:style-name="T43">:</text:span><text:s/></text:p>
      <text:p text:style-name="P44">Preambulės pakeitimai:</text:p>
      <text:p text:style-name="P45"><text:span text:style-name="T46">Nr.<text:s/></text:span><text:a xlink:href="https://www.e-tar.lt/portal/legalAct.html?documentId=d4a31d2069b811eabee4a336e7e6fdab" office:target-frame-name="_top" xlink:show="replace"><text:span text:style-name="T47">A1-238</text:span></text:a><text:span text:style-name="T48">, 2020-03-19, paskelbta TAR 2020-03-19, i. k. 2020-05728</text:span></text:p>
      <text:p text:style-name="Normal"/>
      <text:p text:style-name="P49"><text:span text:style-name="T50">1</text:span><text:span text:style-name="T51">. T v i r t i n u pridedamus:</text:span></text:p>
      <text:p text:style-name="P52"><text:span text:style-name="T53">1.1</text:span><text:span text:style-name="T54">. Darbo ginčų komisijos nuostatus;</text:span></text:p>
      <text:p text:style-name="P55"><text:span text:style-name="T56">1.2</text:span><text:span text:style-name="T57">. Darbo ginčų<text:s/></text:span><text:span text:style-name="T58">komisijos darbo reglamentą;</text:span></text:p>
      <text:p text:style-name="P59"><text:span text:style-name="T60">1.3</text:span><text:span text:style-name="T61">. Darbo ginčų komisijos narių atlygio mokėjimo ir kelionės išlaidų apmokėjimo tvarkos aprašą.</text:span></text:p>
      <text:p text:style-name="P62"><text:span text:style-name="T63">2</text:span><text:span text:style-name="T64">. N u s t a t a u darbo ginčų komisijos narių:</text:span></text:p>
      <text:p text:style-name="P65"><text:span text:style-name="T66">2.1</text:span><text:span text:style-name="T67">.</text:span><text:span text:style-name="T68"><text:s/></text:span><text:span text:style-name="T69">atlygio už vieną dirbtą valandą darbo ginčų komisijos posėdyje dyd</text:span><text:span text:style-name="T70">į –<text:s/></text:span><text:span text:style-name="T71">0,07 Lietuvos Respublikos Seimo patvirtinto atitinkamų metų pareiginės algos bazinio dydžio, kuris taikomas</text:span><text:span text:style-name="T72"><text:s/>apskaičiuojant valstybės politikų, teisėjų, valstybės pareigūnų, valstybės tarnautojų ir valstybės bei savivaldybių biudžetinių įstaigų darbuoto</text:span><text:span text:style-name="T73">jų pareigines algas;</text:span></text:p>
      <text:p text:style-name="P74"><text:span text:style-name="T75">2.2</text:span><text:span text:style-name="T76">. u</text:span><text:span text:style-name="T77">ž pasirengimą<text:s/></text:span>Darbo ginčų<text:s/><text:span text:style-name="T78">komisijos posėdyje nagrinėti vieną pareiškimą, prašymą, ieškinį ar skundą mokamas 0,07<text:s/></text:span><text:span text:style-name="T79">Seimo patvirtinto atitinkamų metų pareiginės algos bazinio dydžio, kuris taikomas</text:span><text:s/>apskaičiuojant valstybės politikų, teisėjų, valstybės pareigūnų, valstybės tarnautojų ir valstybės bei savivaldybių biudžetinių įstaigų darbuotojų pareigines algas,<text:s/><text:span text:style-name="T80">atlygis.</text:span><text:s/></text:p>
      <text:p text:style-name="P81">Papildyta papunkčiu:</text:p>
      <text:soft-page-break/>
      <text:p text:style-name="P82"><text:span text:style-name="T83">Nr.<text:s/></text:span><text:a xlink:href="https://www.e-tar.lt/portal/legalAct.html?documentId=d4a31d2069b811eabee4a336e7e6fdab" office:target-frame-name="_top" xlink:show="replace"><text:span text:style-name="T84">A1-238</text:span></text:a><text:span text:style-name="T85">, 2020-03-19, paskelbta TAR 2020-03-19, i. k. 2020-05728</text:span></text:p>
      <text:p text:style-name="Normal"/>
      <text:p text:style-name="P86"><text:span text:style-name="T87">2.3</text:span><text:span text:style-name="T88">.<text:s/></text:span><text:span text:style-name="T89">kelionės išlaidų dydį – 100 procentų išlaidų sumos.</text:span></text:p>
      <text:p text:style-name="P90">Papunkčio numeracijos pakeitimas:</text:p>
      <text:p text:style-name="P91"><text:span text:style-name="T92">Nr.<text:s/></text:span><text:a xlink:href="https://www.e-tar.lt/portal/legalAct.html?documentId=d4a31d2069b811eabee4a336e7e6fdab" office:target-frame-name="_top" xlink:show="replace"><text:span text:style-name="T93">A1-238</text:span></text:a><text:span text:style-name="T94">, 2020-03-19, paskelbta TAR 2020-03-19, i. k. 2020-05728</text:span></text:p>
      <text:p text:style-name="Normal"/>
      <text:p text:style-name="P95"><text:span text:style-name="T96">3</text:span><text:span text:style-name="T97">. P r i p a ž į s t u netekusiu galios Lietuvos Respublikos socialinės apsaugos ir darbo ministro 2012 m. gruodžio 5 d. įsakymą Nr. A1-55</text:span><text:span text:style-name="T98">6 „Dėl<text:s/></text:span><text:span text:style-name="T99">Darbo ginčų komisijos nuostatų, Darbo ginčų komisijos darbo reglamento bei Atlygio mokėjimo darbuotojų ir darbdavių atstovams darbo ginčų komisijose ir kelionės išlaidų apmokėjimo tvarkos aprašo patvirtinimo“ su visais pakeitimais ir papildymais.</text:span></text:p>
      <text:p text:style-name="P100"><text:span text:style-name="T101">4</text:span><text:span text:style-name="T102">. Šis įsakymas įsigalioja 2017 m. liepos 1 d.</text:span></text:p>
      <text:p text:style-name="P103"/>
      <text:p text:style-name="P104"/>
      <text:p text:style-name="P105"/>
      <text:p text:style-name="P106">Socialinės apsaugos ir darbo ministras <text:s text:c="62"/>Linas Kukuraitis<text:tab/></text:p>
      <text:soft-page-break/>
      <text:p text:style-name="P107">PATVIRTINTA</text:p>
      <text:p text:style-name="P114">Lietuvos Respublikos<text:s/></text:p>
      <text:p text:style-name="P115">socialinės apsaugos ir darbo ministro<text:s/></text:p>
      <text:p text:style-name="P116">2017 m. birželio 29 d. įsakymu Nr. A1-344</text:p>
      <text:p text:style-name="P117"/>
      <text:p text:style-name="P118"><text:span text:style-name="T119">darbo ginčų komisijos NUOSTATAI</text:span></text:p>
      <text:p text:style-name="P120"/>
      <text:p text:style-name="P121"><text:span text:style-name="T122">I</text:span><text:span text:style-name="T123"><text:s/>SKYRIUS</text:span></text:p>
      <text:p text:style-name="P124"><text:span text:style-name="T125">BENDROSIOS NUOSTATOS</text:span></text:p>
      <text:p text:style-name="P126"/>
      <text:p text:style-name="P127"><text:span text:style-name="T128">1</text:span><text:span text:style-name="T129">. Darbo ginčų komisijos nuostatai (toliau – Nuostatai) reglamentuoja darbo ginčų komisijos (toliau –</text:span><text:span text:style-name="T130"><text:s/>Komisija) sudarymo tvarką.</text:span></text:p>
      <text:p text:style-name="P131"><text:span text:style-name="T132">2</text:span><text:span text:style-name="T133">. Nuostatuose vartojamos sąvokos atitinka Lietuvos Respublikos darbo kodekse vartojamas sąvokas.</text:span><text:span text:style-name="T134"><text:s/></text:span></text:p>
      <text:p text:style-name="P135">Punkto pakeitimai:</text:p>
      <text:p text:style-name="P136"><text:span text:style-name="T137">Nr.<text:s/></text:span><text:a xlink:href="https://www.e-tar.lt/portal/legalAct.html?documentId=d4a31d2069b811eabee4a336e7e6fdab" office:target-frame-name="_top" xlink:show="replace"><text:span text:style-name="T138">A1-2</text:span><text:span text:style-name="T139">38</text:span></text:a><text:span text:style-name="T140">, 2020-03-19, paskelbta TAR 2020-03-19, i. k. 2020-05728</text:span></text:p>
      <text:p text:style-name="Normal"/>
      <text:p text:style-name="P141"><text:span text:style-name="T142">II</text:span><text:span text:style-name="T143"><text:s/>SKYRIUS</text:span></text:p>
      <text:p text:style-name="P144"><text:span text:style-name="T145">Komisijos sudarymo tvarka</text:span></text:p>
      <text:p text:style-name="P146"/>
      <text:p text:style-name="P147"><text:span text:style-name="T148">3</text:span><text:span text:style-name="T149">. Komisija sudaroma iš Komisijos pirmininko (toliau – Pirmininkas), Komisijos narių – profesinių sąjungų ir darbdavių organizacijų atstovų – ir<text:s/></text:span><text:span text:style-name="T150">pakaitinių jų narių.</text:span><text:s/></text:p>
      <text:p text:style-name="P151">Punkto pakeitimai:</text:p>
      <text:soft-page-break/>
      <text:p text:style-name="P152"><text:span text:style-name="T153">Nr.<text:s/></text:span><text:a xlink:href="https://www.e-tar.lt/portal/legalAct.html?documentId=7bfd4bf0247311edb4cae1b158f98ea5" office:target-frame-name="_top" xlink:show="replace"><text:span text:style-name="T154">A1-555</text:span></text:a><text:span text:style-name="T155">, 2022-08-25, paskelbta TAR 2022-08-25, i. k. 2022-17530</text:span></text:p>
      <text:p text:style-name="Normal"/>
      <text:p text:style-name="P156"><text:span text:style-name="T157">4</text:span><text:span text:style-name="T158">.<text:s/></text:span><text:span text:style-name="T159">Pirmininku gali būti paskirtas Lietuvos Re</text:span><text:span text:style-name="T160">spublikos valstybinės darbo inspekcijos prie Socialinės apsaugos ir darbo ministerijos (toliau – Valstybinė darbo inspekcija) valstybės tarnautojas, turintis aukštąjį universitetinį teisinį išsilavinimą.</text:span><text:s/></text:p>
      <text:p text:style-name="P161">Punkto pakeitimai:</text:p>
      <text:p text:style-name="P162"><text:span text:style-name="T163">Nr.<text:s/></text:span><text:a xlink:href="https://www.e-tar.lt/portal/legalAct.html?documentId=d4a31d2069b811eabee4a336e7e6fdab" office:target-frame-name="_top" xlink:show="replace"><text:span text:style-name="T164">A1-238</text:span></text:a><text:span text:style-name="T165">, 2020-03-19, paskelbta TAR 2020-03-19, i. k. 2020-05728</text:span></text:p>
      <text:p text:style-name="Normal"/>
      <text:p text:style-name="P166"><text:span text:style-name="T167">5</text:span><text:span text:style-name="T168">. Pirmininkas iš Pirmininko pareigų atšaukiamas:</text:span></text:p>
      <text:p text:style-name="P169"><text:span text:style-name="T170">5.1</text:span><text:span text:style-name="T171">. paties prašymu;</text:span></text:p>
      <text:p text:style-name="P172"><text:span text:style-name="T173">5.2</text:span><text:span text:style-name="T174">. kai Pirmininkas atleidžiamas Lietuvo</text:span><text:span text:style-name="T175">s Respublikos valstybės tarnybos įstatyme nustatytais pagrindais ir tvarka.</text:span></text:p>
      <text:p text:style-name="P176"><text:span text:style-name="T177">6</text:span><text:span text:style-name="T178">. Jei Pirmininkas atšaukiamas iš užimamų pareigų,<text:s/></text:span><text:span text:style-name="T179">Lietuvos Respublikos vyriausiasis valstybinis darbo inspektorius per tris darbo dienas nuo Pirmininko atšaukimo arba atleid</text:span><text:span text:style-name="T180">imo dienos skiria kitą Pirmininką iš Valstybinės darbo inspekcijos darbo inspektorių, atitinkančių Pirmininkui keliamus reikalavimus.</text:span><text:span text:style-name="T181"><text:s/></text:span></text:p>
      <text:p text:style-name="P182">Punkto pakeitimai:</text:p>
      <text:p text:style-name="P183"><text:span text:style-name="T184">Nr.<text:s/></text:span><text:a xlink:href="https://www.e-tar.lt/portal/legalAct.html?documentId=d4a31d2069b811eabee4a336e7e6fdab" office:target-frame-name="_top" xlink:show="replace"><text:span text:style-name="T185">A1-238</text:span></text:a><text:span text:style-name="T186">, 2020-03-19, paskelbta TAR 2020-03-19, i. k. 2020-05728</text:span></text:p>
      <text:p text:style-name="Normal"/>
      <text:p text:style-name="P187"><text:span text:style-name="T188">7</text:span><text:span text:style-name="T189">. Profesinių sąjungų ir darbdavių organizacijų valdymo organai Vyriausiajam valstybiniam darbo inspektoriui iki kiekvienų metų sausio 15 d. raštu pateikia atnaujintus į Komisijos narius<text:s/></text:span><text:span text:style-name="T190">ir pakaitinius jų narius deleguojamų atstovų sąrašus.</text:span><text:s/></text:p>
      <text:p text:style-name="P191">Punkto pakeitimai:</text:p>
      <text:p text:style-name="P192"><text:span text:style-name="T193">Nr.<text:s/></text:span><text:a xlink:href="https://www.e-tar.lt/portal/legalAct.html?documentId=7bfd4bf0247311edb4cae1b158f98ea5" office:target-frame-name="_top" xlink:show="replace"><text:span text:style-name="T194">A1-555</text:span></text:a><text:span text:style-name="T195">, 2022-08-25, paskelbta TAR 2022-08-25, i. k. 2022-17530</text:span></text:p>
      <text:p text:style-name="Normal"/>
      <text:p text:style-name="P196"><text:span text:style-name="T197">8</text:span><text:span text:style-name="T198">. Nuostatų<text:s/></text:span><text:span text:style-name="T199">7 punkte nurodytuose sąrašuose Valstybinės darbo inspekcijos teritorinių skyrių veiklos teritorijoje veikiančių profesinių sąjungų ir darbdavių organizacijų valdymo organai turi pateikti šiuos duomenis: Komisijos nario / pakaitinio nario vardą ir pavardę,<text:s/></text:span><text:span text:style-name="T200">telefono ryšio numerį, elektroninio pašto adresą, pareigas. Profesinių sąjungų ir darbdavių organizacijų valdymo organai taip patvirtina, kad jie veikia atitinkamo Valstybinės darbo inspekcijos teritorinio skyriaus veiklos teritorijoje esančiose įmonėse, į</text:span><text:span text:style-name="T201">staigose (nurodomas juridinio asmens pavadinimas ir kodas).</text:span><text:s/></text:p>
      <text:p text:style-name="P202">Punkto pakeitimai:</text:p>
      <text:p text:style-name="P203"><text:span text:style-name="T204">Nr.<text:s/></text:span><text:a xlink:href="https://www.e-tar.lt/portal/legalAct.html?documentId=7bfd4bf0247311edb4cae1b158f98ea5" office:target-frame-name="_top" xlink:show="replace"><text:span text:style-name="T205">A1-555</text:span></text:a><text:span text:style-name="T206">, 2022-08-25, paskelbta TAR 2022-08-25, i. k. 2022-17530</text:span></text:p>
      <text:p text:style-name="Normal"/>
      <text:p text:style-name="P207"><text:span text:style-name="T208">9</text:span><text:span text:style-name="T209">. Sud</text:span><text:span text:style-name="T210">aromas visų<text:s/></text:span><text:span text:style-name="T211">Komisijos narių vardinis sąrašas (toliau – Komisijos narių sąrašas), kuriame nurodoma Komisijos nario pareigos, vardas, pavardė. Komisijos pirmininkų</text:span><text:span text:style-name="T212"><text:s/>vardinis sąrašas, kuriame nurodoma Pirmininko vardas, pavardė</text:span><text:span text:style-name="T213">,</text:span><text:span text:style-name="T214"><text:s/>viešai skelbiamas Valstybinės d</text:span><text:span text:style-name="T215">arbo inspekcijos interneto svetainėje<text:s/></text:span><text:span text:style-name="T216">www.vdi.lt</text:span><text:span text:style-name="T217">.</text:span><text:span text:style-name="T218"><text:s/>Kiekvieno Komisijos posėdžio Komisijos narius iš eilės pagal Komisijos narių sąrašą rotacijos principu, atsižvelgdamas į objektyvias Komisijos narių galimybes dalyvauti posėdyje ir Nuostatų 10 punkte nurody</text:span><text:span text:style-name="T219">tą darbdavių pateiktą informaciją, skiria Pirmininkas ne vėliau kaip prieš 3 darbo dienas iki Komisijos posėdžio,<text:s/></text:span><text:span text:style-name="T220">išimtiniu atveju (kito Komisijos nario ligos atveju) –</text:span><text:span text:style-name="T221"><text:s/>posėdžio dieną. D</text:span><text:span text:style-name="T222">arbo ginčui, kuris buvo atidėtas, nagrinėti gali būti kviečiami tie pa</text:span><text:span text:style-name="T223">tys Komisijos nariai.</text:span><text:s/></text:p>
      <text:p text:style-name="P224">Punkto pakeitimai:</text:p>
      <text:p text:style-name="P225"><text:span text:style-name="T226">Nr.<text:s/></text:span><text:a xlink:href="https://www.e-tar.lt/portal/legalAct.html?documentId=d4a31d2069b811eabee4a336e7e6fdab" office:target-frame-name="_top" xlink:show="replace"><text:span text:style-name="T227">A1-238</text:span></text:a><text:span text:style-name="T228">, 2020-03-19, paskelbta TAR 2020-03-19, i. k. 2020-05728</text:span></text:p>
      <text:p text:style-name="Normal"/>
      <text:p text:style-name="P229"><text:span text:style-name="T230">10</text:span><text:span text:style-name="T231">. Darbdaviai, Pirmininko reikalavimu<text:s/></text:span><text:span text:style-name="T232">pateikdami darbo ginčui nagrinėti reikalingą medžiagą, turi teisę taip pat raštu informuoti, kad konfidencialios informacijos apsaugos ir sąžiningos konkurencijos tikslais paskirti Komisijos nariai, kurie dirba konkuruojančiose įmonėse, įstaigose ar organi</text:span><text:span text:style-name="T233">zacijose, negali nagrinėti šios darbo ginčo bylos.</text:span></text:p>
      <text:p text:style-name="P234"><text:span text:style-name="T235">11</text:span><text:span text:style-name="T236">. Komisijos nariui pateikus prašymą atšaukti jį iš Komisijos narių ar jį delegavusios profesinių sąjungų ir darbdavių organizacijos valdymo organui priėmus sprendimą atšaukti kandidatą iš Komisijos n</text:span><text:span text:style-name="T237">arių, delegavusios profesinių sąjungų ir darbdavių organizacijos valdymo organas per penkias darbo dienas informuoja Vyriausiąjį valstybinį darbo inspektorių apie Komisijos nario atšaukimą, o teikdamas naują kandidatą į Komisijos narius, nurodo naujo kandi</text:span><text:span text:style-name="T238">dato duomenis pagal Nuostatų 8 punktą.<text:s/></text:span></text:p>
      <text:p text:style-name="P239"><text:span text:style-name="T240">12</text:span><text:span text:style-name="T241">. Vyriausiasis valstybinis darbo inspektorius, gavęs motyvuotą Pirmininko teikimą, numatytą Darbo kodekso 226 straipsnio 6 dalyje, išbraukti Komisijos narį iš Komisijos narių sąrašo, privalo per 3 darbo dienas<text:s/></text:span><text:span text:style-name="T242">nuo teikimo gavimo dienos priimti sprendimą dėl Komisijos nario išbraukimo iš Komisijos narių sąrašo. Apie priimtą sprendimą per dvi darbo dienas nuo jo priėmimo dienos raštu ar elektroninių ryšių priemonėmis informuojamas Komisijos narys ir jį delegavusio</text:span><text:span text:style-name="T243">s profesinių sąjungų ir darbdavių organizacijos valdymo organas, pateikiant jiems sprendimo kopiją.</text:span><text:s/></text:p>
      <text:p text:style-name="P244">Punkto pakeitimai:</text:p>
      <text:p text:style-name="P245"><text:span text:style-name="T246">Nr.<text:s/></text:span><text:a xlink:href="https://www.e-tar.lt/portal/legalAct.html?documentId=7bfd4bf0247311edb4cae1b158f98ea5" office:target-frame-name="_top" xlink:show="replace"><text:span text:style-name="T247">A1-555</text:span></text:a><text:span text:style-name="T248">, 2022-08-25, paskelbta TAR<text:s/></text:span><text:span text:style-name="T249">2022-08-25, i. k. 2022-17530</text:span></text:p>
      <text:p text:style-name="Normal"/>
      <text:p text:style-name="P250"><text:span text:style-name="T251">III</text:span><text:span text:style-name="T252"><text:s/>SKYRIUS</text:span></text:p>
      <text:p text:style-name="P253"><text:span text:style-name="T254">PIRMININKO IR KOMISIJOS NARIŲ TEISĖS IR PAREIGOS</text:span></text:p>
      <text:p text:style-name="P255"/>
      <text:p text:style-name="P256"><text:span text:style-name="T257">13</text:span><text:span text:style-name="T258">. Pirmininkas:</text:span></text:p>
      <text:p text:style-name="P259">13.1<text:span text:style-name="T260">. sprendžia, ar ieškovo prašymui nagrinėti būtina papildoma medžiaga, kviečia liudytojus;</text:span><text:s/><text:span text:style-name="T261"><text:s text:c="10"/></text:span></text:p>
      <text:p text:style-name="P262"><text:span text:style-name="T263">13.2</text:span><text:span text:style-name="T264">. paveda Vyriausiojo v</text:span><text:span text:style-name="T265">alstybinio darbo inspektoriaus paskirtam Valstybinės darbo inspekcijos valstybės tarnautojui ar darbuotojui išreikalauti iš atitinkamų tarnybų ir asmenų prašymui išnagrinėti darbo ginčą reikalingus dokumentus;<text:s/></text:span></text:p>
      <text:p text:style-name="P266">13<text:span text:style-name="T267">.3</text:span><text:span text:style-name="T268">. nustato Komisijos posėdžio laiką ir</text:span><text:span text:style-name="T269"><text:s/>terminą, per kurį atsakovas turi pranešti, ar jis pripažįsta ieškovo reikalavimus, ar jų nepripažįsta, ir pateikti įrodymus, susijusius su ginčo byla;<text:s/></text:span></text:p>
      <text:p text:style-name="P270"><text:span text:style-name="T271">13.4</text:span><text:span text:style-name="T272">. pirmininkauja Komisijos posėdžiui;</text:span></text:p>
      <text:p text:style-name="P273">13<text:span text:style-name="T274">.5</text:span><text:span text:style-name="T275">. atideda posėdį;</text:span></text:p>
      <text:p text:style-name="P276">13.<text:span text:style-name="T277">6</text:span><text:span text:style-name="T278">. pašalina iš posėdžio Komisijos narį, kuris Komisijos posėdžio metu nesilaiko socialinės apsaugos ir darbo ministro tvirtinamo Darbo ginčų komisijos darbo reglamento nuostatų;<text:s/></text:span></text:p>
      <text:p text:style-name="P279"><text:span text:style-name="T280">13.7</text:span><text:span text:style-name="T281">. priima sprendimą Darbo kodekso<text:s/></text:span>228 straipsnio 1 ir 4 dalyse<text:s/><text:span text:style-name="T282">nustatyt</text:span><text:span text:style-name="T283">ais atvejais.</text:span></text:p>
      <text:p text:style-name="P284"><text:span text:style-name="T285">14</text:span><text:span text:style-name="T286">. Komisijos nariai:</text:span></text:p>
      <text:p text:style-name="P287"><text:span text:style-name="T288">14</text:span><text:span text:style-name="T289">.1</text:span><text:span text:style-name="T290">. privalo aktyviai dalyvauti Komisijos posėdyje<text:s/></text:span><text:span text:style-name="T291">nagrinėjant bylą</text:span><text:span text:style-name="T292">,<text:s/></text:span><text:span text:style-name="T293">būti susipažinę su darbo ginčo bylos medžiaga,<text:s/></text:span><text:span text:style-name="T294">o jei negali dalyvauti, – kuo skubiau, bet ne vėliau kaip<text:s/></text:span><text:span text:style-name="T295">iki posėdžio pradžios, pranešti Pirmi</text:span><text:span text:style-name="T296">ninkui apie aplinkybes, trukdančias jam atvykti į posėdį;</text:span><text:s/></text:p>
      <text:p text:style-name="P297">Papunkčio pakeitimai:</text:p>
      <text:p text:style-name="P298"><text:span text:style-name="T299">Nr.<text:s/></text:span><text:a xlink:href="https://www.e-tar.lt/portal/legalAct.html?documentId=d4a31d2069b811eabee4a336e7e6fdab" office:target-frame-name="_top" xlink:show="replace"><text:span text:style-name="T300">A1-238</text:span></text:a><text:span text:style-name="T301">, 2020-03-19, paskelbta TAR 2020-03-19, i. k. 2020-05728</text:span></text:p>
      <text:p text:style-name="Normal"/>
      <text:p text:style-name="P302">14<text:span text:style-name="T303">.2</text:span><text:span text:style-name="T304">.</text:span><text:span text:style-name="T305"><text:s/>privalo balsuoti priimant sprendimą „už“ arba „prieš“;</text:span></text:p>
      <text:p text:style-name="P306"><text:span text:style-name="T307">14.3</text:span><text:span text:style-name="T308">. gali pareikšti atskirąją nuomonę;<text:s/></text:span></text:p>
      <text:p text:style-name="P309"><text:span text:style-name="T310">14.4</text:span><text:span text:style-name="T311">. privalo nešališkai nagrinėti ginčo bylą;<text:s/></text:span></text:p>
      <text:p text:style-name="P312"><text:span text:style-name="T313">14.5</text:span><text:span text:style-name="T314">. privalo Vyriausiajam valstybiniam darbo inspektoriui pranešti apie tai, kad <text:s/>jam darbo ginčo<text:s/></text:span><text:span text:style-name="T315">baigtimi suinteresuoti asmenys ar organizacijos daro poveikį arba siekiama jį papirkti;</text:span></text:p>
      <text:p text:style-name="P316">14<text:span text:style-name="T317">.6</text:span><text:span text:style-name="T318">. privalo pagarbiai elgtis su posėdyje dalyvaujančiais asmenimis.<text:s/></text:span></text:p>
      <text:p text:style-name="P319"/>
      <text:p text:style-name="P320"><text:span text:style-name="T321">IV</text:span><text:span text:style-name="T322"><text:s/>SKYRIUS</text:span></text:p>
      <text:p text:style-name="P323"><text:span text:style-name="T324">DOKUMENTŲ SAUGOJIMAS</text:span></text:p>
      <text:p text:style-name="P325"/>
      <text:p text:style-name="P326"><text:span text:style-name="T327">15</text:span><text:span text:style-name="T328">. Dokumentai (įskaitant dokumentus, kuriuose<text:s/></text:span><text:span text:style-name="T329">yra asmens duomenų) saugomi Lietuvos Respublikos dokumentų ir archyvų įstatymo nustatyta tvarka Lietuvos vyriausiojo archyvaro nustatytais terminais.</text:span></text:p>
      <text:p text:style-name="P330"><text:span text:style-name="T331">16</text:span><text:span text:style-name="T332">. Duomenų subjektų teisės įgyvendinamos 2016 m. balandžio 27 d. Europos Parlamento ir Tarybos reglam</text:span><text:span text:style-name="T333">ento (ES) 2016/679 dėl fizinių asmenų apsaugos tvarkant asmens duomenis ir dėl laisvo tokių duomenų judėjimo ir kuriuo panaikinama Direktyva 95/46/EB (Bendrasis duomenų apsaugos reglamentas) ir Valstybinės darbo inspekcijos nustatyta tvarka.</text:span><text:s/></text:p>
      <text:p text:style-name="P334">Punkto pakeitimai:</text:p>
      <text:p text:style-name="P335"><text:span text:style-name="T336">Nr.<text:s/></text:span><text:a xlink:href="https://www.e-tar.lt/portal/legalAct.html?documentId=7bfd4bf0247311edb4cae1b158f98ea5" office:target-frame-name="_top" xlink:show="replace"><text:span text:style-name="T337">A1-555</text:span></text:a><text:span text:style-name="T338">, 2022-08-25, paskelbta TAR 2022-08-25, i. k. 2022-17530</text:span></text:p>
      <text:p text:style-name="Normal"/>
      <text:p text:style-name="P339">Papildyta skyriumi:</text:p>
      <text:p text:style-name="P340"><text:span text:style-name="T341">Nr.<text:s/></text:span><text:a xlink:href="https://www.e-tar.lt/portal/legalAct.html?documentId=d4a31d2069b811eabee4a336e7e6fdab" office:target-frame-name="_top" xlink:show="replace"><text:span text:style-name="T342">A1-238</text:span></text:a><text:span text:style-name="T343">, 2020-03-19, paskelbta TAR 2020-03-19, i. k. 2020-05728</text:span></text:p>
      <text:p text:style-name="Normal"/>
      <text:p text:style-name="P344"><text:span text:style-name="T345">_________________</text:span></text:p>
      <text:p text:style-name="P346">PATVIRTINTA</text:p>
      <text:p text:style-name="P353">Lietuvos Respublikos<text:s/></text:p>
      <text:p text:style-name="P354">socialinės apsaugos ir darbo ministro<text:s/></text:p>
      <text:p text:style-name="P355">2017 m. birželio 29 d.<text:s/>įsakymu Nr. A1-344</text:p>
      <text:p text:style-name="P356"/>
      <text:p text:style-name="P357"/>
      <text:p text:style-name="P358"><text:span text:style-name="T359">DARBO GINČŲ KOMISIJOS DARBO REGLAMENTAS</text:span></text:p>
      <text:p text:style-name="P360"/>
      <text:p text:style-name="P361"><text:span text:style-name="T362">I</text:span><text:span text:style-name="T363"><text:s/>SKYRIUS</text:span></text:p>
      <text:p text:style-name="P364"><text:span text:style-name="T365">BENDROSIOS NUOSTATOS</text:span></text:p>
      <text:p text:style-name="P366"/>
      <text:p text:style-name="P367"><text:span text:style-name="T368">1</text:span><text:span text:style-name="T369">. Darbo ginčų komisijos darbo reglamentas (toliau – Reglamentas) nustato darbo ginčų komisijos (toliau – Komisija) darbo tvarką.</text:span></text:p>
      <text:p text:style-name="P370"><text:span text:style-name="T371">2</text:span><text:span text:style-name="T372">.<text:s/></text:span><text:span text:style-name="T373">Reglamente<text:s/></text:span><text:span text:style-name="T374">vartojamos sąvokos atitinka Lietuvos Respublikos darbo kodekse, Lietuvos Respublikos civilinio proceso kodekse vartojamas sąvokas.</text:span><text:s/></text:p>
      <text:p text:style-name="P375">Punkto pakeitimai:</text:p>
      <text:p text:style-name="P376"><text:span text:style-name="T377">Nr.<text:s/></text:span><text:a xlink:href="https://www.e-tar.lt/portal/legalAct.html?documentId=d4a31d2069b811eabee4a336e7e6fdab" office:target-frame-name="_top" xlink:show="replace"><text:span text:style-name="T378">A1-</text:span><text:span text:style-name="T379">238</text:span></text:a><text:span text:style-name="T380">, 2020-03-19, paskelbta TAR 2020-03-19, i. k. 2020-05728</text:span></text:p>
      <text:p text:style-name="Normal"/>
      <text:p text:style-name="P381"><text:span text:style-name="T382">3</text:span><text:span text:style-name="T383">. Komisija, priimdama sprendimus, yra savarankiška ir nepriklausoma.</text:span></text:p>
      <text:p text:style-name="P384"/>
      <text:p text:style-name="P385"><text:span text:style-name="T386">II</text:span><text:span text:style-name="T387"><text:s/>SKYRIUS</text:span></text:p>
      <text:p text:style-name="P388"><text:span text:style-name="T389">KOMISIJOS KOMPETENCIJA<text:s/></text:span></text:p>
      <text:p text:style-name="P390"/>
      <text:p text:style-name="P391"><text:span text:style-name="T392">4</text:span><text:span text:style-name="T393">.<text:s/></text:span>Komisija nagrinėja darbo ginčus, nurodytus Darbo kodekso 215 straipsnyje, išskyrus kolektyvinius darbo ginčus dėl interesų ir darbo ginčus dėl streikų ar lokautų (toliau – darbo ginčas), Darbo kodekso IV dalies II skyriuje nustatyta tvarka<text:span text:style-name="T394">.</text:span></text:p>
      <text:p text:style-name="P395"><text:span text:style-name="T396">5</text:span><text:span text:style-name="T397">. Komisija priima sprendimus<text:s/></text:span>ir protokolinius<text:s/><text:span text:style-name="T398">sprendimus.<text:s/></text:span></text:p>
      <text:p text:style-name="P399"><text:span text:style-name="T400">6</text:span><text:span text:style-name="T401">. Komisija<text:s/></text:span><text:span text:style-name="T402">sprendimu:</text:span></text:p>
      <text:p text:style-name="P403"><text:span text:style-name="T404">6.1</text:span><text:span text:style-name="T405">. patenkina ieškovo prašymą išnagrinėti darbo ginčą dėl teisės (toliau – prašymas) (visiškai ar iš dalies) arba jį atmeta;</text:span></text:p>
      <text:p text:style-name="P406"><text:span text:style-name="T407">6.2</text:span><text:span text:style-name="T408">. patvirtina taikos sutartį dėl darbo ginčo;</text:span></text:p>
      <text:p text:style-name="P409"><text:span text:style-name="T410">6.3</text:span><text:span text:style-name="T411">. atsisako nagrinėti prašymą arba nutraukia darbo ginčo by</text:span><text:span text:style-name="T412">lą, jei yra Darbo<text:s/></text:span>kodekso 224 straipsnio 1 dalyje nustatyti pagrindai;</text:p>
      <text:p text:style-name="P413">6.4. nutraukia bylos nagrinėjimą, jei yra Darbo kodekso 224 straipsnio 2 dalyje nustatyti pagrindai;</text:p>
      <text:p text:style-name="P414">6.5. atsisako patenkinti ieškovo pareiškimą dėl procesinio termino atnaujinimo. Sprendimą<text:s/><text:span text:style-name="T415">a</text:span><text:span text:style-name="T416">tnaujinti procesinį terminą Komisija priima rezoliucija;</text:span></text:p>
      <text:p text:style-name="P417"><text:span text:style-name="T418">6.6</text:span><text:span text:style-name="T419">. sprendžia dėl būtinybės šalinti prašymo trūkumus ir prašymo grąžinimo ieškovui, jei yra Darbo kodekso 223 straipsnio 5 ir 6 dalyse nustatyti pagrindai.</text:span><text:s/></text:p>
      <text:p text:style-name="P420">Papildyta papunkčiu:</text:p>
      <text:p text:style-name="P421"><text:span text:style-name="T422">N</text:span><text:span text:style-name="T423">r.<text:s/></text:span><text:a xlink:href="https://www.e-tar.lt/portal/legalAct.html?documentId=7bfd4bf0247311edb4cae1b158f98ea5" office:target-frame-name="_top" xlink:show="replace"><text:span text:style-name="T424">A1-555</text:span></text:a><text:span text:style-name="T425">, 2022-08-25, paskelbta TAR 2022-08-25, i. k. 2022-17530</text:span></text:p>
      <text:p text:style-name="Normal"/>
      <text:p text:style-name="P426"><text:span text:style-name="T427">7</text:span><text:span text:style-name="T428">. Klausimus,<text:s/></text:span><text:span text:style-name="T429">kuriais darbo ginčas neišsprendžiamas iš esmės (Komisijos<text:s/></text:span><text:span text:style-name="T430">posėdžio metu</text:span><text:span text:style-name="T431"><text:s/>pateiktų reikalavimų ir (ar) įrodymų priėmimas / atsisakymas juos priimti, Komisijos posėdžio atidėjimas, bylos nagrinėjimo termino pratęsimas, ieškovų pareiškimų sujungimas į vieną bylą ir pan.</text:span><text:span text:style-name="T432">), Komisija išsprendžia protokoliniais sprendimais, kurie<text:s/></text:span><text:span text:style-name="T433">pri</text:span><text:span text:style-name="T434">imami žodžiu Komisijos posėdžio metu ir fiksuojami posėdžio protokole (garso įraše).</text:span><text:s/></text:p>
      <text:p text:style-name="P435">Punkto pakeitimai:</text:p>
      <text:p text:style-name="P436"><text:span text:style-name="T437">Nr.<text:s/></text:span><text:a xlink:href="https://www.e-tar.lt/portal/legalAct.html?documentId=d4a31d2069b811eabee4a336e7e6fdab" office:target-frame-name="_top" xlink:show="replace"><text:span text:style-name="T438">A1-238</text:span></text:a><text:span text:style-name="T439">, 2020-03-19, paskelbta TAR 2020-03-19, i.<text:s/></text:span><text:span text:style-name="T440">k. 2020-05728</text:span></text:p>
      <text:p text:style-name="Normal"/>
      <text:p text:style-name="P441"><text:span text:style-name="T442">8</text:span><text:span text:style-name="T443">.<text:s/></text:span><text:span text:style-name="T444">Komisijos nariai iki pirmo Komisijos posėdžio, kuriame jie dalyvaus, pasirašo ir Komisijos pirmininkui (toliau – Pirmininkas) pateikia</text:span><text:span text:style-name="T445"><text:s/></text:span><text:span text:style-name="T446">nešališkumo deklaraciją ir konfidencialumo pasižadėjimą,<text:s/></text:span>kurių formas tvirtina Lietuvos Respublikos<text:s/>vyriausiasis valstybinis darbo inspektorius.<text:s/></text:p>
      <text:p text:style-name="P447">Punkto pakeitimai:</text:p>
      <text:p text:style-name="P448"><text:span text:style-name="T449">Nr.<text:s/></text:span><text:a xlink:href="https://www.e-tar.lt/portal/legalAct.html?documentId=d4a31d2069b811eabee4a336e7e6fdab" office:target-frame-name="_top" xlink:show="replace"><text:span text:style-name="T450">A1-238</text:span></text:a><text:span text:style-name="T451">, 2020-03-19, paskelbta TAR 2020-03-19, i. k. 2020-05728</text:span></text:p>
      <text:p text:style-name="Normal"/>
      <text:p text:style-name="P452"><text:span text:style-name="T453">9</text:span><text:span text:style-name="T454">. Ieškovo prašymai<text:s/></text:span><text:span text:style-name="T455">dėl baudos skyrimo darbdaviui, kai jis nevykdo Komisijos ar teismo sprendimo, nagrinėjami Darbo kodekso 226 straipsnyje ir šiame skyriuje nustatyta tvarka. <text:s/></text:span></text:p>
      <text:p text:style-name="P456"/>
      <text:p text:style-name="P457"><text:span text:style-name="T458">III</text:span><text:span text:style-name="T459"><text:s/>SKYRIUS</text:span></text:p>
      <text:p text:style-name="P460"><text:span text:style-name="T461">PRAŠYMO PRIĖMIMAS</text:span></text:p>
      <text:p text:style-name="P462"/>
      <text:p text:style-name="P463"><text:span text:style-name="T464">10</text:span><text:span text:style-name="T465">. Prašymą pasirašo ieškovas ar jo atstovas. Prie atstovo pateikiamo prašymo turi būti pridedamas įgaliojimas ar kitas dokumentas, patvirtinantis atstovo teises.<text:s/></text:span></text:p>
      <text:p text:style-name="P466"><text:span text:style-name="T467">11</text:span><text:span text:style-name="T468">.<text:s/></text:span><text:span text:style-name="T469">Prašymas pateikiamas Darbo ginčų komisijai prie Lietuvos Respublikos valstybinės darbo</text:span><text:span text:style-name="T470"><text:s/>inspekcijos prie Socialinės apsaugos ir darbo ministerijos teritorinio skyriaus, kurio teritorijoje yra darbuotojo darbovietė (struktūrinis organizacinis darinys (filialas, atstovybė ar kitas struktūrinis, gamybinis, prekybinis ar kitos veiklos padalinys)</text:span><text:span text:style-name="T471">, kuriame savo darbo funkcijas atlieka darbuotojas).</text:span><text:s/></text:p>
      <text:p text:style-name="P472">Punkto pakeitimai:</text:p>
      <text:p text:style-name="P473"><text:span text:style-name="T474">Nr.<text:s/></text:span><text:a xlink:href="https://www.e-tar.lt/portal/legalAct.html?documentId=d4a31d2069b811eabee4a336e7e6fdab" office:target-frame-name="_top" xlink:show="replace"><text:span text:style-name="T475">A1-238</text:span></text:a><text:span text:style-name="T476">, 2020-03-19, paskelbta TAR 2020-03-19, i. k. 2020-05728</text:span></text:p>
      <text:p text:style-name="Normal"/>
      <text:p text:style-name="P477"><text:span text:style-name="T478">12</text:span><text:span text:style-name="T479">. Prašymas,</text:span><text:span text:style-name="T480"><text:s/>adresuotas ne tai Valstybinės darbo inspekcijos teritorinio skyriaus veiklos teritorijos Komisijai ar pateiktas Valstybinės darbo inspekcijos teritoriniam skyriui, ne vėliau kaip per tris darbo dienas nuo jo gavimo dienos perduodamas prašymą nagrinėti tur</text:span><text:span text:style-name="T481">inčiai Komisijai.<text:s/></text:span></text:p>
      <text:p text:style-name="P482"/>
      <text:p text:style-name="P483"><text:span text:style-name="T484">IV</text:span><text:span text:style-name="T485"><text:s/>SKYRIUS</text:span></text:p>
      <text:p text:style-name="P486"><text:span text:style-name="T487">KOMISIJOS DARBO ORGANIZAVIMAS</text:span></text:p>
      <text:p text:style-name="P488"/>
      <text:p text:style-name="P489"><text:span text:style-name="T490">13</text:span><text:span text:style-name="T491">. Komisijos darbo forma – posėdžiai, kurie vyksta žodinio proceso tvarka, o esant Darbo kodekso 226 straipsnio 3 dalyje nustatytoms aplinkybėms, – rašytinio proceso tvarka, esant Dar</text:span><text:span text:style-name="T492">bo kodekso 226 straipsnio 4 dalyje nustatytoms aplinkybėms, – naudojant informacines ir elektroninių ryšių technologijas (per vaizdo konferencijas, telekonferencijas ir kitaip).</text:span><text:s/></text:p>
      <text:p text:style-name="P493">Punkto pakeitimai:</text:p>
      <text:p text:style-name="P494"><text:span text:style-name="T495">Nr.<text:s/></text:span><text:a xlink:href="https://www.e-tar.lt/portal/legalAct.html?documentId=7bfd4bf0247311edb4cae1b158f98ea5" office:target-frame-name="_top" xlink:show="replace"><text:span text:style-name="T496">A1-555</text:span></text:a><text:span text:style-name="T497">, 2022-08-25, paskelbta TAR 2022-08-25, i. k. 2022-17530</text:span></text:p>
      <text:p text:style-name="Normal"/>
      <text:p text:style-name="P498"><text:span text:style-name="T499">14</text:span><text:span text:style-name="T500">. Sprendimas dėl ginčo bylos nagrinėjimo termino, numatyto Darbo kodekso 228 straipsnio 1 dalyje, pratęsimo turi būti priimtas ne vėliau kaip likus 3 darbo dienoms iki pasibaigiant vieno mėnesio terminui. <text:s/></text:span></text:p>
      <text:p text:style-name="P501"><text:span text:style-name="T502">15</text:span><text:span text:style-name="T503">. Komisijos nariams darbotvarkė, prašymų ko</text:span><text:span text:style-name="T504">pijos ir su prašymu susijusių dokumentų kopijos elektroniniu paštu pateikiamos ne vėliau kaip likus trims darbo dienoms iki Komisijos posėdžio.</text:span></text:p>
      <text:p text:style-name="P505"><text:span text:style-name="T506">16</text:span><text:span text:style-name="T507">.<text:s/></text:span><text:span text:style-name="T508">Darbo ginčo bylos nagrinėjimas posėdyje fiksuojamas garso įrašu, Komisijos posėdžio garso įrašas laikomas posėdžio protokolu ir yra sudedamoji darbo ginčo bylos dalis. Komisijos posėdžio eigos fiksavimą organizuoja Pirmininkas. Darbo ginčo byloje dalyvauja</text:span><text:span text:style-name="T509">ntys asmenys turi teisę susipažinti su posėdžio garso įrašu<text:s/></text:span>Lietuvos Respublikos<text:s/><text:span text:style-name="T510">vyriausiojo valstybinio darbo inspektoriaus nustatyta tvarka.<text:s/></text:span><text:span text:style-name="T511">Skaitmeninis posėdžio garso įrašas perkeliamas į kompiuterinę laikmeną, o skaitmeninis posėdžio garso įrašas suna</text:span><text:span text:style-name="T512">ikinamas.</text:span><text:s/></text:p>
      <text:p text:style-name="P513">Punkto pakeitimai:</text:p>
      <text:p text:style-name="P514"><text:span text:style-name="T515">Nr.<text:s/></text:span><text:a xlink:href="https://www.e-tar.lt/portal/legalAct.html?documentId=d4a31d2069b811eabee4a336e7e6fdab" office:target-frame-name="_top" xlink:show="replace"><text:span text:style-name="T516">A1-238</text:span></text:a><text:span text:style-name="T517">, 2020-03-19, paskelbta TAR 2020-03-19, i. k. 2020-05728</text:span></text:p>
      <text:p text:style-name="Normal"/>
      <text:p text:style-name="P518">17.<text:s/><text:span text:style-name="T519">Skaitmeninių garso įrašų kopijos darbo ginčo šalims<text:s/></text:span><text:span text:style-name="T520">ir jų atstovams pateikiamos Vyriausiojo valstybinio darbo inspektoriaus nustatyta tvarka.<text:s/></text:span></text:p>
      <text:p text:style-name="P521"/>
      <text:p text:style-name="P522"><text:span text:style-name="T523">V</text:span><text:span text:style-name="T524"><text:s/>SKYRIUS</text:span></text:p>
      <text:p text:style-name="P525"><text:span text:style-name="T526">SPRENDIMO PRIĖMIMAS</text:span></text:p>
      <text:p text:style-name="P527"/>
      <text:p text:style-name="P528"><text:span text:style-name="T529">18</text:span><text:span text:style-name="T530">. Sprendimai priimami Darbo kodekso 228 straipsnyje nustatyta tvarka.<text:s/></text:span></text:p>
      <text:p text:style-name="P531"><text:span text:style-name="T532">19</text:span><text:span text:style-name="T533">. Sprendime įrašomi šie duomenys:<text:s/></text:span></text:p>
      <text:p text:style-name="P534"><text:span text:style-name="T535">19.1</text:span><text:span text:style-name="T536">. sprendimo priėmimo vieta ir data;<text:s/></text:span></text:p>
      <text:p text:style-name="P537"><text:span text:style-name="T538">19.2</text:span><text:span text:style-name="T539">. Komisijos pavadinimas ir sudėtis;</text:span></text:p>
      <text:p text:style-name="P540"><text:span text:style-name="T541">19.3</text:span><text:span text:style-name="T542">. posėdyje dalyvaujančių ginčo šalių ir jų atstovų vardai, pavardės;</text:span></text:p>
      <text:p text:style-name="P543"><text:span text:style-name="T544">19.4</text:span><text:span text:style-name="T545">. prašymo turinys;<text:s/></text:span></text:p>
      <text:p text:style-name="P546"><text:span text:style-name="T547">19.5</text:span><text:span text:style-name="T548">. atsakovo nuomonė;<text:s/></text:span></text:p>
      <text:p text:style-name="P549"><text:span text:style-name="T550">19.6</text:span><text:span text:style-name="T551">. Komisijos nustatytos aplinkybės</text:span><text:span text:style-name="T552">, įrodymai, kuriais grindžiamos Komisijos išvados, vertinimas, argumentai, kuriais įrodymai yra atmesti, ir teisės aktai, kuriais Komisija vadovavosi;</text:span><text:s/></text:p>
      <text:p text:style-name="P553">Papunkčio pakeitimai:</text:p>
      <text:p text:style-name="P554"><text:span text:style-name="T555">Nr.<text:s/></text:span><text:a xlink:href="https://www.e-tar.lt/portal/legalAct.html?documentId=d4a31d2069b811eabee4a336e7e6fdab" office:target-frame-name="_top" xlink:show="replace"><text:span text:style-name="T556">A1-238</text:span></text:a><text:span text:style-name="T557">, 2020-03-19, paskelbta TAR 2020-03-19, i. k. 2020-05728</text:span></text:p>
      <text:p text:style-name="Normal"/>
      <text:p text:style-name="P558"><text:span text:style-name="T559">19.7</text:span><text:span text:style-name="T560">. priimto sprendimo esmė;</text:span></text:p>
      <text:p text:style-name="P561"><text:span text:style-name="T562">19.8</text:span><text:span text:style-name="T563">. sprendimo apskundimo tvarkos paaiškinimas ir apskundimo termino nurodymas.<text:s/></text:span></text:p>
      <text:p text:style-name="P564"><text:span text:style-name="T565">20</text:span><text:span text:style-name="T566">. Sprendimą pasirašo darbo ginčų komisijos<text:s/></text:span><text:span text:style-name="T567">pirmininkas.</text:span><text:span text:style-name="T568"><text:s text:c="2"/></text:span></text:p>
      <text:p text:style-name="P569"><text:span text:style-name="T570">21</text:span><text:span text:style-name="T571">. Sprendimas įteikiamas šalims per Darbo kodekso 228 straipsnio 5 dalyje nustatytą terminą šalių nurodytu dokumentų įteikimo būdu.</text:span><text:s/></text:p>
      <text:p text:style-name="P572">Punkto pakeitimai:</text:p>
      <text:p text:style-name="P573"><text:span text:style-name="T574">Nr.<text:s/></text:span><text:a xlink:href="https://www.e-tar.lt/portal/legalAct.html?documentId=7bfd4bf0247311edb4cae1b158f98ea5" office:target-frame-name="_top" xlink:show="replace"><text:span text:style-name="T575">A1-555</text:span></text:a><text:span text:style-name="T576">, 2022-08-25, paskelbta TAR 2022-08-25, i. k. 2022-17530</text:span></text:p>
      <text:p text:style-name="Normal"/>
      <text:p text:style-name="P577"><text:span text:style-name="T578">VI</text:span><text:span text:style-name="T579"><text:s/>SKYRIUS</text:span></text:p>
      <text:p text:style-name="P580"><text:span text:style-name="T581">DOKUMENTŲ SAUGOJIMAS</text:span></text:p>
      <text:p text:style-name="P582"/>
      <text:p text:style-name="P583"><text:span text:style-name="T584">22</text:span><text:span text:style-name="T585">. Dokumentai (įskaitant dokumentus, kuriuose yra as</text:span><text:span text:style-name="T586">mens duomenų) saugomi Lietuvos Respublikos dokumentų ir archyvų įstatymo nustatyta tvarka Lietuvos vyriausiojo archyvaro nustatytais terminais.</text:span></text:p>
      <text:p text:style-name="P587"><text:span text:style-name="T588">23</text:span><text:span text:style-name="T589">. Duomenų subjektų teisės įgyvendinamos 2016 m. balandžio 27 d. Europos Parlamento ir Tarybos reglamento (</text:span><text:span text:style-name="T590">ES) 2016/679 dėl fizinių asmenų apsaugos tvarkant asmens duomenis ir dėl laisvo tokių duomenų judėjimo ir kuriuo panaikinama Direktyva 95/46/EB (Bendrasis duomenų apsaugos reglamentas) ir Valstybinės darbo inspekcijos nustatyta tvarka.</text:span><text:s/></text:p>
      <text:p text:style-name="P591">Punkto pakeitimai:</text:p>
      <text:p text:style-name="P592"><text:span text:style-name="T593">Nr.<text:s/></text:span><text:a xlink:href="https://www.e-tar.lt/portal/legalAct.html?documentId=7bfd4bf0247311edb4cae1b158f98ea5" office:target-frame-name="_top" xlink:show="replace"><text:span text:style-name="T594">A1-555</text:span></text:a><text:span text:style-name="T595">, 2022-08-25, paskelbta TAR 2022-08-25, i. k. 2022-17530</text:span></text:p>
      <text:p text:style-name="Normal"/>
      <text:p text:style-name="P596">Papildyta skyriumi:</text:p>
      <text:p text:style-name="P597"><text:span text:style-name="T598">Nr.<text:s/></text:span><text:a xlink:href="https://www.e-tar.lt/portal/legalAct.html?documentId=d4a31d2069b811eabee4a336e7e6fdab" office:target-frame-name="_top" xlink:show="replace"><text:span text:style-name="T599">A1-238</text:span></text:a><text:span text:style-name="T600">, 2020-03-19, paskelbta TAR 2020-03-19, i. k. 2020-05728</text:span></text:p>
      <text:p text:style-name="Normal"/>
      <text:p text:style-name="P601"><text:span text:style-name="T602">_________________</text:span></text:p>
      <text:p text:style-name="P603">PATVIRTINTA</text:p>
      <text:p text:style-name="P610">Lietuvos Respublikos<text:s/></text:p>
      <text:p text:style-name="P611">socialinės apsaugos ir darbo ministro<text:s/></text:p>
      <text:p text:style-name="P612">2017 m. birželio 29 d. įsakymu<text:s/>Nr. A1-344</text:p>
      <text:p text:style-name="P613"/>
      <text:p text:style-name="P614"/>
      <text:p text:style-name="P615"><text:span text:style-name="T616">DARBO GINČŲ KOMISIJOS NARIŲ ATLYGIO Mokėjimo IR KELIONĖS IŠLAIDŲ APMOKĖJIMO TVARKOS APRAŠAS</text:span></text:p>
      <text:p text:style-name="P617"/>
      <text:p text:style-name="P618"><text:span text:style-name="T619">1</text:span><text:span text:style-name="T620">. Darbo ginčų komisijos narių atlygio mokėjimo ir kelionės išlaidų apmokėjimo tvarkos aprašas (toliau – Aprašas) nustato atlygio mokėjimo ir<text:s/></text:span><text:span text:style-name="T621">kelionės išlaidų apmokėjimo darbo ginčų komisijos nariams – profesinių sąjungų ir darbdavių organizacijų atstovams – ir jų pakaitiniams nariams (toliau – Komisijos nariai) tvarką.</text:span></text:p>
      <text:p text:style-name="P622"><text:span text:style-name="T623">2</text:span><text:span text:style-name="T624">. Apmokamos šios Komisijos nario išlaidos:</text:span></text:p>
      <text:p text:style-name="P625"><text:span text:style-name="T626">2.1</text:span><text:span text:style-name="T627">. atlygis<text:s/></text:span><text:span text:style-name="T628">u</text:span><text:span text:style-name="T629">ž pasirengim</text:span><text:span text:style-name="T630">ą Komisijos posėdyje nagrinėti vieną pareiškimą, prašymą, ieškinį ar skundą</text:span><text:span text:style-name="T631"><text:s/>ir už darbą Darbo ginčų komisijos posėdyje;</text:span><text:s/></text:p>
      <text:p text:style-name="P632">Papunkčio pakeitimai:</text:p>
      <text:p text:style-name="P633"><text:span text:style-name="T634">Nr.<text:s/></text:span><text:a xlink:href="https://www.e-tar.lt/portal/legalAct.html?documentId=d4a31d2069b811eabee4a336e7e6fdab" office:target-frame-name="_top" xlink:show="replace"><text:span text:style-name="T635">A1-238</text:span></text:a><text:span text:style-name="T636">, 202</text:span><text:span text:style-name="T637">0-03-19, paskelbta TAR 2020-03-19, i. k. 2020-05728</text:span></text:p>
      <text:p text:style-name="Normal"/>
      <text:p text:style-name="P638"><text:span text:style-name="T639">2.2</text:span><text:span text:style-name="T640">. kelionės į darbo ginčų komisijos posėdį ir grįžimo iš jo į nuolatinę darbo ar gyvenamąją vietą visų rūšių visuomeninio transporto priemonėmis, išskyrus taksi lengvuosius automobilius, išlaidos.<text:s/></text:span><text:span text:style-name="T641">Kelionės išlaidos apmokamos pateikus jas pagrindžiančius dokumentus.</text:span></text:p>
      <text:p text:style-name="P642"><text:span text:style-name="T643">3</text:span><text:span text:style-name="T644">. Komisijos nariui atlyginama už faktiškai dirbtą valandų skaičių pagal darbo ginčų komisijos posėdžių protokolų duomenis.</text:span></text:p>
      <text:p text:style-name="P645"><text:span text:style-name="T646">4</text:span><text:span text:style-name="T647">. Informaciją apie Darbo ginčų komisijos posėdžių<text:s/></text:span><text:span text:style-name="T648">laiką ir trukmę (posėdžio pradžią, pabaigą ir trukmę), Komisijos narių pateiktus kelionės išlaidas pagrindžiančius dokumentus, išvardytus Aprašo 2.2 papunktyje, per penkias darbo dienas nuo Darbo ginčų komisijos posėdžio dienos Lietuvos Respublikos vyriaus</text:span><text:span text:style-name="T649">iojo valstybinio darbo inspektoriaus paskirtas Valstybinės darbo inspekcijos valstybės tarnautojas ar darbuotojas, dirbantis pagal darbo sutartį, elektroninių ryšių priemonėmis pateikia Valstybinei darbo inspekcijai pagal Lietuvos Respublikos vyriausiojo v</text:span><text:span text:style-name="T650">alstybinio darbo inspektoriaus patvirtintą formą. Valstybinė darbo inspekcija, gavusi šiame punkte nurodytus dokumentus, jų kopijas elektroninių ryšių priemonėmis per tris darbo dienas nuo jų gavimo dienos pateikia įstaigai, organizuojančiai centralizuotą<text:s/></text:span><text:span text:style-name="T651">viešojo sektoriaus subjektų buhalterinę apskaitą.</text:span><text:s/></text:p>
      <text:p text:style-name="P652">Punkto pakeitimai:</text:p>
      <text:p text:style-name="P653"><text:span text:style-name="T654">Nr.<text:s/></text:span><text:a xlink:href="https://www.e-tar.lt/portal/legalAct.html?documentId=d4a31d2069b811eabee4a336e7e6fdab" office:target-frame-name="_top" xlink:show="replace"><text:span text:style-name="T655">A1-238</text:span></text:a><text:span text:style-name="T656">, 2020-03-19, paskelbta TAR 2020-03-19, i. k. 2020-05728</text:span></text:p>
      <text:p text:style-name="P657"><text:span text:style-name="T658">Nr.<text:s/></text:span><text:a xlink:href="https://www.e-tar.lt/portal/legalAct.html?documentId=7bfd4bf0247311edb4cae1b158f98ea5" office:target-frame-name="_top" xlink:show="replace"><text:span text:style-name="T659">A1-555</text:span></text:a><text:span text:style-name="T660">, 2022-08-25, paskelbta TAR 2022-08-25, i. k. 2022-17530</text:span></text:p>
      <text:p text:style-name="Normal"/>
      <text:p text:style-name="P661"><text:span text:style-name="T662">5</text:span><text:span text:style-name="T663">. Už darbą Darbo ginčų komisijoje atlyginama ir Komisijos narių kelionės išlaidos apmokamos iki einamojo m</text:span><text:span text:style-name="T664">ėnesio 15 kalendorinės dienos,</text:span><text:span text:style-name="T665"><text:s/></text:span><text:span text:style-name="T666">už praeitą mėnesį vykusius Komisijos posėdžius, kuriuose dalyvavo Komisijos narys, pinigus pervedant į Komisijos nario nurodytą sąskaitą per Lietuvos Respublikoje, kitoje Europos Sąjungos valstybėje narėje ar Europos ekonomin</text:span><text:span text:style-name="T667">ės erdvės valstybėje įregistruotas kredito įstaigas ar kitus mokėjimo paslaugų teikėjus.</text:span><text:span text:style-name="T668"><text:s/></text:span><text:span text:style-name="T669">Komisijos narys atsako už pateiktų duomenų (sąskaitos Nr., duomenų apie pensijos kaupimo procentą ir kitų duomenų, reikšmingų apskaičiuojant atlygį už dalyvavimą Darbo</text:span><text:span text:style-name="T670"><text:s/>ginčų komisijos veikloje) teisingumą, o susidarius permokai dėl jo pateiktų neteisingų duomenų arba nepateiktų duomenų, jis turi grąžinti permokėtas arba neteisėtai gautas lėšas Valstybinei darbo inspekcijai.</text:span><text:s/></text:p>
      <text:p text:style-name="P671">Punkto pakeitimai:</text:p>
      <text:p text:style-name="P672"><text:span text:style-name="T673">Nr.<text:s/></text:span><text:a xlink:href="https://www.e-tar.lt/portal/legalAct.html?documentId=7bfd4bf0247311edb4cae1b158f98ea5" office:target-frame-name="_top" xlink:show="replace"><text:span text:style-name="T674">A1-555</text:span></text:a><text:span text:style-name="T675">, 2022-08-25, paskelbta TAR 2022-08-25, i. k. 2022-17530</text:span></text:p>
      <text:p text:style-name="Normal"/>
      <text:p text:style-name="P676"><text:span text:style-name="T677">6</text:span><text:span text:style-name="T678">. Dokumentai saugomi Lietuvos Respublikos dokumentų ir archyvų įstatymo nustatyta tvarka Lietuvos vyriausiojo a</text:span><text:span text:style-name="T679">rchyvaro nustatytais terminais. Duomenų subjektų teisės įgyvendinamos 2016 m. balandžio 27 d. Europos Parlamento ir Tarybos reglamento (ES) 2016/679 dėl fizinių asmenų apsaugos tvarkant asmens duomenis ir dėl laisvo tokių duomenų judėjimo ir kuriuo panaiki</text:span><text:span text:style-name="T680">nama Direktyva 95/46/EB (Bendrasis duomenų apsaugos reglamentas) ir Valstybinės darbo inspekcijos nustatyta tvarka.</text:span><text:s/></text:p>
      <text:p text:style-name="P681">Papildyta punktu:</text:p>
      <text:p text:style-name="P682"><text:span text:style-name="T683">Nr.<text:s/></text:span><text:a xlink:href="https://www.e-tar.lt/portal/legalAct.html?documentId=d4a31d2069b811eabee4a336e7e6fdab" office:target-frame-name="_top" xlink:show="replace"><text:span text:style-name="T684">A1-238</text:span></text:a><text:span text:style-name="T685">, 2020-03-19,</text:span><text:span text:style-name="T686"><text:s/>paskelbta TAR 2020-03-19, i. k. 2020-05728</text:span></text:p>
      <text:p text:style-name="P687">Punkto pakeitimai:</text:p>
      <text:p text:style-name="P688"><text:span text:style-name="T689">Nr.<text:s/></text:span><text:a xlink:href="https://www.e-tar.lt/portal/legalAct.html?documentId=7bfd4bf0247311edb4cae1b158f98ea5" office:target-frame-name="_top" xlink:show="replace"><text:span text:style-name="T690">A1-555</text:span></text:a><text:span text:style-name="T691">, 2022-08-25, paskelbta TAR 2022-08-25, i. k. 2022-17530</text:span></text:p>
      <text:p text:style-name="Normal"/>
      <text:p text:style-name="P692"><text:span text:style-name="T693">_________________</text:span></text:p>
      <text:p text:style-name="Normal"/>
      <text:p text:style-name="P694"/>
      <text:p text:style-name="P695"/>
      <text:p text:style-name="P696"><text:span text:style-name="T697">Pakeitimai:</text:span></text:p>
      <text:p text:style-name="P698"/>
      <text:p text:style-name="P699"><text:span text:style-name="T700">1.</text:span></text:p>
      <text:p text:style-name="P701"><text:span text:style-name="T702">Lietuvos Respublikos socialinės apsaugos ir darbo ministerija, Įsakymas</text:span></text:p>
      <text:p text:style-name="P703"><text:span text:style-name="T704">Nr.<text:s/></text:span><text:a xlink:href="https://www.e-tar.lt/portal/legalAct.html?documentId=d4a31d2069b811eabee4a336e7e6fdab" office:target-frame-name="_top" xlink:show="replace"><text:span text:style-name="T705">A1-238</text:span></text:a><text:span text:style-name="T706">, 2020-03-19, paskelbta TAR 2020-03-19, i. k. 2020-05728</text:span></text:p>
      <text:p text:style-name="P707"><text:span text:style-name="T708">Dėl</text:span><text:span text:style-name="T709"><text:s/>Lietuvos Respublikos socialinės apsaugos ir darbo ministro 2017 m. birželio 29 d. įsakymo Nr. A1-344 „Dėl Darbo ginčų komisijos nuostatų, Darbo ginčų komisijos darbo reglamento, Darbo ginčų komisijos narių atlygio mokėjimo ir kelionės išlaidų apmokėjimo t</text:span><text:span text:style-name="T710">varkos aprašo patvirtinimo ir šių išlaidų dydžio nustatymo“ pakeitimo</text:span></text:p>
      <text:p text:style-name="P711"/>
      <text:p text:style-name="P712"><text:span text:style-name="T713">2.</text:span></text:p>
      <text:p text:style-name="P714"><text:span text:style-name="T715">Lietuvos Respublikos socialinės apsaugos ir darbo ministerija, Įsakymas</text:span></text:p>
      <text:p text:style-name="P716"><text:span text:style-name="T717">Nr.<text:s/></text:span><text:a xlink:href="https://www.e-tar.lt/portal/legalAct.html?documentId=7bfd4bf0247311edb4cae1b158f98ea5" office:target-frame-name="_top" xlink:show="replace"><text:span text:style-name="T718">A1-555</text:span></text:a><text:span text:style-name="T719">,<text:s/></text:span><text:span text:style-name="T720">2022-08-25, paskelbta TAR 2022-08-25, i. k. 2022-17530</text:span></text:p>
      <text:p text:style-name="P721"><text:span text:style-name="T722">Dėl Lietuvos Respublikos socialinės apsaugos ir darbo ministro 2017 m. birželio 29 d. įsakymo Nr. A1-344 „Dėl Darbo ginčų komisijos nuostatų, Darbo ginčų komisijos darbo reglamento, Darbo ginčų komisij</text:span><text:span text:style-name="T723">os narių atlygio mokėjimo ir kelionės išlaidų apmokėjimo tvarkos aprašo patvirtinimo ir šių išlaidų dydžio nustatymo“ pakeitimo</text:span></text:p>
      <text:p text:style-name="P724"/>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8" style:parent-style-name="Header" style:family="paragraph">
      <style:paragraph-properties fo:text-align="center"/>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Header" style:family="paragraph">
      <style:paragraph-properties fo:text-align="center"/>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7" style:parent-style-name="Header" style:family="paragraph">
      <style:paragraph-properties fo:text-align="center"/>
    </style:style>
    <style:style style:name="P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9" style:parent-style-name="Normal" style:family="paragraph">
      <style:paragraph-properties>
        <style:tab-stops>
          <style:tab-stop style:type="center" style:position="3.3465in"/>
          <style:tab-stop style:type="right" style:position="6.693in"/>
        </style:tab-stops>
      </style:paragraph-properties>
    </style:style>
    <style:style style:name="P350" style:parent-style-name="Header" style:family="paragraph">
      <style:paragraph-properties fo:text-align="center"/>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4" style:parent-style-name="Header" style:family="paragraph">
      <style:paragraph-properties fo:text-align="center"/>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6" style:parent-style-name="Normal" style:family="paragraph">
      <style:paragraph-properties>
        <style:tab-stops>
          <style:tab-stop style:type="center" style:position="3.3465in"/>
          <style:tab-stop style:type="right" style:position="6.693in"/>
        </style:tab-stops>
      </style:paragraph-properties>
    </style:style>
    <style:style style:name="P607" style:parent-style-name="Header" style:family="paragraph">
      <style:paragraph-properties fo:text-align="center"/>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108"/>
        <text:p text:style-name="P109"/>
      </style:header>
      <style:footer>
        <text:p text:style-name="P110"/>
      </style:footer>
    </style:master-page>
    <style:master-page style:next-style-name="MP1" style:name="MPF1" style:page-layout-name="PL1">
      <style:header>
        <text:p text:style-name="P111"/>
        <text:p text:style-name="P112"/>
      </style:header>
      <style:footer>
        <text:p text:style-name="P113"/>
      </style:footer>
    </style:master-page>
    <style:master-page style:name="MP2" style:page-layout-name="PL2">
      <style:header>
        <text:p text:style-name="P347"/>
        <text:p text:style-name="P348"/>
      </style:header>
      <style:footer>
        <text:p text:style-name="P349"/>
      </style:footer>
    </style:master-page>
    <style:master-page style:next-style-name="MP2" style:name="MPF2" style:page-layout-name="PL2">
      <style:header>
        <text:p text:style-name="P350"/>
        <text:p text:style-name="P351"/>
      </style:header>
      <style:footer>
        <text:p text:style-name="P352"/>
      </style:footer>
    </style:master-page>
    <style:master-page style:name="MP3" style:page-layout-name="PL3">
      <style:header>
        <text:p text:style-name="P604"/>
        <text:p text:style-name="P605"/>
      </style:header>
      <style:footer>
        <text:p text:style-name="P606"/>
      </style:footer>
    </style:master-page>
    <style:master-page style:next-style-name="MP3" style:name="MPF3" style:page-layout-name="PL3">
      <style:header>
        <text:p text:style-name="P607"/>
        <text:p text:style-name="P608"/>
      </style:header>
      <style:footer>
        <text:p text:style-name="P6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Mickevičiūtė</meta:initial-creator>
    <dc:creator>adlibuser</dc:creator>
    <meta:creation-date>2024-12-02T14:16:00Z</meta:creation-date>
    <dc:date>2024-12-02T14:16:00Z</dc:date>
    <meta:print-date>2017-06-29T12:50:00Z</meta:print-date>
    <meta:template xlink:href="Normal.dotm" xlink:type="simple"/>
    <meta:editing-cycles>2</meta:editing-cycles>
    <meta:editing-duration>PT0S</meta:editing-duration>
    <meta:user-defined meta:name="_NewReviewCycle"/>
    <meta:user-defined meta:name="_EmailSubject">Darbo ginčai</meta:user-defined>
    <meta:user-defined meta:name="_AuthorEmail">Airine.Dobuzinskiene@socmin.lt</meta:user-defined>
    <meta:user-defined meta:name="_AuthorEmailDisplayName">Airinė Dobužinskienė</meta:user-defined>
    <meta:user-defined meta:name="_ReviewingToolsShownOnce"/>
    <meta:document-statistic meta:page-count="5" meta:paragraph-count="182" meta:word-count="3422" meta:character-count="25933" meta:row-count="463" meta:non-whitespace-character-count="22693"/>
  </office:meta>
</office:document-meta>
</file>