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3472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right" style:position="6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>
        <style:tab-stops>
          <style:tab-stop style:type="right" style:position="6.5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fo:language="en" fo:country="US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61" style:parent-style-name="DefaultParagraphFont" style:family="text">
      <style:text-properties style:font-name-asian="Calibri" style:font-size-complex="12pt" fo:language="en" fo:country="US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fo:language="en" fo:country="US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-asian="Calibri" style:font-size-complex="12pt" fo:language="en" fo:country="US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per 66.6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per 66.6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name-asian="Calibri" style:font-size-complex="12pt" fo:language="en" fo:country="US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 fo:language="en" fo:country="US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3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3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38" style:parent-style-name="Normal" style:family="paragraph">
      <style:paragraph-properties style:vertical-align="baseline">
        <style:tab-stops>
          <style:tab-stop style:type="left" style:position="5.5125in"/>
        </style:tab-stops>
      </style:paragraph-properties>
      <style:text-properties style:font-weight-complex="bold" style:font-size-complex="12pt" fo:hyphenate="false"/>
    </style:style>
    <style:style style:name="P139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20 M. BIRŽELIO 17 D. ĮSAKYMO NR. V-1504 „DĖL ASMENS SVEIKATOS PRIEŽIŪROS PASLAUGŲ TEIKIMO ESANT LIETUVOS<text:s/></text:span><text:span text:style-name="T15">RESPUBLIKOS TERITORIJOJE PASKELBTAI VALSTYBĖS LYGIO EKSTREMALIAJAI SITUACIJAI ORGANIZAVIMO TVARKOS APRAŠO PATVIRTINIMO“ PAKEITIMO</text:span></text:p>
      <text:p text:style-name="P16"/>
      <text:p text:style-name="P17"><text:span text:style-name="T18">2022 m. kovo 4 d. Nr.<text:s/></text:span>V-482</text:p>
      <text:p text:style-name="P19">Vilnius</text:p>
      <text:p text:style-name="P20"/>
      <text:p text:style-name="P21"/>
      <text:p text:style-name="P22"><text:span text:style-name="T23">P a k e i č i u Asmens sveikatos priežiūros paslaugų teikimo esant Lietuvos Respublikos</text:span><text:span text:style-name="T24"><text:s/>teritorijoje paskelbtai valstybės lygio ekstremaliajai situacijai organizavimo tvarkos aprašą, patvirtintą <text:s/>Lietuvos <text:s/>Respublikos <text:s/>sveikatos <text:s/>apsaugos <text:s/>ministro 2020 m. birželio 17 d. įsakymu Nr. V-1504 „Dėl Asmens sveikatos priežiūros paslaugų teikimo es</text:span><text:span text:style-name="T25">ant Lietuvos Respublikos teritorijoje paskelbtai valstybės lygio ekstremaliajai situacijai organizavimo tvarkos aprašo patvirtinimo“:</text:span></text:p>
      <text:p text:style-name="P26"><text:span text:style-name="T27">1</text:span><text:span text:style-name="T28">. Pakeičiu 2.1.9.1.1 papunktį ir jį išdėstau taip:</text:span></text:p>
      <text:p text:style-name="P29"><text:span text:style-name="T30">„</text:span><text:span text:style-name="T31">2.1.9.1.1</text:span><text:span text:style-name="T32">. gavus neigiamą viruso SARS-CoV-2 tyrimo (tiriant PGR</text:span><text:span text:style-name="T33"><text:s/>metodu) atsakymą iki perkėlimo likus ne daugiau kaip 72 val., jei pacientas neturi COVID-19 ligai būdingų simptomų ir neatitinka epidemiologinių COVID-19 kriterijų. Pacientas izoliuojamas 7</text:span><text:span text:style-name="T34"><text:s/></text:span><text:span text:style-name="T35">dienas nuo perkėlimo į slaugos ir palaikomojo gydymo ligoninę ar<text:s/></text:span><text:span text:style-name="T36">socialinės globos įstaigą dienos.“ </text:span></text:p>
      <text:p text:style-name="P37"><text:span text:style-name="T38">2</text:span><text:span text:style-name="T39">. Pakeičiu 2.1.9.1.2 papunktį ir jį išdėstau taip:</text:span></text:p>
      <text:p text:style-name="P40"><text:span text:style-name="T41">„</text:span><text:span text:style-name="T42">2.1.9.1.2</text:span><text:span text:style-name="T43">. jei serga besimptomės, lengvos ar vidutinio sunkumo formos COVID-19 liga<text:s/></text:span><text:span text:style-name="T44">(koronaviruso infekcija)</text:span><text:span text:style-name="T45"><text:s/></text:span><text:span text:style-name="T46">ir gali būti stebimas ir (ar) gydomas slaugos ir</text:span><text:span text:style-name="T47"><text:s/>palaikomojo gydymo ligoninėje ar socialinės globos įstaigoje. Tokiu atveju perkeltas į slaugos ir palaikomojo gydymo ligoninę ar socialinės globos įstaigą pacientas</text:span><text:span text:style-name="T48">,</text:span><text:span text:style-name="T49"><text:s/></text:span><text:span text:style-name="T50">jei jam diagnozuota besimptomės formos COVID-19 liga (koronaviruso infekcija),</text:span><text:span text:style-name="T51"><text:s/>izoliuojam</text:span><text:span text:style-name="T52">as<text:s/></text:span><text:span text:style-name="T53">7</text:span><text:span text:style-name="T54"><text:s/></text:span><text:span text:style-name="T55">dienas<text:s/></text:span><text:span text:style-name="T56">nuo ėminio, kurį ištyrus PGR metodu ar atlikus SARS-CoV-2 antigeno testą buvo aptiktas SARS-CoV-2 virusas, stacionarinėje ASPĮ paėmimo dienos</text:span><text:span text:style-name="T57">,<text:s/></text:span><text:span text:style-name="T58">o jei</text:span><text:span text:style-name="T59"><text:s/>jam diagnozuota lengvos ar vidutinio sunkumo formos COVID-19 liga (koronaviruso infekcija) – 10 dienų</text:span><text:span text:style-name="T60"><text:s/></text:span><text:span text:style-name="T61">nuo COVID-19 ligos (koronaviruso infekcijos)</text:span><text:span text:style-name="T62"><text:s/></text:span><text:span text:style-name="T63">simptomų atsiradimo pradžios, jei pacientas nebekarščiuoja ne mažiau kaip pastarąsias 3 dienas, nevartodamas</text:span><text:span text:style-name="T64"><text:s/>antipiretikų, ir susilpnėjo kiti COVID-19 ligos (koronaviruso infekcijos) simptomai</text:span><text:span text:style-name="T65">.“</text:span></text:p>
      <text:p text:style-name="P66"><text:span text:style-name="T67">3</text:span><text:span text:style-name="T68">. Pakeičiu 2.1.9.2 papunktį ir jį išdėstau taip:</text:span></text:p>
      <text:p text:style-name="P69"><text:span text:style-name="T70">„</text:span><text:span text:style-name="T71">2.1.9.2</text:span><text:span text:style-name="T72">. pacientas, gyvenantis namuose ar kitoje gyvenamojoje vietoje, stacionarizuojamas (apgyvendinamas),<text:s/></text:span><text:span text:style-name="T73">jei neturi COVID-19 ligai<text:s/></text:span><text:span text:style-name="T74">(koronaviruso infekcijai)</text:span><text:span text:style-name="T75"><text:s/></text:span><text:span text:style-name="T76">būdingų simptomų ir neatitinka epidemiologinių COVID-19<text:s/></text:span><text:span text:style-name="T77">(koronaviruso infekcijos)</text:span><text:span text:style-name="T78"><text:s/></text:span><text:span text:style-name="T79">kriterijų. Ėminys</text:span><text:span text:style-name="T80"><text:s/></text:span><text:span text:style-name="T81">viruso SARS-CoV-2 tyrimui (tiriant PGR metodu) </text:span><text:span text:style-name="T82"><text:s/></text:span><text:span text:style-name="T83">slaugos ir palaikomojo gydymo ligoninėje ar socialinės g</text:span><text:span text:style-name="T84">lobos įstaigoje imamas jos vadovo nustatytais atvejais ir tvarka.“</text:span><text:span text:style-name="T85"><text:s/></text:span></text:p>
      <text:p text:style-name="P86"><text:span text:style-name="T87">4</text:span><text:span text:style-name="T88">. Pripažįstu netekusiu galios 2.1.9.3 papunktį.</text:span></text:p>
      <text:p text:style-name="P89"><text:span text:style-name="T90">5</text:span><text:span text:style-name="T91">. Pakeičiu<text:s/></text:span><text:span text:style-name="T92">2.1</text:span><text:span text:style-name="T93">1</text:span><text:span text:style-name="T94"> papunktį ir jį išdėstau taip:</text:span></text:p>
      <text:p text:style-name="P95"><text:span text:style-name="T96">„</text:span><text:span text:style-name="T97">2.1</text:span><text:span text:style-name="T98">1</text:span><text:span text:style-name="T99">. Į medicininės reabilitacijos bei stacionarines psichosocialinės reabili</text:span><text:span text:style-name="T100">tacijos paslaugas teikiančias ASPĮ iš stacionarinių ASPĮ arba iš namų ar kitos gyvenamosios vietos pacientai perkeliami ar vyksta pagal medicininės reabilitacijos bei stacionarines psichosocialinės reabilitacijos paslaugas teikiančios ASPĮ vadovo nustatytą</text:span><text:span text:style-name="T101"><text:s/>tvarką dėl viruso SARS-CoV-2 tyrimo (tiriant PGR metodu) atlikimo.“<text:s/></text:span></text:p>
      <text:p text:style-name="P102"><text:span text:style-name="T103">6</text:span><text:span text:style-name="T104">. Pripažįstu netekusiu galios 2.1</text:span><text:span text:style-name="T105">2</text:span><text:span text:style-name="T106"><text:s/>papunktį.</text:span></text:p>
      <text:p text:style-name="P107"><text:span text:style-name="T108">7</text:span><text:span text:style-name="T109">. Papildau 2.6.10</text:span><text:span text:style-name="T110">2</text:span><text:span text:style-name="T111"><text:s/>papunkčiu:</text:span></text:p>
      <text:p text:style-name="P112"><text:span text:style-name="T113">„</text:span><text:span text:style-name="T114">2.6.10</text:span><text:span text:style-name="T115">2</text:span><text:span text:style-name="T116">. stacionarinės ASPĮ darbuotojams tyrimai <text:s/>dėl COVID-19 ligos (koronaviruso infekcijos) po turėto sąlyčio su sergančiu COVID-19 liga (koronaviruso infekcija) asmeniu ir <text:s/>periodiniai <text:s/>profilaktiniai <text:s/>tyrimai <text:s/>atliekami <text:s/>Lietuvos <text:s/>Respublikos sveikatos apsau</text:span><text:span text:style-name="T117">gos ministro, valstybės lygio ekstremaliosios situacijos valstybės operacijų vadovo 2020 m. gegužės 29 d. sprendime Nr. V-1336 „Dėl tyrimų dėl COVID-19 ligos (koronaviruso infekcijos) organizavimo“ nustatyta tvarka“.“</text:span></text:p>
      <text:p text:style-name="P118"><text:span text:style-name="T119">8</text:span><text:span text:style-name="T120">. Pakeičiu 2.6.11.3 <text:s/>papunktį</text:span><text:span text:style-name="T121"><text:s/>ir jį išdėstau taip:</text:span></text:p>
      <text:p text:style-name="P122"><text:span text:style-name="T123">„</text:span><text:span text:style-name="T124">2.6.11.3</text:span><text:span text:style-name="T125">. Pacientų lankymas galimas tik dėvint respiratorių. Pacientų lankymo tvarką (įskaitant saugos reikalavimus) nustato ASPĮ vadovas.“</text:span></text:p>
      <text:p text:style-name="P126"><text:span text:style-name="T127">9</text:span><text:span text:style-name="T128">. Pripažįstu netekusiu galios 4 priedą.</text:span></text:p>
      <text:p text:style-name="P129"><text:span text:style-name="T130">10</text:span><text:span text:style-name="T131">. Pripažįstu netekusiu galios<text:s/></text:span><text:span text:style-name="T132">6</text:span><text:span text:style-name="T133"><text:s/>prie</text:span><text:span text:style-name="T134">dą.</text:span></text:p>
      <text:p text:style-name="P135"/>
      <text:p text:style-name="P136"/>
      <text:p text:style-name="P137"/>
      <text:p text:style-name="P138">Sveikatos apsaugos ministras<text:tab/>Arūnas Dulky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5-18T05:46:00Z</meta:creation-date>
    <dc:date>2022-05-18T05:46:00Z</dc:date>
    <meta:print-date>2022-03-01T13:0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00" meta:character-count="4185" meta:row-count="137" meta:non-whitespace-character-count="3719"/>
  </office:meta>
</office:document-meta>
</file>