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tab-stops>
          <style:tab-stop style:type="center" style:position="0in"/>
        </style:tab-stops>
      </style:paragraph-properties>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color="#000000" style:font-size-complex="12pt" style:language-complex="he" style:country-complex="IL"/>
    </style:style>
    <style:style style:name="P31"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font-size-complex="12pt"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asian="lt" style:country-asian="LT"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keep-with-next="always"/>
      <style:text-properties style:language-complex="he" style:country-complex="IL"/>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2"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4.1347in" fo:margin-right="-0.0006in">
        <style:tab-stops/>
      </style:paragraph-properties>
      <style:text-properties style:font-size-complex="12pt"/>
    </style:style>
    <style:style style:name="P56" style:parent-style-name="Normal" style:family="paragraph">
      <style:paragraph-properties fo:margin-left="4.1347in" fo:margin-right="-0.0006in">
        <style:tab-stops/>
      </style:paragraph-properties>
      <style:text-properties style:font-size-complex="12p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fo:line-height="15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4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P99" style:parent-style-name="Normal" style:family="paragraph">
      <style:paragraph-properties fo:keep-together="always" fo:text-align="center" fo:line-height="15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line-height="150%"/>
      <style:text-properties style:font-weight-complex="bold" fo:text-transform="uppercase" fo:color="#000000" style:font-size-complex="12pt" fo:hyphenate="false"/>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asian="lt" style:country-asian="LT"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style:language-complex="he" style:country-complex="IL"/>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letter-spacing="-0.0041in"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fo:background-color="#FFFFFF"/>
    </style:style>
    <style:style style:name="P20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0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10"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text-properties fo:hyphenate="false"/>
    </style:style>
    <style:style style:name="P216" style:parent-style-name="Normal" style:family="paragraph">
      <style:paragraph-properties fo:text-align="justify" fo:line-height="150%" fo:text-indent="0.4923in"/>
      <style:text-properties fo:hyphenate="false"/>
    </style:style>
    <style:style style:name="P217" style:parent-style-name="Normal" style:family="paragraph">
      <style:paragraph-properties fo:keep-together="always" fo:text-align="center" fo:line-height="150%">
        <style:tab-stops>
          <style:tab-stop style:type="left" style:position="2.6875in"/>
          <style:tab-stop style:type="center" style:position="3.2479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fo:line-height="15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23"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font-size="4pt" style:font-size-asian="4pt" style:font-size-complex="4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font-size="4pt" style:font-size-asian="4pt" style:font-size-complex="4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fo:letter-spacing="0.0041in"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131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131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83" style:parent-style-name="Normal" style:family="paragraph">
      <style:paragraph-properties fo:line-height="150%"/>
    </style:style>
    <style:style style:name="P284" style:parent-style-name="Normal" style:family="paragraph">
      <style:paragraph-properties fo:text-align="center" fo:line-height="150%"/>
      <style:text-properties fo:hyphenate="false"/>
    </style:style>
    <style:style style:name="T285" style:parent-style-name="DefaultParagraphFont" style:family="text">
      <style:text-properties fo:color="#000000" style:font-size-complex="12pt"/>
    </style:style>
    <style:style style:name="P286" style:parent-style-name="Normal" style:master-page-name="MPF2" style:family="paragraph">
      <style:paragraph-properties fo:break-before="page" fo:margin-left="3.7409in" style:page-number="1">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style:font-weight-complex="bold" style:font-size-complex="12pt"/>
    </style:style>
    <style:style style:name="P295" style:parent-style-name="Normal" style:family="paragraph">
      <style:paragraph-properties fo:margin-left="3.7409in">
        <style:tab-stops/>
      </style:paragraph-properties>
      <style:text-properties style:font-name-asian="Arial Unicode MS" style:font-weight-complex="bold" style:font-size-complex="12pt"/>
    </style:style>
    <style:style style:name="P296"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298" style:family="table-column">
      <style:table-column-properties style:column-width="6.7861in" style:use-optimal-column-width="false"/>
    </style:style>
    <style:style style:name="Table297" style:family="table">
      <style:table-properties style:width="0in" fo:margin-left="-0.0236in" table:align="left"/>
    </style:style>
    <style:style style:name="TableRow299" style:family="table-row">
      <style:table-row-properties style:min-row-height="0.7458in" style:use-optimal-row-height="false" fo:keep-together="alway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fo:margin-right="0.134in" fo:text-indent="0.3937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fo:font-size="11.5pt" style:font-size-asian="11.5pt" style:font-size-complex="11.5pt"/>
    </style:style>
    <style:style style:name="P304" style:parent-style-name="Normal" style:family="paragraph">
      <style:paragraph-properties fo:text-align="center" fo:margin-right="0.134in" fo:text-indent="0.3937in"/>
      <style:text-properties style:font-name-asian="Calibri" fo:font-weight="bold" style:font-weight-asian="bold" fo:font-size="11.5pt" style:font-size-asian="11.5pt" style:font-size-complex="11.5pt"/>
    </style:style>
    <style:style style:name="P305" style:parent-style-name="Normal" style:family="paragraph">
      <style:paragraph-properties fo:text-align="center"/>
    </style:style>
    <style:style style:name="T306" style:parent-style-name="DefaultParagraphFont" style:family="text">
      <style:text-properties style:font-name-asian="Calibri" fo:font-style="italic" style:font-style-asian="italic" fo:font-size="11.5pt" style:font-size-asian="11.5pt" style:font-size-complex="11.5pt"/>
    </style:style>
    <style:style style:name="T307" style:parent-style-name="DefaultParagraphFont" style:family="text">
      <style:text-properties fo:font-style="italic" style:font-style-asian="italic" fo:color="#000000" style:font-size-complex="12pt"/>
    </style:style>
    <style:style style:name="P308" style:parent-style-name="Normal" style:family="paragraph">
      <style:paragraph-properties fo:text-align="center"/>
      <style:text-properties style:font-name-asian="Calibri" fo:font-weight="bold" style:font-weight-asian="bold" fo:font-size="14pt" style:font-size-asian="14pt" style:font-size-complex="14pt"/>
    </style:style>
    <style:style style:name="TableColumn310" style:family="table-column">
      <style:table-column-properties style:column-width="3.0986in" style:use-optimal-column-width="false"/>
    </style:style>
    <style:style style:name="TableColumn311" style:family="table-column">
      <style:table-column-properties style:column-width="3.6875in" style:use-optimal-column-width="false"/>
    </style:style>
    <style:style style:name="Table309" style:family="table">
      <style:table-properties style:width="0in" fo:margin-left="0in" table:align="left"/>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15"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9381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P321"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22" style:parent-style-name="Normal" style:family="paragraph">
      <style:paragraph-properties fo:text-align="justify">
        <style:tab-stops>
          <style:tab-stop style:type="left" style:position="0.9381in"/>
        </style:tab-stops>
      </style:paragraph-propertie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text-properties fo:text-transform="uppercase"/>
    </style:style>
    <style:style style:name="P326"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27"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28" style:parent-style-name="Normal" style:family="paragraph">
      <style:paragraph-properties fo:text-align="center"/>
      <style:text-properties style:font-name-asian="Calibri" style:font-size-complex="12pt"/>
    </style:style>
    <style:style style:name="P329" style:parent-style-name="Normal" style:family="paragraph">
      <style:paragraph-properties fo:text-align="justify" fo:margin-right="0.134in"/>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style:font-name-asian="Calibri" style:font-weight-complex="bold" style:font-size-complex="12pt"/>
    </style:style>
    <style:style style:name="P334" style:parent-style-name="Normal" style:family="paragraph">
      <style:paragraph-properties fo:text-align="justify" fo:line-height="130%"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weight-complex="bold" fo:text-transform="upperca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letter-spacing="0.0027in" style:font-size-complex="12pt"/>
    </style:style>
    <style:style style:name="T351" style:parent-style-name="DefaultParagraphFont" style:family="text">
      <style:text-properties style:font-weight-complex="bold"/>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letter-spacing="0.0027in"/>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weight-complex="bold" fo:letter-spacing="0.0013in" style:font-size-complex="12pt"/>
    </style:style>
    <style:style style:name="T361" style:parent-style-name="DefaultParagraphFont" style:family="text">
      <style:text-properties style:font-name-asian="Calibri" style:font-weight-complex="bold" fo:letter-spacing="0.0013in" style:font-size-complex="12pt"/>
    </style:style>
    <style:style style:name="T362" style:parent-style-name="DefaultParagraphFont" style:family="text">
      <style:text-properties style:font-weight-complex="bold" fo:letter-spacing="0.0013in"/>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style:font-weight-complex="bold" fo:letter-spacing="0.0041in" style:font-size-complex="12pt"/>
    </style:style>
    <style:style style:name="T365" style:parent-style-name="DefaultParagraphFont" style:family="text">
      <style:text-properties style:font-weight-complex="bold" fo:letter-spacing="0.0055in" style:font-size-complex="12pt"/>
    </style:style>
    <style:style style:name="T366" style:parent-style-name="DefaultParagraphFont" style:family="text">
      <style:text-properties style:font-weight-complex="bold" fo:letter-spacing="0.0013in" style:font-size-complex="12pt"/>
    </style:style>
    <style:style style:name="T367" style:parent-style-name="DefaultParagraphFont" style:family="text">
      <style:text-properties style:font-weight-complex="bold" fo:letter-spacing="0.002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center" fo:line-height="130%"/>
      <style:text-properties style:font-name-asian="Calibri" style:font-weight-complex="bold" fo:font-size="9pt" style:font-size-asian="9pt" style:font-size-complex="9pt"/>
    </style:style>
    <style:style style:name="P372" style:parent-style-name="Normal" style:family="paragraph">
      <style:paragraph-properties fo:text-align="justify" fo:line-height="130%"/>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line-height="130%" fo:text-indent="3.3666in"/>
    </style:style>
    <style:style style:name="T375" style:parent-style-name="DefaultParagraphFont" style:family="text">
      <style:text-properties style:font-name-asian="Calibri" style:font-weight-complex="bold" fo:font-size="9pt" style:font-size-asian="9pt" style:font-size-complex="9pt"/>
    </style:style>
    <style:style style:name="P376" style:parent-style-name="Normal" style:family="paragraph">
      <style:paragraph-properties fo:text-align="justify" fo:line-height="130%"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line-height="130%" fo:text-indent="0.4923in"/>
      <style:text-properties style:font-name-asian="Calibri" style:font-weight-complex="bold" style:font-size-complex="12pt"/>
    </style:style>
    <style:style style:name="P381" style:parent-style-name="Normal" style:family="paragraph">
      <style:paragraph-properties fo:text-align="justify" fo:line-height="130%" fo:text-indent="0.5in"/>
      <style:text-properties style:font-name-asian="Calibri" style:font-weight-complex="bold" style:font-size-complex="12pt"/>
    </style:style>
    <style:style style:name="P382" style:parent-style-name="Normal" style:family="paragraph">
      <style:paragraph-properties fo:text-align="justify" fo:line-height="130%" fo:text-indent="0.5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Segoe UI" style:font-name-complex="Segoe UI" fo:text-transform="uppercase" fo:font-size="9pt" style:font-size-asian="9pt" style:font-size-complex="9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fo:text-transform="uppercase"/>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line-height="130%" fo:text-indent="0.5in">
        <style:tab-stops>
          <style:tab-stop style:type="left" style:position="6.6937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letter-spacing="0.0041in" style:font-size-complex="12pt"/>
    </style:style>
    <style:style style:name="T394" style:parent-style-name="DefaultParagraphFont" style:family="text">
      <style:text-properties style:font-name-asian="Calibri" style:font-weight-complex="bold" fo:letter-spacing="0.0041in"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fo:text-transform="uppercase"/>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widows="0" fo:orphans="0" fo:text-align="justify" fo:line-height="13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03" style:parent-style-name="Normal" style:family="paragraph">
      <style:paragraph-properties fo:text-align="justify" fo:line-height="130%" fo:text-indent="0.4923in">
        <style:tab-stops>
          <style:tab-stop style:type="left" style:position="6.6937in"/>
        </style:tab-stops>
      </style:paragraph-properties>
    </style:style>
    <style:style style:name="P404" style:parent-style-name="Normal" style:family="paragraph">
      <style:paragraph-properties fo:text-align="justify" fo:line-height="130%" fo:text-indent="0.4923in">
        <style:tab-stops>
          <style:tab-stop style:type="left" style:position="6.6937in"/>
        </style:tab-stops>
      </style:paragraph-properties>
    </style:style>
    <style:style style:name="T405" style:parent-style-name="DefaultParagraphFont" style:family="text">
      <style:text-properties fo:letter-spacing="0.0083in"/>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30%" fo:text-indent="0.5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30%" fo:text-indent="0.5in"/>
      <style:text-properties style:font-name-asian="Calibri" style:font-weight-complex="bold" style:font-size-complex="12pt"/>
    </style:style>
    <style:style style:name="P417" style:parent-style-name="Normal" style:family="paragraph">
      <style:paragraph-properties fo:text-align="justify" fo:line-height="130%" fo:text-indent="0.5in"/>
      <style:text-properties style:font-name-asian="Calibri" style:font-weight-complex="bold" style:font-size-complex="12pt"/>
    </style:style>
    <style:style style:name="P418" style:parent-style-name="Normal" style:family="paragraph">
      <style:paragraph-properties fo:text-align="justify" fo:text-indent="0.5in"/>
      <style:text-properties style:font-name-asian="Calibri" style:font-weight-complex="bold" style:font-size-complex="12pt"/>
    </style:style>
    <style:style style:name="P419" style:parent-style-name="Normal" style:family="paragraph">
      <style:paragraph-properties fo:text-align="justify">
        <style:tab-stops>
          <style:tab-stop style:type="left" style:position="2.165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Calibri" style:font-weight-complex="bold" fo:font-size="10pt" style:font-size-asian="10pt"/>
    </style:style>
    <style:style style:name="P425" style:parent-style-name="Normal" style:family="paragraph">
      <style:text-properties style:font-name-asian="Calibri" style:font-weight-complex="bold" fo:font-size="10pt" style:font-size-asian="10pt"/>
    </style:style>
    <style:style style:name="T426" style:parent-style-name="DefaultParagraphFont" style:family="text">
      <style:text-properties style:font-name-asian="Calibri" fo:font-weight="bold" style:font-weight-asian="bold" style:font-weight-complex="bold" fo:font-size="9pt" style:font-size-asian="9pt" style:font-size-complex="9pt"/>
    </style:style>
    <style:style style:name="T427" style:parent-style-name="DefaultParagraphFont" style:family="text">
      <style:text-properties style:font-name-asian="Calibri" style:font-weight-complex="bold" fo:font-size="9pt" style:font-size-asian="9pt" style:font-size-complex="9pt"/>
    </style:style>
    <style:style style:name="T428" style:parent-style-name="DefaultParagraphFont" style:family="text">
      <style:text-properties style:font-name-asian="Calibri" style:font-weight-complex="bold" fo:font-size="9pt" style:font-size-asian="9pt" style:font-size-complex="9pt"/>
    </style:style>
    <style:style style:name="P429" style:parent-style-name="Normal" style:family="paragraph">
      <style:text-properties style:font-name-asian="Calibri" style:font-weight-complex="bold" fo:font-size="9pt" style:font-size-asian="9pt" style:font-size-complex="9pt"/>
    </style:style>
    <style:style style:name="P430" style:parent-style-name="Normal" style:family="paragraph">
      <style:paragraph-properties fo:text-align="justify"/>
      <style:text-properties style:font-name-asian="Calibri" style:font-weight-complex="bold" fo:font-size="9pt" style:font-size-asian="9pt" style:font-size-complex="9pt" fo:hyphenate="false"/>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name-asian="Calibri" style:font-weight-complex="bold" fo:font-size="9pt" style:font-size-asian="9pt" style:font-size-complex="9pt"/>
    </style:style>
    <style:style style:name="T433" style:parent-style-name="DefaultParagraphFont" style:family="text">
      <style:text-properties style:font-name-asian="Calibri" style:font-weight-complex="bold" fo:font-size="10pt" style:font-size-asian="10pt"/>
    </style:style>
    <style:style style:name="P434" style:parent-style-name="Normal" style:family="paragraph">
      <style:paragraph-properties fo:text-align="justify"/>
      <style:text-properties style:font-name-asian="Calibri" style:font-weight-complex="bold" fo:font-size="10pt" style:font-size-asian="10pt" fo:hyphenate="false"/>
    </style:style>
    <style:style style:name="P435" style:parent-style-name="Normal" style:family="paragraph">
      <style:paragraph-properties fo:text-align="justify"/>
      <style:text-properties style:font-name-asian="Calibri" style:font-weight-complex="bold" fo:font-size="10pt" style:font-size-asian="10pt" fo:hyphenate="false"/>
    </style:style>
    <style:style style:name="P436" style:parent-style-name="Normal" style:family="paragraph">
      <style:text-properties style:font-name-asian="Calibri" style:font-weight-complex="bold" style:font-size-complex="12pt"/>
    </style:style>
    <style:style style:name="P437" style:parent-style-name="Normal" style:family="paragraph">
      <style:paragraph-properties fo:text-align="justify"/>
      <style:text-properties style:font-name-asian="Calibri" style:font-weight-complex="bold" fo:font-size="10pt" style:font-size-asian="10pt"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style:font-weight-complex="bold" fo:font-size="10pt" style:font-size-asian="10pt"/>
    </style:style>
    <style:style style:name="P440" style:parent-style-name="Normal" style:master-page-name="MPF3" style:family="paragraph">
      <style:paragraph-properties fo:break-before="page" fo:margin-left="3.74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fo:font-weight="bold" style:font-weight-asian="bold" style:font-size-complex="12pt"/>
    </style:style>
    <style:style style:name="T450" style:parent-style-name="DefaultParagraphFont" style:family="text">
      <style:text-properties style:font-name-asian="Arial Unicode MS" style:font-weight-complex="bold" style:font-size-complex="12pt"/>
    </style:style>
    <style:style style:name="T45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Arial Unicode MS" style:font-weight-complex="bold" style:font-size-complex="12pt"/>
    </style:style>
    <style:style style:name="P453" style:parent-style-name="Normal" style:family="paragraph">
      <style:paragraph-properties fo:margin-left="3.7409in">
        <style:tab-stops/>
      </style:paragraph-properties>
      <style:text-properties style:font-name-asian="Arial Unicode MS" style:font-weight-complex="bold" style:font-size-complex="12pt"/>
    </style:style>
    <style:style style:name="P454"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456" style:family="table-column">
      <style:table-column-properties style:column-width="6.7861in" style:use-optimal-column-width="false"/>
    </style:style>
    <style:style style:name="Table455" style:family="table">
      <style:table-properties style:width="0in" fo:margin-left="-0.0236in" table:align="left"/>
    </style:style>
    <style:style style:name="TableRow457" style:family="table-row">
      <style:table-row-properties style:min-row-height="0.7458in" style:use-optimal-row-height="false" fo:keep-together="alway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fo:margin-right="0.134in" fo:text-indent="0.3937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Calibri"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fo:font-style="italic" style:font-style-asian="italic" fo:color="#000000" style:font-size-complex="12pt"/>
    </style:style>
    <style:style style:name="P472" style:parent-style-name="Normal" style:family="paragraph">
      <style:paragraph-properties fo:text-align="center"/>
      <style:text-properties style:font-name-asian="Calibri" fo:font-size="14pt" style:font-size-asian="14pt" style:font-size-complex="14pt"/>
    </style:style>
    <style:style style:name="TableColumn474" style:family="table-column">
      <style:table-column-properties style:column-width="3.0986in" style:use-optimal-column-width="false"/>
    </style:style>
    <style:style style:name="TableColumn475" style:family="table-column">
      <style:table-column-properties style:column-width="3.6875in" style:use-optimal-column-width="false"/>
    </style:style>
    <style:style style:name="Table473" style:family="table">
      <style:table-properties style:width="0in" fo:margin-left="0in" table:align="left"/>
    </style:style>
    <style:style style:name="TableRow476" style:family="table-row">
      <style:table-row-properties style:use-optimal-row-height="false" fo:keep-together="alway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79"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48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9381in"/>
        </style:tab-stops>
      </style:paragraph-propertie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P48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86" style:parent-style-name="Normal" style:family="paragraph">
      <style:paragraph-properties fo:text-align="justify">
        <style:tab-stops>
          <style:tab-stop style:type="left" style:position="0.9381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text-properties fo:text-transform="uppercase"/>
    </style:style>
    <style:style style:name="P49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9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92" style:parent-style-name="Normal" style:family="paragraph">
      <style:text-properties style:font-name-asian="Calibri" style:font-weight-complex="bold" style:font-size-complex="12pt"/>
    </style:style>
    <style:style style:name="P493"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494" style:parent-style-name="Normal" style:family="paragraph">
      <style:paragraph-properties fo:keep-with-next="always"/>
    </style:style>
    <style:style style:name="T495" style:parent-style-name="DefaultParagraphFont" style:family="text">
      <style:text-properties style:font-name-asian="Calibri" fo:font-weight="bold" style:font-weight-asian="bold" style:font-style-complex="italic" fo:text-transform="uppercase"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fo:text-transform="uppercase"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keep-with-next="always"/>
      <style:text-properties style:font-name-asian="Calibri" style:font-weight-complex="bold" style:font-size-complex="12pt"/>
    </style:style>
    <style:style style:name="P500" style:parent-style-name="Normal" style:family="paragraph">
      <style:text-properties style:font-name-asian="Calibri" style:font-weight-complex="bold"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text-transform="uppercase" fo:language="en" fo:country="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Arial Unicode M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letter-spacing="0.002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letter-spacing="0.0041in" style:font-size-complex="12pt"/>
    </style:style>
    <style:style style:name="T534" style:parent-style-name="DefaultParagraphFont" style:family="text">
      <style:text-properties style:font-name-asian="Arial Unicode MS" style:font-weight-complex="bold" fo:letter-spacing="0.0041in" style:font-size-complex="12pt"/>
    </style:style>
    <style:style style:name="T535" style:parent-style-name="DefaultParagraphFont" style:family="text">
      <style:text-properties style:font-weight-complex="bold" fo:letter-spacing="0.0041in" style:font-size-complex="12pt"/>
    </style:style>
    <style:style style:name="T536" style:parent-style-name="DefaultParagraphFont" style:family="text">
      <style:text-properties style:font-weight-complex="bold" fo:letter-spacing="-0.0013in" style:font-size-complex="12pt"/>
    </style:style>
    <style:style style:name="P537" style:parent-style-name="Normal" style:family="paragraph">
      <style:paragraph-properties fo:text-align="justify" fo:line-height="150%" fo:text-indent="5.6479in"/>
    </style:style>
    <style:style style:name="T538" style:parent-style-name="DefaultParagraphFont" style:family="text">
      <style:text-properties style:font-name-asian="Calibri" style:font-weight-complex="bold" fo:font-size="9pt" style:font-size-asian="9pt" style:font-size-complex="9pt"/>
    </style:style>
    <style:style style:name="P539" style:parent-style-name="Normal" style:family="paragraph">
      <style:paragraph-properties fo:text-align="justify" fo:line-height="150%"/>
    </style:style>
    <style:style style:name="T540" style:parent-style-name="DefaultParagraphFont" style:family="text">
      <style:text-properties style:font-weight-complex="bold" fo:letter-spacing="-0.0013in"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style:font-weight-complex="bold" fo:font-size="9pt" style:font-size-asian="9pt" style:font-size-complex="9pt"/>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font-size="10pt" style:font-size-asian="10pt"/>
    </style:style>
    <style:style style:name="P548" style:parent-style-name="Normal" style:family="paragraph">
      <style:paragraph-properties fo:text-align="center" fo:line-height="150%"/>
    </style:style>
    <style:style style:name="T549" style:parent-style-name="DefaultParagraphFont" style:family="text">
      <style:text-properties style:font-name-asian="Calibri" style:font-weight-complex="bold" fo:letter-spacing="-0.0041in" fo:font-size="9pt" style:font-size-asian="9pt" style:font-size-complex="9pt"/>
    </style:style>
    <style:style style:name="T550" style:parent-style-name="DefaultParagraphFont" style:family="text">
      <style:text-properties style:font-name-asian="Calibri" fo:letter-spacing="-0.0041in" fo:font-size="9pt" style:font-size-asian="9pt" style:font-size-complex="9pt"/>
    </style:style>
    <style:style style:name="T551" style:parent-style-name="DefaultParagraphFont" style:family="text">
      <style:text-properties style:font-name-asian="Calibri" fo:letter-spacing="-0.0041in" fo:font-size="9pt" style:font-size-asian="9pt" style:font-size-complex="9pt"/>
    </style:style>
    <style:style style:name="T552" style:parent-style-name="DefaultParagraphFont" style:family="text">
      <style:text-properties style:font-name-asian="Calibri" style:font-weight-complex="bold" fo:letter-spacing="-0.0041in" fo:font-size="9pt" style:font-size-asian="9pt" style:font-size-complex="9pt"/>
    </style:style>
    <style:style style:name="P553" style:parent-style-name="Normal" style:family="paragraph">
      <style:paragraph-properties fo:text-align="justify"/>
      <style:text-properties style:font-name-asian="Calibri" style:font-weight-complex="bold" fo:letter-spacing="0.0041in"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color="#000000" fo:font-size="9pt" style:font-size-asian="9pt" style:font-size-complex="9pt"/>
    </style:style>
    <style:style style:name="T556" style:parent-style-name="DefaultParagraphFont" style:family="text">
      <style:text-properties style:font-name-asian="Calibri" style:font-weight-complex="bold" fo:letter-spacing="-0.0041in" fo:font-size="9pt" style:font-size-asian="9pt" style:font-size-complex="9pt"/>
    </style:style>
    <style:style style:name="T557" style:parent-style-name="DefaultParagraphFont" style:family="text">
      <style:text-properties style:font-name-asian="Calibri" style:font-weight-complex="bold" fo:font-size="9pt" style:font-size-asian="9pt" style:font-size-complex="9pt"/>
    </style:style>
    <style:style style:name="P558" style:parent-style-name="Normal" style:family="paragraph">
      <style:paragraph-properties fo:text-align="justify" fo:line-height="150%"/>
    </style:style>
    <style:style style:name="T559" style:parent-style-name="DefaultParagraphFont" style:family="text">
      <style:text-properties style:font-name-asian="Calibri" style:font-weight-complex="bold" fo:letter-spacing="0.0041in" style:font-size-complex="12pt"/>
    </style:style>
    <style:style style:name="T560" style:parent-style-name="DefaultParagraphFont" style:family="text">
      <style:text-properties style:font-name-asian="Calibri" style:font-weight-complex="bold" fo:letter-spacing="0.0041in" style:font-size-complex="12pt"/>
    </style:style>
    <style:style style:name="T561" style:parent-style-name="DefaultParagraphFont" style:family="text">
      <style:text-properties style:font-name-asian="Arial Unicode MS" style:font-weight-complex="bold" fo:letter-spacing="0.0041in" style:font-size-complex="12pt"/>
    </style:style>
    <style:style style:name="T562" style:parent-style-name="DefaultParagraphFont" style:family="text">
      <style:text-properties style:font-name-asian="Calibri" style:font-weight-complex="bold" fo:letter-spacing="0.0041in" style:font-size-complex="12pt"/>
    </style:style>
    <style:style style:name="T563" style:parent-style-name="DefaultParagraphFont" style:family="text">
      <style:text-properties style:font-name-asian="Calibri" style:font-weight-complex="bold" fo:letter-spacing="-0.0055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weight-complex="bold" fo:letter-spacing="-0.0055in" style:font-size-complex="12pt"/>
    </style:style>
    <style:style style:name="T566" style:parent-style-name="DefaultParagraphFont" style:family="text">
      <style:text-properties style:font-name-asian="Calibri" style:font-weight-complex="bold" fo:letter-spacing="0.0041in"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line-height="150%" fo:text-indent="0.5in"/>
      <style:text-properties style:font-name-asian="Calibri" style:font-weight-complex="bold" style:font-size-complex="12pt"/>
    </style:style>
    <style:style style:name="P569" style:parent-style-name="Normal" style:family="paragraph">
      <style:paragraph-properties fo:line-height="150%" fo:text-indent="0.5in"/>
      <style:text-properties style:font-name-asian="Calibri" style:font-weight-complex="bold" style:font-size-complex="12pt"/>
    </style:style>
    <style:style style:name="P570" style:parent-style-name="Normal" style:family="paragraph">
      <style:paragraph-properties fo:text-align="justify">
        <style:tab-stops>
          <style:tab-stop style:type="left" style:position="2.165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tab-stops>
          <style:tab-stop style:type="left" style:position="2.1659in"/>
        </style:tab-stops>
      </style:paragraph-properties>
    </style:style>
    <style:style style:name="P576" style:parent-style-name="Normal" style:family="paragraph">
      <style:paragraph-properties fo:text-align="justify">
        <style:tab-stops>
          <style:tab-stop style:type="left" style:position="2.1659in"/>
        </style:tab-stops>
      </style:paragraph-properties>
    </style:style>
    <style:style style:name="P577" style:parent-style-name="Normal" style:family="paragraph">
      <style:paragraph-properties fo:text-align="justify">
        <style:tab-stops>
          <style:tab-stop style:type="left" style:position="2.1659in"/>
        </style:tab-stops>
      </style:paragraph-properties>
    </style:style>
    <style:style style:name="P578" style:parent-style-name="Normal" style:family="paragraph">
      <style:paragraph-properties fo:text-align="justify">
        <style:tab-stops>
          <style:tab-stop style:type="left" style:position="2.1659in"/>
        </style:tab-stops>
      </style:paragraph-properties>
    </style:style>
    <style:style style:name="P579" style:parent-style-name="Normal" style:family="paragraph">
      <style:paragraph-properties fo:text-align="justify">
        <style:tab-stops>
          <style:tab-stop style:type="left" style:position="2.1659in"/>
        </style:tab-stops>
      </style:paragraph-properties>
    </style:style>
    <style:style style:name="P580" style:parent-style-name="Normal" style:family="paragraph">
      <style:paragraph-properties fo:text-align="justify">
        <style:tab-stops>
          <style:tab-stop style:type="left" style:position="2.1659in"/>
        </style:tab-stops>
      </style:paragraph-properties>
    </style:style>
    <style:style style:name="P581" style:parent-style-name="Normal" style:family="paragraph">
      <style:paragraph-properties fo:text-align="justify">
        <style:tab-stops>
          <style:tab-stop style:type="left" style:position="2.1659in"/>
        </style:tab-stops>
      </style:paragraph-properties>
    </style:style>
    <style:style style:name="P582" style:parent-style-name="Normal" style:family="paragraph">
      <style:paragraph-properties fo:text-align="justify">
        <style:tab-stops>
          <style:tab-stop style:type="left" style:position="2.1659in"/>
        </style:tab-stops>
      </style:paragraph-properties>
    </style:style>
    <style:style style:name="P583" style:parent-style-name="Normal" style:family="paragraph">
      <style:paragraph-properties fo:text-align="justify">
        <style:tab-stops>
          <style:tab-stop style:type="left" style:position="2.1659in"/>
        </style:tab-stops>
      </style:paragraph-properties>
    </style:style>
    <style:style style:name="P584" style:parent-style-name="Normal" style:family="paragraph">
      <style:paragraph-properties fo:text-align="justify">
        <style:tab-stops>
          <style:tab-stop style:type="left" style:position="2.1659in"/>
        </style:tab-stops>
      </style:paragraph-properties>
    </style:style>
    <style:style style:name="P585" style:parent-style-name="Normal" style:family="paragraph">
      <style:paragraph-properties fo:text-align="justify">
        <style:tab-stops>
          <style:tab-stop style:type="left" style:position="2.1659in"/>
        </style:tab-stops>
      </style:paragraph-properties>
    </style:style>
    <style:style style:name="P586" style:parent-style-name="Normal" style:family="paragraph">
      <style:paragraph-properties fo:text-align="justify">
        <style:tab-stops>
          <style:tab-stop style:type="left" style:position="2.1659in"/>
        </style:tab-stops>
      </style:paragraph-properties>
    </style:style>
    <style:style style:name="P587" style:parent-style-name="Normal" style:family="paragraph">
      <style:paragraph-properties fo:text-align="justify">
        <style:tab-stops>
          <style:tab-stop style:type="left" style:position="2.1659in"/>
        </style:tab-stops>
      </style:paragraph-properties>
    </style:style>
    <style:style style:name="P588" style:parent-style-name="Normal" style:family="paragraph">
      <style:paragraph-properties fo:text-align="justify">
        <style:tab-stops>
          <style:tab-stop style:type="left" style:position="2.1659in"/>
        </style:tab-stops>
      </style:paragraph-properties>
    </style:style>
    <style:style style:name="P589" style:parent-style-name="Normal" style:family="paragraph">
      <style:paragraph-properties fo:text-align="justify">
        <style:tab-stops>
          <style:tab-stop style:type="left" style:position="2.1659in"/>
        </style:tab-stops>
      </style:paragraph-properties>
    </style:style>
    <style:style style:name="P590" style:parent-style-name="Normal" style:family="paragraph">
      <style:paragraph-properties fo:text-align="justify">
        <style:tab-stops>
          <style:tab-stop style:type="left" style:position="2.1659in"/>
        </style:tab-stops>
      </style:paragraph-properties>
    </style:style>
    <style:style style:name="P591" style:parent-style-name="Normal" style:family="paragraph">
      <style:paragraph-properties fo:text-align="justify">
        <style:tab-stops>
          <style:tab-stop style:type="left" style:position="2.1659in"/>
        </style:tab-stops>
      </style:paragraph-properties>
    </style:style>
    <style:style style:name="P592" style:parent-style-name="Normal" style:family="paragraph">
      <style:paragraph-properties fo:text-align="justify">
        <style:tab-stops>
          <style:tab-stop style:type="left" style:position="2.1659in"/>
        </style:tab-stops>
      </style:paragraph-properties>
    </style:style>
    <style:style style:name="P593" style:parent-style-name="Normal" style:family="paragraph">
      <style:paragraph-properties fo:text-align="justify">
        <style:tab-stops>
          <style:tab-stop style:type="left" style:position="2.1659in"/>
        </style:tab-stops>
      </style:paragraph-properties>
    </style:style>
    <style:style style:name="P594" style:parent-style-name="Normal" style:family="paragraph">
      <style:paragraph-properties fo:text-align="justify">
        <style:tab-stops>
          <style:tab-stop style:type="left" style:position="2.1659in"/>
        </style:tab-stops>
      </style:paragraph-properties>
    </style:style>
    <style:style style:name="P595" style:parent-style-name="Normal" style:family="paragraph">
      <style:paragraph-properties fo:text-align="justify">
        <style:tab-stops>
          <style:tab-stop style:type="left" style:position="2.1659in"/>
        </style:tab-stops>
      </style:paragraph-properties>
    </style:style>
    <style:style style:name="P596" style:parent-style-name="Normal" style:family="paragraph">
      <style:paragraph-properties fo:text-align="justify">
        <style:tab-stops>
          <style:tab-stop style:type="left" style:position="2.1659in"/>
        </style:tab-stops>
      </style:paragraph-properties>
    </style:style>
    <style:style style:name="P597" style:parent-style-name="Normal" style:family="paragraph">
      <style:paragraph-properties fo:text-align="justify">
        <style:tab-stops>
          <style:tab-stop style:type="left" style:position="2.1659in"/>
        </style:tab-stops>
      </style:paragraph-properties>
    </style:style>
    <style:style style:name="P598" style:parent-style-name="Normal" style:family="paragraph">
      <style:paragraph-properties fo:text-align="justify">
        <style:tab-stops>
          <style:tab-stop style:type="left" style:position="2.1659in"/>
        </style:tab-stops>
      </style:paragraph-properties>
    </style:style>
    <style:style style:name="P599" style:parent-style-name="Normal" style:family="paragraph">
      <style:paragraph-properties fo:text-align="justify">
        <style:tab-stops>
          <style:tab-stop style:type="left" style:position="2.1659in"/>
        </style:tab-stops>
      </style:paragraph-properties>
    </style:style>
    <style:style style:name="P600" style:parent-style-name="Normal" style:family="paragraph">
      <style:paragraph-properties fo:text-align="justify">
        <style:tab-stops>
          <style:tab-stop style:type="left" style:position="2.1659in"/>
        </style:tab-stops>
      </style:paragraph-properties>
    </style:style>
    <style:style style:name="P601" style:parent-style-name="Normal" style:family="paragraph">
      <style:paragraph-properties fo:text-align="justify"/>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style:tab-stops>
          <style:tab-stop style:type="left" style:position="2.1659in"/>
        </style:tab-stops>
      </style:paragraph-properties>
    </style:style>
    <style:style style:name="P60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0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0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08" style:parent-style-name="Normal" style:family="paragraph">
      <style:text-properties style:font-name-asian="Calibri" style:font-weight-complex="bold" style:font-size-complex="12pt"/>
    </style:style>
    <style:style style:name="P609" style:parent-style-name="Normal" style:family="paragraph">
      <style:text-properties style:font-name-asian="Calibri" style:font-weight-complex="bold" fo:font-size="10pt" style:font-size-asian="10pt"/>
    </style:style>
    <style:style style:name="P610" style:parent-style-name="Normal" style:family="paragraph">
      <style:paragraph-properties fo:text-align="center"/>
      <style:text-properties style:font-name-asian="Calibri" style:font-weight-complex="bold" fo:font-size="10pt" style:font-size-asian="10pt"/>
    </style:style>
    <style:style style:name="P611" style:parent-style-name="Normal" style:family="paragraph">
      <style:paragraph-properties fo:text-align="center"/>
      <style:text-properties style:font-name-asian="Calibri" style:font-weight-complex="bold" fo:font-size="10pt" style:font-size-asian="10pt"/>
    </style:style>
    <style:style style:name="P612" style:parent-style-name="Normal" style:family="paragraph">
      <style:paragraph-properties fo:text-align="center"/>
    </style:style>
    <style:style style:name="T613" style:parent-style-name="DefaultParagraphFont" style:family="text">
      <style:text-properties style:font-name-asian="Calibri" style:font-weight-complex="bold" fo:font-size="10pt" style:font-size-asian="10pt"/>
    </style:style>
    <style:style style:name="P614" style:parent-style-name="Normal" style:master-page-name="MPF4" style:family="paragraph">
      <style:paragraph-properties fo:break-before="page" fo:margin-left="3.74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weight-complex="bold" style:font-size-complex="12pt"/>
    </style:style>
    <style:style style:name="P623" style:parent-style-name="Normal" style:family="paragraph">
      <style:paragraph-properties fo:text-align="justify" fo:margin-left="3.7409in" fo:margin-right="0.134in">
        <style:tab-stops/>
      </style:paragraph-properties>
    </style:style>
    <style:style style:name="T624" style:parent-style-name="DefaultParagraphFont" style:family="text">
      <style:text-properties style:font-name-asian="Arial Unicode MS" style:font-weight-complex="bold" style:font-size-complex="12pt"/>
    </style:style>
    <style:style style:name="T625" style:parent-style-name="DefaultParagraphFont" style:family="text">
      <style:text-properties style:font-name-asian="Arial Unicode MS" style:font-weight-complex="bold" style:font-size-complex="12pt"/>
    </style:style>
    <style:style style:name="P626"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5" style:parent-style-name="Normal" style:family="paragraph">
      <style:paragraph-properties fo:text-align="center"/>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fo:color="#000000" style:font-size-complex="12pt"/>
    </style:style>
    <style:style style:name="P640" style:parent-style-name="Normal" style:family="paragraph">
      <style:paragraph-properties fo:text-align="center"/>
    </style:style>
    <style:style style:name="TableColumn642" style:family="table-column">
      <style:table-column-properties style:column-width="3.0986in" style:use-optimal-column-width="false"/>
    </style:style>
    <style:style style:name="TableColumn643" style:family="table-column">
      <style:table-column-properties style:column-width="3.6875in" style:use-optimal-column-width="false"/>
    </style:style>
    <style:style style:name="Table641" style:family="table">
      <style:table-properties style:width="0in" fo:margin-left="-0.0236in" table:align="lef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fo:language="en" fo:country="US"/>
    </style:style>
    <style:style style:name="P648" style:parent-style-name="Normal" style:family="paragraph">
      <style:paragraph-properties fo:margin-left="-0.0986in">
        <style:tab-stops/>
      </style:paragraph-properties>
      <style:text-properties fo:text-transform="uppercase" fo:language="en" fo:country="GB"/>
    </style:style>
    <style:style style:name="P649" style:parent-style-name="Normal" style:family="paragraph">
      <style:text-properties fo:font-size="8pt" style:font-size-asian="8pt" style:font-size-complex="6pt"/>
    </style:style>
    <style:style style:name="T650" style:parent-style-name="DefaultParagraphFont" style:family="text">
      <style:text-properties fo:language="en" fo:country="US"/>
    </style:style>
    <style:style style:name="P651" style:parent-style-name="Normal" style:family="paragraph">
      <style:text-properties fo:text-transform="uppercase" fo:language="en" fo:country="GB"/>
    </style:style>
    <style:style style:name="P652" style:parent-style-name="Normal" style:family="paragraph">
      <style:text-properties fo:text-transform="uppercase"/>
    </style:style>
    <style:style style:name="P653" style:parent-style-name="Normal" style:family="paragraph">
      <style:text-properties fo:text-transform="uppercase"/>
    </style:style>
    <style:style style:name="P654" style:parent-style-name="Normal" style:family="paragraph">
      <style:paragraph-properties style:vertical-align="baseline" fo:margin-right="0.134in"/>
      <style:text-properties fo:hyphenate="false"/>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659"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660" style:parent-style-name="Normal" style:family="paragraph">
      <style:paragraph-properties fo:text-align="justify" style:vertical-align="baseline" fo:line-height="150%"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letter-spacing="0.0041in" style:font-size-complex="12pt"/>
    </style:style>
    <style:style style:name="T666" style:parent-style-name="DefaultParagraphFont" style:family="text">
      <style:text-properties style:font-name-asian="Calibri" fo:letter-spacing="0.0041in"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line-height="150%" fo:text-indent="0.8861in"/>
      <style:text-properties fo:hyphenate="false"/>
    </style:style>
    <style:style style:name="T669" style:parent-style-name="DefaultParagraphFont" style:family="text">
      <style:text-properties style:font-name-asian="Calibri" fo:font-size="9pt" style:font-size-asian="9pt" style:font-size-complex="9pt"/>
    </style:style>
    <style:style style:name="P670" style:parent-style-name="Normal" style:family="paragraph">
      <style:paragraph-properties fo:text-align="justify" style:vertical-align="baseline" fo:line-height="150%"/>
      <style:text-properties style:font-name-asian="Calibri" style:font-size-complex="12pt" fo:hyphenate="false"/>
    </style:style>
    <style:style style:name="P671" style:parent-style-name="Normal" style:family="paragraph">
      <style:paragraph-properties fo:text-align="justify" style:vertical-align="baseline" fo:line-height="150%" fo:text-indent="0.5in"/>
      <style:text-properties style:font-name-asian="Calibri" style:font-size-complex="12pt" fo:hyphenate="false"/>
    </style:style>
    <style:style style:name="P672" style:parent-style-name="Normal" style:family="paragraph">
      <style:paragraph-properties fo:text-align="justify" style:vertical-align="baseline" fo:line-height="150%" fo:text-indent="0.5in"/>
      <style:text-properties style:font-name-asian="Calibri" style:font-size-complex="12pt" fo:hyphenate="false"/>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text-properties style:font-name-asian="Calibri" style:font-weight-complex="bold" style:font-size-complex="12pt"/>
    </style:style>
    <style:style style:name="P690" style:parent-style-name="Normal" style:family="paragraph">
      <style:text-properties style:font-name-asian="Calibri"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4-10-09</text:span></text:p>
      <text:p text:style-name="P8"/>
      <text:p text:style-name="P9"><text:span text:style-name="T10">Sprendimas paskelbtas: TAR 2024-02-14, i. k. 2024-0275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text:span text:style-name="T21">DĖL KAUNO MIESTO SAVIVALDYBĖS SUTIKIMŲ STATYTI LAIKINUOSIUS NESUDĖTINGUOSIUS STATINIUS, ĮRENGTI ĮRENGINIUS<text:s/></text:span><text:span text:style-name="T22">VALSTYBINĖJE ŽEMĖJE, KURIOJE NESUFORMUOTI ŽEMĖS SKLYPAI, IŠDAVIMO TAISYKLIŲ PATVIRTINIMO</text:span></text:p>
      <text:p text:style-name="P23"/>
      <text:p text:style-name="P24">2024 m. vasario 13 d. Nr. T-51</text:p>
      <text:p text:style-name="P25">Kaunas</text:p>
      <text:p text:style-name="P26"/>
      <text:p text:style-name="P27"/>
      <text:p text:style-name="P28"><text:span text:style-name="T29">Vadovaudamasi Lietuvos Respublikos žemės įstatymo 7 straipsnio 1 dalies 2 punktu ir 34 straipsnio 1 dalimi, Lietuvos Respublik</text:span><text:span text:style-name="T30">os vietos savivaldos įstatymo 15 straipsnio 2 dalies 20 punktu ir 27 straipsnio 2 dalies 29 punktu ir 4 dalimi, Kauno miesto savivaldybės taryba <text:s/>n u s p r e n d ž i a:<text:s/></text:span></text:p>
      <text:p text:style-name="P31"><text:span text:style-name="T32">Patvirtinti<text:s/></text:span><text:span text:style-name="T33">Kauno miesto</text:span><text:span text:style-name="T34"><text:s/></text:span><text:span text:style-name="T35">savivaldybės sutikimų<text:s/></text:span><text:span text:style-name="T36">statyti<text:s/></text:span><text:span text:style-name="T37">laikinuosius</text:span><text:span text:style-name="T38"><text:s/>nesudėtinguosius statinius, įrengti įrenginius valstybinėje žemėje, kurioje nesuformuoti žemės sklypai, išdavimo taisykles</text:span><text:span text:style-name="T39"><text:s/>(pridedama).<text:s/></text:span></text:p>
      <text:p text:style-name="P40"/>
      <text:p text:style-name="P41"/>
      <text:p text:style-name="P42"/>
      <text:p text:style-name="P43"><text:span text:style-name="T44">Savivaldybės meras</text:span><text:span text:style-name="T45"><text:tab/>Visvaldas Matijošaitis</text:span></text:p>
      <text:soft-page-break/>
      <text:p text:style-name="P46">PATVIRTINTA<text:s/></text:p>
      <text:p text:style-name="P52"><text:span text:style-name="T53">Kauno miesto</text:span><text:span text:style-name="T54"><text:s/>savivaldybės tarybos<text:s/></text:span></text:p>
      <text:p text:style-name="P55">2024 m. vasario 13 d.<text:s/></text:p>
      <text:p text:style-name="P56">sprendimu Nr. T-51</text:p>
      <text:p text:style-name="P57"/>
      <text:p text:style-name="P58"/>
      <text:p text:style-name="P59"><text:span text:style-name="T60">KAUNO MIESTO SAVIVALDYBĖS</text:span><text:span text:style-name="T61"><text:s/>SUTIKIMŲ STATYTI laikinuosius nesudėtinguosius STATINIUS, ĮRENGTI ĮRENGINIUS VALSTYBINĖJE ŽEMĖJE, kurioje nesuformuoti žemės sklypai, IŠDAVIMO TAISYKLĖS<text: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text:s/></text:span><text:span text:style-name="T72">Kauno miesto savivaldybės</text:span><text:span text:style-name="T73"><text:s/>sutikimų statyti<text:s/></text:span><text:span text:style-name="T74">laikinuosius</text:span><text:span text:style-name="T75"><text:s/>n</text:span><text:span text:style-name="T76">esudėtinguosius</text:span><text:span text:style-name="T77"><text:s/></text:span><text:span text:style-name="T78">statinius, įrengti įrenginius valstybinėje žemėje, kurioje nesuformuoti žemės sklypai, išdavimo taisyklės (toliau – Taisyklės) reglamentuoja<text:s/></text:span><text:span text:style-name="T79">Kauno miesto</text:span><text:span text:style-name="T80"><text:s/>savivaldybės</text:span><text:span text:style-name="T81"><text:s/>(toliau – Savivaldybė) išduodamų sutikimų statyti laikinuosius nesudėting</text:span><text:span text:style-name="T82">uosius statinius, įrengti įrenginius Savivaldybės patikėjimo teise valdomoje valstybinėje žemėje, kurioje nesuformuoti žemės sklypai (toliau – Sutikimas), išdavimo atvejus ir tvarką.</text:span><text:s/></text:p>
      <text:p text:style-name="P83"><text:span text:style-name="T84">2</text:span><text:span text:style-name="T85">.<text:s/></text:span><text:span text:style-name="T86">Sutikimus išduoda<text:s/></text:span><text:span text:style-name="T87">Savivaldybės meras<text:s/></text:span><text:span text:style-name="T88">(toliau – Meras)</text:span><text:span text:style-name="T89"><text:s/></text:span>arba Lietuvos Respublikos žemės įstatyme nustatyta tvarka įgaliotas Savivaldybės administracijos direktorius, vadovaudamasis šiomis Taisyklėmis.<text:s/></text:p>
      <text:p text:style-name="P90"><text:span text:style-name="T91">3</text:span><text:span text:style-name="T92">. Prašymai dėl Sutikimų išdavimo teikiami ir Sutikimai išduodami per Žemės informacinę sistemą (toliau –<text:s/></text:span><text:span text:style-name="T93">ŽIS). Prisijungimo prie ŽIS nuoroda viešinama per Topografijos, inžinerinės infrastruktūros, teritorijų planavimo ir statybos elektroninių vartų informacinę sistemą (</text:span><text:span text:style-name="T94">www.planuojustatau.lt</text:span><text:span text:style-name="T95">). Prašymai pateikti ne per ŽIS nenagrinėjami. Per ŽIS be trūkumų gau</text:span><text:span text:style-name="T96">ti prašymai registruojami dokumentų valdymo sistemoje „Kontora“ (toliau – DVS „Kontora“) ir pateikiami nagrinėti Savivaldybės administracijos atsakingiems padaliniams (Nekilnojamojo turto skyriui, Miesto planavimo ir architektūros skyriui, Miesto tvarkymo<text:s/></text:span><text:span text:style-name="T97">skyriui, Sporto skyriui, Aplinkos apsaugos skyriui, Kultūros paveldo skyriui ir kt.) (toliau – Savivaldybės atsakingi padaliniai) pagal kompetenciją.<text:s/></text:span></text:p>
      <text:p text:style-name="P98"/>
      <text:p text:style-name="P99"><text:span text:style-name="T100">II</text:span><text:span text:style-name="T101"><text:s/>SKYRIUS<text:s/></text:span></text:p>
      <text:p text:style-name="P102"><text:span text:style-name="T103">SUTIKIMŲ IŠDAVIMO TVARKA<text:s/></text:span></text:p>
      <text:p text:style-name="P104"/>
      <text:p text:style-name="P105"><text:span text:style-name="T106">4</text:span><text:span text:style-name="T107">. Sutikimas suteikia teisę:<text:s/></text:span></text:p>
      <text:p text:style-name="P108"><text:span text:style-name="T109">4.1</text:span><text:span text:style-name="T110">. statyti daugiabučių namų gyventojų poreikiams skirtus laikinuosius nesudėtinguosius poilsio ir sporto paskirties inžinerinius statinius, kurių parametrai atitinka statybos techninio reglamento STR 1.01.03:2017 „Statinių klasifikavimas“, patvirtinto Lietu</text:span><text:span text:style-name="T111">vos Respublikos aplinkos ministro 2016 m. spalio 27 d. įsakymu Nr. D1-713 „Dėl statybos techninio reglamento STR 1.01.03:2017 „Statinių klasifikavimas“ patvirtinimo“, 3 lentelėje nustatytus<text:s/></text:span><text:span text:style-name="T112">reikalavimus ir naudoti minėtais įrenginiais ar laikinaisiais nesu</text:span><text:span text:style-name="T113">dėtingaisiais statiniais užimtą valstybinę žemę, kurioje<text:s/></text:span><text:span text:style-name="T114">nesuformuoti žemės sklypai</text:span><text:span text:style-name="T115">;<text:s/></text:span></text:p>
      <text:p text:style-name="P116"><text:span text:style-name="T117">4.2</text:span><text:span text:style-name="T118">. statyti laikinuosius nesudėtinguosius prekybos, paslaugų ir (ar) maitinimo paskirties statinius (kioskus, paviljonus, lauko kavinių aptarnavimo statinius), laiki</text:span><text:span text:style-name="T119">nuosius nesudėtinguosius statinius, reikalingus keleivių vežimo vietinio susisiekimo maršrutais Kauno mieste paslaugos teikimui užtikrinti, ir naudoti jais užimtą valstybinę žemę,<text:s/></text:span><text:span text:style-name="T120">kurioje nesuformuoti žemės sklypai</text:span><text:span text:style-name="T121">.<text:s/></text:span></text:p>
      <text:p text:style-name="P122"><text:span text:style-name="T123">Prie stacionariosios viešojo maitinimo įstaigos ir lauko kavinės aptarnavimo statinio lauke statomai įrangai (staliukams, kėdėms, skėčiams, pakyloms ir pan.), kuri yra skirta viešojo maitinimo ar kitoms paslaugoms teikti, Taisyklių nuostatos netaikomos.<text:s/></text:span></text:p>
      <text:p text:style-name="P124">Papunkčio pakeitimai:</text:p>
      <text:p text:style-name="P125"><text:span text:style-name="T126">Nr.<text:s/></text:span><text:a xlink:href="https://www.e-tar.lt/portal/legalAct.html?documentId=be701054855e11efabdbb4a1fc8b0b63" office:target-frame-name="_top" xlink:show="replace"><text:span text:style-name="T127">T-755</text:span></text:a><text:span text:style-name="T128">, 2024-10-08, paskelbta TAR 2024-10-08, i. k. 2024-17636</text:span></text:p>
      <text:p text:style-name="Normal"/>
      <text:p text:style-name="P129"><text:span text:style-name="T130">5</text:span><text:span text:style-name="T131">. Sutikimas išduodamas Taisyklių 4 punkte nurodytais atvejais</text:span><text:span text:style-name="T132"><text:s/></text:span><text:span text:style-name="T133">–</text:span><text:span text:style-name="T134"><text:s/>statytojui (užsakovui).<text:s/></text:span></text:p>
      <text:p text:style-name="P135"><text:span text:style-name="T136">6</text:span><text:span text:style-name="T137">. Asmuo, pageidaujantis gauti Sutikimą,</text:span><text:s/>per ŽIS inicijuoja sutikimų statyti laikinuosius nesudėtinguosius statinius, įrengti įrenginius<text:s/><text:span text:style-name="T138">valstybinėje žemėje, kurioje nesuformuoti žemės sklypai</text:span>, išdavimo elektroninę paslaugą (toliau – Sutikimo paslauga) ir joje pateikia:<text:s/></text:p>
      <text:p text:style-name="P139"><text:span text:style-name="T140">6.1</text:span><text:span text:style-name="T141">. užpildytą elektroninę prašymo išduoti Sutikimą formą (toliau – Prašymas);<text:s/></text:span></text:p>
      <text:p text:style-name="P142">6.2. dokumentus, įrodančius, kad Asmuo laimėjo Savivaldybės organizuotą konkursą ar aukcioną statyti daugiabučių namų gyventojų poreikiams skirtus laikinuosius nesudėtinguosius poilsio ir sporto paskirties inžinerinius statinius, nurodytus Taisyklių 4.1 papunktyje, ir statyti laikinuosius nesudėtinguosius statinius, nurodytus Taisyklių 4.2 papunktyje. Dokumentai neteikiami, jeigu toks aukcionas nebuvo organizuotas;<text:s/></text:p>
      <text:p text:style-name="P143">6.3.<text:s/><text:span text:style-name="T144">supaprastintą laikinojo nesudėtingojo statinio situacijos planą (schemą);<text:s/></text:span></text:p>
      <text:p text:style-name="P145"><text:span text:style-name="T146">6.4</text:span><text:span text:style-name="T147">. kai statomi laikinieji nesudėtingieji statiniai, kuriems reikalingas statybą leidžiantis dokumentas, tačiau laikinojo nesud</text:span><text:span text:style-name="T148">ėtingojo statinio projektas nėra pateiktas Lietuvos Respublikos statybos leidimų ir statybos valstybinės priežiūros informacinėje sistemoje „Infostatyba“, –</text:span><text:s/><text:span text:style-name="T149">laikinojo nesudėtingojo statinio projektą;<text:s/></text:span></text:p>
      <text:p text:style-name="P150"><text:span text:style-name="T151">6.5</text:span><text:span text:style-name="T152">. kai statomi laikinieji nesudėtingieji statiniai, kuriems nereikalingas statybą leidžiantis dokumentas, – valstybinės žemės, kurioje numatoma statyti laikinuosius nesudėtinguosius statinius, planą (toliau – Planas);<text:s/></text:span></text:p>
      <text:p text:style-name="P153"><text:span text:style-name="T154">6.6</text:span><text:span text:style-name="T155">.<text:s/></text:span>įgaliojimą, kai Prašymą išduoti Sutikimą teikia įgaliotas asmuo<text:span text:style-name="T156">.<text:s/></text:span></text:p>
      <text:p text:style-name="P157">7. Asmuo Taisyklių 6 punkte nurodytus dokumentus ir informaciją pateikia Sutikimo<text:s/><text:span text:style-name="T158">paslaugos</text:span><text:s/>priemonėmis ir, naudodamasis šiomis priemonėmis, nurodo ar<text:s/><text:span text:style-name="T159">Sutikimo paslaugos aplinkoje esančio žemėlapio dalyje pažymi<text:s/></text:span>planuojamo statyti laikinojo nesudėtingojo statinio centro koordinates.<text:s/></text:p>
      <text:p text:style-name="P160"><text:span text:style-name="T161">8</text:span><text:span text:style-name="T162">.<text:s/></text:span>Planas, kai jis turi būti pateiktas Taisyklių 6.5 papunktyje nurodytais atvejais, rengiamas masteliu 1:500–1:1000, naudojant topografinį planą arba naujausią ortofotografinį žemėlapį,<text:span text:style-name="T163"><text:s/>įtrauktą į Valstybinių erdvinių duomenų rinkinių ir žemėlapių sąrašą, patvirtintą Lietuvos Respublikos aplinkos ministro 2023 m. rugpjūčio 1 d. įsakymu Nr. D1-261</text:span><text:s/>„Dėl<text:s/><text:span text:style-name="T164">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text:s/>pavadinimai, vieta, pagrindiniai matmenys Plane ir aukščiai, planuojamos naudoti valstybinės žemės, kurioje nesuformuoti žemės sklypai, plotas ir ribos, kurių posūkio taškų koordinatės nurodytos LKS-94 koordinačių sistemoje<text:span text:style-name="T165">.<text:s/></text:span></text:p>
      <text:p text:style-name="P166"><text:span text:style-name="T167">9</text:span><text:span text:style-name="T168">.<text:s/></text:span>Savivaldybės administracijos Nekilnojamojo turto skyrius (toliau – Skyrius)<text:span text:style-name="T169"><text:s/>ne vėliau kaip per 4 darbo dienas nuo Prašymo gavimo dienos patikrina, ar kartu su prašymu pateikti Taisyklių 6.2</text:span>–<text:span text:style-name="T170">6.6 papunkčiuose nurodyti dokumentai,<text:s/></text:span>ar pateiktas Planas (kai jį privaloma pateikti) atitinka Taisyklių 8 punkte nurodytus reikalavimus,<text:s/><text:span text:style-name="T171">ar planuojamų statyti laikinųjų nesudėtingųjų statinių statyba neprieštarauja Taisyklių ir (ar) kitų teisės aktų, reglamentuojančių valstybinės žemės naudojimą, nuostatoms,</text:span><text:s/>taip pat patikrina, ar nurodytos /<text:s/>pažymėtos planuojamo statyti laikinojo nesudėtingojo statinio centro koordinatės<text:span text:style-name="T172">.<text:s/></text:span></text:p>
      <text:p text:style-name="P173"><text:span text:style-name="T174">Jeigu kartu su Prašymu pateikti ne visi Taisyklių 6.2</text:span>–<text:span text:style-name="T175">6.6 papunkčiuose nurodyti dokumentai ir (ar)</text:span><text:s/>Planas neatitinka šių Taisyklių 8 punkto reikalavimų<text:s/><text:span text:style-name="T176">ir (ar) planuojamų s</text:span><text:span text:style-name="T177">tatyti laikinųjų nesudėtingųjų statinių statyba prieštarauja Taisyklių ir (ar) kitų teisės aktų, reglamentuojančių valstybinės žemės naudojimą, nuostatoms, Skyrius ne vėliau kaip per 10 darbo dienų nuo Prašymo gavimo dienos<text:s/></text:span><text:span text:style-name="T178">Sutikimo paslaugos priemonėmis a</text:span><text:span text:style-name="T179">pie tai<text:s/></text:span><text:span text:style-name="T180">praneša Prašymą pateikusiam Asmeniui, informuodamas, kad būtina ištaisyti rašte nurodytus trūkumus (3 priedas),<text:s/></text:span>o prašymo nagrinėjimo procedūra laikoma baigta.<text:span text:style-name="T181"><text:s/>Asmuo, ištaisęs Skyriaus nurodytus trūkumus, naudodamasis Sutikimo paslaugos priemonėmis</text:span><text:span text:style-name="T182">, pateikia naują Prašymą, kartu pateikdamas Taisyklių 6 punkte nurodytus dokumentus.<text:s/></text:span></text:p>
      <text:p text:style-name="P183"><text:span text:style-name="T184">10</text:span><text:span text:style-name="T185">. Sprendimas neišduoti Sutikimo priimamas, jeigu išdavus Sutikimą būtų pažeistos Taisyklių ir (ar) kitų teisės aktų nuostatos, arba šiais atvejais:<text:s/></text:span></text:p>
      <text:p text:style-name="P186"><text:span text:style-name="T187">10.1</text:span><text:span text:style-name="T188">. kai yra</text:span><text:span text:style-name="T189"><text:s/>patvirtintas teritorijų planavimo dokumentas ar žemės valdos projektas, pagal kurį valstybinės žemės plote, kuriame planuojama statyti laikinuosius nesudėtinguosius statinius, yra suprojektuoti žemės sklypai;<text:s/></text:span></text:p>
      <text:p text:style-name="P190"><text:span text:style-name="T191">10.2</text:span><text:span text:style-name="T192">. kai yra rengiamas teritorijų planav</text:span><text:span text:style-name="T193">imo dokumentas ar žemės valdos projektas, pagal kurį valstybinės žemės plote, kuriame planuojama statyti laikinuosius nesudėtinguosius statinius, projektuojami nauji žemės sklypai ir šio teritorijų planavimo dokumento viešo svarstymo ar žemės valdos projek</text:span><text:span text:style-name="T194">to teikimo visuomenei susipažinti stadija yra pasibaigusi;<text:s/></text:span></text:p>
      <text:p text:style-name="P195"><text:span text:style-name="T196">10.3</text:span><text:span text:style-name="T197">. kai valstybinės žemės plotas, kuriame planuojama statyti laikinuosius nesudėtinguosius statinius, yra teisės aktų nustatyta tvarka suteiktas naudotis kitiems asmenims.<text:s/></text:span></text:p>
      <text:p text:style-name="P198"><text:span text:style-name="T199">11</text:span><text:span text:style-name="T200">.<text:s/></text:span>Savivaldybės atsakingi padaliniai, kuriems Prašymas pateiktas per DVS „Kontora“, priskiriant veiksmą „Vizavimas“, per 4 darbo dienas išnagrinėja Prašymą su pridedamais dokumentais ir pagal kompetenciją patikrina, ar išdavus Sutikimą nebus pažeisti kuruojamos srities interesai, ar nėra Taisyklių 10 punkte nurodytų aplinkybių, ar teritorija nėra reikalinga Savivaldybės reikmėms ar kitai planuojamai veiklai.<text:s/></text:p>
      <text:p text:style-name="P201">Sprendimą derinti Savivaldybės atsakingi padaliniai patvirtina vizuojant pasirinkdami sprendimą „Pritarta“, sprendimą nederinti patvirtina vizuojant pasirinkdami sprendimą „Nepritarta“ ir nurodydami motyvuotas nederinimo priežastis.<text:s/></text:p>
      <text:p text:style-name="P202">Skyrius gavęs Savivaldybės atsakingų padalinių informaciją, rengia Sutikimą (1 priedas) arba atsisakymą išduoti Sutikimą (2 priedas) per DVS „Kontora“, kurį vizuoja<text:s/><text:span text:style-name="T203">Savivaldybės atsakingi padaliniai ir pasirašo Meras arba įgaliotas Savivaldybės administracijos direktorius. Sutikimas registruojamas DVS „Kontora“ ir įkeliamas į ŽIS.<text:s/></text:span></text:p>
      <text:p text:style-name="P204">12. Sutikime turi būti nurodyta, kad Sutikimas išduodamas laikinojo nesudėtingojo statinio projekto brėžinyje (toliau – Brėžinys) ar Plane nurodytiems laikiniesiems nesudėtingiesiems statiniams statyti ir naudoti jais užimtą valstybinę žemę,<text:s/><text:span text:style-name="T205">kurioje nesuformuoti žemės sklypai,</text:span><text:s/>pagal Brėžinyje ar Plane nurodytus sprendinius.<text:s/></text:p>
      <text:p text:style-name="P206">Kai Sutikimas išduodamas Taisyklių 4.1 papunktyje nurodytu atveju, jis išduodamas Prašyme nurodytam laikotarpiui, tačiau ne ilgiau kaip 5 metams. Sutikimo galiojimas Asmens prašymu gali būti pratęstas Taisyklių nustatyta tvarka<text:s/>Prašyme išduoti Sutikimą nurodytam laikotarpiui, kiekvieną kartą pratęsiant Sutikimo galiojimą ne ilgiau kaip 5<text:span text:style-name="T207"><text:s/></text:span>metams, jeigu valstybinės žemės, kurioje yra pastatyti laikinieji nesudėtingieji statiniai, nenumatoma naudoti kitoms valstybės ar savivaldybės<text:s/>reikmėms, arba iki kol valstybinės žemės plote teisės aktų nustatyta tvarka bus suformuotas žemės sklypas.</text:p>
      <text:p text:style-name="P208">Kai sutikimas išduodamas Taisyklių 4.2 papunktyje nurodytais atvejais, jis išduodamas 5 metams, bet ne ilgiau nei Savivaldybės konkurso ar aukciono<text:s/>sąlygose numatytas terminas (jeigu toks buvo organizuotas). Sutikimo galiojimas Asmens prašymu gali būti pratęstas Taisyklių nustatyta tvarka Prašyme nurodytam laikotarpiui, bet ne ilgiau nei Savivaldybės konkurso ar aukciono sąlygose numatytas terminas (jeigu toks buvo organizuotas).<text:s/></text:p>
      <text:p text:style-name="P209">Sutikimas negali būti pratęsiamas, jeigu Savivaldybės organizuoto konkurso ar aukciono sąlygose nebuvo numatyta galimybė pratęsti terminą arba jeigu prašomas pratęsti terminas yra ilgesnis nei numatyta konkurso ar aukciono sąlygose (jeigu toks buvo organizuotas).<text:s/></text:p>
      <text:p text:style-name="P210">Kai teritorijoje, kurioje išduotas Sutikimas, suformuojamas valstybinės žemės sklypas, Sutikimo galiojimas baigiasi ir Asmuo apie tai informuojamas Taisyklių 19 punkte nustatyta tvarka, o Taisyklių 4.1 papunktyje nurodytu atveju,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papunktyje nurodytus statinius ir juos aptarnauti, nustatomi teisės aktuose nustatyta tvarka.<text:s/></text:p>
      <text:p text:style-name="P211"><text:span text:style-name="T212">13</text:span><text:span text:style-name="T213">. Sutikimo galiojimas nutraukiamas Mero arba jo įgalioto administracijos direktoriaus sp</text:span><text:span text:style-name="T214">rendimu nesibaigus Sutikimo galiojimo terminui Taisyklių 12 punkto penktoje pastraipoje nustatytais atvejais arba kai valstybinė žemė naudojama ne pagal Sutikime nurodytas sąlygas.</text:span><text:s/>Asmuo apie Sutikimo galiojimo nutraukimą informuojamas Taisyklių 19 punkte<text:s/>nustatyta tvarka.<text:s/></text:p>
      <text:p text:style-name="P215">14. Tais atvejais, kai valstybinėje žemėje, kurioje nesuformuoti žemės sklypai, yra pastatyti laikinieji nesudėtingieji statiniai, pateiktas Prašymas nagrinėjamas Taisyklių nustatyta tvarka.<text:s/></text:p>
      <text:p text:style-name="P216"/>
      <text:p text:style-name="P217"><text:span text:style-name="T218">III</text:span><text:span text:style-name="T219"><text:s/>SKYRIUS<text:s/></text:span></text:p>
      <text:p text:style-name="P220"><text:span text:style-name="T221">Baigiamosios NUOSTATOS<text:s/></text:span></text:p>
      <text:p text:style-name="P222"/>
      <text:p text:style-name="P223"><text:span text:style-name="T224">15</text:span><text:span text:style-name="T225">. Jeigu pageidaujama keisti Plane pažymėtų planuojamų statyti laikinųjų nesudėtingųjų statinių statybos vietą, kitas charakteristikas (rūšį, pagrindinius matmenis, aukščius ar pan.), Asmuo Taisyklių nustatyta tvarka, naudodam</text:span><text:span text:style-name="T226">asis Sutikimo paslaugos priemonėmis, pateikia naują Prašymą, kartu pateikdamas Taisyklių 6 punkte nurodytus dokumentus.</text:span><text:s/></text:p>
      <text:p text:style-name="P227"><text:span text:style-name="T228">16</text:span><text:span text:style-name="T229">. Pasikeitus Asmeniui, naujasis Asmuo perima su išduotu Sutikimu susijusias teises ir pareigas<text:s/></text:span><text:span text:style-name="T230"><text:s/></text:span><text:span text:style-name="T231">nekeičiant išduoto Sutikimo.<text:s/></text:span></text:p>
      <text:p text:style-name="P232"><text:span text:style-name="T233">17</text:span><text:span text:style-name="T234">. Pagal Sutikimą pastatyti laikinieji nesudėtingieji statiniai ir įrengti įrenginiai neregistruojami Nekilnojamojo turto registre. Asmenys, pagal Sutikimą pastatę laikinuosius nesudėtinguosius statinius ar įrengę įrenginius, tiek galiojant Sutikimui, t</text:span><text:span text:style-name="T235">iek jam pasibaigus, neįgyja teisės be aukciono įsigyti ar išsinuomoti valstybinės žemės, kurioje pastatyti pagal Sutikimą nurodyti statiniai</text:span><text:s/>a<text:span text:style-name="T236">r įrengti pagal Sutikimą nurodyti įrenginiai.<text:s/></text:span></text:p>
      <text:p text:style-name="P237"><text:span text:style-name="T238">18</text:span><text:span text:style-name="T239">. Pasibaigus išduoto Sutikimo terminui,</text:span><text:span text:style-name="T240"><text:s/></text:span><text:span text:style-name="T241">nutraukus Sutikimo ga</text:span><text:span text:style-name="T242">liojimą nesibaigus jo terminui arba pabaigus naudoti valstybinę žemę anksčiau nei baigiasi Sutikimo galiojimas, pagal Sutikimą pastatyti laikinieji nesudėtingieji<text:s/></text:span><text:span text:style-name="T243">statiniai</text:span><text:span text:style-name="T244"><text:s/>ir įrengti įrenginiai ne vėliau kaip per 20 darbo dienų turi būti pašalinti jų savi</text:span><text:span text:style-name="T245">ninko lėšomis ir valstybinė žemė sutvarkoma taip, kad ji būtų ne blogesnės nei iki Sutikimo išdavimo dienos buvusios būklės</text:span><text:span text:style-name="T246">, išskyrus atvejus, kai asmeniui yra išduotas naujas<text:s/></text:span><text:span text:style-name="T247">sutikimas</text:span><text:span text:style-name="T248">. Apie įvykdytus reikalavimus Asmuo privalo raštu informuoti Skyrių ne<text:s/></text:span><text:span text:style-name="T249">vėliau kaip per 5 darbo dienas nuo valstybinės žemės sutvarkymo.<text:s/></text:span></text:p>
      <text:p text:style-name="P250"><text:span text:style-name="T251">19</text:span><text:span text:style-name="T252">. Kai Sutikimo galiojimo terminas nutraukiamas Taisyklių 13 punkte nustatytais atvejais, apie planuojamą Sutikimo galiojimo nutraukimą Asmuo informuojamas Skyriaus raštu ne vėliau <text:s/>kai</text:span><text:span text:style-name="T253">p prieš 2 mėnesius iki Sutikimo galiojimo nutraukimo. Apie Sutikimo galiojimo nutraukimą Asmuo raštu informuojamas ne vėliau kaip per 5 darbo dienas po Sutikimo galiojimo nutraukimo.<text:s/></text:span></text:p>
      <text:p text:style-name="P254"><text:span text:style-name="T255">Savivaldybė neatsako už Asmens patirtus nuostolius pasibaigus Sutikimo g</text:span><text:span text:style-name="T256">aliojimo terminui arba Taisyklių nustatyta tvarka nutraukus Sutikimo galiojimą nesibaigus Sutikimo galiojimo terminui.<text:s/></text:span></text:p>
      <text:p text:style-name="P257"><text:span text:style-name="T258">20</text:span><text:span text:style-name="T259">.<text:s/></text:span><text:span text:style-name="T260">Gavus<text:s/></text:span><text:span text:style-name="T261">Asmens pranešimą apie pagal Sutikimą pastatyto statinio ar įrengto įrenginio naudojimo pabaigą</text:span><text:span text:style-name="T262"><text:s/>ir<text:s/></text:span><text:span text:style-name="T263">valstybinės žemės</text:span><text:span text:style-name="T264"><text:s/>sutvar</text:span><text:span text:style-name="T265">kymą arba pasibaigus išduoto Sutikimo galiojimo terminui<text:s/></text:span><text:span text:style-name="T266">(jeigu nėra gautas naujas Sutikimas)</text:span><text:span text:style-name="T267"><text:s/></text:span><text:span text:style-name="T268">ar nutraukus Sutikimo galiojimą nesibaigus jo galiojimo terminui</text:span><text:span text:style-name="T269">,<text:s/></text:span><text:span text:style-name="T270">gali būti<text:s/></text:span><text:span text:style-name="T271">atliekamas faktinių duomenų patikrinimas vietovėje, kurio metu tikrinama, ar valstybin</text:span><text:span text:style-name="T272">ė žemė nėra naudojama statybos reikmėms, taip pat ar ji yra sutvarkyta.</text:span><text:span text:style-name="T273"><text:s/></text:span><text:span text:style-name="T274">Nustačius, kad laikinieji nesudėtingieji statiniai ar įrenginiai nėra pašalinti ir (ar) valstybinės žemės sklypas (jo dalis) nėra sutvarkytas, Skyrius elektroninėmis priemonėmis arba,<text:s/></text:span><text:span text:style-name="T275">nesant galimybei, raštu registruotu laišku informuoja asmenį apie nustatytas aplinkybes ir nurodo 10 darbo dienų terminą, per kurį turi būti pašalinti laikinieji nesudėtingieji statiniai ar įrenginiai ir sutvarkytas valstybinės žemės sklypas (jo dalis).</text:span><text:span text:style-name="T276"><text:s/></text:span><text:span text:style-name="T277">As</text:span><text:span text:style-name="T278">meniui neįvykdžius minėtų reikalavimų iki Skyriaus nurodyto termino, informacija apie valstybinės žemės naudojimo pažeidimą perduodama Valstybinei teritorijų planavimo ir statybos inspekcijai prie Aplinkos ministerijos.<text:s/></text:span></text:p>
      <text:p text:style-name="P279"><text:span text:style-name="T280">21</text:span><text:span text:style-name="T281">.<text:s/></text:span>Mero arba įgalioto Savivaldybės administracijos direktoriaus ir Savivaldybės atsakingų padalinių veiksmai (neveikimas) išduodant Sutikimą ar atsisakant išduoti Sutikimą gali būti skundžiami Viešojo administravimo įstatymo nustatyta tvarka.<text:s/></text:p>
      <text:p text:style-name="P282">22. Mero arba įgalioto administracijos<text:s/>direktoriaus priimtas sprendimas išduoti Sutikimą arba neišduoti Sutikimo gali būti skundžiamas Lietuvos Respublikos civilinio proceso kodekso nustatyta tvarka bendrosios kompetencijos teismui.<text:s/></text:p>
      <text:p text:style-name="P283"/>
      <text:p text:style-name="P284"><text:span text:style-name="T285">______________________<text:s/></text:span></text:p>
      <text:p text:style-name="P286"><text:span text:style-name="T292">Kauno miesto</text:span><text:span text:style-name="T293"><text:s/>savivaldybės</text:span><text:span text:style-name="T294"><text:s/>sutikimų statyti laikinuosius nesudėtinguosius statinius, įrengti įrenginius valstybinėje žemėje, kurioje nesuformuoti žemės sklypai, išdavimo taisyklių<text:s/></text:span></text:p>
      <text:p text:style-name="P295">1 priedas<text:s/></text:p>
      <text:p text:style-name="P296"/>
      <table:table table:style-name="Table297">
        <table:table-columns>
          <table:table-column table:style-name="TableColumn298"/>
        </table:table-columns>
        <table:table-row table:style-name="TableRow299">
          <table:table-cell table:style-name="TableCell300">
            <text:p text:style-name="P301"><text:span text:style-name="T302">(</text:span><text:span text:style-name="T303">Sutikimo statyti laikinuosius nesudėtinguosius statinius, įrengti įrenginius valstybinėje žemėje, kurioje nesuformuoti žemės sklypai, formos pavyzdys)<text:s/></text:span></text:p>
            <text:p text:style-name="P304"/>
            <text:p text:style-name="P305"><text:span text:style-name="T306">Naudojamas Kauno miesto s</text:span><text:span text:style-name="T307">avivaldybės / Kauno miesto savivaldybės administracijos blankas<text: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Gavėjas<text:s/></text:p>
                  <text:p text:style-name="P316"/>
                </table:table-cell>
                <table:table-cell table:style-name="TableCell317">
                  <text:p text:style-name="P318"><text:span text:style-name="T319"><draw:frame draw:z-index="251661824" draw:id="id0" draw:style-name="a1" draw:name="Teksto laukas 6" text:anchor-type="paragraph" svg:x="2.11667in" svg:y="0.04583in" svg:width="1.25in" svg:height="0.375in" style:rel-width="scale" style:rel-height="scale"><draw:text-box><text:p text:style-name="Normal"/></draw:text-box><svg:title/><svg:desc/></draw:frame></text:span><text:span text:style-name="T320"><draw:frame draw:z-index="251662848" draw:id="id1" draw:style-name="a2" draw:name="Teksto laukas 5" text:anchor-type="paragraph" svg:x="0.48125in" svg:y="0.05625in" svg:width="1.25in" svg:height="0.375in" style:rel-width="scale" style:rel-height="scale"><draw:text-box><text:p text:style-name="Normal"/></draw:text-box><svg:title/><svg:desc/></draw:frame></text:span></text:p>
                  <text:p text:style-name="P321">_________________ Nr. ______________</text:p>
                  <text:p text:style-name="P322"><text:span text:style-name="T323"><draw:frame draw:z-index="251663872" draw:id="id2" draw:style-name="a3" draw:name="Teksto laukas 3" text:anchor-type="paragraph" svg:x="0.48125in" svg:y="0.07292in" svg:width="1.25in" svg:height="0.24514in" style:rel-width="scale" style:rel-height="scale"><draw:text-box><text:p text:style-name="Normal"/></draw:text-box><svg:title/><svg:desc/></draw:frame></text:span><text:span text:style-name="T324"><draw:frame draw:z-index="251664896" draw:id="id3" draw:style-name="a4" draw:name="Teksto laukas 4" text:anchor-type="paragraph" svg:x="2.10625in" svg:y="0.00556in" svg:width="1.25in" svg:height="0.3125in" style:rel-width="scale" style:rel-height="scale"><draw:text-box><text:p text:style-name="P325"/></draw:text-box><svg:title/><svg:desc/></draw:frame></text:span></text:p>
                  <text:p text:style-name="P326"/>
                  <text:p text:style-name="P327">Į _________________ Nr. ______________</text:p>
                </table:table-cell>
              </table:table-row>
            </table:table>
            <text:p text:style-name="P328"/>
            <text:p text:style-name="P329"/>
            <text:p text:style-name="Normal"><text:span text:style-name="T330">DĖL SUTIKIMO STATYTI LAIKINUOSIUS NESUDĖTINGUOSIUS STATINIUS, ĮRENGTI ĮRENGINIUS</text:span><text:span text:style-name="T331"><text:s/></text:span><text:span text:style-name="T332">VALSTYBINĖJE ŽEMĖJE, KURIOJE NESUFORMUOTI ŽEMĖS SKLYPAI</text:span></text:p>
            <text:p text:style-name="P333"/>
          </table:table-cell>
        </table:table-row>
      </table:table>
      <text:p text:style-name="P334"><text:span text:style-name="T335">Kauno miesto</text:span><text:s/><text:span text:style-name="T336">savivaldybės meras / Kauno miesto</text:span><text:s/><text:span text:style-name="T337">savivaldybės administracijos direktorius, įgaliotas Kauno miesto savivaldybės mero ___________<text:s/></text:span><text:span text:style-name="T338">,<text:s/></text:span><text:span text:style-name="T339">vadovaudamasis Lietuvos Respublikos statybos įstatymo 27 straipsnio 5 dalies 6 punktu, Lietuvos Respublikos medžioklės įstaty</text:span><text:span text:style-name="T340">mu, statybos techninio reglamento STR 1.05.01:2017 „Statybą leidžiantys dokumentai. Statybos užbaigimas. Nebaigto statinio registravimas ir perleidimas. Statybos sustabdymas. Savavališkos statybos padarinių šalinimas. Statybos pagal neteisėtai išduotą stat</text:span><text:span text:style-name="T341">ybą leidžiantį dokumentą padarinių šalinimas“, patvirtinto Lietuvos Respublikos aplinkos ministro 2016 m. gruodžio 12 d. įsakymu Nr. D1-878 „Dėl statybos techninio reglamento STR 1.05.01:2017 „Statybą leidžiantys dokumentai. Statybos užbaigimas. Nebaigto s</text:span><text:span text:style-name="T342">tatinio registravimas ir perleidimas. Statybos sustabdymas. Savavališkos statybos padarinių šalinimas. Statybos pagal neteisėtai išduotą statybą leidžiantį dokumentą padarinių šalinimas“ patvirtinimo“, 50 punktu</text:span><text:span text:style-name="T343">*,<text:s/></text:span><text:span text:style-name="T344">Kauno miesto</text:span><text:s/><text:span text:style-name="T345">savivaldybės</text:span><text:span text:style-name="T346"><text:s/>s</text:span><text:span text:style-name="T347">utikimų<text:s/></text:span><text:span text:style-name="T348">statyti</text:span><text:span text:style-name="T349"><text:s/>laikinuosius nesudėtinguosius statinius, įrengti įrenginius valstybinėje<text:s/></text:span><text:span text:style-name="T350">žemėje, kurioje nesuformuoti žemės sklypai, išdavimo taisyklėmis,<text:s/></text:span><text:span text:style-name="T351">patvirtintomis<text:s/></text:span><text:span text:style-name="T352">Kauno miesto</text:span><text:s/><text:span text:style-name="T353">savivaldybės</text:span><text:span text:style-name="T354"><text:s/>tarybos 2024 m.<text:s/></text:span><text:span text:style-name="T355">________<text:s/></text:span><text:span text:style-name="T356">d. sprendimu Nr.<text:s/></text:span><text:span text:style-name="T357">________<text:s/></text:span><text:span text:style-name="T358">„Dėl<text:s/></text:span><text:span text:style-name="T359">Kauno miesto</text:span><text:span text:style-name="T360"><text:s/>saviva</text:span><text:span text:style-name="T361">ldybės s</text:span><text:span text:style-name="T362">utikimų<text:s/></text:span><text:span text:style-name="T363">statyti laikinuosius<text:s/></text:span><text:span text:style-name="T364">nesudėtinguosius statinius, įrengti įrenginius valstybinėje žemėje, kurioje nesuformuoti žemės<text:s/></text:span><text:span text:style-name="T365">sklypai, išdavimo</text:span><text:span text:style-name="T366"><text:s/>taisyklių</text:span><text:span text:style-name="T367"><text:s/></text:span><text:span text:style-name="T368">patvirtinimo“ (toliau – Taisyklės),<text:s/></text:span><text:span text:style-name="T369">neprieštarauja dėl _________________________________________</text:span><text:span text:style-name="T370">_______________________________________<text:s/></text:span></text:p>
      <text:p text:style-name="P371">(statinio pavadinimas)<text:s/></text:p>
      <text:p text:style-name="P372"><text:span text:style-name="T373">statybos valstybinėje žemėje, esančioje ________________________________________________.<text:s/></text:span></text:p>
      <text:p text:style-name="P374"><text:span text:style-name="T375">(vietovės pavadinimas)<text:s/></text:span></text:p>
      <text:p text:style-name="P376"><text:span text:style-name="T377">Šis s</text:span><text:span text:style-name="T378">utikimas galioja pridedamame brėžinyje / plane*, kuris yra neatskiriama</text:span><text:span text:style-name="T379"><text:s/>šio sutikimo dalis, pažymėtiems laikiniesiems nesudėtingiesiems statiniams statyti/įrenginiams įrengti* ir naudoti jais užimtą valstybinę žemę, kurioje nesuformuoti žemės sklypai.<text:s/></text:span></text:p>
      <text:p text:style-name="P380">Sutikimo galiojimas asmens prašymu gali būti pratęstas Taisyklių nustatyta<text:s/>tvarka ne ilgiau kaip _________.**<text:s/></text:p>
      <text:p text:style-name="P381">Pagal sutikimą pastatyti laikinieji nesudėtingieji statiniai / įrengti įrenginiai* neregistruojami Nekilnojamojo turto registre.<text:s/></text:p>
      <text:p text:style-name="P382"><text:span text:style-name="T383">Asmenys, pagal sutikimą pastatę laikinuosius nesudėtinguosius statinius</text:span><text:span text:style-name="T384"><text:s/></text:span><text:span text:style-name="T385">ar įrengę<text:s/></text:span><text:span text:style-name="T386">įrenginius, tiek galiojant sutikimui, tiek jam pasibaigus, neįgyja teisės be aukciono įsigyti ar išsinuomoti valstybinės žemės, kurioje pastatyti pagal sutikimą nurodyti statiniai</text:span><text:span text:style-name="T387"><text:s/></text:span><text:span text:style-name="T388">ar įrengti pagal sutikimą nurodyti įrenginiai.<text:s/></text:span></text:p>
      <text:p text:style-name="P389"><text:span text:style-name="T390">Pasibaigus išduoto sutikimo<text:s/></text:span><text:span text:style-name="T391">terminui, nutraukus sutikimo galiojimą nesibaigus jo terminui arba pabaigus naudoti valstybinę žemę anksčiau nei baigiasi sutikimo galiojimas, pagal sutikimą pastatyti laikinieji nesudėtingieji statiniai ir įrengti įrenginiai ne vėliau kaip per 20 darbo di</text:span><text:span text:style-name="T392">enų turi būti pašalinti jų savininko lėšomis ir valstybinė žemė sutvarkoma taip, kad ji būtų ne blogesnės nei iki sutikimo išdavimo dienos buvusios būklės, išskyrus atvejus, kai asmeniui yra išduotas naujas<text:s/></text:span><text:span text:style-name="T393">sutikimas. Apie tai privaloma raštu per ne vėliau</text:span><text:span text:style-name="T394"><text:s/>kaip per 5 darbo dienas po valstybinės žemės<text:s/></text:span><text:span text:style-name="T395">sutvarkymo</text:span><text:span text:style-name="T396"><text:s/></text:span><text:span text:style-name="T397">informuoti<text:s/></text:span><text:span text:style-name="T398">Kauno miesto savivaldybės</text:span><text:span text:style-name="T399"><text:s/>administracijos<text:s/></text:span><text:span text:style-name="T400">Nekilnojamojo turto<text:s/></text:span><text:span text:style-name="T401">skyrių.<text:s/></text:span></text:p>
      <text:p text:style-name="P402">Kai teritorijoje, kurioje išduotas sutikimas, suformuojamas valstybinės žemės sklypas, sutikimo galiojimas baigiasi.<text:s/></text:p>
      <text:p text:style-name="P403">Pagal sutikimą pastatytiems laikiniesiems nesudėtingiesiems statiniams naudoti ir aptarnauti teisės aktuose nustatytais atvejais gali būti nustatomas tokias teises suteikiantis žemės servitutas.<text:s/></text:p>
      <text:p text:style-name="P404">Suformuotiems valstybinės žemės sklypams žemės servitutai,<text:s/>suteikiantys teisę naudoti laikinuosius nesudėtinguosius statinius ir juos aptarnauti,<text:s/><text:span text:style-name="T405">nustatomi teisės aktuose nustatyta tvarka.</text:span>***<text:s/></text:p>
      <text:p text:style-name="P406"><text:span text:style-name="T407">Apie sutikimo galiojimo nutraukimą<text:s/></text:span><text:span text:style-name="T408">Kauno miesto savivaldybės</text:span><text:span text:style-name="T409"><text:s/>administracijos<text:s/></text:span><text:span text:style-name="T410">Nekilnojamojo turto skyrius<text:s/></text:span><text:span text:style-name="T411">informuos raštu n</text:span><text:span text:style-name="T412">e vėliau kaip prieš 2 mėnesius iki sutikimo galiojimo nutraukimo.<text:s/></text:span></text:p>
      <text:p text:style-name="P413"><text:span text:style-name="T414">Savivaldybė neatsako už asmens, kuriam išduotas sutikimas, patirtus nuostolius pasibaigus sutikimo galiojimo terminui arba Taisyklių nustatyta tvarka nutraukus sutikimo galiojimą nesibaigus</text:span><text:span text:style-name="T415"><text:s/>sutikimo galiojimo terminui.<text:s/></text:span></text:p>
      <text:p text:style-name="P416">Šis sprendimas per vieną mėnesį gali būti skundžiamas Lietuvos Respublikos civilinio proceso kodekso nustatyta tvarka bendrosios kompetencijos teismui.<text:s/></text:p>
      <text:p text:style-name="P417"/>
      <text:p text:style-name="P418"/>
      <text:p text:style-name="P419"><text:span text:style-name="T420">(Pareigų pavadinimas)</text:span><text:span text:style-name="T421"><text:tab/></text:span><text:span text:style-name="T422"><text:tab/></text:span><text:span text:style-name="T423"><text:tab/>(Parašas)</text:span><text:s/><text:tab/><text:tab/><text:s/>(Vardas Pavardė)<text:s/></text:p>
      <text:p text:style-name="P424"/>
      <text:p text:style-name="P425"/>
      <text:p text:style-name="Normal"><text:span text:style-name="T426">Pastaba.<text:s/></text:span><text:span text:style-name="T427">Žvai</text:span><text:span text:style-name="T428">gždutėmis (*, **, ***) pažymėtose vietose:<text:s/></text:span></text:p>
      <text:p text:style-name="P429">* nurodoma tai, kas reikalinga.<text:s/></text:p>
      <text:p text:style-name="P430">** nurodoma pagal Taisykles.<text:s/></text:p>
      <text:p text:style-name="P431"><text:span text:style-name="T432">*** nurodoma, išskyrus Taisyklių 4.1 papunktyje nurodytus</text:span><text:span text:style-name="T433"><text:s/>atvejus.<text:s/></text:span></text:p>
      <text:p text:style-name="P434"/>
      <text:p text:style-name="P435"/>
      <text:p text:style-name="P436">(Rengėjo nuoroda)<text:s/></text:p>
      <text:p text:style-name="P437"/>
      <text:p text:style-name="P438"><text:span text:style-name="T439">______________________<text:s/></text:span></text:p>
      <text:p text:style-name="P440"><text:span text:style-name="T446">Kauno<text:s/></text:span><text:span text:style-name="T447">miesto</text:span><text:s/><text:span text:style-name="T448">savivaldybės</text:span><text:span text:style-name="T449"><text:s/></text:span><text:span text:style-name="T450">sutikimų statyti laikinuosius</text:span><text:span text:style-name="T451"><text:s/></text:span><text:span text:style-name="T452">nesudėtinguosius statinius, įrengti įrenginius valstybinėje žemėje, kurioje nesuformuoti žemės sklypai, išdavimo taisyklių<text:s/></text:span></text:p>
      <text:p text:style-name="P453">2 priedas<text:s/></text:p>
      <text:p text:style-name="P454"/>
      <table:table table:style-name="Table455">
        <table:table-columns>
          <table:table-column table:style-name="TableColumn456"/>
        </table:table-columns>
        <table:table-row table:style-name="TableRow457">
          <table:table-cell table:style-name="TableCell458">
            <text:p text:style-name="P459"><text:span text:style-name="T460">(</text:span><text:span text:style-name="T461">Rašto dėl atsisakymo išduoti sutikimą statyti laikinuosius</text:span><text:span text:style-name="T462"><text:s/>ir</text:span><text:span text:style-name="T463"><text:s/>nesudėt</text:span><text:span text:style-name="T464">inguosius statinius,<text:s/></text:span><text:span text:style-name="T465">įrengti įrenginius<text:s/></text:span><text:span text:style-name="T466">valstybinėje žemėje, kurioje nesuformuoti žemės sklypai, formos pavyzdys</text:span><text:span text:style-name="T467">)<text:s/></text:span></text:p>
            <text:p text:style-name="P468"/>
            <text:p text:style-name="P469"><text:span text:style-name="T470">Naudojamas Kauno miesto s</text:span><text:span text:style-name="T471">avivaldybės / Kauno miesto savivaldybės administracijos blankas<text: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
                  <text:p text:style-name="P479">Gavėjas<text:s/></text:p>
                  <text:p text:style-name="P480"/>
                </table:table-cell>
                <table:table-cell table:style-name="TableCell481">
                  <text:p text:style-name="P482"><text:span text:style-name="T483"><draw:frame draw:z-index="251668992" draw:id="id4" draw:style-name="a5" draw:name="Teksto laukas 100410362" text:anchor-type="paragraph" svg:x="2.11667in" svg:y="0.04583in" svg:width="1.25in" svg:height="0.375in" style:rel-width="scale" style:rel-height="scale"><draw:text-box><text:p text:style-name="Normal"/></draw:text-box><svg:title/><svg:desc/></draw:frame></text:span><text:span text:style-name="T484"><draw:frame draw:z-index="251667968" draw:id="id5" draw:style-name="a6" draw:name="Teksto laukas 2046953755" text:anchor-type="paragraph" svg:x="0.48125in" svg:y="0.05625in" svg:width="1.25in" svg:height="0.375in" style:rel-width="scale" style:rel-height="scale"><draw:text-box><text:p text:style-name="Normal"/></draw:text-box><svg:title/><svg:desc/></draw:frame></text:span></text:p>
                  <text:p text:style-name="P485">_________________ Nr.<text:s/>______________</text:p>
                  <text:p text:style-name="P486"><text:span text:style-name="T487"><draw:frame draw:z-index="251670016" draw:id="id6" draw:style-name="a7" draw:name="Teksto laukas 128376645" text:anchor-type="paragraph" svg:x="0.48125in" svg:y="0.07292in" svg:width="1.25in" svg:height="0.24514in" style:rel-width="scale" style:rel-height="scale"><draw:text-box><text:p text:style-name="Normal"/></draw:text-box><svg:title/><svg:desc/></draw:frame></text:span><text:span text:style-name="T488"><draw:frame draw:z-index="251671040" draw:id="id7" draw:style-name="a8" draw:name="Teksto laukas 1206057720" text:anchor-type="paragraph" svg:x="2.10625in" svg:y="0.00556in" svg:width="1.25in" svg:height="0.3125in" style:rel-width="scale" style:rel-height="scale"><draw:text-box><text:p text:style-name="P489"/></draw:text-box><svg:title/><svg:desc/></draw:frame></text:span></text:p>
                  <text:p text:style-name="P490"/>
                  <text:p text:style-name="P491">Į _________________ Nr. ______________</text:p>
                </table:table-cell>
              </table:table-row>
            </table:table>
            <text:p text:style-name="P492"/>
          </table:table-cell>
        </table:table-row>
      </table:table>
      <text:h text:style-name="P493" text:outline-level="2"/>
      <text:h text:style-name="P494" text:outline-level="2"><text:span text:style-name="T495">DĖL AtsisakymO išduoti SUTIKIMĄ<text:s/></text:span><text:span text:style-name="T496">STATYTI LAIKINUOSIUS IR NESUDĖTINGUOSIUS STATINIUS,<text:s/></text:span><text:span text:style-name="T497">įreNgti įrenginius</text:span><text:span text:style-name="T498"><text:s/>VALSTYBINĖJE ŽEMĖJE, KURIOJE NESUFORMUOTI ŽEMĖS SKLYPAI<text:s/></text:span></text:h>
      <text:h text:style-name="P499" text:outline-level="2"/>
      <text:p text:style-name="P500"/>
      <text:p text:style-name="P501"><text:span text:style-name="T502">Kauno miesto</text:span><text:s/><text:span text:style-name="T503">savivaldybės<text:s/></text:span><text:span text:style-name="T504">meras / Kauno miesto</text:span><text:s/><text:span text:style-name="T505">savivaldybės administracijos direktorius, įgaliotas Kauno miesto savivaldybės mero _______,<text:s/></text:span><text:span text:style-name="T506">vadovaudamasis Lietuvos Respublikos statybos įstatymo 27 straipsnio 5 dalies 6 punktu, Lietuvos Respublikos medžioklės įstatymu</text:span><text:span text:style-name="T507">,<text:s/></text:span><text:span text:style-name="T508">statybos techn</text:span><text:span text:style-name="T509">inio reglamento STR 1.05.01:2017 „Statybą leidžiantys dokumentai. Statybos užbaigimas. Nebaigto statinio registravimas ir perleidimas. Statybos sustabdymas. Savavališkos statybos padarinių šalinimas. Statybos pagal neteisėtai išduotą statybą leidžiantį dok</text:span><text:span text:style-name="T510">umentą padarinių šalinimas“, patvirtinto Lietuvos Respublikos aplinkos ministro 2016 m. gruodžio 12 d. įsakymu Nr. D1-878 „Dėl statybos techninio reglamento STR 1.05.01:2017 „Statybą leidžiantys dokumentai. Statybos užbaigimas. Nebaigto statinio registravi</text:span><text:span text:style-name="T511">mas ir perleidimas. Statybos sustabdymas. Savavališkos statybos padarinių šalinimas. Statybos pagal neteisėtai išduotą statybą leidžiantį dokumentą padarinių šalinimas“ patvirtinimo“, 50 punktu</text:span><text:span text:style-name="T512">*,<text:s/></text:span><text:span text:style-name="T513">Kauno miesto</text:span><text:s/><text:span text:style-name="T514">savivaldybės</text:span><text:span text:style-name="T515"><text:s/>s</text:span><text:span text:style-name="T516">utikimų<text:s/></text:span><text:span text:style-name="T517">statyti laikinuosius nesu</text:span><text:span text:style-name="T518">dėtinguosius statinius,<text:s/></text:span><text:span text:style-name="T519">įrengti įrenginius</text:span><text:span text:style-name="T520"><text:s/>valstybinėje žemėje, kurioje nesuformuoti žemės sklypai, išdavimo taisyklėmis, patvirtintomis<text:s/></text:span><text:span text:style-name="T521">Kauno miesto</text:span><text:s/><text:span text:style-name="T522">savivaldybės</text:span><text:span text:style-name="T523"><text:s/>tarybos 2024 m.<text:s/></text:span><text:span text:style-name="T524">________</text:span><text:span text:style-name="T525"><text:s/>d. sprendimu Nr.<text:s/></text:span><text:span text:style-name="T526">________</text:span><text:span text:style-name="T527"><text:s/>„Dėl<text:s/></text:span><text:span text:style-name="T528">Kauno miesto</text:span><text:s/><text:span text:style-name="T529">savivaldybės</text:span><text:span text:style-name="T530"><text:s/>s</text:span><text:span text:style-name="T531">utikimų<text:s/></text:span><text:span text:style-name="T532">statyti laikinuosius nesudėtinguosius<text:s/></text:span><text:span text:style-name="T533">statinius,<text:s/></text:span><text:span text:style-name="T534">įrengti įrenginius</text:span><text:span text:style-name="T535"><text:s/>valstybinėje žemėje, kurioje nesuformuoti žemės sklypai, išdavimo<text:s/></text:span><text:span text:style-name="T536">taisyklių patvirtinimo“, išnagrinėjo Jūsų _________ prašymą<text:s/></text:span></text:p>
      <text:p text:style-name="P537"><text:span text:style-name="T538">(data)<text:s/></text:span></text:p>
      <text:p text:style-name="P539"><text:span text:style-name="T540">ir atsižvelgdamas į tai,<text:s/></text:span><text:span text:style-name="T541">____________________________</text:span><text:span text:style-name="T542">_________________________________</text:span><text:span text:style-name="T543"><text:s/></text:span></text:p>
      <text:p text:style-name="P544"><text:span text:style-name="T545">(teisės aktai ir motyvai,<text:s/></text:span><text:span text:style-name="T546">_________________________________________</text:span><text:span text:style-name="T547">______________________________________________,<text:s/></text:span></text:p>
      <text:p text:style-name="P548"><text:span text:style-name="T549">kuriais remiantis neišduodamas sutikimas statyti laikinuosius nesudėtinguosius statinius,<text:s/></text:span><text:span text:style-name="T550">įrengti įrengin</text:span><text:span text:style-name="T551">ius</text:span><text:span text:style-name="T552"><text:s/></text:span></text:p>
      <text:p text:style-name="P553">____________________________________________________________________________<text:s/></text:p>
      <text:p text:style-name="P554"><text:span text:style-name="T555">Kauno miesto</text:span><text:span text:style-name="T556"><text:s/>savivaldybės patikėjimo teise valdomoje valstybinėje žemėje, kurioje nesuformuoti žemės sklypai</text:span><text:span text:style-name="T557">)<text:s/></text:span></text:p>
      <text:p text:style-name="P558"><text:span text:style-name="T559">atsisako išduoti sutikimą statyti laikinuosius nesudėtinguosiu</text:span><text:span text:style-name="T560">s statinius,<text:s/></text:span><text:span text:style-name="T561">įrengti įrenginius</text:span><text:span text:style-name="T562"><text:s/></text:span><text:span text:style-name="T563">valstybinėje žemėje,<text:s/></text:span><text:span text:style-name="T564">Kauno miesto savivaldybės</text:span><text:span text:style-name="T565"><text:s/>patikėjimo teise valdomoje,</text:span><text:span text:style-name="T566"><text:s/></text:span><text:span text:style-name="T567">kurioje nesuformuoti žemės sklypai, esančioje ________________________.<text:s/></text:span></text:p>
      <text:p text:style-name="P568">Šis sprendimas per vieną mėnesį gali būti skundžiamas Lietuvos Respublikos civilinio proceso kodekso nustatyta tvarka bendrosios kompetencijos teismui.<text:s/></text:p>
      <text:p text:style-name="P569"/>
      <text:p text:style-name="P570"><text:span text:style-name="T571">(Pareigų pavadinimas)</text:span><text:span text:style-name="T572"><text:tab/></text:span><text:span text:style-name="T573"><text:tab/></text:span><text:span text:style-name="T574"><text:tab/>(Parašas)</text:span><text:s/><text:tab/><text:tab/><text:tab/><text:s/>(Vardas Pavardė)<text:s/></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Pastaba.<text:s/></text:span><text:span text:style-name="T603">Žvaigždute (*) pažymėtoje vietoje nurodomi tik tie teisės aktai, kuriais remiantis buvo nagrinėjamas prašymas.<text:s/></text:span></text:p>
      <text:p text:style-name="P604"/>
      <text:p text:style-name="P605"/>
      <text:p text:style-name="P606"/>
      <text:p text:style-name="P607"/>
      <text:p text:style-name="P608">(Rengėjo nuoroda)<text:s/></text:p>
      <text:p text:style-name="P609"/>
      <text:p text:style-name="P610"/>
      <text:p text:style-name="P611"/>
      <text:p text:style-name="P612"><text:span text:style-name="T613">_______________________</text:span></text:p>
      <text:p text:style-name="P614"><text:span text:style-name="T620">Kauno miesto</text:span><text:span text:style-name="T621"><text:s/>savivaldybės</text:span><text:span text:style-name="T622"><text:s/>sutikimų statyti laikinuosius nesudėtinguosius statinius, įrengti įrenginius valstybinėje žemėje, kurioje nesuformuoti žemės sklypai, išdavimo taisyklių<text:s/></text:span></text:p>
      <text:p text:style-name="P623"><text:span text:style-name="T624">3</text:span><text:span text:style-name="T625"><text:s/>priedas<text:s/></text:span></text:p>
      <text:p text:style-name="P626"/>
      <text:p text:style-name="P627"><text:span text:style-name="T628">(Rašto dėl nurodymo papildyti prašymą išduoti sutikimą<text:s/></text:span><text:span text:style-name="T629">statyti laikinuosius nesudėtingu</text:span><text:span text:style-name="T630">osius statinius, <text:s/></text:span><text:span text:style-name="T631">įrengti įrenginius<text:s/></text:span><text:span text:style-name="T632">valstybinėje žemėje, kurioje nesuformuoti žemės sklypai,<text:s/></text:span><text:span text:style-name="T633">formos pavyzdys)<text:s/></text:span></text:p>
      <text:p text:style-name="P634"/>
      <text:p text:style-name="P635"><text:span text:style-name="T636">Naudojamas<text:s/></text:span><text:span text:style-name="T637">Kauno miesto</text:span><text:span text:style-name="T638"><text:s/></text:span><text:span text:style-name="T639">savivaldybės administracijos Nekilnojamojo turto skyriaus blankas<text: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Normal">Gavėjas</text:p>
          </table:table-cell>
          <table:table-cell table:style-name="TableCell646">
            <text:p text:style-name="Normal"><text:span text:style-name="T647"><draw:frame draw:z-index="251665920" draw:id="id8" draw:style-name="a9" draw:name="Teksto laukas 146263945" text:anchor-type="paragraph" svg:x="0.68958in" svg:y="-0.01944in" svg:width="1.1875in" svg:height="0.55556in" style:rel-width="scale" style:rel-height="scale"><draw:text-box><text:p text:style-name="P648"/></draw:text-box><svg:title/><svg:desc/></draw:frame></text:span><text:s text:c="15"/>______________ Nr. _________________</text:p>
            <text:p text:style-name="P649"/>
            <text:p text:style-name="Normal"><text:span text:style-name="T650"><draw:frame draw:z-index="251666944" draw:id="id9" draw:style-name="a10" draw:name="Teksto laukas 564136580" text:anchor-type="paragraph" svg:x="2.01806in" svg:y="0.00486in" svg:width="1.60347in" svg:height="0.27847in" style:rel-width="scale" style:rel-height="scale"><draw:text-box><text:p text:style-name="P651"/></draw:text-box><svg:title/><svg:desc/></draw:frame></text:span><text:s text:c="13"/>Į ______________ Nr. _________________<text:s/></text:p>
          </table:table-cell>
        </table:table-row>
      </table:table>
      <text:p text:style-name="P652"/>
      <text:p text:style-name="P653"/>
      <text:p text:style-name="P654"><text:span text:style-name="T655">DĖL PRAŠYMO IŠDUOTI SUTIKIMĄ<text:s/></text:span><text:span text:style-name="T656">statyti laikinuosius <text:s/>nesudėtinguosius statinius, įrengti įrenginius valstybinėje žemėje, kurioje nesuformuoti žemės sklypai,</text:span><text:span text:style-name="T657"><text:s/>IR KITŲ DOKUMENTŲ TRŪKUMŲ<text:s/></text:span></text:p>
      <text:p text:style-name="P658"/>
      <text:p text:style-name="P659"/>
      <text:p text:style-name="P660"><text:span text:style-name="T661">Kauno miesto</text:span><text:s/><text:span text:style-name="T662">savivaldybės</text:span><text:span text:style-name="T663"><text:s/>administracijos Nekilnojamojo turto<text:s/></text:span><text:span text:style-name="T664">skyrius</text:span><text:span text:style-name="T665">, atsižvelgdamas į _____________</text:span><text:span text:style-name="T666">____________ prašymą ________________, informuoja, kad būtina<text:s/></text:span><text:span text:style-name="T667">ištaisyti<text:s/></text:span></text:p>
      <text:p text:style-name="P668"><text:span text:style-name="T669">(data) <text:s text:c="58"/>(registracijos numeris)<text:s/></text:span></text:p>
      <text:p text:style-name="P670">šiuos trūkumus: ________________________________________________________________.<text:s/></text:p>
      <text:p text:style-name="P671">Ištaisius šiame rašte nurodytus trūkumus ir pateikus naują prašymą išduoti sutikimą statyti laikinuosius nesudėtinguosius statinius, įrengti įrenginius valstybinėje žemėje, kurioje nesuformuoti žemės sklypai, bus sprendžiamas klausimas dėl sutikimo išdavimo.<text:s/></text:p>
      <text:p text:style-name="P672">Šis raštas per vieną mėnesį gali būti skundžiamas Lietuvos Respublikos viešojo administravimo įstatymo nustatyta tvarka.<text:s/></text:p>
      <text:p text:style-name="P673"/>
      <text:p text:style-name="P674"/>
      <text:p text:style-name="P675"><text:span text:style-name="T676">(Pareigų pavadinimas)</text:span><text:span text:style-name="T677"><text:tab/></text:span><text:span text:style-name="T678"><text:tab/></text:span><text:span text:style-name="T679"><text:tab/></text:span><text:span text:style-name="T680"><text:tab/>(Parašas)</text:span><text:s/><text:tab/><text:tab/><text:tab/>(Vardas Pavardė)<text:s/></text:p>
      <text:p text:style-name="P681"/>
      <text:p text:style-name="P682"/>
      <text:p text:style-name="P683"/>
      <text:p text:style-name="P684"/>
      <text:p text:style-name="P685"/>
      <text:p text:style-name="P686"/>
      <text:p text:style-name="P687"/>
      <text:p text:style-name="P688"/>
      <text:p text:style-name="P689">(Rengėjo nuoroda)<text:s/></text:p>
      <text:p text:style-name="P690"/>
      <text:p text:style-name="P691"><text:span text:style-name="T692">______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Kauno miesto savivaldybės taryba, Sprendimas</text:span></text:p>
      <text:p text:style-name="P702"><text:span text:style-name="T703">Nr.<text:s/></text:span><text:a xlink:href="https://www.e-tar.lt/portal/legalAct.html?documentId=be701054855e11efabdbb4a1fc8b0b63" office:target-frame-name="_top" xlink:show="replace"><text:span text:style-name="T704">T-755</text:span></text:a><text:span text:style-name="T705">, 2024-10-08, paskelbta TAR 2024-10-08, i. k. 2024-17636</text:span></text:p>
      <text:p text:style-name="P706"><text:span text:style-name="T707">Dėl Kauno miesto savivaldybės tarybos 2024 m</text:span><text:span text:style-name="T708">. vasario 13 d. sprendimo Nr. T-51 „Dėl Kauno miesto savivaldybės sutikimų statyti laikinuosius nesudėtinguosius statinius, įrengti įrenginius valstybinėje žemėje, kurioje nesuformuoti žemės sklypai, išdav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441"><text:page-number text:fixed="false">2</text:page-number></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615"><text:page-number text:fixed="false">2</text:page-number></text:p>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STATYTI LAIKINUOSIUS NESUDĖTINGUOSIUS STATINIUS, ĮRENGTI ĮRENGINIUS VALSTYBINĖJE ŽEMĖJE, KURIOJE NESUFORMUOTI ŽEMĖS SKLYPAI, IŠDAVIMO TAISYKLIŲ PATVIRTINIMO</dc:subject>
    <meta:initial-creator>Windows User</meta:initial-creator>
    <dc:creator>adlibuser</dc:creator>
    <meta:creation-date>2024-10-09T08:47:00Z</meta:creation-date>
    <dc:date>2024-10-09T08:47:00Z</dc:date>
    <meta:print-date>2024-02-05T12:59:00Z</meta:print-date>
    <meta:template xlink:href="Normal.dotm" xlink:type="simple"/>
    <meta:editing-cycles>2</meta:editing-cycles>
    <meta:editing-duration>PT0S</meta:editing-duration>
    <meta:document-statistic meta:page-count="3" meta:paragraph-count="152" meta:word-count="3167" meta:character-count="27656" meta:row-count="586" meta:non-whitespace-character-count="24641"/>
  </office:meta>
</office:document-meta>
</file>