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roman"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weight-complex="bold" fo:font-size="14pt" style:font-size-asian="14pt" style:font-size-complex="14pt"/>
    </style:style>
    <style:style style:name="P18" style:parent-style-name="Normal" style:family="paragraph">
      <style:paragraph-properties fo:text-align="center"/>
      <style:text-properties fo:font-weight="bold" style:font-weight-asian="bold" style:font-weight-complex="bold" fo:font-size="14pt" style:font-size-asian="14pt" style:font-size-complex="14pt"/>
    </style:style>
    <style:style style:name="P19" style:parent-style-name="Normal" style:family="paragraph">
      <style:paragraph-properties fo:text-align="center"/>
      <style:text-properties fo:font-weight="bold" style:font-weight-asian="bold" style:font-weight-complex="bold" fo:font-size="14pt" style:font-size-asian="14pt" style:font-size-complex="14pt"/>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fo:text-transform="uppercase" style:font-size-complex="12pt"/>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style>
    <style:style style:name="T30" style:parent-style-name="DefaultParagraphFont" style:family="text">
      <style:text-properties style:font-size-complex="12pt"/>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style:font-size-complex="12pt"/>
    </style:style>
    <style:style style:name="P35" style:parent-style-name="Normal" style:family="paragraph">
      <style:text-properties fo:font-size="1pt" style:font-size-asian="1pt" style:font-size-complex="1pt"/>
    </style:style>
    <style:style style:name="P36" style:parent-style-name="Normal" style:family="paragraph">
      <style:paragraph-properties fo:widows="0" fo:orphans="0" fo:text-align="justify">
        <style:tab-stops>
          <style:tab-stop style:type="left" style:position="0.6895in"/>
        </style:tab-stops>
      </style:paragraph-properties>
    </style:style>
    <style:style style:name="P37" style:parent-style-name="Normal" style:family="paragraph">
      <style:paragraph-properties fo:widows="0" fo:orphans="0" fo:text-align="justify" fo:text-indent="0.6895in">
        <style:tab-stops>
          <style:tab-stop style:type="left" style:position="0.6895in"/>
        </style:tab-stops>
      </style:paragraph-properties>
    </style:style>
    <style:style style:name="P38" style:parent-style-name="Normal" style:family="paragraph">
      <style:paragraph-properties fo:widows="0" fo:orphans="0" fo:text-align="justify" fo:text-indent="0.6895in">
        <style:tab-stops>
          <style:tab-stop style:type="left" style:position="0.6895in"/>
        </style:tab-stops>
      </style:paragraph-properties>
    </style:style>
    <style:style style:name="P39" style:parent-style-name="Normal" style:family="paragraph">
      <style:paragraph-properties style:punctuation-wrap="simple" style:vertical-align="baseline" fo:margin-right="0.0048in">
        <style:tab-stops>
          <style:tab-stop style:type="left" style:position="4.725in"/>
        </style:tab-stops>
      </style:paragraph-properties>
    </style:style>
    <style:style style:name="P40" style:parent-style-name="Normal" style:family="paragraph">
      <style:paragraph-properties style:punctuation-wrap="simple" style:vertical-align="baseline" fo:margin-right="0.0048in">
        <style:tab-stops>
          <style:tab-stop style:type="left" style:position="4.725in"/>
        </style:tab-stops>
      </style:paragraph-properties>
    </style:style>
    <style:style style:name="P41" style:parent-style-name="Normal" style:family="paragraph">
      <style:paragraph-properties style:punctuation-wrap="simple" style:vertical-align="baseline" fo:margin-right="0.0048in">
        <style:tab-stops>
          <style:tab-stop style:type="left" style:position="4.725in"/>
        </style:tab-stops>
      </style:paragraph-properties>
    </style:style>
    <style:style style:name="P42" style:parent-style-name="Normal" style:family="paragraph">
      <style:paragraph-properties style:punctuation-wrap="simple" style:vertical-align="baseline" fo:margin-right="0.0048in">
        <style:tab-stops>
          <style:tab-stop style:type="left" style:position="4.725in"/>
        </style:tab-stops>
      </style:paragraph-properties>
      <style:text-properties style:font-size-complex="12pt"/>
    </style:style>
    <style:style style:name="P43" style:parent-style-name="Normal" style:family="paragraph">
      <style:paragraph-properties fo:keep-together="always" fo:widows="0" fo:orphans="0" style:punctuation-wrap="simple" style:vertical-align="baseline" fo:margin-right="0.0048in">
        <style:tab-stops>
          <style:tab-stop style:type="left" style:position="4.725in"/>
        </style:tab-stops>
      </style:paragraph-properties>
      <style:text-properties style:font-size-complex="12pt" fo:hyphenate="false"/>
    </style:style>
    <style:style style:name="P44" style:parent-style-name="Normal" style:family="paragraph">
      <style:paragraph-properties fo:keep-together="always" fo:widows="0" fo:orphans="0" style:punctuation-wrap="simple" style:vertical-align="baseline" fo:margin-right="0.0048in">
        <style:tab-stops>
          <style:tab-stop style:type="left" style:position="4.725in"/>
        </style:tab-stops>
      </style:paragraph-properties>
      <style:text-properties style:font-size-complex="12pt" fo:hyphenate="false"/>
    </style:style>
    <style:style style:name="P45" style:parent-style-name="Normal" style:family="paragraph">
      <style:paragraph-properties fo:keep-together="always" fo:widows="0" fo:orphans="0" style:punctuation-wrap="simple" style:vertical-align="baseline" fo:margin-right="0.0048in">
        <style:tab-stops>
          <style:tab-stop style:type="left" style:position="4.725in"/>
        </style:tab-stops>
      </style:paragraph-properties>
      <style:text-properties style:font-size-complex="12pt" fo:hyphenate="false"/>
    </style:style>
    <style:style style:name="P46" style:parent-style-name="Normal" style:family="paragraph">
      <style:paragraph-properties fo:keep-together="always" fo:widows="0" fo:orphans="0" style:punctuation-wrap="simple" style:vertical-align="baseline" fo:margin-right="0.0048in">
        <style:tab-stops>
          <style:tab-stop style:type="left" style:position="4.725in"/>
        </style:tab-stops>
      </style:paragraph-properties>
      <style:text-properties style:font-size-complex="12pt" fo:hyphenate="false"/>
    </style:style>
    <style:style style:name="P47" style:parent-style-name="Normal" style:family="paragraph">
      <style:paragraph-properties style:punctuation-wrap="simple" style:vertical-align="baseline" fo:margin-right="0.0048in">
        <style:tab-stops>
          <style:tab-stop style:type="left" style:position="4.725in"/>
        </style:tab-stops>
      </style:paragraph-properties>
      <style:text-properties style:font-size-complex="12pt"/>
    </style:style>
    <style:style style:name="P48" style:parent-style-name="Normal" style:family="paragraph">
      <style:paragraph-properties style:punctuation-wrap="simple" style:vertical-align="baseline" fo:margin-right="0.0048in">
        <style:tab-stops>
          <style:tab-stop style:type="left" style:position="4.725in"/>
        </style:tab-stops>
      </style:paragraph-properties>
      <style:text-properties style:font-size-complex="12pt"/>
    </style:style>
    <style:style style:name="P49" style:parent-style-name="Normal" style:family="paragraph">
      <style:paragraph-properties style:punctuation-wrap="simple" style:vertical-align="baseline" fo:margin-right="0.0048in">
        <style:tab-stops>
          <style:tab-stop style:type="left" style:position="4.725in"/>
        </style:tab-stops>
      </style:paragraph-properties>
      <style:text-properties style:font-size-complex="12pt"/>
    </style:style>
    <style:style style:name="P50" style:parent-style-name="Normal" style:family="paragraph">
      <style:paragraph-properties style:punctuation-wrap="simple" style:vertical-align="baseline" fo:margin-right="0.0048in">
        <style:tab-stops>
          <style:tab-stop style:type="left" style:position="4.72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keep-together="always" fo:widows="0" fo:orphans="0" fo:break-before="page" style:punctuation-wrap="simple" fo:margin-left="3.3472in" style:page-number="1">
        <style:tab-stops>
          <style:tab-stop style:type="left" style:position="-3.3472in"/>
          <style:tab-stop style:type="left" style:position="-2.9534in"/>
          <style:tab-stop style:type="left" style:position="-2.7562in"/>
        </style:tab-stops>
      </style:paragraph-properties>
      <style:text-properties style:font-size-complex="12pt" fo:hyphenate="false"/>
    </style:style>
    <style:style style:name="P59" style:parent-style-name="Normal" style:family="paragraph">
      <style:paragraph-properties fo:keep-together="always" fo:widows="0" fo:orphans="0" style:punctuation-wrap="simple" fo:margin-left="3.3472in">
        <style:tab-stops>
          <style:tab-stop style:type="left" style:position="-3.3472in"/>
          <style:tab-stop style:type="left" style:position="-2.9534in"/>
          <style:tab-stop style:type="left" style:position="-2.7562in"/>
        </style:tab-stops>
      </style:paragraph-properties>
      <style:text-properties style:font-size-complex="12pt" fo:hyphenate="false"/>
    </style:style>
    <style:style style:name="P60" style:parent-style-name="Normal" style:family="paragraph">
      <style:paragraph-properties fo:keep-together="always" fo:widows="0" fo:orphans="0" style:punctuation-wrap="simple" fo:margin-left="3.3472in">
        <style:tab-stops>
          <style:tab-stop style:type="left" style:position="-3.3472in"/>
          <style:tab-stop style:type="left" style:position="-2.9534in"/>
          <style:tab-stop style:type="left" style:position="-2.7562in"/>
        </style:tab-stops>
      </style:paragraph-properties>
      <style:text-properties style:font-size-complex="12pt" fo:hyphenate="false"/>
    </style:style>
    <style:style style:name="P61" style:parent-style-name="Normal" style:family="paragraph">
      <style:paragraph-properties fo:keep-together="always" fo:widows="0" fo:orphans="0" style:punctuation-wrap="simple" fo:margin-left="3.3472in">
        <style:tab-stops>
          <style:tab-stop style:type="left" style:position="-3.3472in"/>
          <style:tab-stop style:type="left" style:position="-2.9534in"/>
          <style:tab-stop style:type="left" style:position="-2.7562in"/>
        </style:tab-stops>
      </style:paragraph-properties>
      <style:text-properties style:font-size-complex="12pt" fo:hyphenate="false"/>
    </style:style>
    <style:style style:name="P62" style:parent-style-name="Normal" style:family="paragraph">
      <style:paragraph-properties fo:keep-together="always" fo:widows="0" fo:orphans="0" style:punctuation-wrap="simple" fo:margin-left="3.3472in">
        <style:tab-stops>
          <style:tab-stop style:type="left" style:position="-3.3472in"/>
          <style:tab-stop style:type="left" style:position="-2.9534in"/>
          <style:tab-stop style:type="left" style:position="-2.7562in"/>
        </style:tab-stops>
      </style:paragraph-properties>
      <style:text-properties style:font-size-complex="12pt" fo:hyphenate="false"/>
    </style:style>
    <style:style style:name="P63" style:parent-style-name="Normal" style:family="paragraph">
      <style:paragraph-properties fo:keep-together="always" fo:widows="0" fo:orphans="0" style:punctuation-wrap="simple" fo:margin-left="3.3472in">
        <style:tab-stops>
          <style:tab-stop style:type="left" style:position="-3.3472in"/>
          <style:tab-stop style:type="left" style:position="-2.9534in"/>
          <style:tab-stop style:type="left" style:position="-2.7562in"/>
        </style:tab-stops>
      </style:paragraph-properties>
      <style:text-properties style:font-size-complex="12pt" fo:hyphenate="false"/>
    </style:style>
    <style:style style:name="P64" style:parent-style-name="Normal" style:family="paragraph">
      <style:paragraph-properties fo:keep-with-next="always" style:punctuation-wrap="simple" fo:text-indent="3.3472in"/>
    </style:style>
    <style:style style:name="T65" style:parent-style-name="DefaultParagraphFont" style:family="text">
      <style:text-properties style:font-size-complex="12pt"/>
    </style:style>
    <style:style style:name="T66" style:parent-style-name="DefaultParagraphFont" style:family="text">
      <style:text-properties style:font-weight-complex="bold" fo:color="#000000" style:font-size-complex="12pt"/>
    </style:style>
    <style:style style:name="P67" style:parent-style-name="Normal" style:family="paragraph">
      <style:paragraph-properties fo:keep-together="always" fo:widows="0" fo:orphans="0" style:punctuation-wrap="simple" fo:margin-left="3.3472in">
        <style:tab-stops>
          <style:tab-stop style:type="left" style:position="-3.3472in"/>
          <style:tab-stop style:type="left" style:position="-2.9534in"/>
          <style:tab-stop style:type="left" style:position="-2.7562in"/>
        </style:tab-stops>
      </style:paragraph-properties>
      <style:text-properties style:font-size-complex="12pt" fo:hyphenate="false"/>
    </style:style>
    <style:style style:name="P68" style:parent-style-name="Normal" style:family="paragraph">
      <style:paragraph-properties style:punctuation-wrap="simple" fo:text-align="justify">
        <style:tab-stops>
          <style:tab-stop style:type="left" style:position="0in"/>
          <style:tab-stop style:type="left" style:position="0.3937in"/>
          <style:tab-stop style:type="left" style:position="0.5909in"/>
        </style:tab-stops>
      </style:paragraph-properties>
      <style:text-properties style:font-size-complex="12pt"/>
    </style:style>
    <style:style style:name="P69" style:parent-style-name="Normal" style:family="paragraph">
      <style:paragraph-properties style:punctuation-wrap="simple" fo:text-align="justify">
        <style:tab-stops>
          <style:tab-stop style:type="left" style:position="0in"/>
          <style:tab-stop style:type="left" style:position="0.3937in"/>
          <style:tab-stop style:type="left" style:position="0.5909in"/>
        </style:tab-stops>
      </style:paragraph-properties>
      <style:text-properties style:font-size-complex="12pt"/>
    </style:style>
    <style:style style:name="P70" style:parent-style-name="Normal" style:family="paragraph">
      <style:paragraph-properties fo:keep-with-next="always" style:punctuation-wrap="simple" fo:text-align="center">
        <style:tab-stops>
          <style:tab-stop style:type="left" style:position="0in"/>
          <style:tab-stop style:type="left" style:position="0.3937in"/>
          <style:tab-stop style:type="left" style:position="0.5909in"/>
        </style:tab-stops>
      </style:paragraph-properties>
    </style:style>
    <style:style style:name="T71" style:parent-style-name="DefaultParagraphFont" style:family="text">
      <style:text-properties fo:font-weight="bold" style:font-weight-asian="bold" fo:text-transform="uppercase" style:font-size-complex="12pt"/>
    </style:style>
    <style:style style:name="T72" style:parent-style-name="DefaultParagraphFont" style:family="text">
      <style:text-properties fo:font-weight="bold" style:font-weight-asian="bold" fo:text-transform="uppercase" style:font-size-complex="12pt"/>
    </style:style>
    <style:style style:name="P73" style:parent-style-name="Normal" style:family="paragraph">
      <style:paragraph-properties style:punctuation-wrap="simple">
        <style:tab-stops>
          <style:tab-stop style:type="left" style:position="0in"/>
          <style:tab-stop style:type="left" style:position="0.3937in"/>
          <style:tab-stop style:type="left" style:position="0.5909in"/>
        </style:tab-stops>
      </style:paragraph-properties>
      <style:text-properties style:font-size-complex="12pt"/>
    </style:style>
    <style:style style:name="P74" style:parent-style-name="Normal" style:family="paragraph">
      <style:paragraph-properties fo:text-align="center">
        <style:tab-stops>
          <style:tab-stop style:type="left" style:position="0in"/>
          <style:tab-stop style:type="left" style:position="0.3937in"/>
          <style:tab-stop style:type="left" style:position="0.5909in"/>
        </style:tab-stops>
      </style:paragraph-properties>
    </style:style>
    <style:style style:name="T75" style:parent-style-name="DefaultParagraphFont" style:family="text">
      <style:text-properties fo:font-weight="bold" style:font-weight-asian="bold" style:font-weight-complex="bold" fo:text-transform="uppercase" style:font-size-complex="12pt" style:language-asian="lt" style:country-asian="LT"/>
    </style:style>
    <style:style style:name="T76" style:parent-style-name="DefaultParagraphFont" style:family="text">
      <style:text-properties fo:font-weight="bold" style:font-weight-asian="bold" style:font-weight-complex="bold" fo:text-transform="uppercase" style:font-size-complex="12pt" style:language-asian="lt" style:country-asian="LT"/>
    </style:style>
    <style:style style:name="P77" style:parent-style-name="Normal" style:family="paragraph">
      <style:paragraph-properties fo:text-align="center" fo:text-indent="0.043in">
        <style:tab-stops>
          <style:tab-stop style:type="left" style:position="0in"/>
          <style:tab-stop style:type="left" style:position="0.3937in"/>
          <style:tab-stop style:type="left" style:position="0.5909in"/>
        </style:tab-stops>
      </style:paragraph-properties>
    </style:style>
    <style:style style:name="T78" style:parent-style-name="DefaultParagraphFont" style:family="text">
      <style:text-properties fo:font-weight="bold" style:font-weight-asian="bold" style:font-weight-complex="bold" fo:text-transform="uppercase" style:font-size-complex="12pt" style:language-asian="lt" style:country-asian="LT"/>
    </style:style>
    <style:style style:name="P79" style:parent-style-name="Normal" style:family="paragraph">
      <style:paragraph-properties fo:text-align="justify" fo:text-indent="0.4368in">
        <style:tab-stops>
          <style:tab-stop style:type="left" style:position="0in"/>
          <style:tab-stop style:type="left" style:position="0.3937in"/>
          <style:tab-stop style:type="left" style:position="0.5909in"/>
        </style:tab-stops>
      </style:paragraph-properties>
      <style:text-properties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909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7875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7875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7875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8861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8861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8861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8861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7875in"/>
        </style:tab-stops>
      </style:paragraph-properties>
    </style:style>
    <style:style style:name="T146" style:parent-style-name="DefaultParagraphFont" style:family="text">
      <style:text-properties fo:letter-spacing="-0.0006in" style:font-size-complex="12pt" style:language-asian="lt" style:country-asian="LT"/>
    </style:style>
    <style:style style:name="T147" style:parent-style-name="DefaultParagraphFont" style:family="text">
      <style:text-properties fo:letter-spacing="-0.0006in" style:font-size-complex="12pt" style:language-asian="lt" style:country-asian="LT"/>
    </style:style>
    <style:style style:name="T148" style:parent-style-name="DefaultParagraphFont" style:family="text">
      <style:text-properties fo:letter-spacing="-0.0006in" style:font-size-complex="12pt" style:language-asian="lt" style:country-asian="LT"/>
    </style:style>
    <style:style style:name="T149" style:parent-style-name="DefaultParagraphFont" style:family="text">
      <style:text-properties fo:letter-spacing="-0.0006in"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fo:letter-spacing="-0.0006in" style:font-size-complex="12pt" style:language-asian="lt" style:country-asian="LT"/>
    </style:style>
    <style:style style:name="T152" style:parent-style-name="DefaultParagraphFont" style:family="text">
      <style:text-properties fo:letter-spacing="-0.0006in" style:font-size-complex="12pt" style:language-asian="lt" style:country-asian="LT"/>
    </style:style>
    <style:style style:name="P153" style:parent-style-name="Normal" style:family="paragraph">
      <style:paragraph-properties style:punctuation-wrap="simple">
        <style:tab-stops>
          <style:tab-stop style:type="left" style:position="0in"/>
          <style:tab-stop style:type="left" style:position="0.3937in"/>
          <style:tab-stop style:type="left" style:position="0.5909in"/>
          <style:tab-stop style:type="left" style:position="0.7875in"/>
        </style:tab-stops>
      </style:paragraph-properties>
    </style:style>
    <style:style style:name="P154" style:parent-style-name="Normal" style:family="paragraph">
      <style:paragraph-properties fo:text-align="center">
        <style:tab-stops>
          <style:tab-stop style:type="left" style:position="0in"/>
          <style:tab-stop style:type="left" style:position="0.3937in"/>
          <style:tab-stop style:type="left" style:position="0.5909in"/>
          <style:tab-stop style:type="left" style:position="0.7875in"/>
        </style:tab-stops>
      </style:paragraph-properties>
    </style:style>
    <style:style style:name="T155" style:parent-style-name="DefaultParagraphFont" style:family="text">
      <style:text-properties fo:font-weight="bold" style:font-weight-asian="bold" style:font-weight-complex="bold" fo:text-transform="uppercase" style:font-size-complex="12pt" style:language-asian="lt" style:country-asian="LT"/>
    </style:style>
    <style:style style:name="T156" style:parent-style-name="DefaultParagraphFont" style:family="text">
      <style:text-properties fo:font-weight="bold" style:font-weight-asian="bold" style:font-weight-complex="bold" fo:text-transform="uppercase" style:font-size-complex="12pt" style:language-asian="lt" style:country-asian="LT"/>
    </style:style>
    <style:style style:name="P157" style:parent-style-name="Normal" style:family="paragraph">
      <style:paragraph-properties style:punctuation-wrap="simple" fo:text-align="center" fo:text-indent="0.4923in">
        <style:tab-stops>
          <style:tab-stop style:type="left" style:position="0in"/>
          <style:tab-stop style:type="left" style:position="0.3937in"/>
          <style:tab-stop style:type="left" style:position="0.4923in"/>
          <style:tab-stop style:type="left" style:position="0.5909in"/>
        </style:tab-stops>
      </style:paragraph-properties>
    </style:style>
    <style:style style:name="T158" style:parent-style-name="DefaultParagraphFont" style:family="text">
      <style:text-properties fo:font-weight="bold" style:font-weight-asian="bold" style:font-weight-complex="bold" fo:text-transform="uppercase" style:font-size-complex="12pt" style:language-asian="lt" style:country-asian="LT"/>
    </style:style>
    <style:style style:name="P159" style:parent-style-name="Normal" style:family="paragraph">
      <style:paragraph-properties style:punctuation-wrap="simple" fo:text-indent="0.4923in">
        <style:tab-stops>
          <style:tab-stop style:type="left" style:position="0in"/>
          <style:tab-stop style:type="left" style:position="0.3937in"/>
          <style:tab-stop style:type="left" style:position="0.4923in"/>
          <style:tab-stop style:type="left" style:position="0.5909in"/>
        </style:tab-stops>
      </style:paragraph-properties>
      <style:text-properties style:font-size-complex="12pt"/>
    </style:style>
    <style:style style:name="P160"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5909in"/>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FF0000"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5909in"/>
          <style:tab-stop style:type="left" style:position="0.6895in"/>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5909in"/>
          <style:tab-stop style:type="left" style:position="0.8861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5909in"/>
          <style:tab-stop style:type="left" style:position="0.8861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5909in"/>
          <style:tab-stop style:type="left" style:position="0.8861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5909in"/>
          <style:tab-stop style:type="left" style:position="0.8861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style:punctuation-wrap="simple" fo:text-align="justify" fo:text-indent="0.5909in">
        <style:tab-stops>
          <style:tab-stop style:type="left" style:position="0in"/>
          <style:tab-stop style:type="left" style:position="0.3937in"/>
          <style:tab-stop style:type="left" style:position="0.4923in"/>
          <style:tab-stop style:type="left" style:position="0.5909in"/>
          <style:tab-stop style:type="left" style:position="0.8861in"/>
          <style:tab-stop style:type="left" style:position="0.9847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style:punctuation-wrap="simple" fo:text-align="justify" fo:text-indent="0.5909in">
        <style:tab-stops>
          <style:tab-stop style:type="left" style:position="0in"/>
          <style:tab-stop style:type="left" style:position="0.3937in"/>
          <style:tab-stop style:type="left" style:position="0.4923in"/>
          <style:tab-stop style:type="left" style:position="0.5909in"/>
          <style:tab-stop style:type="left" style:position="0.8861in"/>
          <style:tab-stop style:type="left" style:position="0.9847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P234" style:parent-style-name="Normal" style:family="paragraph">
      <style:paragraph-properties style:punctuation-wrap="simple" fo:text-align="justify" fo:text-indent="0.5909in">
        <style:tab-stops>
          <style:tab-stop style:type="left" style:position="0in"/>
          <style:tab-stop style:type="left" style:position="0.3937in"/>
          <style:tab-stop style:type="left" style:position="0.4923in"/>
          <style:tab-stop style:type="left" style:position="0.5909in"/>
          <style:tab-stop style:type="left" style:position="0.8861in"/>
          <style:tab-stop style:type="left" style:position="0.9847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style:punctuation-wrap="simple" fo:text-align="justify" fo:text-indent="0.5909in">
        <style:tab-stops>
          <style:tab-stop style:type="left" style:position="0in"/>
          <style:tab-stop style:type="left" style:position="0.3937in"/>
          <style:tab-stop style:type="left" style:position="0.4923in"/>
          <style:tab-stop style:type="left" style:position="0.5909in"/>
          <style:tab-stop style:type="left" style:position="0.8861in"/>
          <style:tab-stop style:type="left" style:position="0.9847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style:punctuation-wrap="simple" fo:text-align="justify" fo:text-indent="0.5909in">
        <style:tab-stops>
          <style:tab-stop style:type="left" style:position="0in"/>
          <style:tab-stop style:type="left" style:position="0.3937in"/>
          <style:tab-stop style:type="left" style:position="0.4923in"/>
          <style:tab-stop style:type="left" style:position="0.5909in"/>
          <style:tab-stop style:type="left" style:position="0.8861in"/>
          <style:tab-stop style:type="left" style:position="0.9847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style:tab-stops>
          <style:tab-stop style:type="left" style:position="0.4923in"/>
        </style:tab-stops>
      </style:paragraph-properties>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style:punctuation-wrap="simple" fo:text-align="justify" style:vertical-align="baseline" fo:text-indent="0.5909in"/>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style:punctuation-wrap="simple" fo:text-align="justify" style:vertical-align="baseline" fo:text-indent="0.5909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style:punctuation-wrap="simple" fo:text-align="justify" fo:text-indent="0.5909in">
        <style:tab-stops>
          <style:tab-stop style:type="left" style:position="0in"/>
          <style:tab-stop style:type="left" style:position="0.3937in"/>
          <style:tab-stop style:type="left" style:position="0.4923in"/>
          <style:tab-stop style:type="left" style:position="0.5909in"/>
          <style:tab-stop style:type="left" style:position="0.8861in"/>
          <style:tab-stop style:type="left" style:position="0.9847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style:punctuation-wrap="simple" fo:text-align="justify" fo:text-indent="0.5909in">
        <style:tab-stops>
          <style:tab-stop style:type="left" style:position="0in"/>
          <style:tab-stop style:type="left" style:position="0.3937in"/>
          <style:tab-stop style:type="left" style:position="0.4923in"/>
          <style:tab-stop style:type="left" style:position="0.5909in"/>
          <style:tab-stop style:type="left" style:position="0.8861in"/>
          <style:tab-stop style:type="left" style:position="0.9847in"/>
        </style:tab-stops>
      </style:paragraph-properties>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style:punctuation-wrap="simple" fo:text-align="justify" fo:text-indent="0.5909in">
        <style:tab-stops>
          <style:tab-stop style:type="left" style:position="0in"/>
          <style:tab-stop style:type="left" style:position="0.3937in"/>
          <style:tab-stop style:type="left" style:position="0.4923in"/>
          <style:tab-stop style:type="left" style:position="0.5909in"/>
          <style:tab-stop style:type="left" style:position="0.8861in"/>
          <style:tab-stop style:type="left" style:position="0.9847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style:punctuation-wrap="simple" fo:text-align="justify" fo:text-indent="0.5909in">
        <style:tab-stops>
          <style:tab-stop style:type="left" style:position="0in"/>
          <style:tab-stop style:type="left" style:position="0.3937in"/>
          <style:tab-stop style:type="left" style:position="0.4923in"/>
          <style:tab-stop style:type="left" style:position="0.5909in"/>
          <style:tab-stop style:type="left" style:position="0.8861in"/>
          <style:tab-stop style:type="left" style:position="0.9847in"/>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style:punctuation-wrap="simple" fo:text-align="justify" fo:text-indent="0.5909in">
        <style:tab-stops>
          <style:tab-stop style:type="left" style:position="0in"/>
          <style:tab-stop style:type="left" style:position="0.3937in"/>
          <style:tab-stop style:type="left" style:position="0.4923in"/>
          <style:tab-stop style:type="left" style:position="0.5909in"/>
          <style:tab-stop style:type="left" style:position="0.8861in"/>
          <style:tab-stop style:type="left" style:position="0.9847in"/>
        </style:tab-stops>
      </style:paragraph-properties>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style:punctuation-wrap="simple">
        <style:tab-stops>
          <style:tab-stop style:type="left" style:position="0in"/>
          <style:tab-stop style:type="left" style:position="0.3937in"/>
          <style:tab-stop style:type="left" style:position="0.5909in"/>
          <style:tab-stop style:type="left" style:position="0.7875in"/>
          <style:tab-stop style:type="left" style:position="0.8861in"/>
        </style:tab-stops>
      </style:paragraph-properties>
    </style:style>
    <style:style style:name="P316" style:parent-style-name="Normal" style:family="paragraph">
      <style:paragraph-properties style:punctuation-wrap="simple" fo:text-align="center">
        <style:tab-stops>
          <style:tab-stop style:type="left" style:position="0in"/>
          <style:tab-stop style:type="left" style:position="0.3937in"/>
          <style:tab-stop style:type="left" style:position="0.4923in"/>
          <style:tab-stop style:type="left" style:position="0.5909in"/>
        </style:tab-stops>
      </style:paragraph-properties>
    </style:style>
    <style:style style:name="T317" style:parent-style-name="DefaultParagraphFont" style:family="text">
      <style:text-properties fo:font-weight="bold" style:font-weight-asian="bold" style:font-weight-complex="bold" fo:text-transform="uppercase" style:font-size-complex="12pt" style:language-asian="lt" style:country-asian="LT"/>
    </style:style>
    <style:style style:name="T318" style:parent-style-name="DefaultParagraphFont" style:family="text">
      <style:text-properties fo:font-weight="bold" style:font-weight-asian="bold" style:font-weight-complex="bold" fo:text-transform="uppercase" style:font-size-complex="12pt" style:language-asian="lt" style:country-asian="LT"/>
    </style:style>
    <style:style style:name="P319" style:parent-style-name="Normal" style:family="paragraph">
      <style:paragraph-properties fo:text-align="center">
        <style:tab-stops>
          <style:tab-stop style:type="left" style:position="0in"/>
          <style:tab-stop style:type="left" style:position="0.3937in"/>
          <style:tab-stop style:type="left" style:position="0.5909in"/>
          <style:tab-stop style:type="left" style:position="0.7875in"/>
          <style:tab-stop style:type="left" style:position="0.8861in"/>
        </style:tab-stops>
      </style:paragraph-properties>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justify" fo:margin-left="0.743in">
        <style:tab-stops>
          <style:tab-stop style:type="left" style:position="-0.743in"/>
          <style:tab-stop style:type="left" style:position="-0.3493in"/>
          <style:tab-stop style:type="left" style:position="-0.152in"/>
          <style:tab-stop style:type="left" style:position="0.0444in"/>
          <style:tab-stop style:type="left" style:position="0.143in"/>
        </style:tab-stops>
      </style:paragraph-properties>
      <style:text-properties fo:font-weight="bold" style:font-weight-asian="bold" style:font-size-complex="12pt"/>
    </style:style>
    <style:style style:name="P322" style:parent-style-name="Normal" style:family="paragraph">
      <style:paragraph-properties style:punctuation-wrap="simple" fo:text-align="justify" fo:text-indent="0.5909in">
        <style:tab-stops>
          <style:tab-stop style:type="left" style:position="1.0833in"/>
        </style:tab-stops>
      </style:paragraph-properties>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letter-spacing="-0.0006in" style:font-size-complex="12pt" style:language-asian="lt" style:country-asian="LT"/>
    </style:style>
    <style:style style:name="T327" style:parent-style-name="DefaultParagraphFont" style:family="text">
      <style:text-properties style:font-size-complex="12pt" fo:background-color="#FFFFFF"/>
    </style:style>
    <style:style style:name="P328" style:parent-style-name="Normal" style:family="paragraph">
      <style:paragraph-properties style:punctuation-wrap="simple" fo:text-align="justify" fo:text-indent="0.5909in">
        <style:tab-stops>
          <style:tab-stop style:type="left" style:position="1.0833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style:punctuation-wrap="simple" fo:text-align="justify" fo:text-indent="0.5909in">
        <style:tab-stops>
          <style:tab-stop style:type="left" style:position="0.8861in"/>
          <style:tab-stop style:type="left" style:position="1.0833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style:punctuation-wrap="simple" fo:text-align="justify" fo:text-indent="0.5909in">
        <style:tab-stops>
          <style:tab-stop style:type="left" style:position="0.8861in"/>
          <style:tab-stop style:type="left" style:position="1.0833in"/>
        </style:tab-stops>
      </style:paragraph-properties>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fo:background-color="#FFFFFF"/>
    </style:style>
    <style:style style:name="T343" style:parent-style-name="DefaultParagraphFont" style:family="text">
      <style:text-properties style:font-size-complex="12pt" fo:background-color="#FFFFFF"/>
    </style:style>
    <style:style style:name="T344" style:parent-style-name="DefaultParagraphFont" style:family="text">
      <style:text-properties style:font-size-complex="12pt" fo:background-color="#FFFFFF"/>
    </style:style>
    <style:style style:name="T345" style:parent-style-name="DefaultParagraphFont" style:family="text">
      <style:text-properties style:font-size-complex="12pt" fo:background-color="#FFFFFF"/>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style:punctuation-wrap="simple" fo:text-align="justify" fo:text-indent="0.5909in">
        <style:tab-stops>
          <style:tab-stop style:type="left" style:position="0.8861in"/>
          <style:tab-stop style:type="left" style:position="1.0833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fo:background-color="#FFFFFF"/>
    </style:style>
    <style:style style:name="T357" style:parent-style-name="DefaultParagraphFont" style:family="text">
      <style:text-properties fo:letter-spacing="-0.0006in" style:font-size-complex="12pt" style:language-asian="lt" style:country-asian="LT"/>
    </style:style>
    <style:style style:name="T358" style:parent-style-name="DefaultParagraphFont" style:family="text">
      <style:text-properties fo:letter-spacing="-0.0006in"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fo:letter-spacing="-0.0006in" style:font-size-complex="12pt" style:language-asian="lt" style:country-asian="LT"/>
    </style:style>
    <style:style style:name="T361" style:parent-style-name="DefaultParagraphFont" style:family="text">
      <style:text-properties style:font-size-complex="12pt" fo:background-color="#FFFFFF"/>
    </style:style>
    <style:style style:name="P362" style:parent-style-name="Normal" style:family="paragraph">
      <style:paragraph-properties style:punctuation-wrap="simple" fo:text-align="justify" fo:text-indent="0.5909in">
        <style:tab-stops>
          <style:tab-stop style:type="left" style:position="0.7875in"/>
          <style:tab-stop style:type="left" style:position="1.0833in"/>
        </style:tab-stops>
      </style:paragraph-properties>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fo:background-color="#FFFFFF"/>
    </style:style>
    <style:style style:name="P367" style:parent-style-name="Normal" style:family="paragraph">
      <style:paragraph-properties style:punctuation-wrap="simple" fo:text-align="justify" fo:text-indent="0.5909in">
        <style:tab-stops>
          <style:tab-stop style:type="left" style:position="0.7875in"/>
          <style:tab-stop style:type="left" style:position="1.0833in"/>
        </style:tab-stops>
      </style:paragraph-properties>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style:punctuation-wrap="simple" fo:text-align="justify" fo:text-indent="0.5909in">
        <style:tab-stops>
          <style:tab-stop style:type="left" style:position="0.7875in"/>
          <style:tab-stop style:type="left" style:position="1.0833in"/>
        </style:tab-stops>
      </style:paragraph-properties>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style:punctuation-wrap="simple" fo:text-align="justify" fo:text-indent="0.5909in">
        <style:tab-stops>
          <style:tab-stop style:type="left" style:position="0.7875in"/>
          <style:tab-stop style:type="left" style:position="1.0833in"/>
        </style:tab-stops>
      </style:paragraph-propertie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size-complex="12pt" fo:background-color="#FFFFFF"/>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style:punctuation-wrap="simple" fo:text-align="justify" fo:text-indent="0.5909in">
        <style:tab-stops>
          <style:tab-stop style:type="left" style:position="0.7875in"/>
          <style:tab-stop style:type="left" style:position="1.0833in"/>
        </style:tab-stops>
      </style:paragraph-properties>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fo:background-color="#FFFFFF"/>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fo:background-color="#FFFFFF"/>
    </style:style>
    <style:style style:name="T409" style:parent-style-name="DefaultParagraphFont" style:family="text">
      <style:text-properties style:font-size-complex="12pt"/>
    </style:style>
    <style:style style:name="T410" style:parent-style-name="DefaultParagraphFont" style:family="text">
      <style:text-properties style:font-size-complex="12pt" fo:background-color="#FFFFFF"/>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fo:background-color="#FFFFFF"/>
    </style:style>
    <style:style style:name="P415" style:parent-style-name="Normal" style:family="paragraph">
      <style:paragraph-properties style:punctuation-wrap="simple" fo:text-align="justify" style:vertical-align="baseline" fo:text-indent="0.5909in"/>
    </style:style>
    <style:style style:name="T416" style:parent-style-name="DefaultParagraphFont" style:family="text">
      <style:text-properties fo:font-weight="bold" style:font-weight-asian="bold" style:font-weight-complex="bold"/>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style:punctuation-wrap="simple" fo:text-align="justify" fo:text-indent="0.5909in">
        <style:tab-stops>
          <style:tab-stop style:type="left" style:position="0.7875in"/>
          <style:tab-stop style:type="left" style:position="1.0833in"/>
        </style:tab-stops>
      </style:paragraph-properties>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style>
    <style:style style:name="P427" style:parent-style-name="Normal" style:family="paragraph">
      <style:paragraph-properties style:punctuation-wrap="simple" fo:text-align="justify" fo:text-indent="0.5909in">
        <style:tab-stops>
          <style:tab-stop style:type="left" style:position="0.7875in"/>
          <style:tab-stop style:type="left" style:position="1.0833in"/>
        </style:tab-stops>
      </style:paragraph-properties>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style:punctuation-wrap="simple" fo:text-align="justify" fo:text-indent="0.5909in">
        <style:tab-stops>
          <style:tab-stop style:type="left" style:position="0.7875in"/>
          <style:tab-stop style:type="left" style:position="1.0833in"/>
        </style:tab-stops>
      </style:paragraph-properties>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style:punctuation-wrap="simple" fo:text-align="justify" fo:text-indent="0.5909in">
        <style:tab-stops>
          <style:tab-stop style:type="left" style:position="0.7875in"/>
          <style:tab-stop style:type="left" style:position="1.0833in"/>
        </style:tab-stops>
      </style:paragraph-properties>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fo:background-color="#FFFFFF"/>
    </style:style>
    <style:style style:name="P444" style:parent-style-name="Normal" style:family="paragraph">
      <style:paragraph-properties style:punctuation-wrap="simple" fo:text-indent="0.5375in">
        <style:tab-stops>
          <style:tab-stop style:type="left" style:position="0in"/>
          <style:tab-stop style:type="left" style:position="0.25in"/>
          <style:tab-stop style:type="left" style:position="0.3937in"/>
          <style:tab-stop style:type="left" style:position="0.4923in"/>
          <style:tab-stop style:type="left" style:position="0.5909in"/>
        </style:tab-stops>
      </style:paragraph-properties>
    </style:style>
    <style:style style:name="P445" style:parent-style-name="Normal" style:family="paragraph">
      <style:paragraph-properties fo:text-align="center">
        <style:tab-stops>
          <style:tab-stop style:type="left" style:position="0in"/>
          <style:tab-stop style:type="left" style:position="0.3937in"/>
          <style:tab-stop style:type="left" style:position="0.7875in"/>
        </style:tab-stops>
      </style:paragraph-properties>
    </style:style>
    <style:style style:name="T446" style:parent-style-name="DefaultParagraphFont" style:family="text">
      <style:text-properties fo:font-weight="bold" style:font-weight-asian="bold" style:font-weight-complex="bold" fo:text-transform="uppercase" style:font-size-complex="12pt" style:language-asian="lt" style:country-asian="LT"/>
    </style:style>
    <style:style style:name="T447" style:parent-style-name="DefaultParagraphFont" style:family="text">
      <style:text-properties fo:font-weight="bold" style:font-weight-asian="bold" style:font-weight-complex="bold" fo:text-transform="uppercase" style:font-size-complex="12pt" style:language-asian="lt" style:country-asian="LT"/>
    </style:style>
    <style:style style:name="P448" style:parent-style-name="Normal" style:family="paragraph">
      <style:paragraph-properties fo:text-align="center">
        <style:tab-stops>
          <style:tab-stop style:type="left" style:position="0in"/>
          <style:tab-stop style:type="left" style:position="0.3937in"/>
          <style:tab-stop style:type="left" style:position="0.7875in"/>
        </style:tab-stops>
      </style:paragraph-properties>
    </style:style>
    <style:style style:name="T449" style:parent-style-name="DefaultParagraphFont" style:family="text">
      <style:text-properties fo:font-weight="bold" style:font-weight-asian="bold" style:font-weight-complex="bold" fo:text-transform="uppercase" style:font-size-complex="12pt" style:language-asian="lt" style:country-asian="LT"/>
    </style:style>
    <style:style style:name="P450" style:parent-style-name="Normal" style:family="paragraph">
      <style:paragraph-properties fo:text-align="center" fo:margin-left="0.5909in">
        <style:tab-stops>
          <style:tab-stop style:type="left" style:position="-0.5909in"/>
          <style:tab-stop style:type="left" style:position="-0.1972in"/>
          <style:tab-stop style:type="left" style:position="0in"/>
          <style:tab-stop style:type="left" style:position="0.1965in"/>
        </style:tab-stops>
      </style:paragraph-properties>
      <style:text-properties style:font-size-complex="12pt"/>
    </style:style>
    <style:style style:name="P451"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7875in"/>
        </style:tab-stops>
      </style:paragraph-properties>
    </style:style>
    <style:style style:name="T452" style:parent-style-name="DefaultParagraphFont" style:family="text">
      <style:text-properties fo:color="#000000" fo:letter-spacing="-0.0006in" style:font-size-complex="12pt" style:language-asian="lt" style:country-asian="LT"/>
    </style:style>
    <style:style style:name="T453" style:parent-style-name="DefaultParagraphFont" style:family="text">
      <style:text-properties fo:color="#000000" fo:letter-spacing="-0.0006in" style:font-size-complex="12pt" style:language-asian="lt" style:country-asian="LT"/>
    </style:style>
    <style:style style:name="T454" style:parent-style-name="DefaultParagraphFont" style:family="text">
      <style:text-properties fo:color="#000000" fo:letter-spacing="-0.0006in" style:font-size-complex="12pt" style:language-asian="lt" style:country-asian="LT"/>
    </style:style>
    <style:style style:name="P455"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7875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fo:letter-spacing="-0.0006in"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center">
        <style:tab-stops>
          <style:tab-stop style:type="left" style:position="0.5909in"/>
        </style:tab-stops>
      </style:paragraph-properties>
    </style:style>
    <style:style style:name="P464" style:parent-style-name="Normal" style:family="paragraph">
      <style:paragraph-properties fo:text-align="center">
        <style:tab-stops>
          <style:tab-stop style:type="left" style:position="0.5909in"/>
        </style:tab-stops>
      </style:paragraph-properties>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text-properties fo:font-weight="bold" style:font-weight-asian="bold" fo:font-size="10pt" style:font-size-asian="10pt"/>
    </style:style>
    <style:style style:name="P467" style:parent-style-name="Normal" style:family="paragraph">
      <style:paragraph-properties fo:text-align="justify"/>
      <style:text-properties fo:font-weight="bold" style:font-weight-asian="bold"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weight="bold" style:font-weight-asian="bold"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widows="0" fo:orphans="0"/>
    </style:style>
  </office:automatic-styles>
  <office:body>
    <office:text text:use-soft-page-breaks="true">
      <text:p text:style-name="P1"><text:span text:style-name="T7">Suvestinė redakcija nuo 2026-05-29</text:span></text:p>
      <text:p text:style-name="P8"/>
      <text:p text:style-name="P9"><text:span text:style-name="T10">Įsakymas paskelbtas: TAR 2017-08-30, i. k. 2017-13864</text:span></text:p>
      <text:p text:style-name="P11"/>
      <text:p text:style-name="P12">Nauja redakcija nuo 2023-08-22:</text:p>
      <text:p text:style-name="Normal"><text:span text:style-name="T13">Nr.<text:s/></text:span><text:a xlink:href="https://www.e-tar.lt/portal/legalAct.html?documentId=9e37c940400e11ee9de9e7e0fd363afc" office:target-frame-name="_top" xlink:show="replace"><text:span text:style-name="T14">V-1079/A1-555/V-924</text:span></text:a><text:span text:style-name="T15">, 2023-08-21, paskelbta TAR 2023-08-21, i. k. 2023-16411</text:span></text:p>
      <text:p text:style-name="P16"/>
      <text:p text:style-name="P17">LIETUVOS RESPUBLIKOS ŠVIETIMO, MOKSLO IR SPORTO MINISTRAS</text:p>
      <text:p text:style-name="P18">LIETUVOS RESPUBLIKOS SOCIALINĖS APSAUGOS IR DARBO MINISTRAS</text:p>
      <text:p text:style-name="P19">LIETUVOS RESPUBLIKOS SVEIKATOS APSAUGOS MINISTRAS</text:p>
      <text:p text:style-name="P20"/>
      <text:p text:style-name="P21"/>
      <text:p text:style-name="P22"/>
      <text:p text:style-name="P23">ĮSAKYMAS</text:p>
      <text:p text:style-name="P24"/>
      <text:p text:style-name="P25"><text:span text:style-name="T26">DĖL KOORDINUOTAI TEIKIAMŲ ŠVIETIMO PAGALBOS, SOCIALINIŲ IR SVEIKATOS PRIEŽIŪROS PASLAUGŲ<text:s/></text:span><text:span text:style-name="T27">TVARKOS APRAŠO PATVIRTINIMO<text:s/></text:span></text:p>
      <text:p text:style-name="P28"/>
      <text:p text:style-name="P29"><text:span text:style-name="T30">2017 m. rugpjūčio 28 d. Nr.<text:s/></text:span><text:span text:style-name="T31">V-651/A1-45</text:span><text:span text:style-name="T32">5/V-1004</text:span><text:span text:style-name="T33"><text:line-break/></text:span><text:span text:style-name="T34">Vilnius</text:span></text:p>
      <text:p text:style-name="P35"/>
      <text:p text:style-name="P36"/>
      <text:p text:style-name="P37">Vadovaudamiesi Lietuvos Respublikos švietimo įstatymo 7 straipsnio 5 dalimi, 8 straipsnio 4 dalimi, 9 straipsnio 7 dalimi, 10 straipsnio 5 dalimi, 11 straipsnio 6 dalimi, 12 straipsnio 7 dalimi, 14 straipsnio 8 dalimi, 23 straipsnio 3 dalimi ir Lietuvos Respublikos vaiko <text:s/>minimalios ir vidutinės priežiūros įstatymo 7 straipsnio 1 dalimi ir 30 straipsnio 5 dalimi,</text:p>
      <text:p text:style-name="P38">t v i r t i n a m e Koordinuotai teikiamų švietimo pagalbos, socialinių ir sveikatos priežiūros paslaugų tvarkos aprašą (pridedama).<text:s/></text:p>
      <text:p text:style-name="P39"/>
      <text:p text:style-name="P40"/>
      <text:p text:style-name="P41"/>
      <text:p text:style-name="P42">Švietimo ir mokslo ministrė<text:tab/>Jurgita Petrauskienė</text:p>
      <text:p text:style-name="P43"/>
      <text:p text:style-name="P44"/>
      <text:p text:style-name="P45"/>
      <text:p text:style-name="P46">Socialinės apsaugos ir darbo ministras<text:s/><text:tab/>Linas Kukuraitis<text:s/></text:p>
      <text:p text:style-name="P47"/>
      <text:p text:style-name="P48"/>
      <text:p text:style-name="P49"/>
      <text:p text:style-name="P50"><text:span text:style-name="T51">Socialinės apsaugos ir darbo ministras</text:span><text:span text:style-name="T52"><text:tab/>Aurelijus Veryga<text:s/></text:span></text:p>
      <text:p text:style-name="Normal"/>
      <text:soft-page-break/>
      <text:p text:style-name="P53">PATVIRTINTA</text:p>
      <text:p text:style-name="P59">Lietuvos<text:s/>Respublikos švietimo ir mokslo</text:p>
      <text:p text:style-name="P60">ministro, Lietuvos Respublikos socialinės</text:p>
      <text:p text:style-name="P61">apsaugos ir darbo ministro ir Lietuvos<text:s/></text:p>
      <text:p text:style-name="P62">Respublikos sveikatos apsaugos ministro</text:p>
      <text:p text:style-name="P63">2017 m. rugpjūčio 28 d.</text:p>
      <text:h text:style-name="P64" text:outline-level="3"><text:span text:style-name="T65">įsakymu Nr.<text:s/></text:span><text:span text:style-name="T66">V-651/A1-455/V-1004</text:span></text:h>
      <text:p text:style-name="P67"/>
      <text:p text:style-name="P68"/>
      <text:p text:style-name="P69"/>
      <text:p text:style-name="P70"><text:span text:style-name="T71">koordinuotai teikiamų švietimo pagalbos,<text:s/></text:span><text:span text:style-name="T72">socialinių ir sveikatos priežiūros paslaugų TVARKOS 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Koordinuotai teikiamų švietimo pagalbos, socialinių ir sveikatos priežiūros paslaugų tvarkos aprašas (toliau – Aprašas) reglamentuoja  v</text:span><text:span text:style-name="T83">aikams nuo gimimo iki 18 metų (turintiems didelių ir labai didelių specialiųjų ugdymosi poreikių – iki mokslo metų, kuriais jiems sueina 21 metai, pabaigos, o tiems, kurie dėl ligos mokėsi su pertraukomis ir pateikė tokių pertraukų priežastį pagrindžiančiu</text:span><text:span text:style-name="T84">s dokumentus, – iki mokslo metų, kuriais jiems sueina 23 metai, pabaigos), ugdomiems (mokomiems) pagal ikimokyklinio, priešmokyklinio, bendrojo ugdymo, pirminio profesinio mokymo programas<text:s/></text:span><text:span text:style-name="T85">(toliau – Vaikas),</text:span><text:span text:style-name="T86"><text:s/>ir jų tėvams (globėjams, rūpintojams)</text:span><text:span text:style-name="T87"><text:s/></text:span><text:span text:style-name="T88">koordinuot</text:span><text:span text:style-name="T89">ai teikiamų švietimo pagalbos, socialinių ir sveikatos priežiūros paslaugų (toliau – Koordinuotai teikiamos paslaugos) teikimo tikslą, principus, organizavimą ir finansavimą, kvalifikacinius reikalavimus tarpinstitucinio bendradarbiavimo koordinatoriui (to</text:span><text:span text:style-name="T90">liau – Koordinatorius), Koordinatoriaus ir savivaldybės administracijos Vaiko gerovės komisijos (toliau – Komisija) funkcijas dėl koordinuotai teikiamų paslaugų teikimo vaikui ir vaiko atstovams pagal įstatymą.</text:span><text:s/></text:p>
      <text:p text:style-name="P91">Punkto pakeitimai:</text:p>
      <text:p text:style-name="P92"><text:span text:style-name="T93">Nr.<text:s/></text:span><text:a xlink:href="https://www.e-tar.lt/portal/legalAct.html?documentId=9e37c940400e11ee9de9e7e0fd363afc" office:target-frame-name="_top" xlink:show="replace"><text:span text:style-name="T94">V-1079/A1-555/V-924</text:span></text:a><text:span text:style-name="T95">, 2023-08-21, paskelbta TAR 2023-08-21, i. k. 2023-16411</text:span></text:p>
      <text:p text:style-name="Normal"/>
      <text:p text:style-name="P96"><text:span text:style-name="T97">2</text:span><text:span text:style-name="T98">.  Aprašas skirtas savivaldybių merams, savivaldybių administracijoms, Koordinatoriams, Komisijom</text:span><text:span text:style-name="T99">s, švietimo pagalbos, socialines ir sveikatos priežiūros paslaugas teikiančioms savivaldybių ir valstybės įstaigoms, organizacijoms ar asmenims, veikiantiems Vaiko gerovės užtikrinimo srityje.</text:span><text:s/></text:p>
      <text:p text:style-name="P100">Punkto pakeitimai:</text:p>
      <text:p text:style-name="P101"><text:span text:style-name="T102">Nr.<text:s/></text:span><text:a xlink:href="https://www.e-tar.lt/portal/legalAct.html?documentId=9e37c940400e11ee9de9e7e0fd363afc" office:target-frame-name="_top" xlink:show="replace"><text:span text:style-name="T103">V-1079/A1-555/V-924</text:span></text:a><text:span text:style-name="T104">, 2023-08-21, paskelbta TAR 2023-08-21, i. k. 2023-16411</text:span></text:p>
      <text:p text:style-name="Normal"/>
      <text:p text:style-name="P105"><text:span text:style-name="T106">3</text:span><text:span text:style-name="T107">.</text:span><text:span text:style-name="T108"><text:tab/>Koordinuotai teikiamų</text:span><text:span text:style-name="T109"><text:s/>paslaugų tikslas –</text:span><text:span text:style-name="T110"><text:s/></text:span><text:span text:style-name="T111">sudaryti<text:s/></text:span><text:span text:style-name="T112">palankias sąlygas Vaiko gerovei, padedant jo tėvams (globėjams,</text:span><text:span text:style-name="T113"><text:s/>rūpintojams) kurti saugią aplinką, užtikrinti gyvenimo, asmeninių bei socialinių ryšių kokybę.</text:span></text:p>
      <text:p text:style-name="P114"><text:span text:style-name="T115">4</text:span><text:span text:style-name="T116">.</text:span><text:span text:style-name="T117"><text:tab/>Koordinuotai teikiamos paslaugos teikiamos vadovaujantis šiais principais:</text:span></text:p>
      <text:p text:style-name="P118"><text:span text:style-name="T119">4.1</text:span><text:span text:style-name="T120">. individualizavimo – priimant su Vaiku ir jo tėvais (globėjais,<text:s/></text:span><text:span text:style-name="T121">rūpintojais) susijusius sprendimus, atsižvelgiama į vaikų brandą, jų psichikos ir fizines savybes, šeimos poreikius;</text:span></text:p>
      <text:p text:style-name="P122"><text:span text:style-name="T123">4.2</text:span><text:span text:style-name="T124">. Vaiko interesų ir gerovės pirmumo – imantis bet kokių veiksmų, svarbiausia – Vaiko interesai. Koordinuotai teikiamos paslaugos <text:s/>tu</text:span><text:span text:style-name="T125">ri būti tik tokios, kokių reikia jo gerovei, ir tam tikslui turi būti imamasi visų reikiamų priemonių;</text:span></text:p>
      <text:p text:style-name="P126"><text:span text:style-name="T127">4.3</text:span><text:span text:style-name="T128">. lygybės ir nediskriminavimo – visiems Vaikams garantuojamos Jungtinių Tautų vaiko teisių konvencijoje, Jungtinių Tautų neįgaliųjų teisių konvenc</text:span><text:span text:style-name="T129">ijoje, Lietuvos Respublikos vaiko teisių apsaugos pagrindų įstatyme įtvirtintos teisės;</text:span></text:p>
      <text:p text:style-name="P130"><text:span text:style-name="T131">4.4</text:span><text:span text:style-name="T132">. kompleksiškumo – visapusiškai įvertinus Vaikų ir <text:s/>jų tėvų (globėjų, rūpintojų) poreikius, Vaiko gerovei užtikrinti teikiamos ne pavienės, bet tarpusavyje suder</text:span><text:span text:style-name="T133">intos švietimo pagalbos, socialinės ir sveikatos priežiūros paslaugos;<text:s/></text:span></text:p>
      <text:p text:style-name="P134"><text:span text:style-name="T135">4.5</text:span><text:span text:style-name="T136">. veiksmų suderinamumo – Koordinuotai teikiamos paslaugos teikiamos derinant Vaiko gerovės užtikrinimo srityje savivaldybėje veikiančių institucijų, įstaigų, organizacijų veiksm</text:span><text:span text:style-name="T137">us;<text:s/></text:span></text:p>
      <text:p text:style-name="P138"><text:span text:style-name="T139">4.6</text:span><text:span text:style-name="T140">. optimalaus išteklių valdymo ir panaudojimo – teikiant Koordinuotai teikiamas paslaugas, siekiama racionaliai naudoti paslaugas teikiančių įstaigų ir organizacijų žmogiškuosius ir materialiuosius išteklius, Koordinuotai teikiamų paslaugų teiki</text:span><text:span text:style-name="T141">mui skiriamą laiką ir finansus;</text:span></text:p>
      <text:p text:style-name="P142"><text:span text:style-name="T143">4.7</text:span><text:span text:style-name="T144">. prieinamumo – Koordinuotos teikiamos paslaugos Vaikui ir jo tėvams (globėjams, rūpintojams) teikiamos kuo arčiau jų gyvenamosios vietos.</text:span></text:p>
      <text:p text:style-name="P145"><text:span text:style-name="T146">5</text:span><text:span text:style-name="T147">.</text:span><text:span text:style-name="T148"><text:tab/>Apraše vartojamos sąvokos atitinka Lietuvos Respublikos švietimo įsta</text:span><text:span text:style-name="T149">tyme, Lietuvos Respublikos socialinių paslaugų įstatyme, Lietuvos Respublikos vaiko teisių apsaugos pagrindų įstatyme, Lietuvos Respublikos<text:s/></text:span><text:span text:style-name="T150">visuomenės sveikatos priežiūros įstatyme,</text:span><text:span text:style-name="T151"><text:s/>Lietuvos Respublikos vaiko minimalios ir vidutinės priežiūros įstatyme, Li</text:span><text:span text:style-name="T152">etuvos Respublikos valstybės tarnybos įstatyme vartojamas sąvokas.</text:span></text:p>
      <text:p text:style-name="P153"/>
      <text:p text:style-name="P154"><text:span text:style-name="T155">II</text:span><text:span text:style-name="T156"><text:s/>SKYRIUS</text:span></text:p>
      <text:p text:style-name="P157"><text:span text:style-name="T158">KOORDINUOTAI TEIKIAMŲ PASLAUGŲ ORGANIZAVIMAS</text:span></text:p>
      <text:p text:style-name="P159"/>
      <text:p text:style-name="P160"><text:span text:style-name="T161">6</text:span><text:span text:style-name="T162">.</text:span><text:span text:style-name="T163"><text:tab/>Koordinuotai teikiamų paslaugų teikimo Vaikui ir jo tėvams (globėjams, rūpintojams) poreikis atsiranda, kai pavienės,</text:span><text:span text:style-name="T164"><text:s/></text:span><text:span text:style-name="T165">atskirai teiktos ar teikiamos švietimo pagalbos, socialinės ar sveikatos priežiūros paslaugos yra neveiksmingos, neefektyvios ir neužtikrina Vaiko gerovės.<text:s/></text:span></text:p>
      <text:p text:style-name="P166"><text:span text:style-name="T167">7</text:span><text:span text:style-name="T168">.</text:span><text:span text:style-name="T169"><text:tab/></text:span><text:span text:style-name="T170">Koordinuotai teikiamų paslaugų skyrimo ir teikimo</text:span><text:span text:style-name="T171"><text:s/>klausimai svarstomi, kai:<text:s/></text:span></text:p>
      <text:p text:style-name="P172"><text:span text:style-name="T173">7.1</text:span><text:span text:style-name="T174">.</text:span><text:span text:style-name="T175"><text:tab/>gautas<text:s/></text:span><text:span text:style-name="T176">Vaiko tėvų (globėjų, rūpintojų) prašymas</text:span><text:span text:style-name="T177"><text:s/>kartu su pavienes švietimo pagalbos, socialines ar sveikatos priežiūros paslaugas<text:s/></text:span><text:span text:style-name="T178">teikusios ar teikiančios<text:s/></text:span><text:span text:style-name="T179">institucijos, įstaigos ar organizacijos siūlymu d</text:span><text:span text:style-name="T180">ėl Koordinuotai teikiamų paslaugų skyrimo</text:span><text:span text:style-name="T181">;<text:s/></text:span></text:p>
      <text:p text:style-name="P182"><text:span text:style-name="T183">7.2</text:span><text:span text:style-name="T184">.</text:span><text:span text:style-name="T185"><text:tab/><text:s/>su pr</text:span><text:span text:style-name="T186">ašymu kreipiasi institucijos, įstaigos, organizacijos,<text:s/></text:span><text:span text:style-name="T187">teikusios ar teikiančios pavienes<text:s/></text:span><text:span text:style-name="T188">švietimo pagalbos, sveikatos priežiūros, socialines ar<text:s/></text:span><text:span text:style-name="T189">viešosios tvarkos užtikrinimo</text:span><text:span text:style-name="T190"><text:s/>paslaugas</text:span><text:span text:style-name="T191">,</text:span><text:span text:style-name="T192"><text:s/>nustačiusios, kad jų teiktų ar teikiamų paslaugų Vaikui ir jo tėvams (g</text:span><text:span text:style-name="T193">lobėjams, rūpintojams) nepakanka;</text:span></text:p>
      <text:p text:style-name="P194"><text:span text:style-name="T195">7.3</text:span><text:span text:style-name="T196">.</text:span><text:span text:style-name="T197"><text:tab/></text:span><text:span text:style-name="T198">gautas<text:s/></text:span><text:span text:style-name="T199">minimalios priežiūros priemonės vykdytojo (-ų) ir kitų, Vaikui teikiančių švietimo, socialines ar sveikatos priežiūros paslaugas specialistų<text:s/></text:span><text:span text:style-name="T200">pranešimas, kad Vaikui taikoma (-os) minimalios priežiūros priemo</text:span><text:span text:style-name="T201">nė (-ės) yra neveiksminga (-os);</text:span></text:p>
      <text:p text:style-name="P202"><text:span text:style-name="T203">7.4</text:span><text:span text:style-name="T204">.</text:span><text:span text:style-name="T205"><text:tab/></text:span><text:span text:style-name="T206">priimamas sprendimas Vaikui skirti vidutinės priežiūros priemonę. Tokiu atveju svarstomas<text:s/></text:span><text:span text:style-name="T207">Koordinuotai teikiamų paslaugų poreikis tik<text:s/></text:span><text:span text:style-name="T208">Vaiko tėvams (globėjams, rūpintojams);</text:span></text:p>
      <text:p text:style-name="P209"><text:span text:style-name="T210">7.5</text:span><text:span text:style-name="T211">. gauta vaikų socializacijos centr</text:span><text:span text:style-name="T212">o informacija apie Vaiko vidutinės priežiūros priemonės vykdymo pabaigą (vaiko vardas, pavardė, Vaiko vidutinės priežiūros priemonės vykdymo pabaigos data) (tokiu atveju Koordinuotai teikiamos paslaugos turi būti teikiamos Vaikui ir jo tėvams (globėjams, r</text:span><text:span text:style-name="T213">ūpintojams).</text:span><text:s/></text:p>
      <text:p text:style-name="P214">Papunkčio pakeitimai:</text:p>
      <text:p text:style-name="P215"><text:span text:style-name="T216">Nr.<text:s/></text:span><text:a xlink:href="https://www.e-tar.lt/portal/legalAct.html?documentId=9e37c940400e11ee9de9e7e0fd363afc" office:target-frame-name="_top" xlink:show="replace"><text:span text:style-name="T217">V-1079/A1-555/V-924</text:span></text:a><text:span text:style-name="T218">, 2023-08-21, paskelbta TAR 2023-08-21, i. k. 2023-16411</text:span></text:p>
      <text:p text:style-name="Normal"/>
      <text:p text:style-name="P219"><text:span text:style-name="T220">8</text:span><text:span text:style-name="T221">.</text:span><text:span text:style-name="T222"><text:tab/></text:span><text:span text:style-name="T223">Gavęs Aprašo 7.1–7.2 papunkčiuos</text:span><text:span text:style-name="T224">e nurodytą prašymą, jį pagrindžiančią informaciją / pranešimą ir Aprašo 7.3–7.5 papunkčiuose nustatytais atvejais, Koordinatorius priima sprendimą dėl Koordinuotai teikiamų paslaugų skyrimo klausimo svarstymo Komisijos posėdyje. Koordinatorius, prieš priim</text:span><text:span text:style-name="T225">damas sprendimą svarstyti Koordinuotai teikiamų paslaugų skyrimo klausimą Komisijos posėdyje, gali kreiptis į pavienes<text:s/></text:span><text:span text:style-name="T226">švietimo pagalbos, socialinės ar sveikatos priežiūros paslaugas teikiančią instituciją, įstaigą ar organizaciją,</text:span><text:span text:style-name="T227"><text:s/>ir, esant poreikiui, ini</text:span><text:span text:style-name="T228">cijuoti su ja pasitarimą dėl jos teikiamos paslaugos veiksmingumo ir tęstinumo (išskyrus Aprašo 7.3–7.5 papunkčiuose nustatytais atvejais).<text:s/></text:span></text:p>
      <text:p text:style-name="P229"><text:span text:style-name="T230">9</text:span><text:span text:style-name="T231">.</text:span><text:span text:style-name="T232"><text:tab/></text:span><text:span text:style-name="T233">Komisijos funkcijos, sprendžiant Koordinuotai teikiamų paslaugų klausimus: <text:s/></text:span></text:p>
      <text:p text:style-name="P234"><text:span text:style-name="T235">9.1</text:span><text:span text:style-name="T236">.</text:span><text:span text:style-name="T237"><text:tab/></text:span><text:span text:style-name="T238">gavusi informaciją iš Koordinatoriaus, per 10 darbo dienų įvertina Koordinuotai teikiamų paslaugų Vaikui ir jo tėvams (globėjams, rūpintojams) teikimo poreikį, parengia sprendimo dėl Koordinuotai teikiamų paslaugų teikimo projektą, kuriame siūlo konkrečią<text:s/></text:span><text:span text:style-name="T239">švietimo pagalbos ar socialines paslaugas teikiančią instituciją, įstaigą ar organizaciją Koordinuotai teikiamų paslaugų teikimo koordinavimui (toliau – Koordinuojanti institucija),<text:s/></text:span><text:span text:style-name="T240">institucijas, įstaigas ar organizacijas, kurios bendradarbiaudamos tarpusa</text:span><text:span text:style-name="T241">vyje, teiks<text:s/></text:span><text:span text:style-name="T242">Koordinuotai teikiamas paslaugas (toliau – Teikėjai) ir Koordinuotai teikiamų paslaugų teikimo trukmę;</text:span><text:span text:style-name="T243"><text:s/></text:span></text:p>
      <text:p text:style-name="P244"><text:span text:style-name="T245">9.2</text:span><text:span text:style-name="T246">.</text:span><text:span text:style-name="T247"><text:tab/></text:span><text:span text:style-name="T248">ne rečiau kaip kartą per pusmetį svarsto klausimus dėl Koordinuotai teikiamų paslaugų kokybės, jų poreikio atitikties pasiūlai ir p</text:span><text:span text:style-name="T249">lėtros savivaldybėje;</text:span></text:p>
      <text:p text:style-name="P250"><text:span text:style-name="T251">9.3</text:span><text:span text:style-name="T252">.</text:span><text:span text:style-name="T253"><text:tab/></text:span><text:span text:style-name="T254">atlieka kitas Lietuvos Respublikos vaiko minimalios ir vidutinės priežiūros įstatyme nustatytas funkcijas.</text:span></text:p>
      <text:p text:style-name="P255">10. Koordinatorius, gavęs Komisijos parengtą sprendimo dėl Koordinuotai teikiamų paslaugų teikimo projektą, teikia jį savivaldybės merui tvirtinti.<text:s/></text:p>
      <text:p text:style-name="P256">Punkto pakeitimai:</text:p>
      <text:p text:style-name="P257"><text:span text:style-name="T258">Nr.<text:s/></text:span><text:a xlink:href="https://www.e-tar.lt/portal/legalAct.html?documentId=9e37c940400e11ee9de9e7e0fd363afc" office:target-frame-name="_top" xlink:show="replace"><text:span text:style-name="T259">V-1079/A1-555/V-924</text:span></text:a><text:span text:style-name="T260">, 2023-08-21, paskelbta TAR 2023-08-21, i. k. 2023-16411</text:span></text:p>
      <text:p text:style-name="Normal"/>
      <text:p text:style-name="P261">11. Savivaldybės meras, įvertinęs gautą sprendimo dėl Koordinuotai teikiamų paslaugų teikimo projektą ir jį pagrindžiančią informaciją, ne vėliau kaip per 5 darbo dienas priima sprendimą dėl Koordinuotai teikiamų paslaugų teikimo, kuriame nurodo, kam teikiamos Koordinuotai teikiamos paslaugos (vardas, pavardė, gimimo data) nustato Koordinuojančią instituciją, Teikėjus (nurodomas juridinio asmens pavadinimas), Koordinuotai teikiamų paslaugų trukmę.<text:s/></text:p>
      <text:p text:style-name="P262">Punkto pakeitimai:</text:p>
      <text:p text:style-name="P263"><text:span text:style-name="T264">Nr.<text:s/></text:span><text:a xlink:href="https://www.e-tar.lt/portal/legalAct.html?documentId=9e37c940400e11ee9de9e7e0fd363afc" office:target-frame-name="_top" xlink:show="replace"><text:span text:style-name="T265">V-1079/A1-555/V-924</text:span></text:a><text:span text:style-name="T266">, 2023-08-21, paskelbta TAR 2023-08-21, i. k. 2023-16411</text:span></text:p>
      <text:p text:style-name="Normal"/>
      <text:p text:style-name="P267"><text:span text:style-name="T268">12</text:span><text:span text:style-name="T269">. Koordinuojančios institucijos vadovas, gavęs savivaldybės mero</text:span><text:span text:style-name="T270"><text:s/></text:span><text:span text:style-name="T271">pavedimą koordinuoti konkretaus Vaiko ir jo tėvų</text:span><text:span text:style-name="T272"><text:s/>(globėjų, rūpintojų) Koordinuotai teikiamų paslaugų teikimą<text:s/></text:span>(nurodomas vardas, pavardė, gimimo data)<text:span text:style-name="T273">, nedelsdamas (ne vėliau kaip kitą darbo dieną) paskiria specialistą atlikti Koordinuotai teikiamų paslaugų teikimo atvejo vadybininko (toliau – Atvejo<text:s/></text:span><text:span text:style-name="T274">vadybininkas) funkcijas.</text:span><text:s/></text:p>
      <text:p text:style-name="P275">Punkto pakeitimai:</text:p>
      <text:p text:style-name="P276"><text:span text:style-name="T277">Nr.<text:s/></text:span><text:a xlink:href="https://www.e-tar.lt/portal/legalAct.html?documentId=9e37c940400e11ee9de9e7e0fd363afc" office:target-frame-name="_top" xlink:show="replace"><text:span text:style-name="T278">V-1079/A1-555/V-924</text:span></text:a><text:span text:style-name="T279">, 2023-08-21, paskelbta TAR 2023-08-21, i. k. 2023-16411</text:span></text:p>
      <text:p text:style-name="Normal"/>
      <text:p text:style-name="P280"><text:span text:style-name="T281">13</text:span><text:span text:style-name="T282">.</text:span><text:span text:style-name="T283"><text:tab/></text:span><text:span text:style-name="T284">Atvejo vadybininko funkc</text:span><text:span text:style-name="T285">ijos:</text:span></text:p>
      <text:p text:style-name="P286"><text:span text:style-name="T287">13.1</text:span><text:span text:style-name="T288">.</text:span><text:span text:style-name="T289"><text:tab/></text:span><text:span text:style-name="T290">gavęs tiesioginio vadovo pavedimą, per 10 darbo dienų organizuoja bendrą susitikimą su Vaiku, jo tėvais (globėjais, rūpintojais), nustatytais Teikėjais, aptarti Vaiko, jo tėvų (globėjų, rūpintojų) poreikius, jų tenkinimo galimybes, susitarti<text:s/></text:span><text:span text:style-name="T291">dėl Koordinuotai teikiamų paslaugų organizavimo (laiko, vietos, mobilumo ir kt.) ir parengia <text:s/>Koordinuotai teikiamų paslaugų teikimo planą (toliau – Planas), kuriame nurodomi Koordinuotai teikiamų paslaugų Vaikui ir jo tėvams (globėjams, rūpintojams) teiki</text:span><text:span text:style-name="T292">mo tikslai, siektini rezultatai, priemonės jiems pasiekti, Teikėjų paskirti specialistai, atsakingi už atskirų Plano priemonių vykdymą (toliau – atsakingi asmenys), ir Plano įgyvendinimo trukmė, jo veiksmingumo vertinimo etapai, būdai;</text:span></text:p>
      <text:p text:style-name="P293"><text:span text:style-name="T294">13.2</text:span><text:span text:style-name="T295">.</text:span><text:span text:style-name="T296"><text:tab/></text:span><text:span text:style-name="T297">Plano įgyv</text:span><text:span text:style-name="T298">endinimo metu stebi atsakingų asmenų daromą poveikį Vaikui, jo tėvams (globėjams, rūpintojams): pagal Plane numatytus terminus renka informaciją iš atsakingų asmenų, Vaiko ir jo tėvų (globėjų, rūpintojų) apie Plano priemonių įgyvendinimo eigą ir rezultatus</text:span><text:span text:style-name="T299">, vertina vykdomų priemonių veiksmingumą; derina visų atsakingų asmenų veiksmus, prireikus inicijuoja bendrus atsakingų asmenų, Vaiko ir jo tėvų (globėjų, rūpintojų) pasitarimus dėl taikomų priemonių efektyvumo didinimo.</text:span><text:span text:style-name="T300"><text:s/></text:span><text:span text:style-name="T301">Atsakingi asmenys, Vaikas ir jo tėv</text:span><text:span text:style-name="T302">ai (globėjai, rūpintojai) privalo atvykti į Atvejo vadybininko organizuojamus pasitarimus;</text:span></text:p>
      <text:p text:style-name="P303"><text:span text:style-name="T304">13.3</text:span><text:span text:style-name="T305">.</text:span><text:span text:style-name="T306"><text:tab/></text:span><text:span text:style-name="T307">kreipiasi į Koordinatorių, kai atsakingi asmenys, Vaikas ir jo tėvai (globėjai, rūpintojai) nebendradarbiauja, nedalyvauja Atvejo vadybininko organizuojamu</text:span><text:span text:style-name="T308">ose pasitarimuose, <text:s/>būtina keisti Koordinuotai teikiamų paslaugų turinį, trukmę, Teikėjus, ar atsiranda kitos priežastys, dėl kurių Planas negali būti įgyvendintas;</text:span></text:p>
      <text:p text:style-name="P309"><text:span text:style-name="T310">13.4</text:span><text:span text:style-name="T311">.</text:span><text:span text:style-name="T312"><text:tab/></text:span><text:span text:style-name="T313">likus mėnesiui iki Plano įgyvendinimo pabaigos, informuoja Koordinatorių apie <text:s/>Ko</text:span><text:span text:style-name="T314">ordinuotai teikiamų paslaugų veiksmingumą pagal Plane numatytas priemones, prireikus teikia siūlymą dėl Koordinuotai teikiamų paslaugų teikimo termino pratęsimo, nutraukimo.</text:span></text:p>
      <text:p text:style-name="P315"/>
      <text:p text:style-name="P316"><text:span text:style-name="T317">iii</text:span><text:span text:style-name="T318"><text:s/>SKYRIUS</text:span></text:p>
      <text:p text:style-name="P319"><text:span text:style-name="T320">KOORDINATORIAUS PAREIGYBĖ SAVIVALDYBĖJE</text:span></text:p>
      <text:p text:style-name="P321"/>
      <text:p text:style-name="P322"><text:span text:style-name="T323">14</text:span><text:span text:style-name="T324">.</text:span><text:span text:style-name="T325"><text:tab/></text:span><text:span text:style-name="T326">Savivaldybės administracijos valstybės tarnautojas, einantis Koordinatoriaus pareigas,<text:s/></text:span><text:span text:style-name="T327">turi atitikti šiuos kvalifikacinius reikalavimus:</text:span></text:p>
      <text:p text:style-name="P328"><text:span text:style-name="T329">14.1</text:span><text:span text:style-name="T330">.</text:span><text:span text:style-name="T331"><text:tab/></text:span><text:span text:style-name="T332">atitikti bendruosius reikalavimus, nustatytus Valstybės tarnybos įstatyme;</text:span></text:p>
      <text:p text:style-name="P333"><text:span text:style-name="T334">14.2</text:span><text:span text:style-name="T335">.</text:span><text:span text:style-name="T336"><text:tab/></text:span><text:span text:style-name="T337"><text:s/>atitikti šiuos specialiuo</text:span><text:span text:style-name="T338">sius reikalavimus:</text:span></text:p>
      <text:p text:style-name="P339"><text:span text:style-name="T340">14.2.1</text:span><text:span text:style-name="T341">.<text:s/></text:span><text:span text:style-name="T342">turėti<text:s/></text:span>aukštojo mokslo kvalifikaciją, įgytą baigus universitetines<text:s/><text:span text:style-name="T343">sociologijos, socialinio darbo, socialinės politikos, visuomenės sveikatos, teisės, vadybos, žmonių išteklių vadybos, viešojo administravimo arba švietimo ir ug</text:span><text:span text:style-name="T344">dymo studijų krypties<text:s/></text:span>studijas<text:span text:style-name="T345">, arba jai lygiavertę aukštojo mokslo kvalifikaciją;</text:span><text:s/></text:p>
      <text:p text:style-name="P346">Papunkčio pakeitimai:</text:p>
      <text:p text:style-name="P347"><text:span text:style-name="T348">Nr.<text:s/></text:span><text:a xlink:href="https://www.e-tar.lt/portal/legalAct.html?documentId=0cfab3005a6111f180c9c618618421ed" office:target-frame-name="_top" xlink:show="replace"><text:span text:style-name="T349">V-422/A1-340/V-536</text:span></text:a><text:span text:style-name="T350">, 2026-05-28, paskelbta TAR 20</text:span><text:span text:style-name="T351">26-05-28, i. k. 2026-09125</text:span></text:p>
      <text:p text:style-name="Normal"/>
      <text:p text:style-name="P352"><text:span text:style-name="T353">14.2.2</text:span><text:span text:style-name="T354">.</text:span><text:span text:style-name="T355"><text:tab/></text:span><text:span text:style-name="T356">išmanyti<text:s/></text:span><text:span text:style-name="T357">Lietuvos Respublikos vaiko teisių apsaugos pagrindų įstatymą, Lietuvos Respublikos švietimo įstatymą, Lietuvos Respublikos vaiko minimalios ir vidutinės priežiūros įstatymą, Lietuvos Respublikos socialinių p</text:span><text:span text:style-name="T358">aslaugų įstatymą, Lietuvos Respublikos<text:s/></text:span><text:span text:style-name="T359">visuomenės sveikatos priežiūros įstatymą ir<text:s/></text:span><text:span text:style-name="T360">kitus<text:s/></text:span><text:span text:style-name="T361">teisės aktus, reglamentuojančius Vaiko gerovės užtikrinimą.</text:span></text:p>
      <text:p text:style-name="P362"><text:span text:style-name="T363">15</text:span><text:span text:style-name="T364">.</text:span><text:span text:style-name="T365"><text:tab/></text:span><text:span text:style-name="T366">Siekdamas įgyvendinti Apraše keliamus tikslus, Koordinatorius vykdo šias funkcijas:</text:span></text:p>
      <text:p text:style-name="P367"><text:span text:style-name="T368">15.1</text:span><text:span text:style-name="T369">.</text:span><text:span text:style-name="T370"><text:tab/></text:span><text:span text:style-name="T371">ren</text:span><text:span text:style-name="T372">ka, kaupia ir analizuoja informaciją, susijusią su<text:s/></text:span><text:span text:style-name="T373">Vaik</text:span><text:span text:style-name="T374">u ir jo aplinka, jos pagrindu priima sprendimą dėl prevencinių, tęstinių <text:s/>priemonių taikymo, siekdamas konkrečios institucijos teikiamos pagalbos Vaikui ir / ar jo tėvams (globėjams, rūpintojams) efekt</text:span><text:span text:style-name="T375">yvesnio organizavimo arba nustato Koordinuotai teikiamų paslaugų poreikį;<text:s/></text:span></text:p>
      <text:p text:style-name="P376"><text:span text:style-name="T377">15.2</text:span><text:span text:style-name="T378">.</text:span><text:span text:style-name="T379"><text:tab/></text:span><text:span text:style-name="T380">priima ir nagrinėja<text:s/></text:span><text:span text:style-name="T381">Vaiko</text:span><text:span text:style-name="T382"><text:s/>tėvų<text:s/></text:span><text:span text:style-name="T383">(globėjų, rūpintojų),<text:s/></text:span><text:span text:style-name="T384">institucijų, įstaigų, organizacijų, teikiančių švietimo, sveikatos priežiūros, socialines,<text:s/></text:span><text:span text:style-name="T385">viešosios tvarkos<text:s/></text:span><text:span text:style-name="T386">užtikrinimo</text:span><text:span text:style-name="T387"><text:s/>paslaugas prašymus / informaciją dėl Koordinuotai teikiamų paslaugų, inicijuoja jų teikimą;</text:span></text:p>
      <text:p text:style-name="P388"><text:span text:style-name="T389">15.3</text:span><text:span text:style-name="T390">.</text:span><text:span text:style-name="T391"><text:tab/></text:span><text:span text:style-name="T392">nagrinėja skundus ir pranešimus dėl<text:s/></text:span><text:span text:style-name="T393">Koordinuotai teikiamų paslaugų ir pagal savo kompetenciją konsultuoja institucijas, įstaigas, organizacija</text:span><text:span text:style-name="T394">s, asmenis;<text:s/></text:span></text:p>
      <text:p text:style-name="P395">15.4. teikia sprendimų dėl Koordinuotai teikiamų paslaugų teikimo projektus savivaldybės merui;<text:s/></text:p>
      <text:p text:style-name="P396">Papunkčio pakeitimai:</text:p>
      <text:p text:style-name="P397"><text:span text:style-name="T398">Nr.<text:s/></text:span><text:a xlink:href="https://www.e-tar.lt/portal/legalAct.html?documentId=9e37c940400e11ee9de9e7e0fd363afc" office:target-frame-name="_top" xlink:show="replace"><text:span text:style-name="T399">V-1079/A1-555/V-92</text:span><text:span text:style-name="T400">4</text:span></text:a><text:span text:style-name="T401">, 2023-08-21, paskelbta TAR 2023-08-21, i. k. 2023-16411</text:span></text:p>
      <text:p text:style-name="Normal"/>
      <text:p text:style-name="P402"><text:span text:style-name="T403">15.5</text:span><text:span text:style-name="T404">.</text:span><text:span text:style-name="T405"><text:tab/></text:span><text:span text:style-name="T406">bendradarbiauja ir<text:s/></text:span><text:span text:style-name="T407">pagal poreikį<text:s/></text:span><text:span text:style-name="T408">organizuoja bendrus pasitarimus su Teikėjais, Atvejo vadybininkais,</text:span><text:span text:style-name="T409"><text:s/>atsakingais asmenimis</text:span><text:span text:style-name="T410"><text:s/>rengiančiais ir įgyvendinančiais<text:s/></text:span><text:span text:style-name="T411">Planą<text:s/></text:span><text:span text:style-name="T412">Vaikui ir jo tėvams (glob</text:span><text:span text:style-name="T413">ėjams, rūpintojams)</text:span><text:span text:style-name="T414">, kitais savivaldybės administracijos valstybės tarnautojais arba darbuotojais, atsakingais už Vaiko gerovės užtikrinimą;</text:span></text:p>
      <text:p text:style-name="P415">15.6. teikia informaciją savivaldybės merui<text:span text:style-name="T416"><text:s/></text:span>apie iškylančias problemas ir siūlymus dėl Koordinuotai teikiamų paslaugų plėtros ar organizavimo tobulinimo, Koordinuotai teikiamas paslaugas teikiančių specialistų kompetencijos tobulinimo;<text:s/></text:p>
      <text:p text:style-name="P417">Papunkčio pakeitimai:</text:p>
      <text:p text:style-name="P418"><text:span text:style-name="T419">Nr.<text:s/></text:span><text:a xlink:href="https://www.e-tar.lt/portal/legalAct.html?documentId=9e37c940400e11ee9de9e7e0fd363afc" office:target-frame-name="_top" xlink:show="replace"><text:span text:style-name="T420">V-1079/A1-555/V-924</text:span></text:a><text:span text:style-name="T421">, 2023-08-21, paskelbta TAR 2023-08-21, i. k. 2023-16411</text:span></text:p>
      <text:p text:style-name="Normal"/>
      <text:p text:style-name="P422"><text:span text:style-name="T423">15.7</text:span><text:span text:style-name="T424">.</text:span><text:span text:style-name="T425"><text:tab/></text:span><text:span text:style-name="T426">organizuoja Komisijos posėdžius;</text:span></text:p>
      <text:p text:style-name="P427"><text:span text:style-name="T428">15.8</text:span><text:span text:style-name="T429">.</text:span><text:span text:style-name="T430"><text:tab/></text:span><text:span text:style-name="T431">atlieka Komisijos pirmininko funkcijas;</text:span></text:p>
      <text:p text:style-name="P432"><text:span text:style-name="T433">15.9</text:span><text:span text:style-name="T434">.</text:span><text:span text:style-name="T435"><text:tab/></text:span><text:span text:style-name="T436">atlieka kitas Lietuvos Respublikos vaiko minimalios ir vidutinės priežiūros<text:s/></text:span><text:span text:style-name="T437">ir Lietuvos Respublikos švietimo įstatymuose nustatytas funkcijas.</text:span></text:p>
      <text:p text:style-name="P438"><text:span text:style-name="T439">16</text:span><text:span text:style-name="T440">.</text:span><text:span text:style-name="T441"><text:tab/></text:span><text:span text:style-name="T442">Rekomenduojama, kad<text:s/></text:span><text:span text:style-name="T443">Koordinatorius būtų atskaitingas savivaldybės administracijos direktoriui.</text:span></text:p>
      <text:p text:style-name="P444"/>
      <text:p text:style-name="P445"><text:span text:style-name="T446">IV</text:span><text:span text:style-name="T447"><text:s/>SKYRIUS</text:span></text:p>
      <text:p text:style-name="P448"><text:span text:style-name="T449">KoordinuotAI TEIKIAMŲ PASlaugų FINANSAVIMAS</text:span></text:p>
      <text:p text:style-name="P450"/>
      <text:p text:style-name="P451"><text:span text:style-name="T452">17</text:span><text:span text:style-name="T453">. Koordinatoria</text:span><text:span text:style-name="T454">us pareigybė finansuojama valstybės Lietuvos Respublikos valstybės biudžeto lėšomis.</text:span></text:p>
      <text:p text:style-name="P455"><text:span text:style-name="T456">18</text:span><text:span text:style-name="T457">. Koordinuotai teikiamos paslaugos finansuojamos iš<text:s/></text:span><text:span text:style-name="T458">Lietuvos Respublikos<text:s/></text:span><text:span text:style-name="T459">valstybės, savivaldybių biudžetų,</text:span><text:span text:style-name="T460"><text:s/></text:span><text:span text:style-name="T461">Vaiko tėvų (globėjų, rūpintojų)<text:s/></text:span><text:span text:style-name="T462">ir kitų lėšų.</text:span></text:p>
      <text:p text:style-name="P463"/>
      <text:p text:style-name="P464"><text:span text:style-name="T465">_____________________</text:span></text:p>
      <text:p text:style-name="P466"/>
      <text:p text:style-name="P467"/>
      <text:p text:style-name="P468"><text:span text:style-name="T469">Pakeitimai:</text:span></text:p>
      <text:p text:style-name="P470"/>
      <text:p text:style-name="P471"><text:span text:style-name="T472">1.</text:span></text:p>
      <text:p text:style-name="P473"><text:span text:style-name="T474">Lietuvos Respublikos švietimo, mokslo ir sporto ministerija, Lietuvos Respublikos socialinės apsaugos ir darbo ministerija, Lietuvos Respublikos sveikatos apsaugos ministerija, Įsakymas</text:span></text:p>
      <text:p text:style-name="P475"><text:span text:style-name="T476">Nr.<text:s/></text:span><text:a xlink:href="https://www.e-tar.lt/portal/legalAct.html?documentId=9e37c940400e11ee9de9e7e0fd363afc" office:target-frame-name="_top" xlink:show="replace"><text:span text:style-name="T477">V-1079/A1-555/V-924</text:span></text:a><text:span text:style-name="T478">, 2023-08-21, paskelbta TAR 2023-08-21, i. k. 2023-16411</text:span></text:p>
      <text:p text:style-name="P479"><text:span text:style-name="T480">Dėl švietimo ir mokslo ministro, socialinės apsaugos ir darbo ministro ir sveikatos<text:s/></text:span><text:span text:style-name="T481">apsaugos ministro 2017 m. rugpjūčio 28 d. įsakymo Nr. V-651/A1-455/V-1004 „Dėl Koordinuotai teikiamų švietimo pagalbos, socialinių ir sveikatos priežiūros paslaugų tvarkos aprašo patvirtinimo“ pakeitimo</text:span></text:p>
      <text:p text:style-name="P482"/>
      <text:p text:style-name="P483"><text:span text:style-name="T484">2.</text:span></text:p>
      <text:p text:style-name="P485"><text:span text:style-name="T486">Lietuvos Respublikos švietimo, mokslo ir sporto m</text:span><text:span text:style-name="T487">inisterija, Lietuvos Respublikos socialinės apsaugos ir darbo ministerija, Lietuvos Respublikos sveikatos apsaugos ministerija, Įsakymas</text:span></text:p>
      <text:p text:style-name="P488"><text:span text:style-name="T489">Nr.<text:s/></text:span><text:a xlink:href="https://www.e-tar.lt/portal/legalAct.html?documentId=0cfab3005a6111f180c9c618618421ed" office:target-frame-name="_top" xlink:show="replace"><text:span text:style-name="T490">V-422/A1-340/V-53</text:span><text:span text:style-name="T491">6</text:span></text:a><text:span text:style-name="T492">, 2026-05-28, paskelbta TAR 2026-05-28, i. k. 2026-09125</text:span></text:p>
      <text:p text:style-name="P493"><text:span text:style-name="T494">Dėl švietimo, mokslo ir sporto ministro, socialinės apsaugos ir darbo ministro ir sveikatos apsaugos ministro 2017 m. rugpjūčio 28 d. įsakymo Nr. V-651/A1-455/V-1004 „Dėl Koordinuotai teikiamų šviet</text:span><text:span text:style-name="T495">imo pagalbos, socialinių ir sveikatos priežiūros paslaugų tvarkos aprašo patvirtinimo“ pakeitimo</text:span></text:p>
      <text:p text:style-name="P496"/>
      <text:p text:style-name="P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roman"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2</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_SMM_SADM_SAM.docx</dc:title>
    <meta:initial-creator>Vaišnorienė Daiva</meta:initial-creator>
    <dc:creator>adlibuser</dc:creator>
    <meta:creation-date>2026-06-02T09:16:00Z</meta:creation-date>
    <dc:date>2026-06-02T09:16:00Z</dc:date>
    <meta:print-date>2017-08-24T08:25: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3" meta:paragraph-count="165" meta:word-count="2122" meta:character-count="18070" meta:row-count="555" meta:non-whitespace-character-count="16113"/>
  </office:meta>
</office:document-meta>
</file>