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style:font-size-complex="12pt" fo:language="en" fo:country="US"/>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6" style:parent-style-name="Normal" style:family="paragraph">
      <style:paragraph-properties style:punctuation-wrap="simple" fo:text-align="center" style:vertical-align="baseline"/>
      <style:text-properties style:font-size-complex="12pt" fo:language="en" fo:country="GB"/>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4923in"/>
    </style:style>
    <style:style style:name="P22" style:parent-style-name="Normal" style:family="paragraph">
      <style:paragraph-properties style:punctuation-wrap="simple" fo:text-align="justify" style:vertical-align="baseline" fo:line-height="150%" fo:text-indent="0.4923in"/>
    </style:style>
    <style:style style:name="P23" style:parent-style-name="Normal" style:family="paragraph">
      <style:paragraph-properties style:punctuation-wrap="simple" fo:text-align="justify" style:vertical-align="baseline" fo:line-height="150%" fo:text-indent="0.4923in"/>
    </style:style>
    <style:style style:name="P24" style:parent-style-name="Normal" style:family="paragraph">
      <style:paragraph-properties style:punctuation-wrap="simple" fo:text-align="justify" style:vertical-align="baseline" fo:line-height="150%" fo:text-indent="0.4923in"/>
    </style:style>
    <style:style style:name="P25" style:parent-style-name="Normal" style:family="paragraph">
      <style:paragraph-properties style:punctuation-wrap="simple" fo:text-align="justify" style:vertical-align="baseline" fo:line-height="150%" fo:text-indent="0.4923in"/>
    </style:style>
    <style:style style:name="P26" style:parent-style-name="Normal" style:family="paragraph">
      <style:paragraph-properties style:punctuation-wrap="simple" fo:text-align="justify" style:vertical-align="baseline" fo:line-height="150%" fo:text-indent="0.4923in"/>
    </style:style>
    <style:style style:name="P27" style:parent-style-name="Normal" style:family="paragraph">
      <style:paragraph-properties style:punctuation-wrap="simple" fo:text-align="justify" style:vertical-align="baseline" fo:line-height="150%" fo:text-indent="0.4923in"/>
    </style:style>
    <style:style style:name="P28" style:parent-style-name="Normal" style:family="paragraph">
      <style:paragraph-properties style:punctuation-wrap="simple" fo:text-align="justify" style:vertical-align="baseline" fo:line-height="150%" fo:text-indent="0.4923in"/>
    </style:style>
    <style:style style:name="P29" style:parent-style-name="Normal" style:family="paragraph">
      <style:paragraph-properties style:punctuation-wrap="simple" fo:text-align="justify" style:vertical-align="baseline" fo:line-height="150%" fo:text-indent="0.4923in"/>
    </style:style>
    <style:style style:name="P30" style:parent-style-name="Normal" style:family="paragraph">
      <style:paragraph-properties style:punctuation-wrap="simple" fo:text-align="justify" style:vertical-align="baseline" fo:line-height="150%" fo:text-indent="0.4923in"/>
    </style:style>
    <style:style style:name="P31" style:parent-style-name="Normal" style:family="paragraph">
      <style:paragraph-properties style:punctuation-wrap="simple" fo:text-align="justify" style:vertical-align="baseline" fo:line-height="150%" fo:text-indent="0.4923in"/>
    </style:style>
    <style:style style:name="P32" style:parent-style-name="Normal" style:family="paragraph">
      <style:paragraph-properties style:punctuation-wrap="simple" fo:text-align="justify" style:vertical-align="baseline" fo:line-height="150%" fo:text-indent="0.4923in"/>
    </style:style>
    <style:style style:name="P33" style:parent-style-name="Normal" style:family="paragraph">
      <style:paragraph-properties style:punctuation-wrap="simple" fo:text-align="justify" style:vertical-align="baseline" fo:line-height="150%" fo:text-indent="0.4923in"/>
    </style:style>
    <style:style style:name="P34" style:parent-style-name="Normal" style:family="paragraph">
      <style:paragraph-properties style:punctuation-wrap="simple" fo:text-align="justify" style:vertical-align="baseline" fo:line-height="150%" fo:text-indent="0.4923in"/>
    </style:style>
    <style:style style:name="P35" style:parent-style-name="Normal" style:family="paragraph">
      <style:paragraph-properties style:punctuation-wrap="simple" fo:text-align="justify" style:vertical-align="baseline" fo:line-height="150%" fo:text-indent="0.4923in"/>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style:punctuation-wrap="simple" fo:text-align="justify" style:vertical-align="baseline" fo:line-height="150%" fo:text-indent="0.4923in"/>
    </style:style>
    <style:style style:name="P43" style:parent-style-name="Normal" style:family="paragraph">
      <style:paragraph-properties style:punctuation-wrap="simple" fo:text-align="justify" style:vertical-align="baseline" fo:line-height="150%" fo:text-indent="0.4923in"/>
    </style:style>
    <style:style style:name="P44" style:parent-style-name="Normal" style:family="paragraph">
      <style:paragraph-properties style:punctuation-wrap="simple" fo:text-align="justify" style:vertical-align="baseline" fo:line-height="150%" fo:text-indent="0.4923in"/>
    </style:style>
    <style:style style:name="P45" style:parent-style-name="Normal" style:family="paragraph">
      <style:paragraph-properties style:punctuation-wrap="simple" fo:text-align="justify" style:vertical-align="baseline" fo:line-height="150%" fo:text-indent="0.4923in"/>
    </style:style>
    <style:style style:name="P46" style:parent-style-name="Normal" style:family="paragraph">
      <style:paragraph-properties style:punctuation-wrap="simple" fo:text-align="justify" style:vertical-align="baseline" fo:line-height="150%" fo:text-indent="0.4923in"/>
    </style:style>
    <style:style style:name="P47" style:parent-style-name="Normal" style:family="paragraph">
      <style:paragraph-properties style:punctuation-wrap="simple" fo:text-align="justify" style:vertical-align="baseline" fo:margin-right="-0.0986in"/>
    </style:style>
    <style:style style:name="P48" style:parent-style-name="Normal" style:family="paragraph">
      <style:paragraph-properties style:punctuation-wrap="simple" fo:text-align="justify" style:vertical-align="baseline" fo:margin-right="-0.0986in"/>
    </style:style>
    <style:style style:name="P49" style:parent-style-name="Normal" style:family="paragraph">
      <style:paragraph-properties style:punctuation-wrap="simple" fo:text-align="justify" style:vertical-align="baseline" fo:margin-right="-0.0986in"/>
    </style:style>
    <style:style style:name="P50" style:parent-style-name="Normal" style:family="paragraph">
      <style:paragraph-properties style:punctuation-wrap="simple" fo:text-align="justify" style:vertical-align="baseline" fo:margin-right="-0.0986in">
        <style:tab-stops>
          <style:tab-stop style:type="left" style:position="5.1187in"/>
        </style:tab-stops>
      </style:paragraph-properties>
    </style:style>
    <style:style style:name="T51" style:parent-style-name="DefaultParagraphFont" style:family="text">
      <style:text-properties fo:color="#000000" style:font-size-complex="12pt" fo:language="en" fo:country="GB"/>
    </style:style>
    <style:style style:name="T52" style:parent-style-name="DefaultParagraphFont" style:family="text">
      <style:text-properties fo:color="#000000" style:font-size-complex="12pt" fo:language="en" fo:country="GB"/>
    </style:style>
    <style:style style:name="P53" style:parent-style-name="Normal" style:family="paragraph">
      <style:paragraph-properties fo:text-align="justify"/>
      <style:text-properties fo:font-weight="bold" style:font-weight-asian="bold" fo:font-size="10pt" style:font-size-asian="10pt"/>
    </style:style>
    <style:style style:name="P54" style:parent-style-name="Normal" style:family="paragraph">
      <style:paragraph-properties fo:text-align="justify"/>
      <style:text-properties fo:font-weight="bold" style:font-weight-asian="bold" fo:font-size="10pt" style:font-size-asian="10pt"/>
    </style:style>
    <style:style style:name="P55" style:parent-style-name="Normal" style:family="paragraph">
      <style:paragraph-properties fo:text-align="justify"/>
    </style:style>
    <style:style style:name="T56" style:parent-style-name="DefaultParagraphFont" style:family="text">
      <style:text-properties fo:font-weight="bold" style:font-weight-asian="bold" fo:font-size="10pt" style:font-size-asian="10pt"/>
    </style:style>
    <style:style style:name="P57" style:parent-style-name="Normal" style:family="paragraph">
      <style:paragraph-properties fo:text-align="justify"/>
      <style:text-properties fo:font-size="10pt" style:font-size-asian="10pt"/>
    </style:style>
    <style:style style:name="P58" style:parent-style-name="Normal" style:family="paragraph">
      <style:paragraph-properties fo:text-align="justify"/>
    </style:style>
    <style:style style:name="T59" style:parent-style-name="DefaultParagraphFont" style:family="text">
      <style:text-properties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size="10pt" style:font-size-asian="10pt"/>
    </style:style>
    <style:style style:name="T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T68" style:parent-style-name="DefaultParagraphFont" style:family="text">
      <style:text-properties fo:font-size="10pt" style:font-size-asian="10pt"/>
    </style:style>
    <style:style style:name="P69" style:parent-style-name="Normal" style:family="paragraph">
      <style:paragraph-properties fo:text-align="justify"/>
      <style:text-properties fo:font-size="10pt" style:font-size-asian="10pt"/>
    </style:style>
    <style:style style:name="P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6-01-30</text:span></text:p>
      <text:p text:style-name="P5"/>
      <text:p text:style-name="P6"><text:span text:style-name="T7">Įsakymas paskelbtas: TAR 2015-11-23, i. k. 2015-18573</text:span></text:p>
      <text:p text:style-name="P8"/>
      <text:p text:style-name="P9"><text:span text:style-name="T10"><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1">LIETUVOS RESPUBLIKOS ŽEMĖS ŪKIO</text:p>
      <text:p text:style-name="P12">MINISTRAS</text:p>
      <text:p text:style-name="P13"/>
      <text:p text:style-name="P14">ĮSAKYMAS</text:p>
      <text:p text:style-name="P15">DĖL vienkartinės išmokos už plotus,<text:s/>IŠMOKOS UŽ PIRMUOSIUS HEKTARUS, IŠMOKOS JAUNIESIEMS ŪKININKAMS BEI SAVANORIŠKOSIOS SUSIETOSIOS PARAMOS UŽ PLOTUS MOKĖJIMO 2015 M.</text:p>
      <text:p text:style-name="P16"/>
      <text:p text:style-name="P17">2015 m. lapkričio 23 d. Nr. 3D-860</text:p>
      <text:p text:style-name="P18">Vilnius</text:p>
      <text:p text:style-name="P19"/>
      <text:p text:style-name="P20"/>
      <text:p text:style-name="P21">Atsižvelgdamas į 2013 m. gruodžio 17 d. Europos Parlamento ir Tarybos reglamentą<text:s/>(ES) Nr. 1307/2013, kuriuo nustatomos pagal bendros žemės ūkio politikos paramos sistemas ūkininkams skiriamų tiesioginių išmokų taisyklės ir panaikinami Tarybos reglamentas (EB) Nr. 637/2008 ir Tarybos reglamentas (EB) Nr. 73/2009 (OL 2013 L 347, p. 608), su paskutiniais pakeitimais, padarytais 2015 m. kovo 27 d. Komisijos deleguotuoju reglamentu (ES) Nr. 2015/851 (OL 2015 L 135, p. 8), <text:s/>2015 m. liepos 8 d. Europos Parlamento ir Tarybos reglamentą (ES) Nr. 2015/1146, kuriuo nustatomas 2015 kalendoriniais<text:s/>metais taikytinas tiesioginių išmokų koregavimo koeficientas, numatytas Reglamente (ES) Nr. 1306/2013 (OL 2015 L 191, p. 6), 2015 m. rugsėjo 30 d. Komisijos įgyvendinimo reglamentą (ES) Nr. 2015/1748, kuriuo 2015 paraiškų teikimo metais dėl tiesioginių išmokų išankstinių išmokų dydžio ir dėl su plotu bei gyvuliais susijusių kaimo plėtros priemonių taikymo nukrypstama nuo Europos Parlamento ir Tarybos reglamento (ES) Nr. 1306/2013 75 straipsnio 1 dalies trečios pastraipos ir dėl tiesioginių išmokų mokėjimo nukrypstama nuo to reglamento 75 straipsnio 2 dalies pirmos pastraipos (OL 2015 L 256, p. 9), <text:s/>Lietuvos Respublikos žemės ūkio, maisto ūkio ir kaimo plėtros įstatymo 8 straipsnio 4 punktą, <text:s/>Paramos už žemės ūkio naudmenas ir kitus plotus paraiškos ir tiesioginių išmokų administravimo bei kontrolės taisykles, patvirtintas Lietuvos Respublikos žemės ūkio ministro 2012 m. kovo 15 d. įsakymu Nr. 3D-171 „Dėl Paramos už žemės ūkio naudmenų ir kitus plotus paraiškos ir tiesioginių išmokų administravimo bei kontrolės taisyklių patvirtinimo“ (toliau – Deklaravimo taisyklės), ir Lietuvos Respublikos žemės ūkio ministro 2015 m. spalio 8 d. įsakymą Nr. 3D-750 „Dėl dalies išmokų už 2015 m. deklaruotus plotus išmokėjimo avansu“:</text:p>
      <text:p text:style-name="P22">1. <text:s/>N u r o d a u, kad:<text:s/></text:p>
      <text:p text:style-name="P23">1.1. pagal Vienkartinės išmokos už plotus schemą mokama vienkartinė tiesioginė išmoka už žemės ūkio naudmenų plotą, t. y. pagrindinė išmoka, išmoka už pirmuosius hektarus ir išmoka jaunajam ūkininkui;</text:p>
      <text:p text:style-name="P24">1.2. pagrindinė išmoka, išmoka už pirmuosius hektarus ir išmoka<text:s/>jaunajam ūkininkui mokamos pareiškėjui už paramos teikimo reikalavimus atitinkančius 2015 metais deklaruotus žemės ūkio naudmenų plotus, neatsižvelgiant į auginamo pasėlio rūšį;</text:p>
      <text:p text:style-name="P25">1.3. mokėtinos pagrindinės išmokos dydis apskaičiuojamas 2015 m. liepos 6<text:s/>d. Komisijos įgyvendinimo reglamento (ES) Nr. 2015/1089, kuriuo nustatomos 2015 m. viršutinės biudžeto ribos, taikomos tam tikroms tiesioginės paramos sistemoms, nustatytoms Europos Parlamento ir Tarybos reglamentu (ES) Nr. 1307/2013, ir kuriuo nustatoma Kroatijai skirto specialaus išminavimo rezervo dalis (OL 2015 L 176, p. 29), su paskutiniais pakeitimais, padarytais 2015 m. lapkričio 13 d. Komisijos įgyvendinimo reglamentu (ES) 2015/2032 (OL 2015 L 298, p. 6), priedo II dalyje Lietuvai patvirtintą 159 842 tūkst. eurų metinę vienkartinės išmokos už plotus sumą dalijant iš pagrindinei išmokai Nacionalinės mokėjimo agentūros prie Žemės ūkio ministerijos (toliau – Agentūra) nustatyto reikalavimus atitinkančio ploto;</text:p>
      <text:p text:style-name="P26">1.4. išmokos už pirmuosius hektarus dydis apskaičiuojamas reglamento (ES) Nr. 2015/1089 priedo III dalyje Lietuvai patvirtintą 62 684 <text:s/>tūkst. eurų metinę išmokos už pirmuosius hektarus sumą dalijant iš išmokai už pirmuosius hektarus Agentūros nustatyto reikalavimus atitinkančio ploto;</text:p>
      <text:p text:style-name="P27">1.5.<text:s/>išmokos jaunajam ūkininkui dydis apskaičiuojamas reglamento (ES) Nr. 1307/2013 II priede Lietuvai patvirtintą 517 028 tūkst. eurų tiesioginių išmokų sumą 2019 metams dalijant iš pagrindinei išmokai Agentūros nustatyto reikalavimus atitinkančio ploto 2015 metams ir dauginant iš 25 proc., kaip tai nurodyta reglamento (ES) Nr. 1307/2013 50 straipsnio 8 dalyje. Bendra išmokai jauniesiems ūkininkams skiriama suma negali būti didesnė nei numatyta reglamento (ES) Nr. 2015/1089 priedo VI dalyje – 7 313 tūkst. eurų;</text:p>
      <text:p text:style-name="P28">1.6. pagal Deklaravimo taisyklių VI skyriuje nurodytus reikalavimus mokama susietoji parama už plotą;</text:p>
      <text:p text:style-name="P29">1.7. susietosios paramos už plotą dydžiai apskaičiuojami pagal reglamento (ES) Nr. 1307/2013 II priede Lietuvai patvirtintą 417 890 tūkst. eurų<text:s/>bendrą tiesioginių išmokų sumą 2015 metams (toliau – bendra išmokų suma):</text:p>
      <text:p text:style-name="P30">1.7.1. susietosios paramos už baltyminius augalus dydis apskaičiuojamas bendrą išmokų sumą dauginant iš 3,456 proc. ir dalijant iš susietosios paramos už baltyminius augalus Agentūros nustatyto reikalavimus atitinkančio ploto;</text:p>
      <text:p text:style-name="P31">1.7.2. susietosios paramos už uždarajame grunte (šiltnamiuose) auginamas daržoves dydis apskaičiuojamas bendrą išmokų sumą dauginant 0,312 proc. ir dalijant iš susietosios paramos už<text:s/><text:soft-page-break/>uždarajame grunte (šiltnamiuose) auginamas daržoves Agentūros nustatyto reikalavimus atitinkančio ploto;</text:p>
      <text:p text:style-name="P32">1.7.3. susietosios paramos už atvirajame grunte auginamas daržoves dydis apskaičiuojamas bendrą išmokų sumą dauginant iš 0,26 proc. ir dalijant iš susietosios paramos už<text:s/>atvirajame grunte auginamas daržoves Agentūros nustatyto reikalavimus atitinkančio ploto;</text:p>
      <text:p text:style-name="P33">1.7.4. susietosios paramos už vaisius ir uogas dydis apskaičiuojamas bendrą išmokų sumą dauginant iš 0,572 proc. ir dalijant iš susietosios paramos už vaisius ir<text:s/>uogas Agentūros nustatyto reikalavimus atitinkančio ploto.</text:p>
      <text:p text:style-name="P34">2. N u s t a t a u, kad:</text:p>
      <text:p text:style-name="P35">2.1. už 2015 metais deklaruotus ir paramos tiesioginėmis išmokomis teikimo reikalavimus atitinkančius prie Žemės ūkio naudmenų ir kitų plotų klasifikatoriaus, pateikto Deklaravimo taisyklių 2 priedo V skyriuje, I–VI grupių priskiriamų žemės ūkio naudmenų plotus mokėtina: pagrindinė išmoka – 56,66 eurai už hektarą, <text:s/>išmoka už pirmuosius hektarus, kuri mokama už pirmuosius 30 hektarų, – 48,80 eurai už hektarą, išmoka jaunajam ūkininkui, kuri mokama už pirmuosius 90 hektarų, – 45,82 eurai už hektarą, susietoji parama už baltyminių augalų auginimą – 83,47 eurai už hektarą, susietoji parama už daržovių uždarajame grunte auginimą –<text:s/><text:span text:style-name="T36">527,00<text:s/></text:span>eurai už arą, susietoji parama už daržovių atvirajame grunte auginimą – 324,21 eurai už hektarą, susietoji parama už vaisių ir uogų auginimą – 207,36 eurai už hektarą;<text:s/></text:p>
      <text:p text:style-name="P37">Punkto pakeitimai:</text:p>
      <text:p text:style-name="P38"><text:span text:style-name="T39">Nr.<text:s/></text:span><text:a xlink:href="https://www.e-tar.lt/portal/legalAct.html?documentId=a82682b0c66911e583a295d9366c7ab3" office:target-frame-name="_top" xlink:show="replace"><text:span text:style-name="T40">3D-41</text:span></text:a><text:span text:style-name="T41">, 2016-01-29, paskelbta TAR 2016-01-29, i. k. 2016-01858</text:span></text:p>
      <text:p text:style-name="Normal"/>
      <text:p text:style-name="P42">2.2. pagrindinė išmoka, išmoka už pirmuosius hektarus, išmoka jaunajam ūkininkui bei susietoji parama už plotus iš Europos Sąjungos lėšų už 2015 m. deklaruotus žemės ūkio naudmenų plotus<text:s/>mokamos nuo 2015 m. spalio 16 d. iki <text:s/>2016 m. birželio 30 d. dviem etapais:</text:p>
      <text:p text:style-name="P43">2.2.1. pirmojo etapo metu iki lapkričio 30 d. pareiškėjams, kurių paraiškų administracines patikras ir patikras vietoje atliko Agentūra, avansu išmokama dalis pagrindinės išmokos<text:s/>– <text:s/>37 eurai už hektarą, dalis išmokos už pirmuosius hektarus – 32 eurai už hektarą, dalis išmokos jauniesiems ūkininkams – 30 eurų už hektarą, dalis susietosios paramos už baltyminius augalus – 55 eurai už hektarą;</text:p>
      <text:p text:style-name="P44">2.2.2. antrojo etapo metu pareiškėjams išmokama likusi pagrindinės išmokos, išmokos už pirmuosius hektarus, išmokos jauniesiems ūkininkams ir susietosios paramos už baltyminius augalus dalis bei susietoji parama už daržoves uždarajame grunte, už daržoves atvirajame grunte, už vaisius ir uogas;<text:s/></text:p>
      <text:p text:style-name="P45">2.2.3. jei pareiškėjui bendra priskaičiuota pagrindinės išmokos, išmokos už pirmuosius hektarus, išmokos jaunajam ūkininkui, žalinimo, susietosios paramos už gyvulius ir plotus suma<text:s/><text:soft-page-break/>viršija 2 000 eurų, vadovaujantis <text:s/>reglamentu (ES) Nr. 2015/1146,<text:s/>yra taikomas 1,393041 proc. sumažinimas, t. y. bendros sumos dalis, kuri viršija 2 000 eurų ribą, mažinama 1,393041 proc.;</text:p>
      <text:p text:style-name="P46">2.3. paramos lėšos užsakomos ir išmokamos Lėšų Europos Sąjungos žemės ūkio fondų ir Europos Sąjungos žuvininkystės fondų priemonėms įgyvendinti išmokėjimo ir gavimo iš Europos Komisijos taisyklių, patvirtintų Lietuvos Respublikos žemės ūkio <text:s/>ministro <text:s/>2006 m. spalio 17 d. įsakymu Nr. 3D-403 „Dėl Lėšų Europos Sąjungos žemės ūkio fondų ir Europos Sąjungos žuvininkystės fondų priemonėms įgyvendinti išmokėjimo ir gavimo iš Europos Komisijos taisyklių patvirtinimo“, nustatyta tvarka.</text:p>
      <text:p text:style-name="P47"/>
      <text:p text:style-name="P48"/>
      <text:p text:style-name="P49"/>
      <text:p text:style-name="P50"><text:span text:style-name="T51">Žemės ūkio ministrė</text:span><text:span text:style-name="T52"><text:tab/>Virginija Baltraitienė</text:span></text:p>
      <text:p text:style-name="P53"/>
      <text:p text:style-name="P54"/>
      <text:p text:style-name="P55"><text:span text:style-name="T56">Pakeitimai:</text:span></text:p>
      <text:p text:style-name="P57"/>
      <text:p text:style-name="P58"><text:span text:style-name="T59">1.</text:span></text:p>
      <text:p text:style-name="P60"><text:span text:style-name="T61">Lietuvos Respublikos žemės ūkio ministerija, Įsakymas</text:span></text:p>
      <text:p text:style-name="P62"><text:span text:style-name="T63">Nr.<text:s/></text:span><text:a xlink:href="https://www.e-tar.lt/portal/legalAct.html?documentId=a82682b0c66911e583a295d9366c7ab3" office:target-frame-name="_top" xlink:show="replace"><text:span text:style-name="T64">3D-41</text:span></text:a><text:span text:style-name="T65">, 2016-01-29, paskelbta TAR 2016-01-29, i. k. 2016-01858</text:span></text:p>
      <text:p text:style-name="P66"><text:span text:style-name="T67">Dėl žemės ūkio ministro 2015 m. lapkričio 23 d. įsakymo Nr. 3D-860 „Dėl vienkartinės išmokos už pl</text:span><text:span text:style-name="T68">otus, išmokos už pirmuosius hektarus, išmokos jauniesiems ūkininkams bei savanoriškosios susietosios paramos už plotus mokėjimo 2015 m.“ pakeitimo</text:span></text:p>
      <text:p text:style-name="P69"/>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02T14:03:00Z</meta:creation-date>
    <dc:date>2016-02-02T14:03:00Z</dc:date>
    <meta:template xlink:href="Normal.dotm" xlink:type="simple"/>
    <meta:editing-cycles>1</meta:editing-cycles>
    <meta:editing-duration>PT0S</meta:editing-duration>
    <meta:document-statistic meta:page-count="4" meta:paragraph-count="108" meta:word-count="1122" meta:character-count="8902" meta:row-count="342" meta:non-whitespace-character-count="7888"/>
  </office:meta>
</office:document-meta>
</file>