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keep-with-next="always" fo:text-align="center" fo:margin-right="-0.0006in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center" fo:text-indent="0.043in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5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style:line-height-at-least="0.25in" fo:text-indent="0.4923in"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0.0694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4-25</text:span></text:p>
      <text:p text:style-name="P10"/>
      <text:p text:style-name="P11"><text:span text:style-name="T12">Potvarkis paskelbtas: TAR 2023-03-27, i. k. 2023-05317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h text:style-name="P25" text:outline-level="2">POTVARKIS</text:h>
      <text:h text:style-name="P26" text:outline-level="3"><text:span text:style-name="T27">DĖL<text:s/></text:span><text:span text:style-name="T28">ATSTOVŲ SKYRIMO Į LIETUVOS IR LENKIJOS</text:span></text:h>
      <text:h text:style-name="P29" text:outline-level="3"><text:span text:style-name="T30">JAUNIMO MAINŲ FONDO KOMITETĄ</text:span></text:h>
      <text:p text:style-name="P31"/>
      <text:p text:style-name="P32"/>
      <text:p text:style-name="P33">2023 m. kovo 27 d. Nr. 59</text:p>
      <text:p text:style-name="P34">Vilnius</text:p>
      <text:p text:style-name="P35"/>
      <text:p text:style-name="P36"><text:span text:style-name="T37">Vadovaudamasi 2007 m. birželio 1 d. Plocke pasirašyto Lietuvos Respublikos Vyriausybės ir Lenkijos Respublikos Vyriausybės susitarimo dėl Lietuvos ir Lenkijos jaunimo mainų fondo 4 straipsnio 3–5 dalimis:</text:span></text:p>
      <text:p text:style-name="P38"><text:span text:style-name="T39">1</text:span><text:span text:style-name="T40">.<text:s/></text:span><text:span text:style-name="T41">Skiriu</text:span><text:span text:style-name="T42"> į Lietuvos ir Lenkijos<text:s/></text:span><text:span text:style-name="T43">jaunimo mainų fondo komitetą (toliau – Komitetas) dvejų metų kadencijai šiuos Lietuvos Respublikos atstovus:</text:span></text:p>
      <text:p text:style-name="P44"/>
      <text:soft-page-break/>
      <text:p text:style-name="P45">Vilmą Augienę<text:tab/>–<text:tab/>socialinės apsaugos ir darbo viceministrę (Komiteto pirmininkė);<text:s/></text:p>
      <text:p text:style-name="P46"/>
      <text:p text:style-name="P47">Jurgį Giedrį<text:tab/>–<text:tab/>Kultūros ministerijos Profesionaliosios kūrybos<text:s/>ir tarptautiškumo politikos grupės patarėją;</text:p>
      <text:p text:style-name="P48"/>
      <text:p text:style-name="P49">Emiliją Karčevską<text:tab/>–<text:tab/>Užsienio reikalų ministerijos Komunikacijos ir kultūrinės diplomatijos departamento Visuomenės informavimo skyriaus atašė;</text:p>
      <text:p text:style-name="P50"/>
      <text:p text:style-name="P51"><text:span text:style-name="T52">Gabrielę Kartanaitę</text:span><text:span text:style-name="T53"><text:tab/>–</text:span><text:span text:style-name="T54"><text:tab/>Švietimo, mokslo ir sporto ministerijos Moky</text:span><text:span text:style-name="T55">mosi visą gyvenimą departamento Neformalaus švietimo skyriaus vyriausiąją specialistę.</text:span><text:s/></text:p>
      <text:p text:style-name="P56">Punkto pakeitimai:</text:p>
      <text:p text:style-name="P57"><text:span text:style-name="T58">Nr.<text:s/></text:span><text:a xlink:href="https://www.e-tar.lt/portal/legalAct.html?documentId=1691d620030911efbcbfb318996800a8" office:target-frame-name="_top" xlink:show="replace"><text:span text:style-name="T59">88</text:span></text:a><text:span text:style-name="T60">, 2024-04-25, paskelbta TAR 2024-04-25, i. k.</text:span><text:span text:style-name="T61"><text:s/>2024-07603</text:span></text:p>
      <text:p text:style-name="Normal"/>
      <text:p text:style-name="P62"><text:span text:style-name="T63">2</text:span><text:span text:style-name="T64">.<text:s/></text:span><text:span text:style-name="T65">Pripažįstu</text:span><text:span text:style-name="T66"><text:s/>netekusiu galios Lietuvos Respublikos Ministro Pirmininko 2021 m. kovo 24 d. potvarkį Nr. 39 „Dėl atstovų skyrimo į Lietuvos ir Lenkijos jaunimo mainų fondo komitetą“ su visais pakeitimais ir papildymais.</text:span></text:p>
      <text:p text:style-name="P67"/>
      <text:p text:style-name="P68"/>
      <text:p text:style-name="P69"/>
      <text:p text:style-name="P70"><text:span text:style-name="T71">Ministrė Pirmin</text:span><text:span text:style-name="T72">inkė</text:span><text:span text:style-name="T73"><text:tab/>Ingrida Šimonytė</text:span></text:p>
      <text:p text:style-name="P74"/>
      <text:p text:style-name="P75"/>
      <text:p text:style-name="P76"><text:span text:style-name="T77">Pakeitimai:</text:span></text:p>
      <text:p text:style-name="P78"/>
      <text:soft-page-break/>
      <text:p text:style-name="P79"><text:span text:style-name="T80">1.</text:span></text:p>
      <text:p text:style-name="P81"><text:span text:style-name="T82">Lietuvos Respublikos Ministras Pirmininkas, Potvarkis</text:span></text:p>
      <text:p text:style-name="P83"><text:span text:style-name="T84">Nr.<text:s/></text:span><text:a xlink:href="https://www.e-tar.lt/portal/legalAct.html?documentId=1691d620030911efbcbfb318996800a8" office:target-frame-name="_top" xlink:show="replace"><text:span text:style-name="T85">88</text:span></text:a><text:span text:style-name="T86">, 2024-04-25, paskelbta TAR 2024-04-25, i. k. 2024-07603</text:span></text:p>
      <text:p text:style-name="P87"><text:span text:style-name="T88">Dėl Lietuvos Respublikos Ministro Pirmininko 2023 m. kovo 27 d. potvarkio Nr. 59 „Dėl atstovų skyrimo į Lietuvos ir Lenkijos jaunimo mainų fondo komitetą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29T14:16:00Z</meta:creation-date>
    <dc:date>2024-04-29T14:1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37" meta:character-count="1942" meta:row-count="47" meta:non-whitespace-character-count="1717"/>
  </office:meta>
</office:document-meta>
</file>