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keep-with-next="always" fo:text-align="center" fo:margin-right="-0.0006in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lv" fo:country="LV" style:language-asian="lt" style:country-asian="LT"/>
    </style:style>
    <style:style style:name="T59" style:parent-style-name="DefaultParagraphFont" style:family="text">
      <style:text-properties fo:font-size="5pt" style:font-size-asian="5pt" style:font-size-complex="5pt"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size="5pt" style:font-size-asian="5pt" style:font-size-complex="5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25in" fo:text-indent="0.4923in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letter-spacing="0.0694in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19</text:span></text:p>
      <text:p text:style-name="P10"/>
      <text:p text:style-name="P11"><text:span text:style-name="T12">Potvarkis paskelbtas: TAR 2023-03-27, i. k. 2023-05317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h text:style-name="P26" text:outline-level="3"><text:span text:style-name="T27">DĖL<text:s/></text:span><text:span text:style-name="T28">ATSTOVŲ SKYRIMO Į LIETUVOS IR LENKIJOS</text:span></text:h>
      <text:h text:style-name="P29" text:outline-level="3"><text:span text:style-name="T30">JAUNIMO MAINŲ FONDO KOMITETĄ</text:span></text:h>
      <text:p text:style-name="P31"/>
      <text:p text:style-name="P32"/>
      <text:p text:style-name="P33">2023 m. kovo 27 d. Nr. 59</text:p>
      <text:p text:style-name="P34">Vilnius</text:p>
      <text:p text:style-name="P35"/>
      <text:p text:style-name="P36"><text:span text:style-name="T37">Vadovaudamasi 2007 m. birželio 1 d. Plocke pasirašyto Lietuvos Respublikos Vyriausybės ir Lenkijos Respublikos Vyriausybės susitarimo dėl Lietuvos ir Lenkijos jaunimo mainų fondo 4 straipsnio 3–5 dalimis:</text:span></text:p>
      <text:p text:style-name="P38"><text:span text:style-name="T39">1</text:span><text:span text:style-name="T40">.<text:s/></text:span><text:span text:style-name="T41">Skiriu</text:span><text:span text:style-name="T42"> į Lietuvos ir Lenkijos<text:s/></text:span><text:span text:style-name="T43">jaunimo mainų fondo komitetą (toliau – Komitetas) šiuos Lietuvos Respublikos atstovus:</text:span></text:p>
      <text:p text:style-name="P44"/>
      <text:p text:style-name="P45"><text:span text:style-name="T46">Domantą Katelę</text:span><text:span text:style-name="T47"><text:tab/>–</text:span><text:span text:style-name="T48"><text:tab/></text:span><text:span text:style-name="T49">socialinės apsaugos ir darbo viceministrą (Komiteto pirmininkas)</text:span><text:span text:style-name="T50">;</text:span></text:p>
      <text:p text:style-name="P51"/>
      <text:p text:style-name="P52"><text:span text:style-name="T53">Jurgį Giedrį</text:span><text:span text:style-name="T54"><text:tab/>–</text:span><text:span text:style-name="T55"><text:tab/>K</text:span><text:span text:style-name="T56">ultūros ministerijos Profesionaliosios kūrybos ir tarptautiškumo pol</text:span><text:span text:style-name="T57">itikos grupės patarėją</text:span><text:span text:style-name="T58">;</text:span><text:span text:style-name="T59"> </text:span></text:p>
      <text:p text:style-name="P60"/>
      <text:p text:style-name="P61"><text:span text:style-name="T62">Emiliją Karčevską</text:span><text:span text:style-name="T63"><text:tab/>–</text:span><text:span text:style-name="T64"><text:tab/>U</text:span><text:span text:style-name="T65">žsienio reikalų ministerijos Komunikacijos ir kultūrinės diplomatijos departamento Visuomenės informavimo skyriaus atašė</text:span><text:span text:style-name="T66">;</text:span></text:p>
      <text:p text:style-name="P67"/>
      <text:p text:style-name="P68"><text:span text:style-name="T69">Tomą Pūtį</text:span><text:span text:style-name="T70"><text:tab/>–</text:span><text:span text:style-name="T71"><text:tab/>Š</text:span><text:span text:style-name="T72">vietimo, mokslo ir sporto ministerijos Mokymosi visą gyvenimą departament</text:span><text:span text:style-name="T73">o Neformalaus švietimo skyriaus vedėją.</text:span><text:span text:style-name="T74"> </text:span></text:p>
      <text:p text:style-name="P75">Punkto pakeitimai:</text:p>
      <text:p text:style-name="P76"><text:span text:style-name="T77">Nr.<text:s/></text:span><text:a xlink:href="https://www.e-tar.lt/portal/legalAct.html?documentId=1691d620030911efbcbfb318996800a8" office:target-frame-name="_top" xlink:show="replace"><text:span text:style-name="T78">88</text:span></text:a><text:span text:style-name="T79">, 2024-04-25, paskelbta TAR 2024-04-25, i. k. 2024-07603</text:span></text:p>
      <text:p text:style-name="P80"><text:span text:style-name="T81">Nr.<text:s/></text:span><text:a xlink:href="https://www.e-tar.lt/portal/legalAct.html?documentId=c179e9e6a65811ef90b5ee8931e5ce5e" office:target-frame-name="_top" xlink:show="replace"><text:span text:style-name="T82">224</text:span></text:a><text:span text:style-name="T83">, 2024-11-19, paskelbta TAR 2024-11-19, i. k. 2024-20106</text:span></text:p>
      <text:p text:style-name="Normal"/>
      <text:p text:style-name="P84"><text:span text:style-name="T85">2</text:span><text:span text:style-name="T86">.<text:s/></text:span><text:span text:style-name="T87">Pripažįstu</text:span><text:span text:style-name="T88"><text:s/>netekusiu galios Lietuvos Respublikos Ministro Pirmininko 2021 m. kovo 24 d. potvarkį Nr. 39 „Dėl atstovų skyrimo į Lietuvos ir Lenkijos jaunimo mainų fondo komitetą“ su visais pakeitimais ir papildymais.</text:span></text:p>
      <text:p text:style-name="P89"/>
      <text:p text:style-name="P90"/>
      <text:p text:style-name="P91"/>
      <text:p text:style-name="P92"><text:span text:style-name="T93">Ministrė Pirmininkė</text:span><text:span text:style-name="T94"><text:tab/>Ingrida Šimonytė</text:span></text:p>
      <text:p text:style-name="P95"/>
      <text:p text:style-name="P96"/>
      <text:p text:style-name="P97"><text:span text:style-name="T98">Pake</text:span><text:span text:style-name="T99">itimai:</text:span></text:p>
      <text:p text:style-name="P100"/>
      <text:p text:style-name="P101"><text:span text:style-name="T102">1.</text:span></text:p>
      <text:p text:style-name="P103"><text:span text:style-name="T104">Lietuvos Respublikos Ministras Pirmininkas, Potvarkis</text:span></text:p>
      <text:p text:style-name="P105"><text:span text:style-name="T106">Nr.<text:s/></text:span><text:a xlink:href="https://www.e-tar.lt/portal/legalAct.html?documentId=1691d620030911efbcbfb318996800a8" office:target-frame-name="_top" xlink:show="replace"><text:span text:style-name="T107">88</text:span></text:a><text:span text:style-name="T108">, 2024-04-25, paskelbta TAR 2024-04-25, i. k. 2024-07603</text:span></text:p>
      <text:p text:style-name="P109"><text:span text:style-name="T110">Dėl Lietuvos Respublikos<text:s/></text:span><text:span text:style-name="T111">Ministro Pirmininko 2023 m. kovo 27 d. potvarkio Nr. 59 „Dėl atstovų skyrimo į Lietuvos ir Lenkijos jaunimo mainų fondo komitetą“ pakeitimo</text:span></text:p>
      <text:p text:style-name="P112"/>
      <text:p text:style-name="P113"><text:span text:style-name="T114">2.</text:span></text:p>
      <text:p text:style-name="P115"><text:span text:style-name="T116">Lietuvos Respublikos Ministras Pirmininkas, Potvarkis</text:span></text:p>
      <text:p text:style-name="P117"><text:span text:style-name="T118">Nr.<text:s/></text:span><text:a xlink:href="https://www.e-tar.lt/portal/legalAct.html?documentId=c179e9e6a65811ef90b5ee8931e5ce5e" office:target-frame-name="_top" xlink:show="replace"><text:span text:style-name="T119">224</text:span></text:a><text:span text:style-name="T120">, 2024-11-19, paskelbta TAR 2024-11-19, i. k. 2024-20106</text:span></text:p>
      <text:p text:style-name="P121"><text:span text:style-name="T122">Dėl Lietuvos Respublikos Ministro Pirmininko 2023 m. kovo 27 d. potvarkio Nr. 59 „Dėl atstovų skyrimo į Lietuvos ir Lenkijos jaunimo mainų fondo komitet</text:span><text:span text:style-name="T123">ą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0T07:45:00Z</meta:creation-date>
    <dc:date>2024-11-20T07:4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293" meta:character-count="2414" meta:row-count="102" meta:non-whitespace-character-count="2161"/>
  </office:meta>
</office:document-meta>
</file>