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style:line-height-at-least="0.2708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708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70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223" style:parent-style-name="DefaultParagraphFont" style:family="text">
      <style:text-properties fo:color="#000000" style:font-size-complex="12pt" style:language-asian="en" style:country-asian="GB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style:line-height-at-least="0.2708in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P2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3" style:parent-style-name="Normal" style:family="paragraph">
      <style:paragraph-properties fo:line-height="150%"/>
      <style:text-properties style:font-size-complex="12pt"/>
    </style:style>
    <style:style style:name="P2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fo:text-transform="uppercase" style:font-size-complex="12pt"/>
    </style:style>
    <style:style style:name="T267" style:parent-style-name="DefaultParagraphFont" style:family="text">
      <style:text-properties style:font-size-complex="12pt" fo:language="en" fo:country="US"/>
    </style:style>
    <style:style style:name="P2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6</text:span></text:p>
      <text:p text:style-name="P10"/>
      <text:p text:style-name="P11"><text:span text:style-name="T12">Įstatymas paskelbtas: TAR 2020-07-10, i. k. 2020-155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ŠVIETIMO ĮSTATYMO NR. I-1489 5, 14, 21, 29, 30, 34 IR 36 STRAIPSNIŲ PAKEITIMO IR ĮSTATYMO PAPILDYMO 45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birželio</text:span><text:span text:style-name="T30"><text:s/></text:span><text:span text:style-name="T31">30</text:span><text:span text:style-name="T32"><text:s/>d. Nr.<text:s/></text:span><text:span text:style-name="T33">XIII-3268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5 straipsnio pakeitimas</text:span></text:p>
      <text:p text:style-name="P41"><text:span text:style-name="T42">Papildyti 5 straipsnį 5 punktu:</text:span></text:p>
      <text:p text:style-name="P43"><text:span text:style-name="T44">„</text:span><text:span text:style-name="T45">5</text:span><text:span text:style-name="T46">) į</text:span><text:span text:style-name="T47">trauktis – švietimo sistema sudaro sąlygas kiekvienam asmeniui ugdytis, plėtoti savo galias ir gebėjimus, gauti reikiamą pagalbą,<text:s/></text:span><text:span text:style-name="T48">patirti sėkmę<text:s/></text:span><text:soft-page-break/><text:span text:style-name="T49">mokantis, socialinėje, kultūrinėje ir (ar) kitose veiklose ir būti nediskriminuojamam dėl ugdymosi poreikių įvairovės ir (ar) švietimo pagalbos reikmės.“</text:span></text:p>
      <text:p text:style-name="P50"/>
      <text:p text:style-name="P51"><text:span text:style-name="T52">2</text:span><text:span text:style-name="T53"><text:s/>straipsnis.<text:s/></text:span><text:span text:style-name="T54">14 straipsnio pakeitimas</text:span></text:p>
      <text:p text:style-name="P55"><text:span text:style-name="T56">Pakeisti 14 straipsnio 7 dalį ir ją išdėstyti taip:<text:s/></text:span></text:p>
      <text:p text:style-name="P57"><text:span text:style-name="T58">„</text:span><text:span text:style-name="T59">7</text:span><text:span text:style-name="T60">. Mokinių, turinčių specialiųjų ugdymosi poreikių, ugdymą įgyvendina visos privalomąjį ir visuotinį švietimą teikiančios mokyklos, kiti švietimo teikėjai.<text:s/></text:span><text:span text:style-name="T61">Šio straipsnio 1 dalyje nurodyta švietimo, m</text:span><text:span text:style-name="T62">okslo ir sporto ministro nustatyta tvarka</text:span><text:span text:style-name="T63"><text:s/>ugdymo procesą, kuriame dalyvauja mokiniai, turintys nedidelių ir vidutinių specialiųjų ugdymosi poreikių, gali vykdyti<text:s/></text:span><text:span text:style-name="T64">vienas mokytojas arba mokytojas, ugdymo procese dalyvaujant švietimo pagalbą teikiančiam asmen</text:span><text:span text:style-name="T65">iui,</text:span><text:span text:style-name="T66"><text:s/></text:span><text:span text:style-name="T67">arba<text:s/></text:span><text:span text:style-name="T68">daugiau kaip vienas mokytojas, o ugdymo procesą, kuriame dalyvauja mokiniai, turintys didelių ar labai didelių specialiųjų ugdymosi poreikių, vykdo<text:s/></text:span><text:span text:style-name="T69">mokytojas,</text:span><text:span text:style-name="T70"><text:s/></text:span><text:span text:style-name="T71">ugdymo procese dalyvaujant švietimo pagalbą teikiančiam asmeniui, arba<text:s/></text:span><text:span text:style-name="T72">daugiau kaip vie</text:span><text:span text:style-name="T73">nas mokytojas</text:span><text:span text:style-name="T74">.<text:s/></text:span><text:span text:style-name="T75">Švietimo pagalbą teikiantys asmenys,</text:span><text:span text:style-name="T76"><text:s/>dalyvaujantys ugdymo procese,<text:s/></text:span><text:span text:style-name="T77">privalo atitikti<text:s/></text:span><text:span text:style-name="T78">švietimo, mokslo ir sporto ministro nustatytus reikalavimus.</text:span><text:span text:style-name="T79">“</text:span></text:p>
      <text:p text:style-name="P80">Straipsnio pakeitimai:</text:p>
      <text:p text:style-name="P81"><text:span text:style-name="T82">Nr.<text:s/></text:span><text:a xlink:href="https://www.e-tar.lt/portal/legalAct.html?documentId=98c087f04a4811efbdaea558de59136c" office:target-frame-name="_top" xlink:show="replace"><text:span text:style-name="T83">XIV-2950</text:span></text:a><text:span text:style-name="T84">, 2024-07-18, paskelbta TAR 2024-07-25, i. k. 2024-13617</text:span></text:p>
      <text:p text:style-name="Normal"/>
      <text:p text:style-name="P85"><text:span text:style-name="T86">3</text:span><text:span text:style-name="T87"><text:s/>straipsnis.<text:s/></text:span><text:span text:style-name="T88">21 straipsnio pakeitimas</text:span></text:p>
      <text:p text:style-name="P89"><text:span text:style-name="T90">Pakeisti 21 straipsnį ir jį išdėstyti taip:</text:span></text:p>
      <text:p text:style-name="P91"><text:span text:style-name="T92">„</text:span><text:span text:style-name="T93">21</text:span><text:span text:style-name="T94"><text:s/>straipsnis.<text:s/></text:span><text:span text:style-name="T95">Specialioji pedagoginė ir specialioji pagalba</text:span></text:p>
      <text:p text:style-name="P96"><text:span text:style-name="T97">1</text:span><text:span text:style-name="T98">. Specialiosios pedagoginės pagalbos paskirtis – didinti asmens, turinčio specialiųjų ugdymosi poreikių, ugdymosi veiksmingumą. Ją teikia specialieji pedagogai, logopedai, tiflopedagogai, surdopedagogai, kurie yra įgiję aukštąjį universitetinį ar jam l</text:span><text:span text:style-name="T99">ygiavertį išsilavinimą pagal specialiosios pedagogikos studijų programą, atitinka švietimo, mokslo ir sporto ministro nustatytus kvalifikacinius reikalavimus ir pagal šio įstatymo 5</text:span><text:span text:style-name="T100">1</text:span><text:span text:style-name="T101"><text:s/>straipsnį yra nepriekaištingos reputacijos. Specialiosios pedagoginės pag</text:span><text:span text:style-name="T102">albos teikimo asmenims iki 21 metų, o suėjus 21 metams nepabaigus ugdymo programos – iki ugdymo programos pabaigos, taip pat asmenims, kurie dėl ligos mokėsi su pertraukomis ir pateikė tokių pertraukų priežastį pagrindžiančius<text:s/></text:span><text:soft-page-break/><text:span text:style-name="T103">dokumentus, – iki mokslo metų</text:span><text:span text:style-name="T104">, kuriais jiems sueina 23 metai, pabaigos, tvarką nustato švietimo, mokslo ir sporto ministras.</text:span></text:p>
      <text:p text:style-name="P105"><text:span text:style-name="T106">2</text:span><text:span text:style-name="T107">. Specialiosios pagalbos paskirtis – didinti ugdymosi prieinamumą ir mokinio savarankiškumą. Ją teikia mokinio padėjėjas, gestų kalbos vertėjas ir kiti spe</text:span><text:span text:style-name="T108">cialistai. Specialiosios pagalbos teikimo mokyklose (išskyrus aukštąsias mokyklas) tvarką nustato švietimo, mokslo ir sporto ministras. Aukštojoje mokykloje specialioji pagalba teikiama aukštosios mokyklos nustatyta tvarka.</text:span></text:p>
      <text:p text:style-name="P109"><text:span text:style-name="T110">3</text:span><text:span text:style-name="T111">. Pedagoginėse psichologinė</text:span><text:span text:style-name="T112">se tarnybose, mokyklose dirbantys specialistai konsultuoja specialiosios pedagoginės pagalbos gavėjus, jų tėvus (globėjus, rūpintojus) ir mokytojus.</text:span></text:p>
      <text:p text:style-name="P113">Straipsnio pakeitimai:</text:p>
      <text:p text:style-name="P114"><text:span text:style-name="T115">Nr.<text:s/></text:span><text:a xlink:href="https://www.e-tar.lt/portal/legalAct.html?documentId=230d4d40e46b11eb9f09e7df20500045" office:target-frame-name="_top" xlink:show="replace"><text:span text:style-name="T116">XIV-485</text:span></text:a><text:span text:style-name="T117">, 2021-06-30, paskelbta TAR 2021-07-14, i. k. 2021-15864</text:span></text:p>
      <text:p text:style-name="P118"><text:span text:style-name="T119">Nr.<text:s/></text:span><text:a xlink:href="https://www.e-tar.lt/portal/legalAct.html?documentId=63a7acb08c0d11ed8df094f359a60216" office:target-frame-name="_top" xlink:show="replace"><text:span text:style-name="T120">XIV-1727</text:span></text:a><text:span text:style-name="T121">, 2022-12-22, paskelbta TAR 2023-01-04, i. k. 2023-00141</text:span></text:p>
      <text:soft-page-break/>
      <text:p text:style-name="P122"><text:span text:style-name="T123">Nr.<text:s/></text:span><text:a xlink:href="https://www.e-tar.lt/portal/legalAct.html?documentId=7771a4903d2711efbdaea558de59136c" office:target-frame-name="_top" xlink:show="replace"><text:span text:style-name="T124">XIV-2846</text:span></text:a><text:span text:style-name="T125">, 2024-06-25, paskelbta TAR 2024-07-08, i. k. 2024-12740</text:span></text:p>
      <text:p text:style-name="Normal"/>
      <text:p text:style-name="P126"><text:span text:style-name="T127">4</text:span><text:span text:style-name="T128"><text:s/>straipsnis.<text:s/></text:span><text:span text:style-name="T129">29 straipsnio pakeitimas</text:span></text:p>
      <text:p text:style-name="P130"><text:span text:style-name="T131">Pripažinti netekusia galios 29 straipsnio<text:s/></text:span><text:span text:style-name="T132">10 dalį.</text:span></text:p>
      <text:p text:style-name="P133"/>
      <text:p text:style-name="P134"><text:span text:style-name="T135">5</text:span><text:span text:style-name="T136"><text:s/>straipsnis.<text:s/></text:span><text:span text:style-name="T137">30 straipsnio pakeitimas</text:span></text:p>
      <text:p text:style-name="P138"><text:span text:style-name="T139">Pakeisti 30 straipsnio 6 dalį ir ją išdėstyti taip:</text:span></text:p>
      <text:p text:style-name="P140"><text:span text:style-name="T141">„</text:span><text:span text:style-name="T142">6</text:span><text:span text:style-name="T143">. Kurčiajam sudaromos ir užtikrinamos sąlygos mokytis gimtosios (gestų) kalbos ikimokyklinio ir bendrojo ugdymo mokyklose.“</text:span></text:p>
      <text:p text:style-name="P144"/>
      <text:p text:style-name="P145"><text:span text:style-name="T146">6</text:span><text:span text:style-name="T147"><text:s/>straip</text:span><text:span text:style-name="T148">snis.<text:s/></text:span><text:span text:style-name="T149">34 straipsnio pakeitimas</text:span></text:p>
      <text:p text:style-name="P150"><text:span text:style-name="T151">Pakeisti 34 straipsnį ir jį išdėstyti taip:</text:span></text:p>
      <text:p text:style-name="P152"><text:span text:style-name="T153">„</text:span><text:span text:style-name="T154">34</text:span><text:span text:style-name="T155"><text:s/>straipsnis.<text:s/></text:span><text:span text:style-name="T156">Švietimo prieinamumas mokiniams, turintiems specialiųjų ugdymosi poreikių</text:span></text:p>
      <text:p text:style-name="P157"><text:span text:style-name="T158">1</text:span><text:span text:style-name="T159">.</text:span><text:span text:style-name="T160"><text:s/></text:span><text:span text:style-name="T161">Švietimo prieinamumas mokiniui, turinčiam specialiųjų ugdymosi poreikių,<text:s/></text:span><text:span text:style-name="T162">užtikrinamas teikiant psichologinę, specialiąją pedagoginę, specialiąją, socialinę pedagoginę pagalbą, socialines, sveikatos priežiūros ir kitas paslaugas, aprūpinant ugdymuisi skirtomis techninės pagalbos priemonėmis mokykloje, specialiosiomis mokymo prie</text:span><text:span text:style-name="T163">monėmis, pritaikant ugdymo aplinką (fizinę, informacinę) ir kitais įstatymų nustatytais būdais.</text:span></text:p>
      <text:p text:style-name="P164"><text:span text:style-name="T165">2</text:span><text:span text:style-name="T166">. Mokinių, turinčių specialiųjų ugdymosi poreikių, ugdymo prieinamumu valstybinėse ir savivaldybių mokyklose rūpinasi savininko teises ir pareigas įgyvendi</text:span><text:span text:style-name="T167">nanti institucija (dalyvių susirinkimas), kitose mokyklose –<text:s/></text:span><text:span text:style-name="T168">savininkas (dalyvių susirinkimas)</text:span><text:span text:style-name="T169">.</text:span><text:span text:style-name="T170">“</text:span></text:p>
      <text:p text:style-name="P171"/>
      <text:p text:style-name="P172"><text:span text:style-name="T173">7</text:span><text:span text:style-name="T174"><text:s/></text:span><text:span text:style-name="T175">straipsnis.<text:s/></text:span><text:span text:style-name="T176">36 straipsnio pakeitimas</text:span></text:p>
      <text:p text:style-name="P177"><text:span text:style-name="T178">1</text:span><text:span text:style-name="T179">. Pakeisti 36 straipsnio 1 dalį ir ją išdėstyti taip:</text:span></text:p>
      <text:p text:style-name="P180"><text:span text:style-name="T181">„</text:span><text:span text:style-name="T182">1</text:span><text:span text:style-name="T183">. Mokiniai į atitinkamą švietimo programą<text:s/></text:span><text:span text:style-name="T184">vykdančią mokyklą vežami keleiviniu transportu, mokykliniu autobusu arba kitu transportu. Mokinių važiavimo keleiviniu transportu lengvatas nustato Lietuvos Respublikos transporto lengvatų įstatymas. Siekiant užtikrinti švietimo prieinamumą, į mokyklą ir a</text:span><text:span text:style-name="T185">tgal privalo būti vežami kaimuose, miesteliuose toliau kaip 3 kilometrai nuo mokyklos gyvenantys mokiniai, kurie mokosi pagal priešmokyklinio ir bendrojo ugdymo programas, ir vaikai, kuriems paskirtas privalomas ikimokyklinis ugdymas. Vežimą į mokyklą ir a</text:span><text:span text:style-name="T186">tgal organizuoja valstybinės ir savivaldybės mokyklos savininko teises ir pareigas įgyvendinanti institucija (dalyvių susirinkimas), kitų mokyklų – savininkas (dalyvių susirinkimas) savo nustatyta tvarka.“</text:span></text:p>
      <text:p text:style-name="P187">Straipsnio dalies pakeitimai:</text:p>
      <text:p text:style-name="P188"><text:span text:style-name="T189">Nr.<text:s/></text:span><text:a xlink:href="https://www.e-tar.lt/portal/legalAct.html?documentId=63a7acb08c0d11ed8df094f359a60216" office:target-frame-name="_top" xlink:show="replace"><text:span text:style-name="T190">XIV-1727</text:span></text:a><text:span text:style-name="T191">, 2022-12-22, paskelbta TAR 2023-01-04, i. k. 2023-00141</text:span></text:p>
      <text:p text:style-name="Normal"/>
      <text:p text:style-name="P192"><text:span text:style-name="T193">2</text:span><text:span text:style-name="T194">. Pripažinti netekusia galios 36</text:span><text:span text:style-name="T195"><text:s/></text:span><text:span text:style-name="T196">straipsnio<text:s/></text:span><text:span text:style-name="T197">3 dalį.</text:span></text:p>
      <text:p text:style-name="P198"/>
      <text:p text:style-name="P199"><text:span text:style-name="T200">8</text:span><text:span text:style-name="T201"><text:s/></text:span><text:span text:style-name="T202">straipsnis.<text:s/></text:span><text:span text:style-name="T203">Įstatymo papildymas 45</text:span><text:span text:style-name="T204">1<text:s/></text:span><text:span text:style-name="T205">straipsniu</text:span></text:p>
      <text:p text:style-name="P206"><text:span text:style-name="T207">Papildyti Įstatymą 45</text:span><text:span text:style-name="T208">1<text:s/></text:span><text:span text:style-name="T209">straipsniu</text:span><text:span text:style-name="T210">:</text:span></text:p>
      <text:p text:style-name="P211"><text:span text:style-name="T212">„</text:span><text:span text:style-name="T213">45</text:span><text:span text:style-name="T214">1</text:span><text:span text:style-name="T215"><text:s/>straipsnis.<text:s/></text:span><text:span text:style-name="T216">Mokinio pažymėjimas</text:span></text:p>
      <text:p text:style-name="P217"><text:span text:style-name="T218">1</text:span><text:span text:style-name="T219">. Mokinio pažymėjimas yra dokumentas, patvirtinantis mokinio statusą. Mokinio pažymėjimas išduodamas mokiniui, kuris mokosi pagal bendrojo ugdymo, neformaliojo vaik</text:span><text:span text:style-name="T220">ų švietimo arba formaliojo profesinio mokymo programą.<text:s/></text:span></text:p>
      <text:p text:style-name="P221"><text:span text:style-name="T222">2</text:span><text:span text:style-name="T223">. Mokinio pažymėjimo formą ir išdavimo tvarką nustato švietimo, mokslo ir sporto ministras. Mokinio pažymėjimą išduoda mokykla arba kitas švietimo teikėjas.“</text:span></text:p>
      <text:p text:style-name="P224"/>
      <text:p text:style-name="P225"><text:span text:style-name="T226">9</text:span><text:span text:style-name="T227"><text:s/></text:span><text:span text:style-name="T228">straipsnis.<text:s/></text:span><text:span text:style-name="T229">Įstatymo į</text:span><text:span text:style-name="T230">sigaliojimas ir įgyvendinimas</text:span></text:p>
      <text:p text:style-name="P231"><text:span text:style-name="T232">1</text:span><text:span text:style-name="T233">. Šis įstatymas, išskyrus 1 ir 8 straipsnius ir šio straipsnio 3 dalį, įsigalioja 2024 m. rugsėjo 1 d.</text:span></text:p>
      <text:p text:style-name="P234"><text:span text:style-name="T235">2</text:span><text:span text:style-name="T236">. Šio įstatymo 1 ir 8 straipsniai įsigalioja 2021 m. rugsėjo 1 d.</text:span></text:p>
      <text:p text:style-name="P237"><text:span text:style-name="T238">3</text:span><text:span text:style-name="T239">.<text:s/></text:span><text:span text:style-name="T240">Švietimo, mokslo ir sporto ministras iki</text:span><text:span text:style-name="T241"><text:s/>2024 m. rugpjūčio 31 d. priima šio įstatymo 3 straipsnio įgyvendinamuosius teisės aktus, iki 2020 m. gruodžio 31 d. priima šio įstatymo 8 straipsnio įgyvendinamąjį teisės aktą, iki 2023 m. gruodžio 31 d. – kitus šio įstatymo įgyvendinamuosius teisės aktus</text:span><text:span text:style-name="T242">.</text:span></text:p>
      <text:p text:style-name="P243">Straipsnio dalies pakeitimai:</text:p>
      <text:p text:style-name="P244"><text:span text:style-name="T245">Nr.<text:s/></text:span><text:a xlink:href="https://www.e-tar.lt/portal/legalAct.html?documentId=7771a4903d2711efbdaea558de59136c" office:target-frame-name="_top" xlink:show="replace"><text:span text:style-name="T246">XIV-2846</text:span></text:a><text:span text:style-name="T247">, 2024-06-25, paskelbta TAR 2024-07-08, i. k. 2024-12740</text:span></text:p>
      <text:p text:style-name="Normal"/>
      <text:p text:style-name="P248"><text:span text:style-name="T249">4</text:span><text:span text:style-name="T250">. Švietimo pagalbą teikiantys asmenys, dalyvaujanty</text:span><text:span text:style-name="T251">s ugdymo procese (išskyrus mokyklų psichologus, socialinius pedagogus, specialiuosius pedagogus, logopedus, tiflopedagogus, surdopedagogus ir kitus specialistus, teikiančius specialiąją pedagoginę pagalbą) priimti į darbą iki šio įstatymo įsigaliojimo dien</text:span><text:span text:style-name="T252">os, švietimo, mokslo ir sporto ministro nustatytus reikalavimus privalo atitikti iki 2027 m. rugsėjo 1 d.</text:span></text:p>
      <text:p text:style-name="P253">Papildyta straipsnio dalimi:</text:p>
      <text:p text:style-name="P254"><text:span text:style-name="T255">Nr.<text:s/></text:span><text:a xlink:href="https://www.e-tar.lt/portal/legalAct.html?documentId=98c087f04a4811efbdaea558de59136c" office:target-frame-name="_top" xlink:show="replace"><text:span text:style-name="T256">XIV-2950</text:span></text:a><text:span text:style-name="T257">, 2024-07-1</text:span><text:span text:style-name="T258">8, paskelbta TAR 2024-07-25, i. k. 2024-13617</text:span></text:p>
      <text:p text:style-name="Normal"/>
      <text:p text:style-name="P259"><text:span text:style-name="T260">Skelbiu šį Lietuvos Respublikos Seimo priimtą įstatymą.</text:span></text:p>
      <text:p text:style-name="P261"/>
      <text:p text:style-name="P262"/>
      <text:p text:style-name="P263"/>
      <text:p text:style-name="P264"><text:span text:style-name="T265">Respublikos Prezidentas</text:span><text:span text:style-name="T266"><text:tab/></text:span><text:span text:style-name="T267">Gitanas Nausėda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230d4d40e46b11eb9f09e7df20500045" office:target-frame-name="_top" xlink:show="replace"><text:span text:style-name="T279">XIV-485</text:span></text:a><text:span text:style-name="T280">, 2021-06-30, paskelbta TAR 2021-07-14, i. k. 2021-15864</text:span></text:p>
      <text:p text:style-name="P281"><text:span text:style-name="T282">Lietuvos Respublikos švietimo įstatymo Nr. I-1489 5, 14, 21, 29, 30, 34 ir 36 straipsnių pakeiti</text:span><text:span text:style-name="T283">mo ir Įstatymo papildymo 45-1 straipsniu įstatymo Nr. XIII-3268 3 straipsnio pakeitimo įstatymas</text:span></text:p>
      <text:p text:style-name="P284"/>
      <text:p text:style-name="P285"><text:span text:style-name="T286">2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63a7acb08c0d11ed8df094f359a60216" office:target-frame-name="_top" xlink:show="replace"><text:span text:style-name="T291">XIV-1727</text:span></text:a><text:span text:style-name="T292">,<text:s/></text:span><text:span text:style-name="T293">2022-12-22, paskelbta TAR 2023-01-04, i. k. 2023-00141</text:span></text:p>
      <text:p text:style-name="P294"><text:span text:style-name="T295">Lietuvos Respublikos švietimo įstatymo Nr. I-1489 5, 14, 21, 29, 30, 34 ir 36 straipsnių pakeitimo ir Įstatymo papildymo 45-1 straipsniu įstatymo Nr. XIII-3268 3 ir 7 straipsnių pakeitimo įstatymas</text:span></text:p>
      <text:p text:style-name="P296"/>
      <text:p text:style-name="P297"><text:span text:style-name="T298">3.</text:span></text:p>
      <text:p text:style-name="P299"><text:span text:style-name="T300">Lietuvos Respublikos Seimas, Įstatymas</text:span></text:p>
      <text:p text:style-name="P301"><text:span text:style-name="T302">Nr.<text:s/></text:span><text:a xlink:href="https://www.e-tar.lt/portal/legalAct.html?documentId=7771a4903d2711efbdaea558de59136c" office:target-frame-name="_top" xlink:show="replace"><text:span text:style-name="T303">XIV-2846</text:span></text:a><text:span text:style-name="T304">, 2024-06-25, paskelbta TAR 2024-07-08, i. k. 2024-12740</text:span></text:p>
      <text:p text:style-name="P305"><text:span text:style-name="T306">Lietuvos Respublikos švietimo įstatymo Nr. I-1489</text:span><text:span text:style-name="T307"><text:s/>5, 14, 21, 29, 30, 34 ir 36 straipsnių pakeitimo ir Įstatymo papildymo 45-1 straipsniu įstatymo Nr. XIII-3268 3 ir 9 straipsnių pakeitimo įstatymas</text:span></text:p>
      <text:p text:style-name="P308"/>
      <text:p text:style-name="P309"><text:span text:style-name="T310">4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98c087f04a4811efbdaea558de59136c" office:target-frame-name="_top" xlink:show="replace"><text:span text:style-name="T315">XIV-2950</text:span></text:a><text:span text:style-name="T316">, 2024-07-18, paskelbta TAR 2024-07-25, i. k. 2024-13617</text:span></text:p>
      <text:p text:style-name="P317"><text:span text:style-name="T318">Lietuvos Respublikos švietimo įstatymo Nr. I-1489 5, 14, 21, 29, 30, 34 ir 36 straipsnių pakeitimo ir Įstatymo papildymo 45-1 straipsniu įstatymo Nr. XII</text:span><text:span text:style-name="T319">I-3268 2 ir 9 straipsnių pakeitimo įstatymas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8-31T22:36:00Z</meta:creation-date>
    <dc:date>2024-08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1224" meta:character-count="9860" meta:row-count="217" meta:non-whitespace-character-count="8706"/>
  </office:meta>
</office:document-meta>
</file>