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style:font-weight-complex="bold" style:font-size-complex="12pt"/>
    </style:style>
    <style:style style:name="P16" style:parent-style-name="Normal" style:family="paragraph">
      <style:paragraph-properties fo:widows="0" fo:orphans="0" fo:text-align="center"/>
      <style:text-properties fo:font-weight="bold" style:font-weight-asian="bold" style:font-weight-complex="bold" style:font-size-complex="12pt"/>
    </style:style>
    <style:style style:name="P17" style:parent-style-name="Normal" style:family="paragraph">
      <style:paragraph-properties fo:widows="0" fo:orphans="0" fo:text-align="center"/>
      <style:text-properties fo:font-weight="bold" style:font-weight-asian="bold" style:font-weight-complex="bold" style:font-size-complex="12pt"/>
    </style:style>
    <style:style style:name="P18" style:parent-style-name="Normal" style:family="paragraph">
      <style:paragraph-properties fo:widows="0" fo:orphans="0" fo:text-align="center"/>
      <style:text-properties fo:font-weight="bold" style:font-weight-asian="bold" style:font-weight-complex="bold" style:font-size-complex="12p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center"/>
      <style:text-properties fo:color="#000000" style:font-size-complex="12pt"/>
    </style:style>
    <style:style style:name="P22" style:parent-style-name="Normal" style:family="paragraph">
      <style:paragraph-properties fo:widows="0" fo:orphans="0" fo:text-align="center"/>
      <style:text-properties fo:color="#000000" style:font-size-complex="12pt"/>
    </style:style>
    <style:style style:name="P23" style:parent-style-name="Normal" style:family="paragraph">
      <style:paragraph-properties fo:widows="0" fo:orphans="0" fo:text-align="center"/>
      <style:text-properties fo:color="#000000" style:font-size-complex="12pt"/>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555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5in">
        <style:tab-stops>
          <style:tab-stop style:type="left" style:position="0.55in"/>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P79" style:parent-style-name="Normal" style:family="paragraph">
      <style:paragraph-properties fo:widows="0" fo:orphans="0">
        <style:tab-stops>
          <style:tab-stop style:type="left" style:position="4.475in"/>
        </style:tab-stops>
      </style:paragraph-properties>
    </style:style>
    <style:style style:name="P80" style:parent-style-name="Normal" style:family="paragraph">
      <style:paragraph-properties fo:widows="0" fo:orphans="0">
        <style:tab-stops>
          <style:tab-stop style:type="left" style:position="4.475in"/>
        </style:tab-stops>
      </style:paragraph-properties>
    </style:style>
    <style:style style:name="P81" style:parent-style-name="Normal" style:family="paragraph">
      <style:paragraph-properties fo:widows="0" fo:orphans="0">
        <style:tab-stops>
          <style:tab-stop style:type="left" style:position="4.4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widows="0" fo:orphans="0" fo:break-before="page" fo:margin-left="3.625in" style:page-number="1">
        <style:tab-stops>
          <style:tab-stop style:type="left" style:position="0.85in"/>
        </style:tab-stops>
      </style:paragraph-properties>
    </style:style>
    <style:style style:name="T92" style:parent-style-name="DefaultParagraphFont" style:family="text">
      <style:text-properties style:font-size-complex="12pt" fo:language="pt" fo:country="BR"/>
    </style:style>
    <style:style style:name="P93" style:parent-style-name="Normal" style:family="paragraph">
      <style:paragraph-properties fo:widows="0" fo:orphans="0" fo:margin-left="3.625in">
        <style:tab-stops/>
      </style:paragraph-properties>
      <style:text-properties style:font-size-complex="12pt"/>
    </style:style>
    <style:style style:name="P94" style:parent-style-name="Normal" style:family="paragraph">
      <style:paragraph-properties fo:widows="0" fo:orphans="0" fo:margin-left="3.625in">
        <style:tab-stops/>
      </style:paragraph-properties>
      <style:text-properties style:font-size-complex="12pt"/>
    </style:style>
    <style:style style:name="P95" style:parent-style-name="Normal" style:family="paragraph">
      <style:paragraph-properties fo:widows="0" fo:orphans="0" fo:text-align="center"/>
      <style:text-properties fo:font-weight="bold" style:font-weight-asian="bold" style:font-weight-complex="bold"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style:text-properties fo:font-weight="bold" style:font-weight-asian="bold" style:font-weight-complex="bold" style:font-size-complex="12pt"/>
    </style:style>
    <style:style style:name="P99" style:parent-style-name="Normal" style:family="paragraph">
      <style:paragraph-properties fo:widows="0" fo:orphans="0" fo:text-align="center">
        <style:tab-stops>
          <style:tab-stop style:type="left" style:position="2.4611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fo:text-align="center"/>
      <style:text-properties fo:font-weight="bold" style:font-weight-asian="bold" style:font-weight-complex="bold" style:font-size-complex="12pt"/>
    </style:style>
    <style:style style:name="P104"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margin-left="0.0986in" fo:text-indent="0.3937in">
        <style:tab-stops>
          <style:tab-stop style:type="left" style:position="0.6888in"/>
          <style:tab-stop style:type="left" style:position="0.776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margin-left="0.0986in" fo:text-indent="0.3937in">
        <style:tab-stops>
          <style:tab-stop style:type="left" style:position="0.4013in"/>
          <style:tab-stop style:type="left" style:position="0.4513in"/>
          <style:tab-stop style:type="left" style:position="0.6888in"/>
          <style:tab-stop style:type="left" style:position="0.776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NewRomanPSMT" style:font-name-complex="TimesNewRomanPSMT"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margin-left="0.0986in" fo:text-indent="0.3937in">
        <style:tab-stops>
          <style:tab-stop style:type="left" style:position="0.4013in"/>
          <style:tab-stop style:type="left" style:position="0.4513in"/>
          <style:tab-stop style:type="left" style:position="0.6888in"/>
          <style:tab-stop style:type="left" style:position="0.776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in"/>
          <style:tab-stop style:type="left" style:position="0.5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tab-stops>
          <style:tab-stop style:type="left" style:position="0in"/>
          <style:tab-stop style:type="left" style:position="0.5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0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ab-stops>
          <style:tab-stop style:type="left" style:position="0in"/>
          <style:tab-stop style:type="left" style:position="0.5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FF0000"/>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style>
    <style:style style:name="P184" style:parent-style-name="Normal" style:family="paragraph">
      <style:paragraph-properties fo:widows="0" fo:orphans="0" fo:text-align="center" fo:margin-left="0.25in" fo:text-indent="-0.25in">
        <style:tab-stops>
          <style:tab-stop style:type="left" style:position="-0.1513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widows="0" fo:orphans="0" fo:text-align="center"/>
      <style:text-properties fo:font-weight="bold" style:font-weight-asian="bold" style:font-weight-complex="bold" style:font-size-complex="12pt"/>
    </style:style>
    <style:style style:name="P190" style:parent-style-name="Normal" style:family="paragraph">
      <style:paragraph-properties fo:widows="0" fo:orphans="0"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FF0000"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4923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4923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4923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margin-left="0.4923in">
        <style:tab-stops>
          <style:tab-stop style:type="left" style:position="0.2951in"/>
        </style:tab-stops>
      </style:paragraph-properties>
    </style:style>
    <style:style style:name="P263" style:parent-style-name="Normal" style:family="paragraph">
      <style:paragraph-properties fo:widows="0" fo:orphans="0" fo:text-align="center" fo:text-indent="1.0833in">
        <style:tab-stops>
          <style:tab-stop style:type="left" style:position="1.1812in"/>
          <style:tab-stop style:type="left" style:position="2.264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center" fo:margin-left="0.4923in">
        <style:tab-stops>
          <style:tab-stop style:type="left" style:position="-0.4923in"/>
          <style:tab-stop style:type="left" style:position="0.1972in"/>
          <style:tab-stop style:type="left" style:position="0.2576in"/>
        </style:tab-stops>
      </style:paragraph-properties>
      <style:text-properties style:font-size-complex="12pt"/>
    </style:style>
    <style:style style:name="P268" style:parent-style-name="Normal" style:family="paragraph">
      <style:paragraph-properties fo:widows="0" fo:orphans="0" fo:text-align="justify" fo:text-indent="0.4923in">
        <style:tab-stops>
          <style:tab-stop style:type="left" style:position="0in"/>
          <style:tab-stop style:type="left" style:position="0.5in"/>
          <style:tab-stop style:type="left" style:position="0.75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5in"/>
          <style:tab-stop style:type="left" style:position="0.7875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FF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center">
        <style:tab-stops>
          <style:tab-stop style:type="left" style:position="0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margin-left="0.4923in">
        <style:tab-stops>
          <style:tab-stop style:type="left" style:position="-0.4923in"/>
          <style:tab-stop style:type="left" style:position="0.0076in"/>
          <style:tab-stop style:type="left" style:position="0.295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56" style:parent-style-name="Normal" style:family="paragraph">
      <style:paragraph-properties fo:widows="0" fo:orphans="0" fo:text-align="justify" fo:text-indent="0.4923in">
        <style:tab-stops>
          <style:tab-stop style:type="left" style:position="0in"/>
          <style:tab-stop style:type="left" style:position="0.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tab-stops>
          <style:tab-stop style:type="left" style:position="0.5in"/>
          <style:tab-stop style:type="left" style:position="0.8861in"/>
          <style:tab-stop style:type="left" style:position="1.279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FF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style>
    <style:style style:name="P393" style:parent-style-name="Normal" style:family="paragraph">
      <style:paragraph-properties fo:widows="0" fo:orphans="0" fo:text-align="center" fo:text-indent="0.4923in">
        <style:tab-stops>
          <style:tab-stop style:type="left" style:position="0.5909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widows="0" fo:orphans="0" fo:text-align="center"/>
      <style:text-properties fo:font-weight="bold" style:font-weight-asian="bold" style:font-size-complex="12pt"/>
    </style:style>
    <style:style style:name="P399" style:parent-style-name="Normal" style:family="paragraph">
      <style:paragraph-properties fo:widows="0" fo:orphans="0" fo:text-indent="0.4923in">
        <style:tab-stops>
          <style:tab-stop style:type="left" style:position="0.5in"/>
          <style:tab-stop style:type="left" style:position="0.7875in"/>
          <style:tab-stop style:type="left" style:position="0.8861in"/>
          <style:tab-stop style:type="left" style:position="1.0833in"/>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tab-stops>
          <style:tab-stop style:type="left" style:position="0in"/>
          <style:tab-stop style:type="left" style:position="0.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margin-left="0.0986in" fo:text-indent="0.3937in">
        <style:tab-stops>
          <style:tab-stop style:type="left" style:position="0.8861in"/>
        </style:tab-stops>
      </style:paragraph-properties>
    </style:style>
    <style:style style:name="P503" style:parent-style-name="Normal" style:family="paragraph">
      <style:paragraph-properties fo:widows="0" fo:orphans="0" fo:text-align="justify" fo:text-indent="0.4923in">
        <style:tab-stops>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4923in">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4923in">
        <style:tab-stops>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4923in">
        <style:tab-stops>
          <style:tab-stop style:type="lef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4923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923in">
        <style:tab-stops>
          <style:tab-stop style:type="left" style:position="1.08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4923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center"/>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645" style:parent-style-name="Normal" style:family="paragraph">
      <style:paragraph-properties fo:widows="0" fo:orphans="0"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4923in">
        <style:tab-stops>
          <style:tab-stop style:type="left" style:position="0in"/>
          <style:tab-stop style:type="left" style:position="0.5in"/>
          <style:tab-stop style:type="left" style:position="0.5909in"/>
          <style:tab-stop style:type="left" style:position="0.75in"/>
          <style:tab-stop style:type="left" style:position="0.7875in"/>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tab-stops>
          <style:tab-stop style:type="left" style:position="1.083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tab-stops>
          <style:tab-stop style:type="left" style:position="0in"/>
          <style:tab-stop style:type="left" style:position="0.875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4923in">
        <style:tab-stops>
          <style:tab-stop style:type="left" style:position="0in"/>
          <style:tab-stop style:type="left" style:position="0.875in"/>
          <style:tab-stop style:type="left" style:position="0.9847in"/>
          <style:tab-stop style:type="left" style:position="1.279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FF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4923in">
        <style:tab-stops>
          <style:tab-stop style:type="left" style:position="0in"/>
          <style:tab-stop style:type="left" style:position="0.25in"/>
          <style:tab-stop style:type="left" style:position="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4923in">
        <style:tab-stops>
          <style:tab-stop style:type="left" style:position="0in"/>
          <style:tab-stop style:type="left" style:position="0.25in"/>
          <style:tab-stop style:type="left" style:position="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tab-stops>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3784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3784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FF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style:font-weight-complex="bold"/>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center" fo:text-indent="0.8861in"/>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fo:color="#FF0000"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widows="0" fo:orphans="0" fo:text-align="center">
        <style:tab-stops>
          <style:tab-stop style:type="left" style:position="0.8861in"/>
        </style:tab-stops>
      </style:paragraph-properties>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in">
        <style:tab-stops>
          <style:tab-stop style:type="left" style:position="0in"/>
          <style:tab-stop style:type="left" style:position="0.9847in"/>
          <style:tab-stop style:type="left" style:position="1.3784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2798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P867"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279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4923in">
        <style:tab-stops>
          <style:tab-stop style:type="left" style:position="0.984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in">
        <style:tab-stops>
          <style:tab-stop style:type="left" style:position="0.75in"/>
          <style:tab-stop style:type="left" style:position="0.9847in"/>
          <style:tab-stop style:type="left" style:position="1.3784in"/>
        </style:tab-stops>
      </style:paragraph-properties>
    </style:style>
    <style:style style:name="T877" style:parent-style-name="DefaultParagraphFont" style:family="text">
      <style:text-properties style:font-size-complex="12pt" fo:language="pt" fo:country="BR"/>
    </style:style>
    <style:style style:name="T878" style:parent-style-name="DefaultParagraphFont" style:family="text">
      <style:text-properties style:font-size-complex="12pt" fo:language="pt" fo:country="BR"/>
    </style:style>
    <style:style style:name="T879" style:parent-style-name="DefaultParagraphFont" style:family="text">
      <style:text-properties style:font-size-complex="12pt" fo:language="pt" fo:country="BR"/>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in">
        <style:tab-stops>
          <style:tab-stop style:type="left" style:position="0.75in"/>
          <style:tab-stop style:type="left" style:position="0.9847in"/>
          <style:tab-stop style:type="left" style:position="1.3784in"/>
        </style:tab-stops>
      </style:paragraph-properties>
    </style:style>
    <style:style style:name="T883" style:parent-style-name="DefaultParagraphFont" style:family="text">
      <style:text-properties style:font-size-complex="12pt" fo:language="pt" fo:country="BR"/>
    </style:style>
    <style:style style:name="T884" style:parent-style-name="DefaultParagraphFont" style:family="text">
      <style:text-properties style:font-size-complex="12pt" fo:language="pt" fo:country="BR"/>
    </style:style>
    <style:style style:name="T885" style:parent-style-name="DefaultParagraphFont" style:family="text">
      <style:text-properties style:font-size-complex="12pt" fo:language="pt" fo:country="BR"/>
    </style:style>
    <style:style style:name="T886" style:parent-style-name="DefaultParagraphFont" style:family="text">
      <style:text-properties style:font-size-complex="12pt"/>
    </style:style>
    <style:style style:name="T887" style:parent-style-name="DefaultParagraphFont" style:family="text">
      <style:text-properties style:font-size-complex="12pt" fo:language="pt" fo:country="BR"/>
    </style:style>
    <style:style style:name="P888" style:parent-style-name="Normal" style:family="paragraph">
      <style:paragraph-properties fo:widows="0" fo:orphans="0" fo:text-align="justify" fo:text-indent="0.5in">
        <style:tab-stops>
          <style:tab-stop style:type="left" style:position="0in"/>
          <style:tab-stop style:type="left" style:position="0.8861in"/>
          <style:tab-stop style:type="left" style:position="1.18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5in">
        <style:tab-stops>
          <style:tab-stop style:type="left" style:position="0in"/>
          <style:tab-stop style:type="left" style:position="0.9847in"/>
          <style:tab-stop style:type="left" style:position="1.18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in">
        <style:tab-stops>
          <style:tab-stop style:type="left" style:position="0in"/>
          <style:tab-stop style:type="left" style:position="0.9847in"/>
          <style:tab-stop style:type="left" style:position="1.18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5in"/>
          <style:tab-stop style:type="left" style:position="0.7875in"/>
          <style:tab-stop style:type="left" style:position="0.886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center" fo:text-indent="0.8861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fo:language="pt" fo:country="BR"/>
    </style:style>
    <style:style style:name="T931" style:parent-style-name="DefaultParagraphFont" style:family="text">
      <style:text-properties fo:font-weight="bold" style:font-weight-asian="bold" style:font-size-complex="12pt" fo:language="pt" fo:country="BR"/>
    </style:style>
    <style:style style:name="P932" style:parent-style-name="Normal" style:family="paragraph">
      <style:paragraph-properties fo:widows="0" fo:orphans="0" fo:text-align="justify">
        <style:tab-stops>
          <style:tab-stop style:type="left" style:position="0in"/>
        </style:tab-stops>
      </style:paragraph-properties>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23in">
        <style:tab-stops>
          <style:tab-stop style:type="left" style:position="0.2958in"/>
          <style:tab-stop style:type="left" style:position="0.7875in"/>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4923in">
        <style:tab-stops>
          <style:tab-stop style:type="left" style:position="0.2958in"/>
          <style:tab-stop style:type="left" style:position="0.8861in"/>
          <style:tab-stop style:type="left" style:position="1.1812in"/>
          <style:tab-stop style:type="left" style:position="1.2798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492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4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984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 style:type="left" style:position="1.4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 style:type="left" style:position="1.47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 style:type="left" style:position="1.47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1.083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7030A0" style:font-size-complex="12pt" style:language-asian="lt" style:country-asian="LT"/>
    </style:style>
    <style:style style:name="P1064"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1.083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center" fo:margin-left="0.5in">
        <style:tab-stops>
          <style:tab-stop style:type="left" style:position="-0.5in"/>
          <style:tab-stop style:type="left" style:position="0.2875in"/>
          <style:tab-stop style:type="left" style:position="0.5833in"/>
        </style:tab-stops>
      </style:paragraph-properties>
    </style:style>
    <style:style style:name="P1088" style:parent-style-name="Normal" style:family="paragraph">
      <style:paragraph-properties fo:widows="0" fo:orphans="0" fo:text-align="center" fo:text-indent="0.6895in">
        <style:tab-stops>
          <style:tab-stop style:type="left" style:position="0.7875in"/>
        </style:tab-stops>
      </style:paragraph-properties>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widows="0" fo:orphans="0" fo:text-align="center"/>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tab-stops>
          <style:tab-stop style:type="left" style:position="0.590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5in">
        <style:tab-stops>
          <style:tab-stop style:type="left" style:position="0in"/>
          <style:tab-stop style:type="left" style:position="0.7875in"/>
          <style:tab-stop style:type="left" style:position="0.875in"/>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ab-stops>
          <style:tab-stop style:type="left" style:position="0in"/>
          <style:tab-stop style:type="left" style:position="0.7875in"/>
          <style:tab-stop style:type="left" style:position="0.875in"/>
          <style:tab-stop style:type="left" style:position="1.083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42"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1.1812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4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FF0000"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5in">
        <style:tab-stops>
          <style:tab-stop style:type="left" style:position="0in"/>
          <style:tab-stop style:type="left" style:position="0.9847in"/>
          <style:tab-stop style:type="left" style:position="1.47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in">
        <style:tab-stops>
          <style:tab-stop style:type="left" style:position="0in"/>
          <style:tab-stop style:type="left" style:position="0.9847in"/>
          <style:tab-stop style:type="left" style:position="1.47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FF0000" style:font-size-complex="12pt" style:language-asian="lt" style:country-asian="LT"/>
    </style:style>
    <style:style style:name="P1181"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FF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5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FF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fo:color="#FF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FF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fo:color="#FF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5in">
        <style:tab-stops>
          <style:tab-stop style:type="left" style:position="0in"/>
          <style:tab-stop style:type="left" style:position="0.9847in"/>
          <style:tab-stop style:type="left" style:position="1.47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FF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 style:type="left" style:position="1.5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4923in">
        <style:tab-stops>
          <style:tab-stop style:type="left" style:position="0in"/>
          <style:tab-stop style:type="left" style:position="1in"/>
          <style:tab-stop style:type="left" style:position="1.0833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4923in">
        <style:tab-stops>
          <style:tab-stop style:type="left" style:position="0in"/>
          <style:tab-stop style:type="left" style:position="1in"/>
          <style:tab-stop style:type="left" style:position="1.1812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4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4923in">
        <style:tab-stops>
          <style:tab-stop style:type="left" style:position="0in"/>
          <style:tab-stop style:type="left" style:position="1in"/>
          <style:tab-stop style:type="left" style:position="1.0833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 style:type="left" style:position="1.47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47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6736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1812in"/>
          <style:tab-stop style:type="left" style:position="1.6736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6736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7030A0" style:font-size-complex="12pt" style:language-asian="lt" style:country-asian="LT"/>
    </style:style>
    <style:style style:name="P1351" style:parent-style-name="Normal" style:family="paragraph">
      <style:paragraph-properties fo:widows="0" fo:orphans="0" fo:text-align="justify" fo:text-indent="0.4923in">
        <style:tab-stops>
          <style:tab-stop style:type="left" style:position="0in"/>
          <style:tab-stop style:type="left" style:position="1.1812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4923in">
        <style:tab-stops>
          <style:tab-stop style:type="left" style:position="0in"/>
          <style:tab-stop style:type="left" style:position="1.2798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5in"/>
          <style:tab-stop style:type="left" style:position="0.7875in"/>
          <style:tab-stop style:type="left" style:position="0.886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FF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4923in">
        <style:tab-stops>
          <style:tab-stop style:type="left" style:position="0in"/>
          <style:tab-stop style:type="left" style:position="1.2798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FF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7030A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center" fo:margin-left="0.4923in">
        <style:tab-stops>
          <style:tab-stop style:type="left" style:position="-0.4923in"/>
          <style:tab-stop style:type="left" style:position="0.4923in"/>
        </style:tab-stops>
      </style:paragraph-properties>
    </style:style>
    <style:style style:name="P1462" style:parent-style-name="Normal" style:family="paragraph">
      <style:paragraph-properties fo:widows="0" fo:orphans="0" fo:text-align="center" fo:text-indent="0.7875in"/>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paragraph-properties fo:widows="0" fo:orphans="0" fo:text-align="center"/>
      <style:text-properties fo:font-weight="bold" style:font-weight-asian="bold" style:font-weight-complex="bold"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margin-left="0.0986in" fo:text-indent="0.3937in">
        <style:tab-stops>
          <style:tab-stop style:type="left" style:position="-0.0986in"/>
          <style:tab-stop style:type="left" style:position="0.7875in"/>
          <style:tab-stop style:type="left" style:position="0.9847in"/>
          <style:tab-stop style:type="left" style:position="1.3784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margin-left="0.0986in" fo:text-indent="0.3937in">
        <style:tab-stops>
          <style:tab-stop style:type="left" style:position="-0.0986in"/>
          <style:tab-stop style:type="left" style:position="0.7875in"/>
          <style:tab-stop style:type="left" style:position="0.9847in"/>
          <style:tab-stop style:type="left" style:position="1.3784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0833in"/>
          <style:tab-stop style:type="left" style:position="1.4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FF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P1494"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861in"/>
          <style:tab-stop style:type="left" style:position="1.0833in"/>
          <style:tab-stop style:type="left" style:position="1.47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861in"/>
          <style:tab-stop style:type="left" style:position="1.0833in"/>
          <style:tab-stop style:type="left" style:position="1.47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861in"/>
          <style:tab-stop style:type="left" style:position="1.1812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FF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center"/>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margin-left="3.625in">
        <style:tab-stops/>
      </style:paragraph-properties>
    </style:style>
    <style:style style:name="P1536" style:parent-style-name="Normal" style:master-page-name="MPF2" style:family="paragraph">
      <style:paragraph-properties fo:widows="0" fo:orphans="0" fo:break-before="page" fo:text-align="justify" fo:margin-left="3.625in" style:page-number="1">
        <style:tab-stops/>
      </style:paragraph-properties>
      <style:text-properties style:font-size-complex="12pt"/>
    </style:style>
    <style:style style:name="P1542" style:parent-style-name="Normal" style:family="paragraph">
      <style:paragraph-properties fo:widows="0" fo:orphans="0" fo:text-align="justify" fo:margin-left="3.625in">
        <style:tab-stops/>
      </style:paragraph-properties>
      <style:text-properties style:font-size-complex="12pt"/>
    </style:style>
    <style:style style:name="P1543" style:parent-style-name="Normal" style:family="paragraph">
      <style:paragraph-properties fo:widows="0" fo:orphans="0" fo:text-align="justify" fo:margin-left="3.625in">
        <style:tab-stops/>
      </style:paragraph-properties>
      <style:text-properties style:font-size-complex="12pt"/>
    </style:style>
    <style:style style:name="P1544" style:parent-style-name="Normal" style:family="paragraph">
      <style:paragraph-properties fo:widows="0" fo:orphans="0" fo:text-align="center">
        <style:tab-stops>
          <style:tab-stop style:type="left" style:position="0.7875in"/>
          <style:tab-stop style:type="left" style:position="3.9375in"/>
        </style:tab-stops>
      </style:paragraph-properties>
      <style:text-properties style:font-size-complex="12pt"/>
    </style:style>
    <style:style style:name="P1545" style:parent-style-name="Normal" style:family="paragraph">
      <style:paragraph-properties fo:widows="0" fo:orphans="0" fo:text-align="center">
        <style:tab-stops>
          <style:tab-stop style:type="left" style:position="0.7875in"/>
          <style:tab-stop style:type="left" style:position="3.9375in"/>
        </style:tab-stops>
      </style:paragraph-properties>
      <style:text-properties style:font-size-complex="12pt"/>
    </style:style>
    <style:style style:name="P1546" style:parent-style-name="Normal" style:family="paragraph">
      <style:paragraph-properties fo:widows="0" fo:orphans="0" fo:text-align="center"/>
      <style:text-properties style:font-size-complex="12pt"/>
    </style:style>
    <style:style style:name="P1547" style:parent-style-name="Normal" style:family="paragraph">
      <style:paragraph-properties fo:widows="0" fo:orphans="0" fo:text-align="center"/>
      <style:text-properties style:font-size-complex="12pt"/>
    </style:style>
    <style:style style:name="P1548" style:parent-style-name="Normal" style:family="paragraph">
      <style:paragraph-properties fo:widows="0" fo:orphans="0" fo:text-align="center"/>
      <style:text-properties style:font-size-complex="12pt"/>
    </style:style>
    <style:style style:name="P1549" style:parent-style-name="Normal" style:family="paragraph">
      <style:paragraph-properties fo:widows="0" fo:orphans="0" fo:text-align="center">
        <style:tab-stops>
          <style:tab-stop style:type="left" style:position="2.7562in"/>
          <style:tab-stop style:type="left" style:position="2.8548in"/>
        </style:tab-stops>
      </style:paragraph-properties>
      <style:text-properties style:font-size-complex="12pt"/>
    </style:style>
    <style:style style:name="P1550" style:parent-style-name="Normal" style:family="paragraph">
      <style:paragraph-properties fo:widows="0" fo:orphans="0" fo:text-align="center">
        <style:tab-stops>
          <style:tab-stop style:type="left" style:position="2.7562in"/>
          <style:tab-stop style:type="left" style:position="2.8548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1554" style:parent-style-name="Normal" style:family="paragraph">
      <style:paragraph-properties fo:widows="0" fo:orphans="0" fo:text-align="center">
        <style:tab-stops>
          <style:tab-stop style:type="left" style:position="0.4923in"/>
        </style:tab-stops>
      </style:paragraph-properties>
      <style:text-properties style:font-size-complex="12pt" fo:language="pt" fo:country="BR"/>
    </style:style>
    <style:style style:name="P1555" style:parent-style-name="Normal" style:family="paragraph">
      <style:paragraph-properties fo:widows="0" fo:orphans="0" fo:text-align="center">
        <style:tab-stops>
          <style:tab-stop style:type="left" style:position="0.7875in"/>
        </style:tab-stops>
      </style:paragraph-properties>
      <style:text-properties style:font-size-complex="12pt" fo:language="pt" fo:country="BR"/>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style:font-size-complex="12pt"/>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P1561" style:parent-style-name="Normal" style:family="paragraph">
      <style:paragraph-properties fo:widows="0" fo:orphans="0" fo:text-align="center">
        <style:tab-stops>
          <style:tab-stop style:type="left" style:position="0.7875in"/>
        </style:tab-stops>
      </style:paragraph-properties>
      <style:text-properties style:font-size-complex="12pt" fo:language="nn" fo:country="NO"/>
    </style:style>
    <style:style style:name="P1562" style:parent-style-name="Normal" style:family="paragraph">
      <style:paragraph-properties fo:widows="0" fo:orphans="0" fo:text-align="center">
        <style:tab-stops>
          <style:tab-stop style:type="left" style:position="0.7875in"/>
        </style:tab-stops>
      </style:paragraph-properties>
      <style:text-properties style:font-size-complex="12pt" fo:language="nn" fo:country="NO"/>
    </style:style>
    <style:style style:name="P1563" style:parent-style-name="Normal" style:family="paragraph">
      <style:paragraph-properties fo:widows="0" fo:orphans="0" fo:text-align="center">
        <style:tab-stops>
          <style:tab-stop style:type="left" style:position="0.5909in"/>
        </style:tab-stops>
      </style:paragraph-properties>
      <style:text-properties style:font-size-complex="12pt" fo:language="nn" fo:country="NO"/>
    </style:style>
    <style:style style:name="P1564" style:parent-style-name="Normal" style:family="paragraph">
      <style:paragraph-properties fo:widows="0" fo:orphans="0" fo:text-indent="0.5in">
        <style:tab-stops>
          <style:tab-stop style:type="left" style:position="0.5909in"/>
        </style:tab-stops>
      </style:paragraph-properties>
    </style:style>
    <style:style style:name="T1565" style:parent-style-name="DefaultParagraphFont" style:family="text">
      <style:text-properties fo:font-weight="bold" style:font-weight-asian="bold" style:font-weight-complex="bold" style:font-size-complex="12pt" fo:language="nn" fo:country="NO"/>
    </style:style>
    <style:style style:name="T1566" style:parent-style-name="DefaultParagraphFont" style:family="text">
      <style:text-properties style:font-size-complex="12pt" fo:language="nn" fo:country="NO"/>
    </style:style>
    <style:style style:name="T1567" style:parent-style-name="DefaultParagraphFont" style:family="text">
      <style:text-properties fo:font-style="italic" style:font-style-asian="italic" style:font-style-complex="italic" style:font-size-complex="12pt" fo:language="nn" fo:country="NO"/>
    </style:style>
    <style:style style:name="T1568" style:parent-style-name="DefaultParagraphFont" style:family="text">
      <style:text-properties style:font-name="Wingdings 2" style:font-name-asian="Wingdings 2" style:font-name-complex="Wingdings 2" style:font-size-complex="12pt" fo:language="en" fo:country="GB"/>
    </style:style>
    <style:style style:name="T1569" style:parent-style-name="DefaultParagraphFont" style:family="text">
      <style:text-properties style:font-size-complex="12pt" fo:language="nn" fo:country="NO"/>
    </style:style>
    <style:style style:name="P1570"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571" style:parent-style-name="DefaultParagraphFont" style:family="text">
      <style:text-properties fo:font-size="16pt" style:font-size-asian="16pt" style:font-size-complex="16pt"/>
    </style:style>
    <style:style style:name="T1572" style:parent-style-name="DefaultParagraphFont" style:family="text">
      <style:text-properties style:font-name="Wingdings 2" style:font-size-complex="12pt" fo:language="nn" fo:country="NO"/>
    </style:style>
    <style:style style:name="T1573" style:parent-style-name="DefaultParagraphFont" style:family="text">
      <style:text-properties style:font-size-complex="12pt" fo:language="nn" fo:country="NO"/>
    </style:style>
    <style:style style:name="P1574"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575" style:parent-style-name="DefaultParagraphFont" style:family="text">
      <style:text-properties fo:font-size="16pt" style:font-size-asian="16pt" style:font-size-complex="16pt"/>
    </style:style>
    <style:style style:name="T1576" style:parent-style-name="DefaultParagraphFont" style:family="text">
      <style:text-properties style:font-name="Wingdings 2" style:font-size-complex="12pt" fo:language="nn" fo:country="NO"/>
    </style:style>
    <style:style style:name="T1577" style:parent-style-name="DefaultParagraphFont" style:family="text">
      <style:text-properties style:font-size-complex="12pt" fo:language="nn" fo:country="NO"/>
    </style:style>
    <style:style style:name="P1578"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579" style:parent-style-name="DefaultParagraphFont" style:family="text">
      <style:text-properties fo:font-size="16pt" style:font-size-asian="16pt" style:font-size-complex="16pt"/>
    </style:style>
    <style:style style:name="T1580" style:parent-style-name="DefaultParagraphFont" style:family="text">
      <style:text-properties style:font-name="Wingdings 2" style:font-size-complex="12pt" fo:language="nn" fo:country="NO"/>
    </style:style>
    <style:style style:name="T1581" style:parent-style-name="DefaultParagraphFont" style:family="text">
      <style:text-properties style:font-size-complex="12pt" fo:language="nn" fo:country="NO"/>
    </style:style>
    <style:style style:name="T1582" style:parent-style-name="DefaultParagraphFont" style:family="text">
      <style:text-properties style:font-size-complex="12pt" fo:language="nn" fo:country="NO"/>
    </style:style>
    <style:style style:name="P1583"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584" style:parent-style-name="DefaultParagraphFont" style:family="text">
      <style:text-properties fo:font-size="16pt" style:font-size-asian="16pt" style:font-size-complex="16pt"/>
    </style:style>
    <style:style style:name="T1585" style:parent-style-name="DefaultParagraphFont" style:family="text">
      <style:text-properties style:font-name="Wingdings 2" style:font-size-complex="12pt" fo:language="nn" fo:country="NO"/>
    </style:style>
    <style:style style:name="T1586" style:parent-style-name="DefaultParagraphFont" style:family="text">
      <style:text-properties style:font-size-complex="12pt" fo:language="nn" fo:country="NO"/>
    </style:style>
    <style:style style:name="P1587" style:parent-style-name="Normal" style:family="paragraph">
      <style:paragraph-properties fo:widows="0" fo:orphans="0" fo:text-indent="0.5in">
        <style:tab-stops>
          <style:tab-stop style:type="left" style:position="0.7875in"/>
        </style:tab-stops>
      </style:paragraph-properties>
      <style:text-properties style:font-size-complex="12pt" fo:language="nn" fo:country="NO"/>
    </style:style>
    <style:style style:name="TableColumn1589" style:family="table-column">
      <style:table-column-properties style:column-width="0.4687in" style:use-optimal-column-width="false"/>
    </style:style>
    <style:style style:name="TableColumn1590" style:family="table-column">
      <style:table-column-properties style:column-width="2.4118in" style:use-optimal-column-width="false"/>
    </style:style>
    <style:style style:name="TableColumn1591" style:family="table-column">
      <style:table-column-properties style:column-width="1.3291in" style:use-optimal-column-width="false"/>
    </style:style>
    <style:style style:name="TableColumn1592" style:family="table-column">
      <style:table-column-properties style:column-width="2.4152in" style:use-optimal-column-width="false"/>
    </style:style>
    <style:style style:name="Table1588" style:family="table">
      <style:table-properties style:width="6.625in" fo:margin-left="0.075in" table:align="lef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center">
        <style:tab-stops>
          <style:tab-stop style:type="left" style:position="0.7875in"/>
        </style:tab-stops>
      </style:paragraph-properties>
      <style:text-properties style:font-size-complex="12pt" fo:language="pt" fo:country="BR"/>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TableRow1602" style:family="table-row">
      <style:table-row-properties style:min-row-height="0.2937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611" style:family="table-row">
      <style:table-row-properties style:min-row-height="0.2888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620" style:family="table-row">
      <style:table-row-properties style:min-row-height="0.2833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629" style:family="table-row">
      <style:table-row-properties style:min-row-height="0.2868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638" style:family="table-row">
      <style:table-row-properties style:min-row-height="0.2868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P1647" style:parent-style-name="Normal" style:family="paragraph">
      <style:paragraph-properties fo:widows="0" fo:orphans="0"/>
      <style:text-properties fo:color="#000000" style:font-size-complex="12pt" style:language-asian="lt" style:country-asian="LT"/>
    </style:style>
    <style:style style:name="P1648"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1649" style:parent-style-name="Normal" style:family="paragraph">
      <style:paragraph-properties fo:widows="0" fo:orphans="0" fo:text-indent="0.043in">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650"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651"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652"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653"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654" style:parent-style-name="Normal" style:family="paragraph">
      <style:paragraph-properties fo:widows="0" fo:orphans="0" fo:text-indent="0.0861in">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655" style:parent-style-name="Normal" style:family="paragraph">
      <style:paragraph-properties fo:widows="0" fo:orphans="0" fo:text-indent="0.2583in">
        <style:tab-stops>
          <style:tab-stop style:type="left" style:position="2.575in"/>
          <style:tab-stop style:type="left" style:position="5.275in"/>
        </style:tab-stops>
      </style:paragraph-properties>
      <style:text-properties style:font-weight-complex="bold" fo:color="#000000" style:font-size-complex="12pt" style:language-asian="lt" style:country-asian="LT"/>
    </style:style>
    <style:style style:name="P1656"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657"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658" style:parent-style-name="Normal" style:family="paragraph">
      <style:paragraph-properties fo:widows="0" fo:orphans="0" fo:text-indent="3.875in">
        <style:tab-stops>
          <style:tab-stop style:type="left" style:position="0.7875in"/>
        </style:tab-stops>
      </style:paragraph-properties>
      <style:text-properties style:font-size-complex="12pt" fo:language="pt" fo:country="BR"/>
    </style:style>
    <style:style style:name="P1659"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660"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661" style:parent-style-name="Normal" style:family="paragraph">
      <style:paragraph-properties fo:widows="0" fo:orphans="0" fo:text-indent="0.043in">
        <style:tab-stops>
          <style:tab-stop style:type="left" style:position="0.9in"/>
          <style:tab-stop style:type="left" style:position="1.8in"/>
          <style:tab-stop style:type="left" style:position="2.9375in"/>
          <style:tab-stop style:type="left" style:position="4.7291in"/>
        </style:tab-stops>
      </style:paragraph-properties>
      <style:text-properties style:font-size-complex="12pt" fo:language="pt" fo:country="BR"/>
    </style:style>
    <style:style style:name="P1662" style:parent-style-name="Normal" style:family="paragraph">
      <style:paragraph-properties fo:text-align="justify"/>
      <style:text-properties fo:font-weight="bold" style:font-weight-asian="bold"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7-01 iki 2023-07-04</text:span></text:p>
      <text:p text:style-name="P8"/>
      <text:p text:style-name="P9"><text:span text:style-name="T10">Sprendimas paskelbtas: TAR 2019-03-06, i. k. 2019-03632</text:span></text:p>
      <text:p text:style-name="P11"/>
      <text:p text:style-name="P12"/>
      <text:p text:style-name="P13"><text:span text:style-name="T14"><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 TARYBA</text:p>
      <text:p text:style-name="P16"/>
      <text:p text:style-name="P17">SPRENDIMAS</text:p>
      <text:p text:style-name="P18">DĖL SOCIALINĖS PARAMOS MOKINIAMS TELŠIŲ RAJONO MOKYKLOSE TEIKIMO TVARKOS<text:s/>APRAŠO</text:p>
      <text:p text:style-name="P19"/>
      <text:p text:style-name="P20">2019 m. kovo 1 d. Nr. T1-75</text:p>
      <text:p text:style-name="P21">Telšiai</text:p>
      <text:p text:style-name="P22"/>
      <text:p text:style-name="P23"/>
      <text:p text:style-name="P24"><text:span text:style-name="T25">Vadovaudamasi Lietuvos Respublikos vietos savivaldos įstatymo<text:s/></text:span>18 straipsnio 1 dalimi<text:span text:style-name="T26">, Lietuvos Respublikos socialinės paramos mokiniams įstatymu, Telšių rajono savivaldybės taryba<text:s/></text:span><text:span text:style-name="T27">nusprendžia</text:span><text:span text:style-name="T28">:</text:span></text:p>
      <text:p text:style-name="P29"><text:span text:style-name="T30">1</text:span><text:span text:style-name="T31">.</text:span><text:span text:style-name="T32"><text:tab/>Patvirtint</text:span><text:span text:style-name="T33">i:</text:span></text:p>
      <text:p text:style-name="P34"><text:span text:style-name="T35">1.1</text:span><text:span text:style-name="T36">.</text:span><text:span text:style-name="T37"><text:tab/>Socialinės paramos mokiniams Telšių rajono<text:s/></text:span><text:span text:style-name="T38">mokyklose</text:span><text:span text:style-name="T39"><text:s/>teikimo tvarkos aprašą (pridedama);</text:span></text:p>
      <text:p text:style-name="P40"><text:span text:style-name="T41">1.2</text:span><text:span text:style-name="T42">.</text:span><text:span text:style-name="T43"><text:tab/>Prašymo-paraiškos formą socialinei paramai mokiniams gauti 1 priedas (pridedama).</text:span></text:p>
      <text:p text:style-name="P44"><text:span text:style-name="T45">2</text:span><text:span text:style-name="T46">.</text:span><text:span text:style-name="T47"><text:tab/>Pripažinti netekusiais galios Telšių rajono savivaldybės<text:s/></text:span><text:span text:style-name="T48">tarybos sprendimus:</text:span></text:p>
      <text:p text:style-name="P49"><text:span text:style-name="T50">2.1</text:span><text:span text:style-name="T51">.</text:span><text:span text:style-name="T52"><text:tab/><text:s/>2013 m. birželio 27 d. sprendimą Nr. T1-296 „Dėl socialinės paramos mokiniams Telšių<text:s/></text:span><text:soft-page-break/><text:span text:style-name="T53">rajono ugdymo įstaigose teikimo tvarkos aprašo“;</text:span></text:p>
      <text:p text:style-name="P54"><text:span text:style-name="T55">2.2</text:span><text:span text:style-name="T56">.</text:span><text:span text:style-name="T57"><text:tab/></text:span><text:span text:style-name="T58"><text:s/>2014 m. kovo 27 d. sprendimą Nr. T1-90 „Dėl Telšių rajono savivaldybės tarybos 2013 m. birželio 27 d. sprendimo Nr. T1-296 „Dėl socialinės paramos mokiniams Telšių rajono ugdymo įstaigose teikimo tvarkos aprašo“ pakeitimo“;</text:span></text:p>
      <text:p text:style-name="P59"><text:span text:style-name="T60">2.3</text:span><text:span text:style-name="T61">.</text:span><text:span text:style-name="T62"><text:tab/>2014 m. rugpjūčio 28 d</text:span><text:span text:style-name="T63">. sprendimą Nr. T1-270 „Dėl Telšių rajono savivaldybės tarybos 2013 m. birželio 27 d. sprendimo Nr. T1-296 „Dėl socialinės paramos mokiniams Telšių rajono ugdymo įstaigose teikimo tvarkos aprašo“ pakeitimo“;</text:span></text:p>
      <text:p text:style-name="P64"><text:span text:style-name="T65">2.4</text:span><text:span text:style-name="T66">.</text:span><text:span text:style-name="T67"><text:tab/>2015 m. rugsėjo 24 d. sprendimą Nr. T1-</text:span><text:span text:style-name="T68">252 „Dėl lėšų mokinių nemokamo maitinimo patiekalų gamybos išlaidoms didinimo“;</text:span></text:p>
      <text:p text:style-name="P69"><text:span text:style-name="T70">2.5</text:span><text:span text:style-name="T71">.</text:span><text:span text:style-name="T72"><text:tab/>2016 m. vasario 25 d. sprendimą Nr. T1-84 „Dėl Telšių rajono savivaldybės tarybos 2013 m. birželio 27 d. sprendimo Nr. T1-296 „Dėl socialinės paramos mokiniams Telšių<text:s/></text:span><text:span text:style-name="T73">rajono ugdymo įstaigose teikimo tvarkos aprašo“ pakeitimo“;</text:span></text:p>
      <text:p text:style-name="P74"><text:span text:style-name="T75">2.6</text:span><text:span text:style-name="T76">. 2018 m. spalio 25 d. sprendimą Nr. T1-305 „Dėl Telšių rajono savivaldybės tarybos 2013 m. birželio 27 d. sprendimo Nr. T1-296 „Dėl socialinės paramos mokiniams Telšių rajono ugdymo įstaig</text:span><text:span text:style-name="T77">ose teikimo tvarkos aprašo“ pakeitimo“.</text:span></text:p>
      <text:p text:style-name="P78"/>
      <text:p text:style-name="P79"/>
      <text:p text:style-name="P80"/>
      <text:p text:style-name="P81"><text:span text:style-name="T82">Savivaldybės meras</text:span><text:span text:style-name="T83"><text:tab/></text:span><text:span text:style-name="T84"><text:tab/></text:span><text:span text:style-name="T85"><text:tab/>Petras Kuizinas</text:span></text:p>
      <text:soft-page-break/>
      <text:p text:style-name="P86"><text:span text:style-name="T92">PATVIRTINTA</text:span></text:p>
      <text:p text:style-name="P93">Telšių rajono savivaldybės<text:s/>tarybos</text:p>
      <text:p text:style-name="P94">2019 m. kovo 1 d. sprendimu Nr. T1-75</text:p>
      <text:p text:style-name="P95"/>
      <text:p text:style-name="P96"><text:span text:style-name="T97">SOCIALINĖS PARAMOS MOKINIAMS TELŠIŲ RAJONO MOKYKLOSE TEIKIMO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text:span><text:span text:style-name="T107"><text:tab/>Šis Socialinės paramos mokiniams teikimo Telšių rajono mokyklose teikimo tvarkos aprašas (toli</text:span><text:span text:style-name="T108">au – Tvarka) reglamentuoja</text:span><text:s/>socialinės paramos teikimą mokiniams, gyvenantiems Telšių rajono savivaldybėje ir besimokantiems bendrojo ugdymo, profesinėse mokyklose, ikimokyklinio ugdymo mokyklose ar pas kitą švietimo teikėją (išskyrus laisvąjį mokytoją) (toliau – mokykla) pagal bendrojo ugdymo programas, įregistruotas Studijų, mokymo programų ir kvalifikacijų registre, ar priešmokyklinio ugdymo programą<text:span text:style-name="T109">:</text:span></text:p>
      <text:p text:style-name="P110"><text:span text:style-name="T111">1.1</text:span><text:span text:style-name="T112">.</text:span><text:span text:style-name="T113"><text:tab/>Kreipimosi dėl socialinės paramos mokiniams tvarką;</text:span></text:p>
      <text:p text:style-name="P114"><text:span text:style-name="T115">1.2</text:span><text:span text:style-name="T116">.</text:span><text:span text:style-name="T117"><text:tab/></text:span><text:span text:style-name="T118">Mokinių nemokamo maitinimo tvarką</text:span><text:span text:style-name="T119">;</text:span></text:p>
      <text:p text:style-name="P120"><text:span text:style-name="T121">1.3</text:span><text:span text:style-name="T122">.</text:span><text:span text:style-name="T123"><text:tab/>Paramos mokinio reikmenims įsigyti tvarką.<text:s/></text:span></text:p>
      <text:p text:style-name="P124"><text:span text:style-name="T125">2</text:span><text:span text:style-name="T126">.</text:span><text:span text:style-name="T127"><text:tab/></text:span><text:span text:style-name="T128">Socialinės paramos mokiniams teikimas Telšių rajone organizuojamas vadovaujantis Lietuvos Respublikos socialinės paramos mokiniams įstatymu (toliau – Įstatymas) ir šia Tvarka.</text:span></text:p>
      <text:p text:style-name="P129"><text:span text:style-name="T130">3</text:span><text:span text:style-name="T131">.</text:span><text:span text:style-name="T132"><text:tab/></text:span><text:span text:style-name="T133">T</text:span><text:span text:style-name="T134">varkos apraš</text:span><text:span text:style-name="T135">as netaikomas:</text:span></text:p>
      <text:p text:style-name="P136"><text:span text:style-name="T137">3.1</text:span><text:span text:style-name="T138">.<text:s/></text:span><text:span text:style-name="T139">Vyresniems kaip 21 metų mokiniams, kurie mokosi pagal suaugusiųjų ugdymo programas,</text:span><text:span text:style-name="T140"><text:s/></text:span><text:span text:style-name="T141">išskyrus šios Tvarkos<text:s/></text:span><text:span text:style-name="T142">17.13</text:span><text:span text:style-name="T143"><text:s/></text:span><text:span text:style-name="T144">punkte nustatytą atvejį;</text:span><text:s/></text:p>
      <text:p text:style-name="P145">Papunkčio pakeitimai:</text:p>
      <text:p text:style-name="P146"><text:span text:style-name="T147">Nr.<text:s/></text:span><text:a xlink:href="https://www.e-tar.lt/portal/legalAct.html?documentId=1a2a40c0bfb311eba2bad9a0748ee64d" office:target-frame-name="_top" xlink:show="replace"><text:span text:style-name="T148">T1-233</text:span></text:a><text:span text:style-name="T149">, 2021-05-27, paskelbta TAR 2021-05-28, i. k. 2021-12055</text:span></text:p>
      <text:p text:style-name="Normal"/>
      <text:p text:style-name="P150"><text:span text:style-name="T151">3.2</text:span><text:span text:style-name="T152">.</text:span><text:span text:style-name="T153"><text:tab/>Mokiniams, kurie mokosi ir pagal bendrojo ugdymo, ir pagal profesinio ugdymo programas.</text:span></text:p>
      <text:p text:style-name="P154"><text:span text:style-name="T155">3.3</text:span><text:span text:style-name="T156">.<text:s/></text:span><text:span text:style-name="T157">Mokiniams, kurie yra išlaikomi (nemokamai gauna nakvynę,<text:s/></text:span><text:span text:style-name="T158">maistą ir mokinio reikmenis) valstybės arba savivaldybės finansuojamose įstaigose, išskyrus šios Tvarkos 13 punkte nustatytą atvejį;</text:span></text:p>
      <text:p text:style-name="P159">Papunkčio pakeitimai:</text:p>
      <text:p text:style-name="P160"><text:span text:style-name="T161">Nr.<text:s/></text:span><text:a xlink:href="https://www.e-tar.lt/portal/legalAct.html?documentId=085a94c0ba9c11eab9d9cd0c85e0b745" office:target-frame-name="_top" xlink:show="replace"><text:span text:style-name="T162">T1-229</text:span></text:a><text:span text:style-name="T163">, 2020-06-25, paskelbta TAR 2020-06-30, i. k. 2020-14469</text:span></text:p>
      <text:p text:style-name="Normal"/>
      <text:p text:style-name="P164"><text:span text:style-name="T165">3.4</text:span><text:span text:style-name="T166">.<text:s/></text:span><text:span text:style-name="T167">Mokiniams, kuriems Lietuvos Respublikos civilinio kodekso nustatyta tvarka nustatyta vaiko laikinoji ar nuolatinė globa (rūpyba), išskyrus šios Tvarkos 13 punkte nustatytą atvejį.</text:span><text:s/></text:p>
      <text:p text:style-name="P168">Papunkčio pakeitimai:</text:p>
      <text:p text:style-name="P169"><text:span text:style-name="T170">Nr.<text:s/></text:span><text:a xlink:href="https://www.e-tar.lt/portal/legalAct.html?documentId=085a94c0ba9c11eab9d9cd0c85e0b745" office:target-frame-name="_top" xlink:show="replace"><text:span text:style-name="T171">T1-229</text:span></text:a><text:span text:style-name="T172">, 2020-06-25, paskelbta TAR 2020-06-30, i. k. 2020-14469</text:span></text:p>
      <text:p text:style-name="Normal"/>
      <text:p text:style-name="P173"><text:span text:style-name="T174">4</text:span><text:span text:style-name="T175">.</text:span><text:span text:style-name="T176"><text:tab/></text:span>Tvarka parengta vadovaujantis Įstatymu,<text:span text:style-name="T177"><text:s/></text:span>joje<text:span text:style-name="T178"><text:s/></text:span><text:span text:style-name="T179">vartojamos sąvo</text:span><text:span text:style-name="T180">kos atitinka Lietuvos Respublikos socialinės paramos mokiniams įstatyme</text:span>, Lietuvos Respublikos piniginės socialinės paramos nepasiturintiems gyventojams įstatyme bei<text:s/><text:span text:style-name="T181"><text:s/></text:span>Lietuvos Respublikos švietimo įstatyme<text:span text:style-name="T182"><text:s/>apibrėžtas sąvokas.</text:span></text:p>
      <text:p text:style-name="P183"/>
      <text:p text:style-name="P184"><text:span text:style-name="T185">II</text:span><text:span text:style-name="T186">.<text:s/></text:span><text:span text:style-name="T187">SOCIALINĖS PARAMOS<text:s/></text:span><text:span text:style-name="T188">MOKINIAMS RŪŠYS IR FINANSAVIMAS</text:span></text:p>
      <text:p text:style-name="P189"/>
      <text:p text:style-name="P190"><text:span text:style-name="T191">5</text:span><text:span text:style-name="T192">.</text:span><text:span text:style-name="T193"><text:tab/>Socialinės paramos mokiniams rūšys yra šios:</text:span></text:p>
      <text:p text:style-name="P194"><text:span text:style-name="T195">5.1</text:span><text:span text:style-name="T196">.</text:span><text:span text:style-name="T197"><text:tab/>Mokinių nemokamas maitinimas:</text:span></text:p>
      <text:p text:style-name="P198"><text:span text:style-name="T199">5.1.1</text:span><text:span text:style-name="T200">.</text:span><text:span text:style-name="T201"><text:tab/><text:s/>pusryčiai Tvarkos 11</text:span><text:span text:style-name="T202"><text:s/></text:span><text:span text:style-name="T203">punkte</text:span><text:span text:style-name="T204"><text:s/></text:span><text:span text:style-name="T205">numatytu atveju;<text:s/></text:span></text:p>
      <text:p text:style-name="P206"><text:span text:style-name="T207">5.1.2</text:span><text:span text:style-name="T208">.</text:span><text:span text:style-name="T209"><text:tab/><text:s/>pietūs;</text:span></text:p>
      <text:p text:style-name="P210"><text:span text:style-name="T211">5.1.3</text:span><text:span text:style-name="T212">.</text:span><text:span text:style-name="T213"><text:tab/></text:span><text:span text:style-name="T214"><text:s/>maitinimas mokyklų organizuojamose vasaros poilsio stovyklose.</text:span></text:p>
      <text:p text:style-name="P215"><text:span text:style-name="T216">5.2</text:span><text:span text:style-name="T217">.</text:span><text:span text:style-name="T218"><text:tab/><text:s/>Parama mokinio reikmenims įsigyti.</text:span></text:p>
      <text:p text:style-name="P219"><text:span text:style-name="T220">6</text:span><text:span text:style-name="T221">.</text:span><text:span text:style-name="T222"><text:tab/>Socialinė parama mokiniams finansuojama iš Lietuvos Respublikos valstybės biudžeto specialios tikslinės dotacijos savivaldybės biudžetui</text:span><text:span text:style-name="T223">, valstybės biudžete skirtų bendrųjų asignavimų Lietuvos Respublikos švietimo, mokslo ir sporto ministerijai, Telšių rajono savivaldybės biudžeto lėšų ir nevalstybinių mokyklų lėšų.</text:span><text:s/></text:p>
      <text:p text:style-name="P224">Punkto pakeitimai:</text:p>
      <text:p text:style-name="P225"><text:span text:style-name="T226">Nr.<text:s/></text:span><text:a xlink:href="https://www.e-tar.lt/portal/legalAct.html?documentId=085a94c0ba9c11eab9d9cd0c85e0b745" office:target-frame-name="_top" xlink:show="replace"><text:span text:style-name="T227">T1-229</text:span></text:a><text:span text:style-name="T228">, 2020-06-25, paskelbta TAR 2020-06-30, i. k. 2020-14469</text:span></text:p>
      <text:p text:style-name="Normal"/>
      <text:p text:style-name="P229"><text:span text:style-name="T230">7</text:span><text:span text:style-name="T231">.</text:span><text:span text:style-name="T232"><text:tab/>Iš Lietuvos Respublikos valstybės biudžeto specialios tikslinės dotacijos savivaldybės biudžetui lėšų finansuojamos:</text:span></text:p>
      <text:p text:style-name="P233"><text:span text:style-name="T234">7.1</text:span><text:span text:style-name="T235">.</text:span><text:span text:style-name="T236"><text:tab/>išlaidos už į</text:span><text:span text:style-name="T237">sigytus produktus (įskaitant prekių pirkimo pridėtinės vertės mokestį), kai mokiniai maitinami nemokamai;</text:span></text:p>
      <text:p text:style-name="P238"><text:span text:style-name="T239">7.2</text:span><text:span text:style-name="T240">.</text:span><text:span text:style-name="T241"><text:tab/>išlaidos už įsigytus mokinio reikmenis (įskaitant prekių pirkimo pridėtinės vertės mokestį);</text:span></text:p>
      <text:p text:style-name="P242"><text:span text:style-name="T243">7.3</text:span><text:span text:style-name="T244">.</text:span><text:span text:style-name="T245"><text:tab/></text:span><text:span text:style-name="T246">išlaidos socialinei paramai mokiniams<text:s/></text:span><text:span text:style-name="T247">administruoti.</text:span></text:p>
      <text:p text:style-name="P248"><text:span text:style-name="T249">8</text:span><text:span text:style-name="T250">.</text:span><text:span text:style-name="T251"><text:tab/>Iš Telšių rajono savivaldybės biudžeto lėšų ir nevalstybinių mokyklų lėšų (nevalstybinėms mokykloms) finansuojamos:</text:span></text:p>
      <text:p text:style-name="P252"><text:span text:style-name="T253">8.1</text:span><text:span text:style-name="T254">.</text:span><text:span text:style-name="T255"><text:tab/>patiekalų gamybos išlaidos (maitinimo paslaugų teikėjų darbuotojų, tiesiogiai susijusių su mokinių nemokamo m</text:span><text:span text:style-name="T256">aitinimo teikimu, darbo užmokestis, valstybinio socialinio draudimo įmokos, komunalinių paslaugų, ryšių, transporto išlaidos);<text:s/></text:span></text:p>
      <text:p text:style-name="P257"><text:span text:style-name="T258">8.2</text:span><text:span text:style-name="T259">.</text:span><text:span text:style-name="T260"><text:tab/>išlaidos, viršijančios 6 procentus Įstatymo 4 straipsnio 2 dalies 1, 2, ir 4 punktuose numatytoms išlaidoms finansuoti<text:s/></text:span><text:span text:style-name="T261">skirtų valstybės biudžeto lėšų.<text:s/></text:span></text:p>
      <text:p text:style-name="P262"/>
      <text:p text:style-name="P263"><text:span text:style-name="T264">III</text:span><text:span text:style-name="T265">.<text:s/></text:span><text:span text:style-name="T266">MOKINIŲ TEISĖ Į SOCIALINĘ PARAMĄ</text:span></text:p>
      <text:p text:style-name="P267"/>
      <text:p text:style-name="P268"><text:span text:style-name="T269">9</text:span><text:span text:style-name="T270">.</text:span><text:span text:style-name="T271"><text:tab/>Mokiniai turi teisę į nemokamus pietus, maitinimą mokyklų organizuojamose vasaros poilsio stovyklose ir paramą mokinio reikmenims įsigyti, jeigu vidutinės pajamos viena</text:span><text:span text:style-name="T272">m iš<text:s/></text:span><text:soft-page-break/><text:span text:style-name="T273">bendrai gyvenančių asmenų ar vienam gyvenančiam asmeniui (toliau – vidutinės pajamos vienam asmeniui) per mėnesį yra mažesnės kaip 1,5 valstybės remiamų pajamų (toliau – VRP) dydžio.</text:span><text:s/></text:p>
      <text:p text:style-name="P274">Punkto pakeitimai:</text:p>
      <text:p text:style-name="P275"><text:span text:style-name="T276">Nr.<text:s/></text:span><text:a xlink:href="https://www.e-tar.lt/portal/legalAct.html?documentId=085a94c0ba9c11eab9d9cd0c85e0b745" office:target-frame-name="_top" xlink:show="replace"><text:span text:style-name="T277">T1-229</text:span></text:a><text:span text:style-name="T278">, 2020-06-25, paskelbta TAR 2020-06-30, i. k. 2020-14469</text:span></text:p>
      <text:p text:style-name="Normal"/>
      <text:p text:style-name="P279"><text:span text:style-name="T280">10</text:span><text:span text:style-name="T281">.</text:span><text:span text:style-name="T282"><text:tab/><text:s/>Mokiniai turi teisę į nemokamus pietus, maitinimą mokyklų organizuojamose vasaros poilsio stovyklose ir paramą mokinio reikmenims</text:span><text:span text:style-name="T283"><text:s/>įsigyti, jeigu vidutinės pajamos vienam asmeniui per mėnesį yra mažesnės kaip 2 VRP dydžiai, atsižvelgiant į bendrai gyvenančių asmenų ar vieno gyvenančio asmens gyvenimo sąlygas šiais atvejais: ligos, nelaimingo atsitikimo, netekus maitintojo, kai motina</text:span><text:span text:style-name="T284"><text:s/>ar <text:s/>tėvas vieni augina vaiką (vaikus), kai bendrai gyvenantys asmenys augina tris ir daugiau vaikų ar bent vienas iš bendrai gyvenančių asmenų ar vienas gyvenantis asmuo yra neįgalus.</text:span><text:s/></text:p>
      <text:p text:style-name="P285">Punkto pakeitimai:</text:p>
      <text:p text:style-name="P286"><text:span text:style-name="T287">Nr.<text:s/></text:span><text:a xlink:href="https://www.e-tar.lt/portal/legalAct.html?documentId=085a94c0ba9c11eab9d9cd0c85e0b745" office:target-frame-name="_top" xlink:show="replace"><text:span text:style-name="T288">T1-229</text:span></text:a><text:span text:style-name="T289">, 2020-06-25, paskelbta TAR 2020-06-30, i. k. 2020-14469</text:span></text:p>
      <text:p text:style-name="Normal"/>
      <text:p text:style-name="P290"><text:span text:style-name="T291">11</text:span><text:span text:style-name="T292">. Mokiniams, patiriantiems socialinę riziką arba kai juos augina bendrai gyvenantys asmenys, patiriantys socialinę riziką<text:s/></text:span><text:span text:style-name="T293">ir teikiama<text:s/></text:span><text:span text:style-name="T294">socialinių įgūdžių ugdymo, palaikymo ir (ar) atkūrimo paslauga</text:span><text:span text:style-name="T295">, skiriami pusryčiai be atskiro prašymo, jei Socialinės paramos šeimai informacinėje sistemoje (toliau – SPIS)</text:span><text:span text:style-name="T296"><text:s/></text:span><text:span text:style-name="T297">yra paskirti nemokami pietūs</text:span><text:span text:style-name="T298">.<text:s/></text:span><text:span text:style-name="T299">Pusryčiai finansuojami iš 6 procentų Įstatymo 4 strai</text:span><text:span text:style-name="T300">psnio 2 dalies 1, 2 ir 4 punktuose numatytoms išlaidoms finansuoti skirtų valstybės biudžeto lėšų.</text:span><text:s/></text:p>
      <text:p text:style-name="P301">Punkto pakeitimai:</text:p>
      <text:p text:style-name="P302"><text:span text:style-name="T303">Nr.<text:s/></text:span><text:a xlink:href="https://www.e-tar.lt/portal/legalAct.html?documentId=1a2a40c0bfb311eba2bad9a0748ee64d" office:target-frame-name="_top" xlink:show="replace"><text:span text:style-name="T304">T1-233</text:span></text:a><text:span text:style-name="T305">, 2021-05-27, paskelbta TAR 2</text:span><text:span text:style-name="T306">021-05-28, i. k. 2021-12055</text:span></text:p>
      <text:p text:style-name="Normal"/>
      <text:p text:style-name="P307"><text:span text:style-name="T308">12</text:span><text:span text:style-name="T309">.</text:span><text:span text:style-name="T310"><text:tab/>Mokiniams nemokami pietūs, maitinimas mokyklų organizuojamose vasaros poilsio stovyklose ir (ar) parama mokinio reikmenims įsigyti, patikrinus bendrai gyvenančių asmenų ar vieno gyvenančio asmens gyvenimo sąlygas ir aps</text:span><text:span text:style-name="T311">varsčius Telšių rajono savivaldybės<text:s/></text:span><text:soft-page-break/><text:span text:style-name="T312">administracijos Socialinės paramos teikimo komisijoje (toliau – SPT komisija), jeigu vidutinės pajamos vienam asmeniui per mėnesį yra mažesnės kaip 2,5 VRP, gali būti skiriami išimties tvarka iš 6</text:span><text:span text:style-name="T313"><text:s/></text:span><text:span text:style-name="T314">procentų Įstatymo 4 str</text:span><text:span text:style-name="T315">aipsnio 2 dalies 1, 2 ir 4 punktuose numatytoms išlaidoms finansuoti skirtų valstybės biudžeto lėšų:</text:span><text:s/></text:p>
      <text:p text:style-name="P316">Punkto pakeitimai:</text:p>
      <text:p text:style-name="P317"><text:span text:style-name="T318">Nr.<text:s/></text:span><text:a xlink:href="https://www.e-tar.lt/portal/legalAct.html?documentId=085a94c0ba9c11eab9d9cd0c85e0b745" office:target-frame-name="_top" xlink:show="replace"><text:span text:style-name="T319">T1-229</text:span></text:a><text:span text:style-name="T320">, 2020-06-25, paskelbta TAR</text:span><text:span text:style-name="T321"><text:s/>2020-06-30, i. k. 2020-14469</text:span></text:p>
      <text:p text:style-name="P322"><text:span text:style-name="T323">12.1</text:span><text:span text:style-name="T324">.</text:span><text:span text:style-name="T325"><text:tab/>Kai atitinka bent vieną iš išvardintų atvejų: ligos, nelaimingo atsitikimo, netekus maitintojo, kai motina ar <text:s/>tėvas vieni augina vaiką (vaikus), kai bendrai gyvenantys asmenys augina tris ir daugiau vaikų ar bent vien</text:span><text:span text:style-name="T326">as iš bendrai gyvenančių asmenų ar vienas gyvenantis asmuo yra neįgalus.</text:span></text:p>
      <text:p text:style-name="P327"><text:span text:style-name="T328">12.2</text:span><text:span text:style-name="T329">.</text:span><text:span text:style-name="T330"><text:tab/>Mokinį augina vienas iš tėvų, kuris nėra nutraukęs santuokos, tačiau kartu negyvena.</text:span></text:p>
      <text:p text:style-name="P331"><text:span text:style-name="T332">12.3</text:span><text:span text:style-name="T333">.</text:span><text:span text:style-name="T334"><text:tab/>Mokinys patiria socialinę riziką arba mokinį augina bendrai gyvenantys asmenys</text:span><text:span text:style-name="T335">, patiriantys socialinę riziką.</text:span></text:p>
      <text:p text:style-name="P336"><text:span text:style-name="T337">13</text:span><text:span text:style-name="T338">. Mokiniams, kurie mokosi pagal priešmokyklinio ugdymo programą ar pagal pradinio ugdymo programą pirmoje<text:s/></text:span><text:span text:style-name="T339">ar antroje klasėje, mokykla organizuoja nemokamus pietus, kurie skiriami šios Tvarkos 15.2 punkte nustatyta tv</text:span><text:span text:style-name="T340">arka nevertinant gaunamų pajamų</text:span><text:span text:style-name="T341">.</text:span><text:s/></text:p>
      <text:p text:style-name="P342">Punkto pakeitimai:</text:p>
      <text:p text:style-name="P343"><text:span text:style-name="T344">Nr.<text:s/></text:span><text:a xlink:href="https://www.e-tar.lt/portal/legalAct.html?documentId=085a94c0ba9c11eab9d9cd0c85e0b745" office:target-frame-name="_top" xlink:show="replace"><text:span text:style-name="T345">T1-229</text:span></text:a><text:span text:style-name="T346">, 2020-06-25, paskelbta TAR 2020-06-30, i. k. 2020-14469</text:span></text:p>
      <text:p text:style-name="P347"><text:span text:style-name="T348">Nr.<text:s/></text:span><text:a xlink:href="https://www.e-tar.lt/portal/legalAct.html?documentId=1a2a40c0bfb311eba2bad9a0748ee64d" office:target-frame-name="_top" xlink:show="replace"><text:span text:style-name="T349">T1-233</text:span></text:a><text:span text:style-name="T350">, 2021-05-27, paskelbta TAR 2021-05-28, i. k. 2021-12055</text:span></text:p>
      <text:p text:style-name="Normal"/>
      <text:p text:style-name="P351"><text:span text:style-name="T352">IV</text:span><text:span text:style-name="T353">.<text:s/></text:span><text:span text:style-name="T354">MOKINIŲ NEMOKAMO MAITINIMO KAINŲ NUSTATYMAS</text:span></text:p>
      <text:p text:style-name="P355"/>
      <text:p text:style-name="P356"><text:span text:style-name="T357">14</text:span><text:span text:style-name="T358">.</text:span><text:span text:style-name="T359"><text:tab/>Mokinių nemokamo maitinimo kainos</text:span><text:span text:style-name="T360"><text:s/>nustatomos tokia tvarka:</text:span></text:p>
      <text:p text:style-name="P361"><text:span text:style-name="T362">14.1</text:span><text:span text:style-name="T363">.</text:span><text:span text:style-name="T364"><text:tab/>Mokinių nemokamam maitinimui skirtiems produktams įsigyti skiriamų lėšų dydis vienai dienai vienam mokiniui nustatomas vadovaujantis Lietuvos Respublikos sveikatos apsaugos ministro</text:span><text:span text:style-name="T365"><text:s/></text:span><text:span text:style-name="T366">patvirtintu pusryčių, pietų ir pavakarių</text:span><text:span text:style-name="T367"><text:s/>patiekalų gamybai reikalingų produktų<text:s/></text:span><text:soft-page-break/><text:span text:style-name="T368">rinkinių sąrašu pagal mokinių amžiaus grupes.</text:span></text:p>
      <text:p text:style-name="P369"><text:span text:style-name="T370">14.2</text:span><text:span text:style-name="T371">.</text:span><text:span text:style-name="T372"><text:tab/>Patiekalų gamybos išlaidoms padengti, kai mokiniai yra maitinami nemokamai, skiriama iki 30 procentų sumos, skirtos maisto produktams įsigyti</text:span>.</text:p>
      <text:p text:style-name="P373"><text:span text:style-name="T374">14.3</text:span><text:span text:style-name="T375">.</text:span><text:span text:style-name="T376"><text:tab/>Mokinių<text:s/></text:span><text:span text:style-name="T377">nemokamam maitinimui skirtiems produktams įsigyti vienai dienai vienam mokiniui (įskaitant prekių pirkimo pridėtinės vertės mokestį) skiriama:</text:span></text:p>
      <text:p text:style-name="P378"><text:span text:style-name="T379">14.3.1</text:span><text:span text:style-name="T380">.</text:span><text:span text:style-name="T381"><text:tab/>nuo 3,5 iki 5 procentų bazinės socialinės išmokos (toliau<text:s/></text:span>–<text:s/><text:span text:style-name="T382">BSI) dydžio suma pietums;</text:span></text:p>
      <text:p text:style-name="P383"><text:span text:style-name="T384">14.3.2</text:span><text:span text:style-name="T385">.</text:span><text:span text:style-name="T386"><text:tab/>nuo<text:s/></text:span><text:span text:style-name="T387">1,6 iki 2,8 procento BSI dydžio suma pusryčiams;</text:span></text:p>
      <text:p text:style-name="P388"><text:span text:style-name="T389">14.3.3</text:span><text:span text:style-name="T390">.</text:span><text:span text:style-name="T391"><text:tab/>nuo 8,3 iki 9,7 procento BSI dydžio suma maitinimui (pusryčiams, pietums, pavakariams) mokyklų organizuojamose vasaros poilsio stovyklose.</text:span></text:p>
      <text:p text:style-name="P392"/>
      <text:p text:style-name="P393"><text:span text:style-name="T394">V</text:span><text:span text:style-name="T395">.<text:s/></text:span><text:span text:style-name="T396">KREIPIMASIS DĖL SOCIALINĖS PARAMOS MOKINIA</text:span><text:span text:style-name="T397">MS SKYRIMO</text:span></text:p>
      <text:p text:style-name="P398"/>
      <text:p text:style-name="P399"><text:span text:style-name="T400">15</text:span><text:span text:style-name="T401">.</text:span><text:span text:style-name="T402"><text:tab/>Kreipimosi dėl socialinės paramos mokiniams tvarka:</text:span></text:p>
      <text:p text:style-name="P403"><text:span text:style-name="T404">15.1</text:span><text:span text:style-name="T405">.</text:span><text:span text:style-name="T406"><text:tab/></text:span><text:span text:style-name="T407">Dėl socialinės paramos mokiniams gali kreiptis:</text:span></text:p>
      <text:p text:style-name="P408"><text:span text:style-name="T409">15.1.1</text:span><text:span text:style-name="T410">.</text:span><text:span text:style-name="T411"><text:tab/>vienas iš mokinio tėvų ar kitų bendrai gyvenančių pilnamečių asmenų;</text:span></text:p>
      <text:p text:style-name="P412"><text:span text:style-name="T413">15.1.2</text:span><text:span text:style-name="T414">.</text:span><text:span text:style-name="T415"><text:tab/>pilnametis mokinys ar nepilnametis mo</text:span><text:span text:style-name="T416">kinys, kuris yra susituokęs arba emancipuotas;</text:span></text:p>
      <text:p text:style-name="P417"><text:span text:style-name="T418">15.1.3</text:span><text:span text:style-name="T419">.</text:span><text:span text:style-name="T420"><text:tab/>mokinys nuo keturiolikos iki aštuoniolikos, turintis tėvų sutikimą.</text:span></text:p>
      <text:p text:style-name="P421"><text:span text:style-name="T422">15.2</text:span><text:span text:style-name="T423">.<text:s/></text:span><text:span text:style-name="T424">Šios Tvarkos 13 punkte nurodytiems mokiniams nemokami pietūs skiriami be atskiro vieno iš mokinio tėvų, globėjų ar ki</text:span><text:span text:style-name="T425">tų bendrai gyvenančių pilnamečių asmenų kreipimosi. Jeigu šios paramos poreikio nėra, vienas iš mokinio tėvų, globėjų ar kitų bendrai gyvenančių pilnamečių asmenų gali informuoti (</text:span><text:span text:style-name="T426">tiesiogiai</text:span><text:span text:style-name="T427">, paštu arba elektroninio ryšio priemonėmis) mokyklos, kurioje mok</text:span><text:span text:style-name="T428">inys mokosi, administraciją apie šios paramos atsisakymą, nurodydamas mokinio vardą, pavardę, asmens kodą</text:span><text:span text:style-name="T429"><text:s/>(jeigu nėra asmens kodo –<text:s/></text:span><text:span text:style-name="T430">gimimo datą) ir patvirtindamas, kad atsisako skirtos paramos. Jeigu atsisakius paramos atsirado jos poreikis, vienas iš moki</text:span><text:span text:style-name="T431">nio tėvų, globėjų ar<text:s/></text:span><text:soft-page-break/><text:span text:style-name="T432">kitų bendrai gyvenančių pilnamečių asmenų gali kreiptis (</text:span><text:span text:style-name="T433">tiesiogiai</text:span><text:span text:style-name="T434">, paštu arba elektroninio ryšio priemonėmis) į mokyklos, kurioje mokinys mokosi, administraciją dėl šios paramos skyrimo, nurodydamas mokinio vardą, pavardę, asmens kod</text:span><text:span text:style-name="T435">ą (jeigu nėra asmens kodo, – gimimo datą) ir datą, nuo kada parama turi būti skiriama.</text:span><text:s/></text:p>
      <text:p text:style-name="P436">Papildyta papunkčiu:</text:p>
      <text:p text:style-name="P437"><text:span text:style-name="T438">Nr.<text:s/></text:span><text:a xlink:href="https://www.e-tar.lt/portal/legalAct.html?documentId=1a2a40c0bfb311eba2bad9a0748ee64d" office:target-frame-name="_top" xlink:show="replace"><text:span text:style-name="T439">T1-233</text:span></text:a><text:span text:style-name="T440">, 2021-05-27, paskelbta TAR 2021-05-28,</text:span><text:span text:style-name="T441"><text:s/>i. k. 2021-12055</text:span></text:p>
      <text:p text:style-name="Normal"/>
      <text:p text:style-name="P442"><text:span text:style-name="T443">15.3</text:span><text:span text:style-name="T444">.<text:s/></text:span>Pareiškėjas,<text:s/><text:span text:style-name="T445">išskyrus šios Tvarkos 15.2 punkte nustatytą atvejį,</text:span><text:s/>deklaruojantis gyvenamąją vietą Telšių mieste arba įtrauktas į gyvenamosios vietos neturinčių asmenų apskaitą Telšių rajono savivaldybėje, arba jeigu jo gyvenamoji vieta nedeklaruota ir jis nėra įtrauktas į gyvenamosios vietos nedeklaravusių asmenų apskaitą, bet faktiškai yra gyvenantis Telšių miesto teritorijoje, dėl socialinės paramos mokiniams kreipiasi į Telšių rajono savivaldybės administracijos Socialinės paramos skyrių (toliau – Socialinės paramos ir rūpybos skyrius). Pareiškėjas, deklaruojantis gyvenamąją vietą Telšių rajone arba jeigu jo gyvenamoji vieta nedeklaruota ir jis nėra įtrauktas į gyvenamosios vietos nedeklaravusių asmenų apskaitą, bet faktiškai gyvenantis Telšių rajone, dėl socialinės paramos mokiniams kreipiasi į Telšių rajono seniūniją (toliau – Seniūnija) ir užpildo prašymą-paraišką SP-11 (toliau – prašymas) skirti socialinę paramą mokiniams<text:s/><text:span text:style-name="T446">ir prideda reikalingus dokumentus, nustatytus Pinigin</text:span><text:span text:style-name="T447">ės socialinės paramos nepasiturintiems gyventojams įstatymo 20 straipsnyje (išskyrus dokumentus, kuriuose yra duomenų apie bendrai gyvenančių asmenų ar vieno gyvenančio asmens turimą turtą), išskyrus šios Tvarkos 15.8 papunktyje nustatytą atvejį. Patvirtin</text:span><text:span text:style-name="T448">tame prašyme-paraiškoje pareiškėjas apie save ir bendrai gyvenančius asmenis nurodo šiuos duomenis: vardą, pavardę, asmens kodą</text:span><text:span text:style-name="T449"><text:s/>(jeigu nėra asmens kodo, –<text:s/></text:span><text:span text:style-name="T450">gimimo datą), o jeigu gyvenamoji vieta nedeklaruota ir asmuo nėra įtrauktas į gyvenamosios vietos ned</text:span><text:span text:style-name="T451">eklaravusių asmenų apskaitą, – faktinės</text:span><text:span text:style-name="T452"><text:s/></text:span><text:span text:style-name="T453">gyvenamosios vietos adresą, mokėjimo ar kredito įstaigos pavadinimą, sąskaitos, į kurią būtų pervedama mokiniui skirta parama mokinio reikmenims įsigyti, numerį, jeigu pareiškėjas paramą mokinio reikmenims įsigyti<text:s/></text:span><text:soft-page-break/><text:span text:style-name="T454">pr</text:span><text:span text:style-name="T455">ašo pervesti į mokėjimo ar kredito įstaigoje esančią asmeninę sąskaitą</text:span>.<text:s/></text:p>
      <text:p text:style-name="P456">Papunkčio pakeitimai:</text:p>
      <text:p text:style-name="P457"><text:span text:style-name="T458">Nr.<text:s/></text:span><text:a xlink:href="https://www.e-tar.lt/portal/legalAct.html?documentId=1a2a40c0bfb311eba2bad9a0748ee64d" office:target-frame-name="_top" xlink:show="replace"><text:span text:style-name="T459">T1-233</text:span></text:a><text:span text:style-name="T460">, 2021-05-27, paskelbta TAR 2021-05-28, i. k. 2021-12</text:span><text:span text:style-name="T461">055</text:span></text:p>
      <text:p text:style-name="P462">Papunkčio numeracijos pakeitimas:</text:p>
      <text:p text:style-name="P463"><text:span text:style-name="T464">Nr.<text:s/></text:span><text:a xlink:href="https://www.e-tar.lt/portal/legalAct.html?documentId=1a2a40c0bfb311eba2bad9a0748ee64d" office:target-frame-name="_top" xlink:show="replace"><text:span text:style-name="T465">T1-233</text:span></text:a><text:span text:style-name="T466">, 2021-05-27, paskelbta TAR 2021-05-28, i. k. 2021-12055</text:span></text:p>
      <text:p text:style-name="Normal"/>
      <text:p text:style-name="P467"><text:span text:style-name="T468">15.4</text:span><text:span text:style-name="T469">. Prašymas gali būti pateiktas<text:s/></text:span><text:span text:style-name="T470">tiesiogiai</text:span><text:span text:style-name="T471">, p</text:span><text:span text:style-name="T472">aštu, elektroniniu būdu,<text:s/></text:span><text:span text:style-name="T473">jeigu</text:span><text:span text:style-name="T474"><text:s/>valstybės elektroninės valdžios sistemoje teikiama elektroninė paslauga, arba per atstovą.<text:s/></text:span><text:span text:style-name="T475">Jeigu</text:span><text:span text:style-name="T476"><text:s/></text:span><text:span text:style-name="T477">prašymas teikiamas per atstovą, nurodomi šie atstovo duomenys: vardas, pavardė, asmens kodas<text:s/></text:span><text:span text:style-name="T478">(</text:span><text:span text:style-name="T479">jeigu nėra asmens kodo, – gimimo d</text:span><text:span text:style-name="T480">ata), o jeigu gyvenamoji vieta nedeklaruota ir asmuo neįtrauktas į gyvenamosios vietos nedeklaravusių asmenų apskaitą, – faktinės gyvenamosios vietos adresas.</text:span><text:s/></text:p>
      <text:p text:style-name="P481">Papunkčio pakeitimai:</text:p>
      <text:p text:style-name="P482"><text:span text:style-name="T483">Nr.<text:s/></text:span><text:a xlink:href="https://www.e-tar.lt/portal/legalAct.html?documentId=1a2a40c0bfb311eba2bad9a0748ee64d" office:target-frame-name="_top" xlink:show="replace"><text:span text:style-name="T484">T1-233</text:span></text:a><text:span text:style-name="T485">, 2021-05-27, paskelbta TAR 2021-05-28, i. k. 2021-12055</text:span></text:p>
      <text:p text:style-name="P486">Papunkčio numeracijos pakeitimas:</text:p>
      <text:p text:style-name="P487"><text:span text:style-name="T488">Nr.<text:s/></text:span><text:a xlink:href="https://www.e-tar.lt/portal/legalAct.html?documentId=1a2a40c0bfb311eba2bad9a0748ee64d" office:target-frame-name="_top" xlink:show="replace"><text:span text:style-name="T489">T1-233</text:span></text:a><text:span text:style-name="T490">, 2021-05-27, paskelbta</text:span><text:span text:style-name="T491"><text:s/>TAR 2021-05-28, i. k. 2021-12055</text:span></text:p>
      <text:p text:style-name="Normal"/>
      <text:p text:style-name="P492"><text:span text:style-name="T493">15.5</text:span><text:span text:style-name="T494">.</text:span><text:span text:style-name="T495"><text:tab/></text:span>Prie prašymo pateikiami šie dokumentai:</text:p>
      <text:p text:style-name="P496">Papunkčio numeracijos pakeitimas:</text:p>
      <text:p text:style-name="P497"><text:span text:style-name="T498">Nr.<text:s/></text:span><text:a xlink:href="https://www.e-tar.lt/portal/legalAct.html?documentId=1a2a40c0bfb311eba2bad9a0748ee64d" office:target-frame-name="_top" xlink:show="replace"><text:span text:style-name="T499">T1-233</text:span></text:a><text:span text:style-name="T500">, 2021-05-27, paskelbta TAR 2</text:span><text:span text:style-name="T501">021-05-28, i. k. 2021-12055</text:span></text:p>
      <text:p text:style-name="Normal"/>
      <text:p text:style-name="P502">15.5.1.<text:tab/>asmens tapatybę patvirtinantis dokumentas;</text:p>
      <text:p text:style-name="P503"><text:span text:style-name="T504">15.5.2</text:span><text:span text:style-name="T505">.</text:span><text:span text:style-name="T506"><text:tab/></text:span>pažyma (pažymos) apie priskaičiuotą ir išmokėtą darbo užmokestį;</text:p>
      <text:p text:style-name="P507"><text:span text:style-name="T508">15.5.3</text:span><text:span text:style-name="T509">.</text:span><text:span text:style-name="T510"><text:tab/></text:span>pažyma iš kompetentingos įstaigos (Vidaus reikalų ministerijos, Specialiųjų tyrimų<text:s/>tarnybos, Valstybės saugumo departamento, Krašto apsaugos ministerijos, ambasados, konsulinio skyriaus ir kt.) apie gaunamas pareigūnų ir karių valstybines pensijas ir kitų valstybių mokamas pensijas, išmokas;</text:p>
      <text:p text:style-name="P511"><text:span text:style-name="T512">15.5.4</text:span><text:span text:style-name="T513">.</text:span><text:span text:style-name="T514"><text:tab/></text:span>pažyma apie individualios įmonės savininko pajamas, gautas iš šios įmonės apmokestinto pelno, ir mažosios bendrijos narių, tikrosios ūkinės bendrijos ar komanditinės<text:s/><text:soft-page-break/>ūkinės bendrijos tikrųjų narių pajamas ir iš šių įmonių asmeniniams poreikiams gautas lėšas;</text:p>
      <text:p text:style-name="P515"><text:span text:style-name="T516">15.5.5</text:span><text:span text:style-name="T517">.</text:span><text:span text:style-name="T518"><text:tab/></text:span>asmens, įsigijusio<text:s/>verslo liudijimą ar individualios veiklos vykdymo pažymą, pajamų ir išlaidų apskaitos žurnalas;</text:p>
      <text:p text:style-name="P519"><text:span text:style-name="T520">15.5.6</text:span><text:span text:style-name="T521">.</text:span><text:span text:style-name="T522"><text:tab/></text:span>įmonės, įstaigos, organizacijos ar antstolio išduota pažyma apie lėšas vaikui (vaikams) išlaikyti (kai nėra galimybės pateikti išvardytų pažymų, galima pateikti banko išrašą, atspausdintą iš internetinės bankininkystės, apie gaunamas lėšas vaikui išlaikyti);</text:p>
      <text:p text:style-name="P523"><text:span text:style-name="T524">15.5.7</text:span><text:span text:style-name="T525">.</text:span><text:span text:style-name="T526"><text:tab/></text:span>teismo nutartis dėl išlaikymo vaikui (vaikams) priteisimo arba teismo patvirtinta sutartis dėl vaiko (vaikų) išlaikymo;</text:p>
      <text:p text:style-name="P527"><text:span text:style-name="T528">15.5.8</text:span><text:span text:style-name="T529">.</text:span><text:span text:style-name="T530"><text:tab/></text:span><text:span text:style-name="T531">t</text:span><text:span text:style-name="T532">urto pardavimo sutartis;</text:span></text:p>
      <text:p text:style-name="P533"><text:span text:style-name="T534">15.5.9</text:span><text:span text:style-name="T535">.</text:span><text:span text:style-name="T536"><text:tab/></text:span><text:span text:style-name="T537">kompetentingos institucijos išduota pažyma apie asmeniui paskirtos bausmės atlikimą, jo sulaikymą, suėmimą, paieškos paskelbimą ar teismo pripažinimą <text:s/>nežinia kur esančiu;<text:s/></text:span></text:p>
      <text:p text:style-name="P538"><text:span text:style-name="T539">15.5.10</text:span><text:span text:style-name="T540">.</text:span><text:span text:style-name="T541"><text:tab/></text:span>pažyma, kad asmuo studijuoja<text:s/>aukštojoje mokykloje, įskaitant akademines atostogas dėl ligos ar nėštumo laikotarpį, ar mokosi pagal formaliojo profesinio mokymo programą antrai kvalifikacijai įgyti ir apie tai, ar gauna (negauna) stipendijas (stipendijų);</text:p>
      <text:p text:style-name="P542"><text:span text:style-name="T543">15.5.11</text:span><text:span text:style-name="T544">.</text:span><text:span text:style-name="T545"><text:tab/>kitus teisei į so</text:span><text:span text:style-name="T546">cialinę paramą mokiniams nustatyti reikalingus dokumentus.</text:span></text:p>
      <text:p text:style-name="P547"><text:span text:style-name="T548">15.6</text:span><text:span text:style-name="T549">.</text:span><text:span text:style-name="T550"><text:tab/><text:s/></text:span>Jeigu pagal duomenų teikimo sutartis Telšių rajono savivaldybės administracija duomenis tiesiogiai gauna iš atitinkamų institucijų ar įstaigų ir jų pakanka socialinei paramai mokiniams<text:s/>skirti, Tvarkos<text:s/><text:span text:style-name="T551">15.5</text:span><text:s/>punkte nurodytų dokumentų pateikti nereikia.<text:s/></text:p>
      <text:p text:style-name="P552">Papunkčio pakeitimai:</text:p>
      <text:p text:style-name="P553"><text:span text:style-name="T554">Nr.<text:s/></text:span><text:a xlink:href="https://www.e-tar.lt/portal/legalAct.html?documentId=1a2a40c0bfb311eba2bad9a0748ee64d" office:target-frame-name="_top" xlink:show="replace"><text:span text:style-name="T555">T1-233</text:span></text:a><text:span text:style-name="T556">, 2021-05-27, paskelbta TAR 2021-05-28, i. k. 2021-12055</text:span></text:p>
      <text:p text:style-name="P557">Papunkčio numeracijos pakeitimas:</text:p>
      <text:p text:style-name="P558"><text:span text:style-name="T559">Nr.<text:s/></text:span><text:a xlink:href="https://www.e-tar.lt/portal/legalAct.html?documentId=1a2a40c0bfb311eba2bad9a0748ee64d" office:target-frame-name="_top" xlink:show="replace"><text:span text:style-name="T560">T1-233</text:span></text:a><text:span text:style-name="T561">, 2021-05-27, paskelbta TAR 2021-05-28, i. k. 2021-12055</text:span></text:p>
      <text:p text:style-name="Normal"/>
      <text:p text:style-name="P562"><text:span text:style-name="T563">15.7</text:span><text:span text:style-name="T564">.</text:span><text:span text:style-name="T565"><text:tab/>Pajamos socialinei paramai mokiniams gauti apsk</text:span><text:span text:style-name="T566">aičiuojamos Įstatymo 6 straipsnio nustatyta tvarka.</text:span></text:p>
      <text:p text:style-name="P567">Papunkčio numeracijos pakeitimas:</text:p>
      <text:p text:style-name="P568"><text:span text:style-name="T569">Nr.<text:s/></text:span><text:a xlink:href="https://www.e-tar.lt/portal/legalAct.html?documentId=1a2a40c0bfb311eba2bad9a0748ee64d" office:target-frame-name="_top" xlink:show="replace"><text:span text:style-name="T570">T1-233</text:span></text:a><text:span text:style-name="T571">, 2021-05-27, paskelbta TAR 2021-05-28, i. k. 2021-12055</text:span></text:p>
      <text:p text:style-name="Normal"/>
      <text:p text:style-name="P572"><text:span text:style-name="T573">15</text:span><text:span text:style-name="T574">.8</text:span><text:span text:style-name="T575">.</text:span><text:span text:style-name="T576"><text:tab/>Jei kreipimosi dėl socialinės paramos metu bendrai gyvenantys asmenys ar vienas gyvenantis asmuo gauna piniginę socialinę paramą pagal Piniginės socialinės paramos nepasiturintiems gyventojams įstatymą, pareiškėjas pateikia Tvarkos aprašo priedu patv</text:span><text:span text:style-name="T577">irtintą prašymą gauti socialinę paramą mokiniams.</text:span></text:p>
      <text:p text:style-name="P578">Papunkčio numeracijos pakeitimas:</text:p>
      <text:p text:style-name="P579"><text:span text:style-name="T580">Nr.<text:s/></text:span><text:a xlink:href="https://www.e-tar.lt/portal/legalAct.html?documentId=1a2a40c0bfb311eba2bad9a0748ee64d" office:target-frame-name="_top" xlink:show="replace"><text:span text:style-name="T581">T1-233</text:span></text:a><text:span text:style-name="T582">, 2021-05-27, paskelbta TAR 2021-05-28, i. k. 2021-12055</text:span></text:p>
      <text:p text:style-name="Normal"/>
      <text:p text:style-name="P583"><text:span text:style-name="T584">15.9</text:span><text:span text:style-name="T585">.<text:s/></text:span>Dėl nemokamo maitinimo prašymą pareiškėjas gali pateikti ir mokyklos, kurioje mokinys mokosi ar organizuoja vasaros poilsio stovyklas, administracijai. Šiuo atveju mokykla ne vėliau kaip kitą dieną, kai buvo gautas patvirtintas prašymas, prašymą su visais pareiškėjo pateiktais dokumentais ir dokumentų kopijomis, patvirtintomis mokyklos administracijos, perduoda Socialinės paramos ir rūpybos skyriui arba Seniūnijai.<text:s/></text:p>
      <text:p text:style-name="P586">Papunkčio pakeitimai:</text:p>
      <text:p text:style-name="P587"><text:span text:style-name="T588">Nr.<text:s/></text:span><text:a xlink:href="https://www.e-tar.lt/portal/legalAct.html?documentId=af33dd7085fe11e993ffd4361ddf8976" office:target-frame-name="_top" xlink:show="replace"><text:span text:style-name="T589">T1-166</text:span></text:a><text:span text:style-name="T590">, 2019-05-30, paskelbta TAR 2019-06-03, i. k. 2019-08931</text:span></text:p>
      <text:p text:style-name="P591">Papunkčio numeracijos pakeitimas:</text:p>
      <text:p text:style-name="P592"><text:span text:style-name="T593">Nr.<text:s/></text:span><text:a xlink:href="https://www.e-tar.lt/portal/legalAct.html?documentId=1a2a40c0bfb311eba2bad9a0748ee64d" office:target-frame-name="_top" xlink:show="replace"><text:span text:style-name="T594">T1-233</text:span></text:a><text:span text:style-name="T595">, 2021-05-27, p</text:span><text:span text:style-name="T596">askelbta TAR 2021-05-28, i. k. 2021-12055</text:span></text:p>
      <text:p text:style-name="Normal"/>
      <text:p text:style-name="P597"><text:span text:style-name="T598">15.10</text:span><text:span text:style-name="T599">.</text:span><text:span text:style-name="T600"><text:tab/></text:span>Mokyklos administracija, gavusi informaciją iš mokyklos pedagogų, socialinių pedagogų ir (ar) bendruomenės atstovų apie tai, kad socialinė parama mokiniui galimai reikalinga, bet pareiškėjas nesikreipė<text:s/>dėl socialinės paramos mokiniams, raštu apie tai informuoja Socialinės paramos ir rūpybos skyrių arba Seniūniją dėl poreikio įvertinti bendrai gyvenančių asmenų ar vieno gyvenančio asmens gyvenimo sąlygas ir teikti socialinę paramą mokiniams.</text:p>
      <text:p text:style-name="P601">Papunkčio numeracijos pakeitimas:</text:p>
      <text:p text:style-name="P602"><text:span text:style-name="T603">Nr.<text:s/></text:span><text:a xlink:href="https://www.e-tar.lt/portal/legalAct.html?documentId=1a2a40c0bfb311eba2bad9a0748ee64d" office:target-frame-name="_top" xlink:show="replace"><text:span text:style-name="T604">T1-233</text:span></text:a><text:span text:style-name="T605">, 2021-05-27, paskelbta TAR 2021-05-28, i. k. 2021-12055</text:span></text:p>
      <text:p text:style-name="Normal"/>
      <text:p text:style-name="P606"><text:span text:style-name="T607">15.11</text:span><text:span text:style-name="T608">.<text:s/></text:span>Kad mokinys gautų nemokamą maitinimą ir (ar) paramą mokinio reikmenims įsigyti, pareiškėjas gali kreiptis nuo kalendorinių metų liepos 1 dienos. Kad mokinys gautų nemokamą maitinimą vasaros atostogų metu mokyklos organizuojamoje vasaros poilsio stovykloje, pareiškėjas gali kreiptis nuo kalendorinių metų gegužės 1<text:s/>dienos, išskyrus atvejį, kai atskiras prašymas nereikalingas. Dėl paramos mokinio reikmenims įsigyti pareiškėjas gali kreiptis iki kalendorinių metų spalio 5 dienos.<text:s/></text:p>
      <text:p text:style-name="P609">Papunkčio pakeitimai:</text:p>
      <text:p text:style-name="P610"><text:span text:style-name="T611">Nr.<text:s/></text:span><text:a xlink:href="https://www.e-tar.lt/portal/legalAct.html?documentId=af33dd7085fe11e993ffd4361ddf8976" office:target-frame-name="_top" xlink:show="replace"><text:span text:style-name="T612">T1-166</text:span></text:a><text:span text:style-name="T613">, 2019-05-30, paskelbta TAR 2019-06-03, i. k. 2019-08931</text:span></text:p>
      <text:p text:style-name="P614">Papunkčio numeracijos pakeitimas:</text:p>
      <text:p text:style-name="P615"><text:span text:style-name="T616">Nr.<text:s/></text:span><text:a xlink:href="https://www.e-tar.lt/portal/legalAct.html?documentId=1a2a40c0bfb311eba2bad9a0748ee64d" office:target-frame-name="_top" xlink:show="replace"><text:span text:style-name="T617">T1-233</text:span></text:a><text:span text:style-name="T618">, 2021-05-27,<text:s/></text:span><text:span text:style-name="T619">paskelbta TAR 2021-05-28, i. k. 2021-12055</text:span></text:p>
      <text:p text:style-name="Normal"/>
      <text:p text:style-name="P620"><text:span text:style-name="T621">15.12</text:span><text:span text:style-name="T622">.</text:span><text:span text:style-name="T623"><text:tab/></text:span>Socialinės paramos ir rūpybos skyriaus specialistai, užregistravę prašymą, pareiškėjui pateikia informacinį lapelį. Jame nurodo prašymo gavimo datą bei pažymi, ar pateikti visi dokumentai, jei pateikti<text:s/>ne visi dokumentai, nurodo, kokių dokumentų trūksta ir iki kada jie turi būti pateikti. Jei pajamos skaičiuojamos pagal trijų mėnesių iki kreipimosi pajamas, trūkstami dokumentai turi būti pateikti per vieną mėnesį nuo prašymo pateikimo dienos. Kai pajamos skaičiuojamos pagal kreipimosi mėnesio pajamas, trūkstami dokumentai pateikiami ne vėliau kaip per du mėnesius nuo prašymo pateikimo dienos.</text:p>
      <text:p text:style-name="P624">Papunkčio numeracijos pakeitimas:</text:p>
      <text:p text:style-name="P625"><text:span text:style-name="T626">Nr.<text:s/></text:span><text:a xlink:href="https://www.e-tar.lt/portal/legalAct.html?documentId=1a2a40c0bfb311eba2bad9a0748ee64d" office:target-frame-name="_top" xlink:show="replace"><text:span text:style-name="T627">T1-233</text:span></text:a><text:span text:style-name="T628">, 2021-05-27, paskelbta TAR 2021-05-28, i. k. 2021-12055</text:span></text:p>
      <text:p text:style-name="Normal"/>
      <text:p text:style-name="P629"><text:span text:style-name="T630">15.13</text:span><text:span text:style-name="T631">.</text:span><text:span text:style-name="T632"><text:tab/></text:span>Socialinės paramos ir rūpybos skyriaus specialistai, patikrinę pareiškėjo pateiktą informaciją, suveda į SPIS duomenų bazę duomenis ir parengia sprendimą dėl<text:s/>socialinės paramos skyrimo.</text:p>
      <text:p text:style-name="P633"/>
      <text:p text:style-name="P634">Papunkčio numeracijos pakeitimas:</text:p>
      <text:p text:style-name="P635"><text:span text:style-name="T636">Nr.<text:s/></text:span><text:a xlink:href="https://www.e-tar.lt/portal/legalAct.html?documentId=1a2a40c0bfb311eba2bad9a0748ee64d" office:target-frame-name="_top" xlink:show="replace"><text:span text:style-name="T637">T1-233</text:span></text:a><text:span text:style-name="T638">, 2021-05-27, paskelbta TAR 2021-05-28, i. k. 2021-12055</text:span></text:p>
      <text:p text:style-name="Normal"/>
      <text:p text:style-name="P639"><text:span text:style-name="T640">VI</text:span><text:span text:style-name="T641">.<text:s/></text:span><text:span text:style-name="T642">SOCIALINĖS PARA</text:span><text:span text:style-name="T643">MOS MOKINIAMS SKYRIMAS IR TEIKIMAS</text:span></text:p>
      <text:p text:style-name="P644"/>
      <text:p text:style-name="P645"><text:span text:style-name="T646">16</text:span><text:span text:style-name="T647">.</text:span><text:span text:style-name="T648"><text:tab/></text:span><text:span text:style-name="T649">Socialinė parama mokiniams skiriama tokia tvarka:</text:span></text:p>
      <text:p text:style-name="P650"><text:span text:style-name="T651">16.1</text:span><text:span text:style-name="T652">. Šios Tvarkos 13 punkte nurodytiems mokiniams nemokami pietūs skiriami nuo mokslo metų pradžios iki mokslo metų ugdymo proceso pabaigos pagal mokinių<text:s/></text:span><text:span text:style-name="T653">sąrašą. Šį sąrašą iki kiekvienų kalendorinių metų rugpjūčio 20 dienos sudaro, patvirtina ir pateikia (</text:span><text:span text:style-name="T654">tiesiogiai</text:span><text:span text:style-name="T655">, paštu arba elektroninio ryšio priemonėmis, pasirašytą saugiu elektroniniu parašu) Socialinės paramos ir rūpybos skyriui mokyklos, kurioje moki</text:span><text:span text:style-name="T656">niai mokosi, administracija. Mokyklos administracija mokinių sąraše nurodo šiuos mokinių, kurie mokosi pagal priešmokyklinio ugdymo ar pagal pradinio ugdymo programą</text:span><text:span text:style-name="T657"><text:s/></text:span><text:span text:style-name="T658">pirmoje ar antroje klasėje, duomenis: vardą, pavardę, asmens kodą (jeigu nėra asmens kodo,</text:span><text:span text:style-name="T659"><text:s/>– gimimo datą), gyvenamosios vietos adresą. Jeigu mokykloje, kurioje mokinys mokosi, iš mokinio tėvų, globėjų ar kitų bendrai gyvenančių pilnamečių asmenų gaunama informacija, kad šios paramos poreikio nėra arba, atsisakius šios paramos, atsirado poreikis</text:span><text:span text:style-name="T660"><text:s/>mokiniui ją gauti, mokyklos administracija apie tai informuoja mokinių nemokamą maitinimą administruojančią instituciją, nurodydama mokinio vardą, pavardę, asmens kodą (jeigu nėra asmens kodo, – gimimo datą), gyvenamosios vietos adresą ir paramos atsisaky</text:span><text:span text:style-name="T661">mo arba skyrimo datą.</text:span><text:s/></text:p>
      <text:p text:style-name="P662">Papildyta papunkčiu:</text:p>
      <text:p text:style-name="P663"><text:span text:style-name="T664">Nr.<text:s/></text:span><text:a xlink:href="https://www.e-tar.lt/portal/legalAct.html?documentId=1a2a40c0bfb311eba2bad9a0748ee64d" office:target-frame-name="_top" xlink:show="replace"><text:span text:style-name="T665">T1-233</text:span></text:a><text:span text:style-name="T666">, 2021-05-27, paskelbta TAR 2021-05-28, i. k. 2021-12055</text:span></text:p>
      <text:p text:style-name="Normal"/>
      <text:p text:style-name="P667"><text:span text:style-name="T668">16.2</text:span><text:span text:style-name="T669">.</text:span><text:span text:style-name="T670"><text:tab/></text:span>Priklausomai nuo prašymo ir visų dokumentų, reikalingų mokinių nemokamam maitinimui skirti, pateikimo dienos,<text:s/><text:span text:style-name="T671">mokiniams nemokamas maitinimas skiriamas:</text:span></text:p>
      <text:p text:style-name="P672">Papunkčio numeracijos pakeitimas:</text:p>
      <text:p text:style-name="P673"><text:span text:style-name="T674">Nr.<text:s/></text:span><text:a xlink:href="https://www.e-tar.lt/portal/legalAct.html?documentId=1a2a40c0bfb311eba2bad9a0748ee64d" office:target-frame-name="_top" xlink:show="replace"><text:span text:style-name="T675">T1-2</text:span><text:span text:style-name="T676">33</text:span></text:a><text:span text:style-name="T677">, 2021-05-27, paskelbta TAR 2021-05-28, i. k. 2021-12055</text:span></text:p>
      <text:p text:style-name="Normal"/>
      <text:p text:style-name="P678"><text:span text:style-name="T679">16.2.1</text:span><text:span text:style-name="T680">. nuo mokslo metų pradžios iki mokslo metų ugdymo proceso pabaigos, IV gimnazijos klasės mokiniams – iki brandos egzaminų sesijos pabaigos;</text:span><text:s/></text:p>
      <text:p text:style-name="P681">Papunkčio pakeitimai:</text:p>
      <text:p text:style-name="P682"><text:span text:style-name="T683">Nr.<text:s/></text:span><text:a xlink:href="https://www.e-tar.lt/portal/legalAct.html?documentId=1a2a40c0bfb311eba2bad9a0748ee64d" office:target-frame-name="_top" xlink:show="replace"><text:span text:style-name="T684">T1-233</text:span></text:a><text:span text:style-name="T685">, 2021-05-27, paskelbta TAR 2021-05-28, i. k. 2021-12055</text:span></text:p>
      <text:p text:style-name="Normal"/>
      <text:p text:style-name="P686"><text:span text:style-name="T687">16.2.2</text:span><text:span text:style-name="T688">.</text:span><text:span text:style-name="T689"><text:tab/>pateikus prašymą mokslo metais, – nuo informacijos apie priimtą sprendimą dėl social</text:span><text:span text:style-name="T690">inės paramos mokiniams skyrimo gavimo mokykloje kitos dienos iki mokslo metų</text:span><text:span text:style-name="T691"><text:s/></text:span><text:span text:style-name="T692">ugdymo proceso pabaigos, IV gimnazijos klasės mokiniams – iki brandos egzaminų sesijos pabaigos;</text:span><text:s/></text:p>
      <text:p text:style-name="P693">Papunkčio pakeitimai:</text:p>
      <text:p text:style-name="P694"><text:span text:style-name="T695">Nr.<text:s/></text:span><text:a xlink:href="https://www.e-tar.lt/portal/legalAct.html?documentId=1a2a40c0bfb311eba2bad9a0748ee64d" office:target-frame-name="_top" xlink:show="replace"><text:span text:style-name="T696">T1-233</text:span></text:a><text:span text:style-name="T697">, 2021-05-27, paskelbta TAR 2021-05-28, i. k. 2021-12055</text:span></text:p>
      <text:p text:style-name="Normal"/>
      <text:p text:style-name="P698"><text:span text:style-name="T699">16.2.3</text:span><text:span text:style-name="T700">.</text:span><text:span text:style-name="T701"><text:tab/></text:span>mokyklų organizuojamose vasaros poilsio stovyklose, jeigu paskutinį mokslo metų ugdymo proceso mėnesį mokinys turėjo teisę gauti nemokamą maitinimą, be atskiro Prašymo nuo mokyklos organizuojamos vasaros poilsio stovyklos pradžios. Jeigu teisė gauti nemokamą maitinimą atsirado vėliau, mokyklų organizuojamose vasaros poilsio stovyklose nemokamas maitinimas skiriamas pagal pareiškėjo prašymą-paraišką nuo kitos dienos, kai buvo gauta informacija apie priimtą sprendimą dėl socialinės paramos mokiniams skyrimo mokykloje.</text:p>
      <text:p text:style-name="P702"><text:span text:style-name="T703">16.3</text:span><text:span text:style-name="T704">.</text:span><text:span text:style-name="T705"><text:tab/></text:span>Mokyklos administracija<text:span text:style-name="T706"><text:s/>iki kiekvienų metų gegužės 31 dienos r</text:span><text:span text:style-name="T707">aštu informuoja Socialinės paramos ir rūpybos skyrių apie mokykloje organizuojamą (planuojamą organizuoti) vasaros poilsio stovyklą,</text:span><text:span text:style-name="T708"><text:s/></text:span><text:span text:style-name="T709">ir pateikia:<text:s/></text:span></text:p>
      <text:p text:style-name="P710">Papunkčio numeracijos pakeitimas:</text:p>
      <text:p text:style-name="P711"><text:span text:style-name="T712">Nr.<text:s/></text:span><text:a xlink:href="https://www.e-tar.lt/portal/legalAct.html?documentId=1a2a40c0bfb311eba2bad9a0748ee64d" office:target-frame-name="_top" xlink:show="replace"><text:span text:style-name="T713">T1-233</text:span></text:a><text:span text:style-name="T714">, 2021-05-27, paskelbta TAR 2021-05-28, i. k. 2021-12055</text:span></text:p>
      <text:p text:style-name="Normal"/>
      <text:p text:style-name="P715"><text:span text:style-name="T716">16.3.1</text:span><text:span text:style-name="T717">.</text:span><text:span text:style-name="T718"><text:tab/>stovyklos pradžios datą ir trukmę;</text:span></text:p>
      <text:p text:style-name="P719"><text:span text:style-name="T720">16.3.2</text:span><text:span text:style-name="T721">.</text:span><text:span text:style-name="T722"><text:tab/>sąrašą mokinių, paskutinį mokslo metų mėnesį gaunančių nemokamą maitinimą, kurie lankys mokyklos organizuoja</text:span><text:span text:style-name="T723">mą vasaros poilsio stovyklą bei pageidaus gauti nemokamą maitinimą mokyklos organizuojamoje vasaros poilsio stovyklose. Mokiniai, kuriems yra skirtas nemokamas maitinimas vasaros atostogų metu mokykloje organizuojamoje vasaros poilsio stovykloje, nurodomi<text:s/></text:span><text:span text:style-name="T724">atskirai.</text:span></text:p>
      <text:p text:style-name="P725"><text:span text:style-name="T726">16.4</text:span><text:span text:style-name="T727">.</text:span><text:span text:style-name="T728"><text:tab/></text:span>Priklausomai nuo prašymo ir visų dokumentų, reikalingų skirti paramą mokinio reikmenims įsigyti, pateikimo dienos, parama mokinio reikmenims įsigyti už atitinkamų mokslo metų laikotarpį skiriama iki tų mokslo metų pradžios arba tais mokslo metais, bet ne vėliau kaip iki einamųjų metų gruodžio 15 d.</text:p>
      <text:p text:style-name="P729">Papunkčio numeracijos pakeitimas:</text:p>
      <text:p text:style-name="P730"><text:span text:style-name="T731">Nr.<text:s/></text:span><text:a xlink:href="https://www.e-tar.lt/portal/legalAct.html?documentId=1a2a40c0bfb311eba2bad9a0748ee64d" office:target-frame-name="_top" xlink:show="replace"><text:span text:style-name="T732">T1-233</text:span></text:a><text:span text:style-name="T733">, 2021-05-27, paskelbta TAR 2021-05-28, i. k. 20</text:span><text:span text:style-name="T734">21-12055</text:span></text:p>
      <text:p text:style-name="Normal"/>
      <text:p text:style-name="P735"><text:span text:style-name="T736">16.5</text:span><text:span text:style-name="T737">. Sprendimą dėl socialinės paramos<text:s/></text:span><text:span text:style-name="T738">mokiniams, išskyrus šios Tvarkos 16.1 papunktyje numatytą atvejį,</text:span><text:span text:style-name="T739"><text:s/>skyrimo<text:s/></text:span><text:span text:style-name="T740">ar nutraukino</text:span><text:span text:style-name="T741"><text:s/>priima Telšių rajono savivaldybės administracijos direktoriaus įgaliotas asmuo ne vėliau kaip per 10 darbo dienų nuo prašymo ir visų reikalingų dokumentų gavimo dienos.<text:s/></text:span>Per 2 darbo dienas po sprendimo priėmimo Socialinės paramos ir rūpybos skyrius sprendimų dėl paramos skyrimo<text:s/><text:span text:style-name="T742">ar nutraukimo</text:span><text:s/>mokyklų, kurių steigėja yra Telšių rajono savivaldybė, mokiniams ir nevalstybinių mokyklų mokiniams kopijas persiunčia elektroniniu paštu savivaldybės įsteigtoms mokykloms ir savivaldybės teritorijoje įsteigtoms nevalstybinėms mokykloms. Sprendimų kopijas dėl paramos skyrimo<text:s/><text:span text:style-name="T743">ar nutraukimo</text:span><text:s/>kitų miestų (rajonų) mokyklų mokiniams Socialinės paramos ir rūpybos skyrius persiunčia elektroniniu paštu kitų miestų (rajonų) savivaldybių socialinės paramos skyriams, o sprendimų kopijas, skirtas valstybinių mokyklų mokiniams – Švietimo ir mokslo ministerijai, išskyrus atvejį, kai informacija gaunama iš SPIS.<text:s/></text:p>
      <text:p text:style-name="P744">Papunkčio pakeitimai:</text:p>
      <text:p text:style-name="P745"><text:span text:style-name="T746">Nr.<text:s/></text:span><text:a xlink:href="https://www.e-tar.lt/portal/legalAct.html?documentId=1a2a40c0bfb311eba2bad9a0748ee64d" office:target-frame-name="_top" xlink:show="replace"><text:span text:style-name="T747">T1</text:span><text:span text:style-name="T748">-233</text:span></text:a><text:span text:style-name="T749">, 2021-05-27, paskelbta TAR 2021-05-28, i. k. 2021-12055</text:span></text:p>
      <text:p text:style-name="P750">Papunkčio numeracijos pakeitimas:</text:p>
      <text:p text:style-name="P751"><text:span text:style-name="T752">Nr.<text:s/></text:span><text:a xlink:href="https://www.e-tar.lt/portal/legalAct.html?documentId=1a2a40c0bfb311eba2bad9a0748ee64d" office:target-frame-name="_top" xlink:show="replace"><text:span text:style-name="T753">T1-233</text:span></text:a><text:span text:style-name="T754">, 2021-05-27, paskelbta TAR 2021-05-28, i. k. 2021-12</text:span><text:span text:style-name="T755">055</text:span></text:p>
      <text:p text:style-name="Normal"/>
      <text:p text:style-name="P756"><text:span text:style-name="T757">16.6</text:span><text:span text:style-name="T758">.</text:span><text:span text:style-name="T759"><text:tab/>Įstatymo 6 straipsnio 3 dalyje numatytu atveju priimamas laikinas sprendimas dėl nemokamo maitinimo, kurio skyrimo laikotarpis fiksuojamas tik elektroniniuose nemokamo maitinimo žurnaluose.</text:span></text:p>
      <text:p text:style-name="P760">Papunkčio numeracijos pakeitimas:</text:p>
      <text:p text:style-name="P761"><text:span text:style-name="T762">Nr.<text:s/></text:span><text:a xlink:href="https://www.e-tar.lt/portal/legalAct.html?documentId=1a2a40c0bfb311eba2bad9a0748ee64d" office:target-frame-name="_top" xlink:show="replace"><text:span text:style-name="T763">T1-233</text:span></text:a><text:span text:style-name="T764">, 2021-05-27, paskelbta TAR 2021-05-28, i. k. 2021-12055</text:span></text:p>
      <text:p text:style-name="Normal"/>
      <text:p text:style-name="P765"><text:span text:style-name="T766">16.7</text:span><text:span text:style-name="T767">.</text:span><text:span text:style-name="T768"><text:tab/>Pareiškėjas dėl socialinės paramos mokiniams skyrimo informuojamas ne vėliau kaip per 5 darbo die</text:span><text:span text:style-name="T769">nas nuo sprendimo dėl socialinės paramos mokiniams skyrim</text:span><text:span text:style-name="T770">o</text:span><text:span text:style-name="T771"><text:s/>priėmimo dienos. Jei socialinė parama mokiniui neskiriama, nurodoma neskyrimo priežastis ir sprendimo dėl socialinės paramos mokiniams skyrimo</text:span><text:span text:style-name="T772"><text:s/></text:span><text:span text:style-name="T773">apskundimo tvarka. Pareiškėjo pateikti dokumentai jam<text:s/></text:span><text:span text:style-name="T774">grąžinami. Apskundimo dėl savivaldybės administracijos priimto sprendimo dėl socialinės paramos mokiniams skyrimo tikslu šių dokumentų kopijos saugomos ir tvarkomos Telšių rajono savivaldybės administracijoje Lietuvos vyriausiojo archyvo nustatyta tvarka.</text:span></text:p>
      <text:p text:style-name="P775">Papunkčio numeracijos pakeitimas:</text:p>
      <text:p text:style-name="P776"><text:span text:style-name="T777">Nr.<text:s/></text:span><text:a xlink:href="https://www.e-tar.lt/portal/legalAct.html?documentId=1a2a40c0bfb311eba2bad9a0748ee64d" office:target-frame-name="_top" xlink:show="replace"><text:span text:style-name="T778">T1-233</text:span></text:a><text:span text:style-name="T779">, 2021-05-27, paskelbta TAR 2021-05-28, i. k. 2021-12055</text:span></text:p>
      <text:p text:style-name="Normal"/>
      <text:p text:style-name="P780"><text:span text:style-name="T781">16.8</text:span><text:span text:style-name="T782">. Savivaldybės administracija, nustačiusi, kad per laikotarpį, kurį mokiniui teikiama socialinė parama mokiniams,<text:s/></text:span>atsiranda nors viena iš aplinkybių, nurodytų šio<text:s/><text:span text:style-name="T783">Įstatymo</text:span><text:span text:style-name="T784"><text:s/></text:span>13 straipsnio 1 ar 2 dalyje, priima sprendimą dėl socialinės paramos mokiniams nutraukimo ir jį pateikia Tvarkos<text:s/><text:span text:style-name="T785">16.5</text:span><text:s/>punkte nustatyta tvarka, Socialinė parama mokiniui neteikiama nuo kitos darbo dienos, kai mokykloje buvo gautas sprendimas dėl socialinės paramos mokiniams nutraukimo.<text:s/></text:p>
      <text:p text:style-name="P786">Papunkčio pakeitimai:</text:p>
      <text:p text:style-name="P787"><text:span text:style-name="T788">Nr.<text:s/></text:span><text:a xlink:href="https://www.e-tar.lt/portal/legalAct.html?documentId=1a2a40c0bfb311eba2bad9a0748ee64d" office:target-frame-name="_top" xlink:show="replace"><text:span text:style-name="T789">T1-233</text:span></text:a><text:span text:style-name="T790">, 2021-05-27, paskelbta TAR 2021-05-28, i. k. 2021-12055</text:span></text:p>
      <text:p text:style-name="P791">Papunkčio numeracijos pakeitimas:</text:p>
      <text:p text:style-name="P792"><text:span text:style-name="T793">Nr.<text:s/></text:span><text:a xlink:href="https://www.e-tar.lt/portal/legalAct.html?documentId=1a2a40c0bfb311eba2bad9a0748ee64d" office:target-frame-name="_top" xlink:show="replace"><text:span text:style-name="T794">T1-233</text:span></text:a><text:span text:style-name="T795">, 2021-05-27, paskelbta TAR 2021-05-28, i. k. 2021-12055</text:span></text:p>
      <text:p text:style-name="Normal"/>
      <text:p text:style-name="P796"><text:span text:style-name="T797">VII</text:span><text:span text:style-name="T798">.<text:s/></text:span><text:span text:style-name="T799">MOKINIŲ NEMOKAMO MAITINIMO ORGANIZAVIMAS</text:span><text:span text:style-name="T800"><text:s/></text:span><text:span text:style-name="T801">IR TEIKIMAS</text:span></text:p>
      <text:p text:style-name="P802"/>
      <text:p text:style-name="P803">Skyriaus numeracijos pakeitimas:</text:p>
      <text:p text:style-name="P804"><text:span text:style-name="T805">Nr.<text:s/></text:span><text:a xlink:href="https://www.e-tar.lt/portal/legalAct.html?documentId=af33dd7085fe11e993ffd4361ddf8976" office:target-frame-name="_top" xlink:show="replace"><text:span text:style-name="T806">T1-166</text:span></text:a><text:span text:style-name="T807">, 2019-05-30, paskelbta TAR 2019-06-03, i. k. 2019-08931</text:span></text:p>
      <text:p text:style-name="Normal"/>
      <text:p text:style-name="P808"><text:span text:style-name="T809">17</text:span><text:span text:style-name="T810">.</text:span><text:span text:style-name="T811"><text:tab/>Mokinių</text:span><text:span text:style-name="T812"><text:s/>nemokamas maitinimas mokiniams teikiamas tokia tvarka:</text:span></text:p>
      <text:p text:style-name="P813"><text:span text:style-name="T814">17.1</text:span><text:span text:style-name="T815">.</text:span><text:span text:style-name="T816"><text:tab/>Mokiniams nemokamas</text:span><text:span text:style-name="T817"><text:s/>maitinimas teikiamas toje mokykloje, kurioje mokiniai mokosi.</text:span></text:p>
      <text:p text:style-name="P818"><text:span text:style-name="T819">17.2</text:span><text:span text:style-name="T820">.</text:span><text:span text:style-name="T821"><text:tab/>Mokiniams vietoj nemokamo maitinimo negali būti išmokami pinigai.</text:span></text:p>
      <text:p text:style-name="P822"><text:span text:style-name="T823">17.3</text:span><text:span text:style-name="T824">.</text:span><text:span text:style-name="T825"><text:tab/><text:s/></text:span>Mokiniui pakeitus mokyklą, ankstesnės mokyklos administracija naujos mokyklos administracijai ne vėliau kaip kitą darbo dieną po mokyklos pakeitimo dienos pateikia (<text:span text:style-name="T826">tiesiogiai</text:span>, paštu arba elektroninėmis ryšio priemonėmis, pasirašytomis saugiu elektroniniu parašu) laisvos formos pažymą apie mokinio teisę gauti nemokamą maitinimą ir informuoja pareiškėjo gyvenamosios vietos savivaldybės administraciją apie tai, kad mokinys pakeitė mokyklą<text:s/><text:span text:style-name="T827">(informuojant nurodomas mokinio vardas, pavardė, asmens kodas (jeigu nėra asmens kodo, – gimimo data), naujos mokyklos pavadinimas ir data, nuo kurios mokinys pakeitė mokyklą).</text:span><text:span text:style-name="T828"><text:s/></text:span><text:span text:style-name="T829">Laisvos formos pažymoje</text:span><text:span text:style-name="T830"><text:s/>mokyklos administracija nurodo šiuos mokinio duomenis: vardą, pavardę, asmens kodą<text:s/></text:span><text:span text:style-name="T831">(jeigu nėra asmens kodo, – gimimo datą)</text:span><text:span text:style-name="T832">, gyvenamosios vietos adresą. Mokiniui nemokamas maitinimas naujoje mokykloje pradedamas teikti nuo kitos darb</text:span><text:span text:style-name="T833">o dienos<text:s/></text:span><text:span text:style-name="T834">po to,</text:span><text:span text:style-name="T835"><text:s/>kai pažyma buvo gauta mokykloje.</text:span><text:s/></text:p>
      <text:p text:style-name="P836">Papunkčio pakeitimai:</text:p>
      <text:p text:style-name="P837"><text:span text:style-name="T838">Nr.<text:s/></text:span><text:a xlink:href="https://www.e-tar.lt/portal/legalAct.html?documentId=1a2a40c0bfb311eba2bad9a0748ee64d" office:target-frame-name="_top" xlink:show="replace"><text:span text:style-name="T839">T1-233</text:span></text:a><text:span text:style-name="T840">, 2021-05-27, paskelbta TAR 2021-05-28, i. k. 2021-12055</text:span></text:p>
      <text:p text:style-name="Normal"/>
      <text:p text:style-name="P841"><text:span text:style-name="T842">17.4</text:span><text:span text:style-name="T843">.</text:span><text:span text:style-name="T844"><text:tab/></text:span>Mokykla<text:s/>ne vėliau kaip per 3 darbo dienas elektroniniu paštu informuoja Socialinės paramos ir rūpybos skyrių apie per mokslo metus išvykusius arba atvykusius mokinius, kuriems paskirtas nemokamas maitinimas.</text:p>
      <text:p text:style-name="P845"><text:span text:style-name="T846">17.5</text:span><text:span text:style-name="T847">.</text:span><text:span text:style-name="T848"><text:tab/></text:span><text:span text:style-name="T849">Mokykloje<text:s/></text:span><text:span text:style-name="T850">vykdoma griežta nemokamą maitinimą gaunančių mokinių apskaita ugdymo įstaigos nustatyta tvarka:<text:s/></text:span></text:p>
      <text:p text:style-name="P851"><text:span text:style-name="T852">17.5.1</text:span><text:span text:style-name="T853">.</text:span><text:span text:style-name="T854"><text:tab/>nemokamo maitinimo talonai (juose pažymima atitinkama dienos data, vardas, pavardė ir klasė) ar kiti nemokamo maitinimo apskaitą fiksuojantys dokumen</text:span><text:span text:style-name="T855">tai turi būti skirti tik tai dienai.</text:span></text:p>
      <text:p text:style-name="P856"><text:span text:style-name="T857">17.5.2</text:span><text:span text:style-name="T858">.</text:span><text:span text:style-name="T859"><text:tab/>jei mokinių nemokamas maitinimas yra organizuojamas nenaudojant nemokamo maitinimo talonų, o jų maitinimą žymint kitokiu būdu (žymėjimas sąrašuose), žymėti būtina kiekvieną dieną.</text:span></text:p>
      <text:p text:style-name="P860"><text:span text:style-name="T861">17.6</text:span><text:span text:style-name="T862">.</text:span><text:span text:style-name="T863"><text:tab/></text:span><text:span text:style-name="T864">Mokyklos<text:s/></text:span><text:span text:style-name="T865">paskirtas darbuotojas vykdo nemokamo maitinimą gaunančių mokinių apskaitą SPIS duomenų bazėje</text:span><text:span text:style-name="T866">.</text:span></text:p>
      <text:p text:style-name="P867"><text:span text:style-name="T868">17.7</text:span><text:span text:style-name="T869">.</text:span><text:span text:style-name="T870"><text:tab/></text:span><text:span text:style-name="T871">Mokyklose šalinami pasitaikantys žemiau nurodyti piktnaudžiavimo atvejai:<text:s/></text:span></text:p>
      <text:p text:style-name="P872"><text:span text:style-name="T873">17.7.1</text:span><text:span text:style-name="T874">.</text:span><text:span text:style-name="T875"><text:tab/>maitinimo talonų pardavimas kitiems mokiniams;</text:span></text:p>
      <text:p text:style-name="P876"><text:span text:style-name="T877">17.7.2</text:span><text:span text:style-name="T878">.</text:span><text:span text:style-name="T879"><text:tab/></text:span><text:span text:style-name="T880">maisto<text:s/></text:span><text:span text:style-name="T881">niokojimas;</text:span></text:p>
      <text:p text:style-name="P882"><text:span text:style-name="T883">17.7.3</text:span><text:span text:style-name="T884">.</text:span><text:span text:style-name="T885"><text:tab/></text:span><text:span text:style-name="T886">neteisėtai gaunama socialinė</text:span><text:span text:style-name="T887"><text:s/>parama mokiniams nuslėpus realias šeimos pajamas.</text:span></text:p>
      <text:p text:style-name="P888"><text:span text:style-name="T889">17.8</text:span><text:span text:style-name="T890">.</text:span><text:span text:style-name="T891"><text:tab/></text:span>Mokyklos mokinių nemokamą maitinimą organizuoja pagal teisės aktus, reglamentuojančius nemokamo maitinimo organizavimą.</text:p>
      <text:p text:style-name="P892"><text:span text:style-name="T893">17.9</text:span><text:span text:style-name="T894">.</text:span><text:span text:style-name="T895"><text:tab/></text:span>Nemokamas maitinimas mokiniams teikiamas mokyklose mokymosi dienomis ir vasaros atostogų metu mokyklų organizuojamose vasaros poilsio stovyklose.<text:s/></text:p>
      <text:p text:style-name="P896">Papunkčio pakeitimai:</text:p>
      <text:p text:style-name="P897"><text:span text:style-name="T898">Nr.<text:s/></text:span><text:a xlink:href="https://www.e-tar.lt/portal/legalAct.html?documentId=af33dd7085fe11e993ffd4361ddf8976" office:target-frame-name="_top" xlink:show="replace"><text:span text:style-name="T899">T1-166</text:span></text:a><text:span text:style-name="T900">, 2019-05-30, paskelbta TAR 2019-06-03, i. k. 2019-08931</text:span></text:p>
      <text:p text:style-name="Normal"/>
      <text:p text:style-name="P901"><text:span text:style-name="T902">17.10</text:span><text:span text:style-name="T903">.</text:span><text:span text:style-name="T904"><text:tab/></text:span>Mokykla užtikrina nemokamo maitinimo tvarkos mokykloje laikymąsi, tikslingą valstybės<text:s/>biudžeto lėšų panaudojimą ir sveikos mitybos reikalavimus atitinkantį mokinių maitinimą.</text:p>
      <text:p text:style-name="P905"><text:span text:style-name="T906">17.11</text:span><text:span text:style-name="T907">.</text:span><text:span text:style-name="T908"><text:tab/></text:span>Mokykla, gavusi sprendimą dėl socialinės paramos mokiniams skyrimo, informuoja mokinius apie jiems paskirtą socialinę paramą mokiniams.</text:p>
      <text:p text:style-name="P909"><text:span text:style-name="T910">17.12</text:span><text:span text:style-name="T911">.</text:span><text:span text:style-name="T912"><text:tab/>Mokykla<text:s/></text:span><text:span text:style-name="T913">Socialinės paramos ir rūpybos skyriui raštu gali siūlyti nutraukti nemokamą maitinimą mokiniui, kuris atsisako valgyti daugiau kaip mėnesį laiko be pateisinamos priežasties, prieš tai aptarus susidariusią situaciją su mokinio tėvais.<text:s/></text:span></text:p>
      <text:p text:style-name="P914"><text:span text:style-name="T915">17.13</text:span><text:span text:style-name="T916">. Jeigu<text:s/></text:span><text:span text:style-name="T917">mokiniui, kuris mokosi pagal suaugusiųjų ugdymo programą, per laikotarpį, kurį jam paskirtas nemokamas maitinimas, sukanka 21 metai, nemokamas maitinimas teikiamas iki</text:span><text:span text:style-name="T918"><text:s/></text:span><text:span text:style-name="T919">mokslo metų ugdymo proceso pabaigos, IV gimnazijos klasės mokiniui – iki brandos egzamin</text:span><text:span text:style-name="T920">ų sesijos pabaigos.</text:span><text:s/></text:p>
      <text:p text:style-name="P921">Papildyta papunkčiu:</text:p>
      <text:p text:style-name="P922"><text:span text:style-name="T923">Nr.<text:s/></text:span><text:a xlink:href="https://www.e-tar.lt/portal/legalAct.html?documentId=1a2a40c0bfb311eba2bad9a0748ee64d" office:target-frame-name="_top" xlink:show="replace"><text:span text:style-name="T924">T1-233</text:span></text:a><text:span text:style-name="T925">, 2021-05-27, paskelbta TAR 2021-05-28, i. k. 2021-12055</text:span></text:p>
      <text:p text:style-name="Normal"/>
      <text:p text:style-name="P926"><text:span text:style-name="T927">VIII</text:span><text:span text:style-name="T928">.<text:s/></text:span><text:span text:style-name="T929">PARAMOS MOKINIO REIKMENIMS</text:span><text:span text:style-name="T930"><text:s/>ĮSIGYTI</text:span><text:span text:style-name="T931"><text:s/>ORGANIZAVIMAS</text:span></text:p>
      <text:p text:style-name="P932"/>
      <text:p text:style-name="P933">Skyriaus numeracijos pakeitimas:</text:p>
      <text:p text:style-name="P934"><text:span text:style-name="T935">Nr.<text:s/></text:span><text:a xlink:href="https://www.e-tar.lt/portal/legalAct.html?documentId=af33dd7085fe11e993ffd4361ddf8976" office:target-frame-name="_top" xlink:show="replace"><text:span text:style-name="T936">T1-166</text:span></text:a><text:span text:style-name="T937">, 2019-05-30, paskelbta TAR 2019-06-03, i. k. 2019-08931</text:span></text:p>
      <text:p text:style-name="Normal"/>
      <text:p text:style-name="P938"><text:span text:style-name="T939">18</text:span><text:span text:style-name="T940">.</text:span><text:span text:style-name="T941"><text:tab/>Parama mokinio reikmenims įsigyti</text:span><text:span text:style-name="T942"><text:s/>teikiama:</text:span></text:p>
      <text:p text:style-name="P943"><text:span text:style-name="T944">18.1</text:span><text:span text:style-name="T945">.</text:span><text:span text:style-name="T946"><text:tab/>Pinigais,<text:s/></text:span>pervedant į pareiškėjų pašyme nurodytas asmenines sąskaitas Lietuvos Respublikos teritorijoje esančiuose bankuose ar bankų skyriuose<text:span text:style-name="T947">.</text:span></text:p>
      <text:p text:style-name="P948"><text:span text:style-name="T949">18.2</text:span><text:span text:style-name="T950">. Nepinigine forma, jei mokinys patiria socialinę riziką arba mokinį augina bendrai<text:s/></text:span><text:span text:style-name="T951">gyvenantys asmenys, patiriantys socialinę riziką, ir jiems teikiama socialinių įgūdžių ugdymo, palaikymo ir (ar) atkūrimo paslauga;</text:span><text:s/></text:p>
      <text:p text:style-name="P952">Papunkčio pakeitimai:</text:p>
      <text:p text:style-name="P953"><text:span text:style-name="T954">Nr.<text:s/></text:span><text:a xlink:href="https://www.e-tar.lt/portal/legalAct.html?documentId=1a2a40c0bfb311eba2bad9a0748ee64d" office:target-frame-name="_top" xlink:show="replace"><text:span text:style-name="T955">T1-233</text:span></text:a><text:span text:style-name="T956">, 2021-05-27, paskelbta TAR 2021-05-28, i. k. 2021-12055</text:span></text:p>
      <text:p text:style-name="Normal"/>
      <text:p text:style-name="P957"><text:span text:style-name="T958">18.3</text:span><text:span text:style-name="T959">.<text:s/></text:span><text:span text:style-name="T960">Tvarkos 18.2 punktas netaikomas, kai atvejo vadybininkas, koordinuojantis atvejo vadybos procesą, o kai atvejo vadyba netaikoma, – socialinis darbuotojas, dirbantis su asmenimis, pa</text:span><text:span text:style-name="T961">tiriančiais socialinę riziką, rekomenduoja paramą mokinio reikmenims įsigyti teikti pinigine forma.</text:span></text:p>
      <text:p text:style-name="P962">Papildyta papunkčiu:</text:p>
      <text:p text:style-name="P963"><text:span text:style-name="T964">Nr.<text:s/></text:span><text:a xlink:href="https://www.e-tar.lt/portal/legalAct.html?documentId=085a94c0ba9c11eab9d9cd0c85e0b745" office:target-frame-name="_top" xlink:show="replace"><text:span text:style-name="T965">T1-229</text:span></text:a><text:span text:style-name="T966">, 2020-06-25, paskelbta TAR</text:span><text:span text:style-name="T967"><text:s/>2020-06-30, i. k. 2020-14469</text:span></text:p>
      <text:p text:style-name="Normal"/>
      <text:p text:style-name="P968"><text:span text:style-name="T969">19</text:span><text:span text:style-name="T970">.</text:span><text:span text:style-name="T971"><text:tab/>Mokinio reikmenų rinkiniai sudaromi ir jų kainos nustatomos tokia tvarka:</text:span></text:p>
      <text:p text:style-name="P972"><text:span text:style-name="T973">19.1</text:span><text:span text:style-name="T974">.</text:span><text:span text:style-name="T975"><text:tab/></text:span>Mokinio reikmenims įsigyti (įskaitant prekių pirkimo pridėtinės vertės mokestį) per kalendorinius metus vienam mokiniui skiriama 2 BSI.</text:p>
      <text:p text:style-name="P976"><text:span text:style-name="T977">19.2</text:span><text:span text:style-name="T978">.</text:span><text:span text:style-name="T979"><text:tab/></text:span>Jeigu mokinys patiria socialinę riziką arba mokinį augina bendrai gyvenantys asmenys, patiriantys socialinę riziką, individualios mokymosi priemonės į mokinio reikmenų rinkinius įtraukiamos vadovaujantis Lietuvos Respublikos švietimo, mokslo ir sporto ministro patvirtintu Individualiųjų mokymosi priemonių sąrašu. Mokinio reikmenų rinkiniai kiekvienam mokiniui sudaromi pagal individualius jų poreikius, atsižvelgiant į bendrai gyvenančių asmenų auginamų vaikų skaičių, jų jau turimus mokinio reikmenis.</text:p>
      <text:p text:style-name="P980"><text:span text:style-name="T981">20</text:span><text:span text:style-name="T982">.</text:span><text:span text:style-name="T983"><text:tab/></text:span>Kreipimosi dėl paramos mokinio reikmenims įsigyti tvarka numatyta Tvarkos aprašo V skyriuje.</text:p>
      <text:p text:style-name="P984"><text:span text:style-name="T985">21</text:span><text:span text:style-name="T986">.<text:s/></text:span><text:span text:style-name="T987">Socialinės paramos ir rūpybos skyrius pateikia mokykloms bei Telšių socialinių paslaugų centrui paramos mokinio reikmenims išdavimo žurnalu</text:span><text:span text:style-name="T988">s su mokinių, kuriuos reikia aprūpinti mokinio reikmenimis, sąrašais.</text:span><text:span text:style-name="T989"><text:s/></text:span></text:p>
      <text:p text:style-name="P990">Punkto pakeitimai:</text:p>
      <text:p text:style-name="P991"><text:span text:style-name="T992">Nr.<text:s/></text:span><text:a xlink:href="https://www.e-tar.lt/portal/legalAct.html?documentId=af33dd7085fe11e993ffd4361ddf8976" office:target-frame-name="_top" xlink:show="replace"><text:span text:style-name="T993">T1-166</text:span></text:a><text:span text:style-name="T994">, 2019-05-30, paskelbta TAR 2019-06-03, i. k. 2019-08931</text:span></text:p>
      <text:p text:style-name="Normal"/>
      <text:p text:style-name="P995"><text:span text:style-name="T996">22</text:span><text:span text:style-name="T997">.</text:span><text:span text:style-name="T998"><text:tab/>Telšių socialinių paslaugų centras:</text:span></text:p>
      <text:p text:style-name="P999"><text:span text:style-name="T1000">22.1</text:span><text:span text:style-name="T1001">. pateikia Socialinės paramos ir rūpybos skyriui iki kalendorinių metų liepos 1 d. galiojantį socialinę riziką patiriančių bendrai gyvenančių asmenų, kurie augina mokyklinio amžius vaikus, sąrašą ir informu</text:span><text:span text:style-name="T1002">oja apie pasikeitimus, įvykusius per mokslo metus;</text:span></text:p>
      <text:p text:style-name="P1003"><text:span text:style-name="T1004">22.2</text:span><text:span text:style-name="T1005">. organizuoja paramą mokinio reikmenims įsigyti Tvarkos 18.2 punkte numatytu atveju ir, bendradarbiaudamas su mokyklos direktoriaus paskirtu darbuotoju, atsižvelgdamas į mokinio individualius porei</text:span><text:span text:style-name="T1006">kius, vadovaudamasis Švietimo ir sporto skyriaus (toliau – Švietimo skyrius) sudarytu mokinio reikmenų rinkiniu, aprūpina mokinio reikmenimis;</text:span></text:p>
      <text:p text:style-name="P1007"><text:span text:style-name="T1008">22.3</text:span><text:span text:style-name="T1009">.<text:s/></text:span><text:span text:style-name="T1010">vykdo Tvarkos 18.2 punkte numatytu atveju<text:s/></text:span><text:span text:style-name="T1011">kontrolę</text:span><text:span text:style-name="T1012">;</text:span></text:p>
      <text:p text:style-name="P1013"><text:span text:style-name="T1014">22.4</text:span><text:span text:style-name="T1015">.<text:s/></text:span><text:span text:style-name="T1016">paskiria asmenį (asmenis), atsakingą už<text:s/></text:span><text:span text:style-name="T1017">lėšų, skirtų mokinio reikmenims įsigyti, panaudojimo apskaitą ir ataskaitos paruošimą nustatytais terminais;</text:span></text:p>
      <text:p text:style-name="P1018"><text:span text:style-name="T1019">22.5</text:span><text:span text:style-name="T1020">. patvirtina tvarką dėl paramos mokinio reikmenims įsigyti;</text:span></text:p>
      <text:p text:style-name="P1021"><text:span text:style-name="T1022">22.6</text:span><text:span text:style-name="T1023">. Viešųjų pirkimų įstatymo nustatyta tvarka parenka ir sudaro sutartis<text:s/></text:span><text:span text:style-name="T1024">su tiekėju (tiekėjais) dėl mokinio reikmenų įsigijimo socialinę riziką patyrusioms šeimoms;</text:span></text:p>
      <text:p text:style-name="P1025"><text:span text:style-name="T1026">23.7</text:span><text:span text:style-name="T1027">. teikia Buhalterinės apskaitos skyriui Tvarkos 18.2 punkte numatytu atveju ataskaitą,<text:s/></text:span><text:span text:style-name="T1028">vadovaudamasis Lietuvos Respublikos socialinės apsaugos ir darbo mini</text:span><text:span text:style-name="T1029">stro patvirtintu Duomenų apie valstybės biudžeto lėšų poreikį socialinei paramai mokiniams teikimo tvarkos aprašu,</text:span><text:span text:style-name="T1030"><text:s/></text:span><text:span text:style-name="T1031">iki einamų metų gruodžio 25 d.;</text:span></text:p>
      <text:p text:style-name="P1032"><text:span text:style-name="T1033">23.8</text:span><text:span text:style-name="T1034">.<text:s/></text:span><text:span text:style-name="T1035">teikia Socialinės paramos ir rūpybos skyriui ataskaitą apie išduotą ar neišduotą paramą mokinio rei</text:span><text:span text:style-name="T1036">kmenims įsigyti Tvarkos 18.2 punkte nurodytu atveju iki kalendorinių metų gruodžio 25 d.;</text:span></text:p>
      <text:p text:style-name="P1037"><text:span text:style-name="T1038">23.9</text:span><text:span text:style-name="T1039">. teikia paraiškas Buhalterinės apskaitos skyriui lėšoms, skirtoms paramai mokinio reikmenims pervesti,<text:s/></text:span><text:span text:style-name="T1040">vadovaudamasis<text:s/></text:span><text:span text:style-name="T1041">Lietuvos Respublikos socialinės apsaugos ir darbo ministro patvirtintu Duomenų apie valstybės biudžeto lėšų poreikį socialinei paramai mokiniams teikimo tvarkos aprašu,<text:s/></text:span><text:span text:style-name="T1042">iki kito mėnesio 7 d.<text:s/></text:span><text:span text:style-name="T1043">Gautas lėšas naudoja pagal tikslinę paskirtį;</text:span></text:p>
      <text:p text:style-name="P1044"><text:span text:style-name="T1045">23.10</text:span><text:span text:style-name="T1046">.<text:s/></text:span><text:span text:style-name="T1047"><text:tab/></text:span><text:span text:style-name="T1048">teikia<text:s/></text:span><text:span text:style-name="T1049">Buhalterinės apskaitos<text:s/></text:span><text:span text:style-name="T1050">skyriui pažymą dėl finansavimo sumų, skirtų mokinio reikmenims pervesti</text:span><text:span text:style-name="T1051">,<text:s/></text:span><text:span text:style-name="T1052">pagal Telšių rajono savivaldybės administracijos direktoriaus patvirtintą Finansavimo sumų tvarkos aprašo 2 priedą ketvirčiui pasibaigus iki kito mėnesio 3 dien</text:span><text:span text:style-name="T1053">os;<text:s/></text:span></text:p>
      <text:p text:style-name="P1054"><text:span text:style-name="T1055">23.11</text:span><text:span text:style-name="T1056">. teikia<text:s/></text:span><text:span text:style-name="T1057">Buhalterinės apskaitos<text:s/></text:span><text:span text:style-name="T1058">skyriui<text:s/></text:span><text:span text:style-name="T1059">Biudžeto išlaidų sąmatos vykdymo ataskaitą,<text:s/></text:span><text:span text:style-name="T1060">vadovaudamasis</text:span><text:span text:style-name="T1061"><text:s/>Lietuvos Respublikos finansų ministro įsakymu „Dėl valstybės ir savivaldybių biudžetinių įstaigų ir kitų subjektų žemesniojo lygio biudžeto vyk</text:span><text:span text:style-name="T1062">dymo ataskaitų sudarymo taisyklių ir formų patvirtinimo“ patvirtinta forma Nr. 2, ketvirčiui pasibaigus iki kito mėnesio 7 d.;</text:span><text:span text:style-name="T1063"><text:s/></text:span></text:p>
      <text:p text:style-name="P1064"><text:span text:style-name="T1065">23.12</text:span><text:span text:style-name="T1066">.</text:span><text:span text:style-name="T1067"><text:tab/>teikia Buhalterinės apskaitos skyriui informaciją apie numatomas nepanaudoti einamaisiais metais valstybės biudžeto i</text:span><text:span text:style-name="T1068">r Telšių rajono savivaldybės biudžeto lėšas iki gruodžio 20 d.;</text:span></text:p>
      <text:p text:style-name="P1069"><text:span text:style-name="T1070">23.13</text:span><text:span text:style-name="T1071">.<text:s/></text:span><text:span text:style-name="T1072">informuoja Socialinės paramos ir rūpybos skyrių apie pasikeitusias aplinkybes, turinčias įtakos socialinei paramai mokiniams gauti, ar kilus įtarimui, kad pateikta neteisinga inform</text:span><text:span text:style-name="T1073">acija arba ji yra nuslėpta;</text:span></text:p>
      <text:p text:style-name="P1074"><text:span text:style-name="T1075">23.14</text:span><text:span text:style-name="T1076">. atsako už lėšų, skirtų mokinio reikmenims įsigyti, tikslinį panaudojimą.</text:span><text:s/></text:p>
      <text:p text:style-name="P1077">Punkto pakeitimai:</text:p>
      <text:p text:style-name="P1078"><text:span text:style-name="T1079">Nr.<text:s/></text:span><text:a xlink:href="https://www.e-tar.lt/portal/legalAct.html?documentId=af33dd7085fe11e993ffd4361ddf8976" office:target-frame-name="_top" xlink:show="replace"><text:span text:style-name="T1080">T1-166</text:span></text:a><text:span text:style-name="T1081">, 2019-05-30,<text:s/></text:span><text:span text:style-name="T1082">paskelbta TAR 2019-06-03, i. k. 2019-08931</text:span></text:p>
      <text:p text:style-name="Normal"/>
      <text:p text:style-name="P1083"><text:span text:style-name="T1084">23</text:span><text:span text:style-name="T1085">.</text:span><text:span text:style-name="T1086"><text:tab/></text:span>Pareiškėjai gautą paramą mokinio reikmenims įsigyti privalo naudoti tik pagal jos tikslinę paskirtį, t. y. pirkdami būtinus mokiniui reikmenis turi atsižvelgti į mokinio individualius poreikius, bendrai<text:s/>gyvenančių asmenų auginamą vaikų skaičių, jų jau turimus mokinio reikmenis.</text:p>
      <text:p text:style-name="P1087"/>
      <text:p text:style-name="P1088"><text:span text:style-name="T1089">IX</text:span><text:span text:style-name="T1090">.<text:s/></text:span><text:span text:style-name="T1091">SOCIALINĘ PARAMĄ MOKINIAMS ADMINISTRUOJANČIŲ IR ORGANIZUOJANČIŲ INSTITUCIJŲ PAREIGOS IR TEISĖS</text:span></text:p>
      <text:p text:style-name="P1092"/>
      <text:p text:style-name="P1093">Skyriaus numeracijos pakeitimas:</text:p>
      <text:p text:style-name="P1094"><text:span text:style-name="T1095">Nr.<text:s/></text:span><text:a xlink:href="https://www.e-tar.lt/portal/legalAct.html?documentId=af33dd7085fe11e993ffd4361ddf8976" office:target-frame-name="_top" xlink:show="replace"><text:span text:style-name="T1096">T1-166</text:span></text:a><text:span text:style-name="T1097">, 2019-05-30, paskelbta TAR 2019-06-03, i. k. 2019-08931</text:span></text:p>
      <text:p text:style-name="Normal"/>
      <text:p text:style-name="P1098"><text:span text:style-name="T1099">24</text:span><text:span text:style-name="T1100">.</text:span><text:span text:style-name="T1101"><text:tab/>Nustatoma, kad socialinei paramai mokiniams administruoti skirtos lėšos Telšių rajono savi</text:span><text:span text:style-name="T1102">valdybės administracijos direktoriaus įsakymu būtų paskirstomos Socialinės paramos ir rūpybos skyriui, Telšių paslaugų centrui ir Telšių rajono savivaldybės administracijos Švietimo skyriui, Telšių rajono savivaldybės administracijos socialinę paramą mokin</text:span><text:span text:style-name="T1103">iams administruojančių darbuotojų, Telšių paslaugų centro darbuotojų ir Telšių rajono mokyklų</text:span><text:span text:style-name="T1104"><text:s/></text:span><text:span text:style-name="T1105">darbuotojų, organizuojančių socialinę paramą mokiniams, darbo užmokesčiui mokėti ir kitoms išlaidoms dengti.</text:span><text:s/></text:p>
      <text:p text:style-name="P1106">Punkto pakeitimai:</text:p>
      <text:p text:style-name="P1107"><text:span text:style-name="T1108">Nr.<text:s/></text:span><text:a xlink:href="https://www.e-tar.lt/portal/legalAct.html?documentId=af33dd7085fe11e993ffd4361ddf8976" office:target-frame-name="_top" xlink:show="replace"><text:span text:style-name="T1109">T1-166</text:span></text:a><text:span text:style-name="T1110">, 2019-05-30, paskelbta TAR 2019-06-03, i. k. 2019-08931</text:span></text:p>
      <text:p text:style-name="Normal"/>
      <text:p text:style-name="P1111"><text:span text:style-name="T1112">25</text:span><text:span text:style-name="T1113">.<text:s/></text:span><text:span text:style-name="T1114">Telšių rajono savivaldybės administracija, mokykla bei Telšių socialinių paslaugų centras atsako už valstybės ir Te</text:span><text:span text:style-name="T1115">lšių rajono savivaldybės biudžeto lėšų, skiriamų Įstatymui</text:span><text:span text:style-name="T1116"><text:s/></text:span><text:span text:style-name="T1117">įgyvendinti, tikslingą panaudojimą.</text:span><text:s/></text:p>
      <text:p text:style-name="P1118">Punkto pakeitimai:</text:p>
      <text:p text:style-name="P1119"><text:span text:style-name="T1120">Nr.<text:s/></text:span><text:a xlink:href="https://www.e-tar.lt/portal/legalAct.html?documentId=af33dd7085fe11e993ffd4361ddf8976" office:target-frame-name="_top" xlink:show="replace"><text:span text:style-name="T1121">T1-166</text:span></text:a><text:span text:style-name="T1122">, 2019-05-30, paskelbta TAR 2019-</text:span><text:span text:style-name="T1123">06-03, i. k. 2019-08931</text:span></text:p>
      <text:p text:style-name="Normal"/>
      <text:p text:style-name="P1124"><text:span text:style-name="T1125">26</text:span><text:span text:style-name="T1126">.</text:span><text:span text:style-name="T1127"><text:tab/></text:span>Socialinės paramos ir rūpybos darbuotojai ar Seniūnijos darbuotojai, kilus įtarimų, kad buvo nuslėpta, pateikta neteisinga, neišsami informacija, tikrina bendrai gyvenančių asmenų gyvenimo sąlygas ir surašo buities ir<text:s/>gyvenimo sąlygų patikrinimo aktą. Tokiais atvejais šis aktas yra vienas iš dokumentų teisei į socialinę paramą mokiniams nustatyti. Gavęs informaciją apie pasikeitusias aplinkybes, turinčias įtakos skiriant socialinę paramą mokiniams, ar kilus įtarimui, kad pateikta neteisinga informacija arba ji yra nuslėpta, apie tai elektroniniu būdu praneša kitos savivaldybės, kurioje priimamas sprendimas dėl socialinės paramos mokiniams skyrimo, administracijai.</text:p>
      <text:p text:style-name="P1128"><text:span text:style-name="T1129">27</text:span><text:span text:style-name="T1130">.</text:span><text:span text:style-name="T1131"><text:tab/>Švietimo skyriaus teikimu Telšių rajono savivaldy</text:span><text:span text:style-name="T1132">bės administracijos direktorius tvirtina:<text:s/></text:span></text:p>
      <text:p text:style-name="P1133"><text:span text:style-name="T1134">27.1</text:span><text:span text:style-name="T1135">.</text:span><text:span text:style-name="T1136"><text:tab/>nemokamo maitinimo kainas, kurios susideda iš patiekalų gamybos išlaidų ir išlaidų produktams;<text:s/></text:span></text:p>
      <text:p text:style-name="P1137"><text:span text:style-name="T1138">27.2</text:span><text:span text:style-name="T1139">.</text:span><text:span text:style-name="T1140"><text:tab/>mokinio reikmenų rinkinių sąrašą, kai<text:s/></text:span>mokinys patiria socialinę riziką arba mokinį augina bendrai gyvenantys asmenys, patiriantys socialinę riziką.<text:span text:style-name="T1141"><text:s/></text:span></text:p>
      <text:p text:style-name="P1142"><text:span text:style-name="T1143">28</text:span><text:span text:style-name="T1144">.</text:span><text:span text:style-name="T1145"><text:tab/>Nustatomos tokios administruojančių institucijų, skiriančių socialinę paramą mokiniams, pareigos ir teisės:<text:s/></text:span></text:p>
      <text:p text:style-name="P1146"><text:span text:style-name="T1147">28.1</text:span><text:span text:style-name="T1148">.</text:span><text:span text:style-name="T1149"><text:tab/>Švietimo skyrius:<text:s/></text:span></text:p>
      <text:p text:style-name="P1150"><text:span text:style-name="T1151">28.1.1</text:span><text:span text:style-name="T1152">.<text:s/></text:span><text:span text:style-name="T1153">nustato mokinių nemokamo maitinimo kainas<text:s/></text:span><text:span text:style-name="T1154">vadovaudamasi Įstatymo</text:span><text:span text:style-name="T1155"><text:s/></text:span><text:span text:style-name="T1156">7 straipsniu bei sudaro mokinio reikmenų rinkinius, vadovaudamasi Įstatymo 15 straipsnio 4 dalies 2 punktu;</text:span><text:s/></text:p>
      <text:p text:style-name="P1157">Papunkčio pakeitimai:</text:p>
      <text:p text:style-name="P1158"><text:span text:style-name="T1159">Nr.<text:s/></text:span><text:a xlink:href="https://www.e-tar.lt/portal/legalAct.html?documentId=af33dd7085fe11e993ffd4361ddf8976" office:target-frame-name="_top" xlink:show="replace"><text:span text:style-name="T1160">T1-166</text:span></text:a><text:span text:style-name="T1161">, 2019-05-30, paskelbta TAR 2019-06-03, i. k. 2019-08931</text:span></text:p>
      <text:p text:style-name="Normal"/>
      <text:p text:style-name="P1162"><text:span text:style-name="T1163">28.1.2</text:span><text:span text:style-name="T1164">.</text:span><text:span text:style-name="T1165"><text:tab/>pagal poreikį vykdo nemokamo mokinių maitinimo stebėseną mokyklose;</text:span></text:p>
      <text:p text:style-name="P1166"><text:span text:style-name="T1167">28.1.3</text:span><text:span text:style-name="T1168">.</text:span><text:span text:style-name="T1169"><text:tab/></text:span><text:span text:style-name="T1170">paveda mokykloms organizuoti nemokamo mokinių</text:span><text:span text:style-name="T1171"><text:s/></text:span><text:span text:style-name="T1172">maitinimo teikimą ir vykdyti jo kontrolę;</text:span></text:p>
      <text:p text:style-name="P1173"><text:span text:style-name="T1174">28.1.4</text:span><text:span text:style-name="T1175">.</text:span><text:span text:style-name="T1176"><text:tab/></text:span><text:span text:style-name="T1177">pateikia iki kiekvienų kalendorinių metų balandžio 10 dienos Socialinės paramos ir rūpybos skyriui prognozuojamą mokinių skaičių planuojant lėšų poreikį išlaidoms produktams bei duomenis apie lėšų poreikį išlaidoms mokinio reikmenims finansuoti ateinantiem</text:span><text:span text:style-name="T1178">s trejiems metams, vadovaudamasis<text:s/></text:span><text:span text:style-name="T1179">Lietuvos Respublikos socialinės apsaugos ir darbo ministro patvirtintu Duomenų apie valstybės biudžeto lėšų poreikį socialinei paramai mokiniams teikimo tvarkos aprašu;</text:span><text:span text:style-name="T1180"><text:s/></text:span></text:p>
      <text:p text:style-name="P1181"><text:span text:style-name="T1182">28.1.5</text:span><text:span text:style-name="T1183">.</text:span><text:span text:style-name="T1184"><text:tab/></text:span><text:span text:style-name="T1185">pateikia iki kiekvienų kalendorinių metų</text:span><text:span text:style-name="T1186"><text:s/>liepos 10 d. Socialinės paramos ir rūpybos skyriui prognozuojamą mokinių skaičių planuojant lėšų poreikį išlaidoms mokinio reikmenims, išlaidoms produktams finansuoti ateinantiems metams, vadovaudamasis</text:span><text:span text:style-name="T1187"><text:s/></text:span><text:span text:style-name="T1188">Lietuvos Respublikos socialinės apsaugos ir darbo mi</text:span><text:span text:style-name="T1189">nistro patvirtintu Duomenų apie valstybės biudžeto lėšų poreikį socialinei paramai mokiniams teikimo tvarkos aprašu.<text:s/></text:span></text:p>
      <text:p text:style-name="P1190"><text:span text:style-name="T1191">28.2</text:span><text:span text:style-name="T1192">.</text:span><text:span text:style-name="T1193"><text:tab/>Socialinės paramos ir rūpybos skyrius:<text:s/></text:span></text:p>
      <text:p text:style-name="P1194"><text:span text:style-name="T1195">28.2.1</text:span><text:span text:style-name="T1196">.</text:span><text:span text:style-name="T1197"><text:tab/>paskirsto rajono mokykloms Įstatymui</text:span><text:span text:style-name="T1198"><text:s/></text:span><text:span text:style-name="T1199">įgyvendinti gautas lėšas iš valstybės i</text:span><text:span text:style-name="T1200">r savivaldybės biudžeto. Sprendimą dėl socialinės paramos mokiniams paskirstymo ugdymo įstaigoms priima Telšių rajono savivaldybės administracijos direktorius;<text:s/></text:span></text:p>
      <text:p text:style-name="P1201"><text:span text:style-name="T1202">28.2.2</text:span><text:span text:style-name="T1203">.</text:span><text:span text:style-name="T1204"><text:tab/></text:span><text:span text:style-name="T1205">priima pareiškėjų prašymus ir tikrina pareiškėjo pateiktą informaciją, turinčią įtakos teisei į socialinę paramą mokiniams;<text:s/></text:span></text:p>
      <text:p text:style-name="P1206"><text:span text:style-name="T1207">28.2.3</text:span><text:span text:style-name="T1208">.</text:span><text:span text:style-name="T1209"><text:tab/>nustato teisę į socialinę paramą mokiniams;<text:s/></text:span></text:p>
      <text:p text:style-name="P1210"><text:span text:style-name="T1211">28.2.4</text:span><text:span text:style-name="T1212">.</text:span><text:span text:style-name="T1213"><text:tab/></text:span>priima sprendimus dėl socialinės paramos skyrimo ar nutraukimo;</text:p>
      <text:p text:style-name="P1214"><text:span text:style-name="T1215">28.2.5</text:span><text:span text:style-name="T1216">.</text:span><text:span text:style-name="T1217"><text:tab/></text:span><text:span text:style-name="T1218">skiriant socialinę paramą mokinio reikmenims įsigyti ar pusryčius</text:span><text:span text:style-name="T1219"><text:s/>Tvarkos 11</text:span><text:span text:style-name="T1220"><text:s/></text:span><text:span text:style-name="T1221">punkte</text:span><text:span text:style-name="T1222"><text:s/></text:span><text:span text:style-name="T1223">numatytu atveju</text:span><text:span text:style-name="T1224"><text:s/>patikrina, ar<text:s/></text:span><text:span text:style-name="T1225">yra gauta duomenų apie mokinio<text:s/></text:span>patiriamą socialinę riziką arba mokinį auginančius bendrai gyvenančius asmenis, patiriančius socialinę riziką;</text:p>
      <text:p text:style-name="P1226"><text:span text:style-name="T1227">28.2.6</text:span><text:span text:style-name="T1228">.</text:span><text:span text:style-name="T1229"><text:tab/></text:span><text:span text:style-name="T1230">teikia pareiškėjų prašymus bei visus reikiamus dokumentus SPT komisijai dėl socialinės paramos mokiniams skyrimo išimties tvarka naudojant iki 6</text:span><text:span text:style-name="T1231"><text:s/></text:span><text:span text:style-name="T1232">procentų Įstatymo 4 straipsnio 2 dalies 1, 2 ir 4 punktuose numatytoms išlaidoms<text:s/></text:span><text:span text:style-name="T1233">finansuoti skirtų valstybės biudžeto lėšų. Sprendimą dėl socialinės paramos skyrimo komisijos teikimu priima Telšių rajono savivaldybės administracijos direktorius;</text:span></text:p>
      <text:p text:style-name="P1234"><text:span text:style-name="T1235">28.2.7</text:span><text:span text:style-name="T1236">.</text:span><text:span text:style-name="T1237"><text:tab/></text:span><text:span text:style-name="T1238">suderinęs su<text:s/></text:span><text:span text:style-name="T1239">Švietimo skyriumi</text:span><text:span text:style-name="T1240"><text:s/>ir<text:s/></text:span><text:span text:style-name="T1241">Telšių rajono savivaldybės administracijos Bu</text:span><text:span text:style-name="T1242">halterinės apskaitos skyriumi</text:span><text:span text:style-name="T1243"><text:s/></text:span><text:span text:style-name="T1244">(toliau<text:s/></text:span><text:span text:style-name="T1245">–<text:s/></text:span><text:span text:style-name="T1246">Buhalterinės apskaitos skyrius)<text:s/></text:span><text:span text:style-name="T1247">pateikia iki kiekvienų kalendorinių metų balandžio<text:s/></text:span><text:span text:style-name="T1248">15</text:span><text:span text:style-name="T1249"><text:s/>dienos Lietuvos Respublikos socialinės apsaugos ir darbo ministerijai duomenis apie<text:s/></text:span><text:span text:style-name="T1250">pagrįstą valstybės biudžeto<text:s/></text:span><text:span text:style-name="T1251">lėšų poreikį išlai</text:span><text:span text:style-name="T1252">doms produktams bei duomenis apie lėšų poreikį išlaidoms mokinio reikmenims finansuoti ateinantiems trejiems metams, vadovaudamasis</text:span><text:span text:style-name="T1253"><text:s/></text:span><text:span text:style-name="T1254">Lietuvos Respublikos socialinės apsaugos ir darbo ministro patvirtintu Duomenų apie valstybės biudžeto lėšų poreikį socialin</text:span><text:span text:style-name="T1255">ei paramai mokiniams teikimo tvarkos aprašu;</text:span><text:span text:style-name="T1256"><text:s/></text:span></text:p>
      <text:p text:style-name="P1257"><text:span text:style-name="T1258">28.2.8</text:span><text:span text:style-name="T1259">.</text:span><text:span text:style-name="T1260"><text:tab/></text:span><text:span text:style-name="T1261">suderinęs su<text:s/></text:span><text:span text:style-name="T1262">Švietimo s</text:span><text:span text:style-name="T1263">kyriumi ir<text:s/></text:span><text:span text:style-name="T1264">Buhalterinės apskaitos skyriumi</text:span><text:span text:style-name="T1265"><text:s/>iki kiekvienų kalendorinių metų liepos<text:s/></text:span><text:span text:style-name="T1266">15</text:span><text:span text:style-name="T1267"><text:s/>d. pateikia Lietuvos Respublikos socialinės apsaugos ir darbo ministerijai patikslintus du</text:span><text:span text:style-name="T1268">omenis apie lėšų poreikį išlaidoms mokinio reikmenims, išlaidoms produktams finansuoti ateinantiems metams, vadovaudamasis<text:s/></text:span><text:span text:style-name="T1269">Lietuvos Respublikos socialinės apsaugos ir darbo ministro patvirtintu Duomenų apie valstybės biudžeto lėšų poreikį socialinei parama</text:span><text:span text:style-name="T1270">i mokiniams teikimo tvarkos aprašu;<text:s/></text:span></text:p>
      <text:p text:style-name="P1271"><text:span text:style-name="T1272">28.2.9</text:span><text:span text:style-name="T1273">.</text:span><text:span text:style-name="T1274"><text:tab/>vykdo elektroninių nemokamo maitinimo žurnalų pildymo kontrolę.</text:span></text:p>
      <text:p text:style-name="P1275"><text:span text:style-name="T1276">28.3</text:span><text:span text:style-name="T1277">.<text:s/></text:span><text:span text:style-name="T1278">Telšių rajono savivaldybės mokyklos:<text:s/></text:span></text:p>
      <text:p text:style-name="P1279"><text:span text:style-name="T1280">28.3.1</text:span><text:span text:style-name="T1281">.</text:span><text:span text:style-name="T1282"><text:tab/>paskiria atsakingus asmenis socialinei paramai mokiniams organizuoti,</text:span><text:s/>kurie kasdien<text:s/>pildo mokinių nemokamo maitinimo registravimo žurnalą SPIS, patikrina, ar žurnale neatsirado naujų mokinių, kuriems skirtas nemokamas maitinimas. Duomenys apie per mėnesį suteiktą nemokamą maitinimą turi būti galutinai užpildyti iki paskutinės einamojo mėnesio dienos<text:span text:style-name="T1283">;</text:span></text:p>
      <text:p text:style-name="P1284"><text:span text:style-name="T1285">28.3.2</text:span><text:span text:style-name="T1286">.<text:s/></text:span>atsako už teisingą duomenų įvedimą į SPIS nustatytu laiku;</text:p>
      <text:p text:style-name="P1287"><text:span text:style-name="T1288">28.3.3</text:span><text:span text:style-name="T1289">.</text:span><text:span text:style-name="T1290"><text:tab/>parengia nemokamo maitinimo organizavimo ir teikimo tvarką;</text:span></text:p>
      <text:p text:style-name="P1291"><text:span text:style-name="T1292">28.3.4</text:span><text:span text:style-name="T1293">.</text:span><text:span text:style-name="T1294"><text:tab/>vykdo nemokamo maitinimo teikimo<text:s/></text:span><text:span text:style-name="T1295">kontrolę</text:span><text:span text:style-name="T1296">;</text:span></text:p>
      <text:p text:style-name="P1297"><text:span text:style-name="T1298">28.3.5</text:span><text:span text:style-name="T1299">.</text:span><text:span text:style-name="T1300"><text:tab/></text:span><text:span text:style-name="T1301">bendradarbiauja su Telšių socialinių paslaugų centro ir (ar) seniūnijų socialiniais darbuotojais, teikiančiais socialines paslaugas socialinę riziką patiriančioms šeimoms, kai<text:s/></text:span><text:span text:style-name="T1302">parama mokinio reikmenims įsigyti teikiama<text:s/></text:span><text:span text:style-name="T1303">Tvarkos 18.2 punkte numatytu atveju,<text:s/></text:span><text:span text:style-name="T1304">teikia informaciją apie individualų mokinio reikmenų poreikį;</text:span></text:p>
      <text:p text:style-name="P1305"><text:span text:style-name="T1306">28.3.6</text:span><text:span text:style-name="T1307">. paskirsčius rajono mokykloms Įstatymui įgyvendinti (nemokamam maitinimui) gautas lėšas iš valstybės ir rajono savivaldybės biudžeto pagal Telšių rajono savivaldybės administracijos d</text:span><text:span text:style-name="T1308">irektoriaus arba jo įgalioto asmens sprendimą, ne vėliau kaip per 10 darbo dienų pateikia programos sąmatą pagal funkcinės ir ekonominės klasifikacijos kodus Buhalterinės apskaitos skyriaus specialistui, atsakingam už socialinės paramos mokiniams apskaitą;</text:span></text:p>
      <text:p text:style-name="P1309"><text:span text:style-name="T1310">28.3.7</text:span><text:span text:style-name="T1311">.</text:span><text:span text:style-name="T1312"><text:tab/>teikia Buhalterinės apskaitos skyriui ketvirtinę mokinių nemokamo maitinimo ataskaitą, vadovaudamasis Lietuvos Respublikos socialinės apsaugos ir darbo ministro patvirtintu Duomenų apie valstybės biudžeto lėšų poreikį socialinei paramai mokini</text:span><text:span text:style-name="T1313">ams teikimo tvarkos aprašu, iki kito ketvirčio pirmojo mėnesio 5 d.;</text:span></text:p>
      <text:p text:style-name="P1314"><text:span text:style-name="T1315">28.3.8</text:span><text:span text:style-name="T1316">.</text:span><text:span text:style-name="T1317"><text:tab/>teikia Buhalterinės apskaitos skyriui metinę mokinių nemokamo maitinimo ataskaitą, vadovaudamasis Lietuvos Respublikos socialinės apsaugos ir darbo ministro patvirtintu Duomen</text:span><text:span text:style-name="T1318">ų apie valstybės biudžeto lėšų poreikį socialinei paramai mokiniams teikimo tvarkos aprašu,</text:span><text:span text:style-name="T1319"><text:s/></text:span><text:span text:style-name="T1320">iki kitų kalendorinių metų sausio 5 d.;<text:s/></text:span></text:p>
      <text:p text:style-name="P1321"><text:span text:style-name="T1322">28.3.9</text:span><text:span text:style-name="T1323">.</text:span><text:span text:style-name="T1324"><text:tab/>teikia paraiškas Buhalterinės apskaitos skyriui lėšoms, skirtoms nemokamam maitinimui pervesti,<text:s/></text:span><text:span text:style-name="T1325">vadovaudamasis<text:s/></text:span><text:span text:style-name="T1326">Lietuvos Respublikos socialinės apsaugos ir darbo ministro patvirtintu Duomenų apie valstybės biudžeto lėšų poreikį socialinei paramai mokiniams teikimo tvarkos aprašu,<text:s/></text:span><text:span text:style-name="T1327">iki kito mėnesio 7 d.<text:s/></text:span><text:span text:style-name="T1328">Gautas lėšas naudoja pagal tikslinę paskirtį;</text:span></text:p>
      <text:p text:style-name="P1329"><text:span text:style-name="T1330">28.3.10</text:span><text:span text:style-name="T1331">.<text:s/></text:span><text:span text:style-name="T1332">teikia</text:span><text:span text:style-name="T1333"><text:s/></text:span><text:span text:style-name="T1334">Buhalterinės apskaitos<text:s/></text:span><text:span text:style-name="T1335">skyriui pažymą dėl finansavimo sumų, skirtų nemokamam maitinimui pervesti</text:span><text:span text:style-name="T1336">,<text:s/></text:span><text:span text:style-name="T1337">pagal Telšių rajono savivaldybės administracijos direktoriaus patvirtintą Finansavimo sumų tvarkos aprašo 2 priedą ketvirčiui pasibaigus iki kito mėnesio 3 d</text:span><text:span text:style-name="T1338">ienos;<text:s/></text:span></text:p>
      <text:p text:style-name="P1339"><text:span text:style-name="T1340">28.3.11</text:span><text:span text:style-name="T1341">.</text:span><text:span text:style-name="T1342"><text:s/></text:span><text:span text:style-name="T1343">teikia<text:s/></text:span><text:span text:style-name="T1344">Buhalterinės apskaitos<text:s/></text:span><text:span text:style-name="T1345">skyriui<text:s/></text:span><text:span text:style-name="T1346">Biudžeto išlaidų sąmatos vykdymo ataskaitą,<text:s/></text:span><text:span text:style-name="T1347">vadovaudamasis</text:span><text:span text:style-name="T1348"><text:s/>Lietuvos Respublikos finansų ministro įsakymu „Dėl valstybės ir savivaldybių biudžetinių įstaigų ir kitų subjektų žemesniojo lygio biudžet</text:span><text:span text:style-name="T1349">o vykdymo ataskaitų sudarymo taisyklių ir formų patvirtinimo“ patvirtinta forma Nr. 2, ketvirčiui pasibaigus iki kito mėnesio 7 d.;</text:span><text:span text:style-name="T1350"><text:s/></text:span></text:p>
      <text:p text:style-name="P1351"><text:span text:style-name="T1352">28.3.12</text:span><text:span text:style-name="T1353">.</text:span><text:span text:style-name="T1354"><text:s/></text:span><text:span text:style-name="T1355">teikia Buhalterinės apskaitos skyriui informaciją apie numatomas nepanaudoti einamaisiais metais valstybės biu</text:span><text:span text:style-name="T1356">džeto ir Telšių rajono savivaldybės biudžeto lėšas iki gruodžio 20 d.;</text:span></text:p>
      <text:p text:style-name="P1357"><text:span text:style-name="T1358">28.3.13</text:span><text:span text:style-name="T1359">. informuoja Socialinės paramos ir rūpybos skyrių apie pasikeitusias aplinkybes, turinčias įtakos socialinei paramai mokiniams gauti, ar kilus įtarimui, kad pateikta<text:s/></text:span><text:span text:style-name="T1360">neteisinga informacija arba ji yra nuslėpta;</text:span></text:p>
      <text:p text:style-name="P1361"><text:span text:style-name="T1362">28.3.14</text:span><text:span text:style-name="T1363">. atsako už lėšų, skirtų socialinei paramai mokiniams, tikslinį panaudojimą.</text:span><text:s/></text:p>
      <text:p text:style-name="P1364"><text:span text:style-name="T1365">28.3.15</text:span><text:span text:style-name="T1366">. privalo užtikrinti nemokamų pietų teikimą šios Tvarkos 13 punkte nurodytiems mokiniams.</text:span><text:s/></text:p>
      <text:p text:style-name="P1367">Papildyta papunkčiu:</text:p>
      <text:p text:style-name="P1368"><text:span text:style-name="T1369">Nr.<text:s/></text:span><text:a xlink:href="https://www.e-tar.lt/portal/legalAct.html?documentId=1a2a40c0bfb311eba2bad9a0748ee64d" office:target-frame-name="_top" xlink:show="replace"><text:span text:style-name="T1370">T1-233</text:span></text:a><text:span text:style-name="T1371">, 2021-05-27, paskelbta TAR 2021-05-28, i. k. 2021-12055</text:span></text:p>
      <text:p text:style-name="Normal"/>
      <text:p text:style-name="P1372">Papunkčio pakeitimai:</text:p>
      <text:p text:style-name="P1373"><text:span text:style-name="T1374">Nr.<text:s/></text:span><text:a xlink:href="https://www.e-tar.lt/portal/legalAct.html?documentId=af33dd7085fe11e993ffd4361ddf8976" office:target-frame-name="_top" xlink:show="replace"><text:span text:style-name="T1375">T1-166</text:span></text:a><text:span text:style-name="T1376">, 2019-05-30, paskelbta TAR 2019-06-03, i. k. 2019-08931</text:span></text:p>
      <text:p text:style-name="Normal"/>
      <text:p text:style-name="P1377"><text:span text:style-name="T1378">28.4</text:span><text:span text:style-name="T1379">.</text:span><text:span text:style-name="T1380"><text:tab/>Buhalterinės apskaitos skyrius:</text:span></text:p>
      <text:p text:style-name="P1381"><text:span text:style-name="T1382">28.4.1</text:span><text:span text:style-name="T1383">.</text:span><text:span text:style-name="T1384"><text:tab/>vykdo lėšų, skirtų socialinei paramai mokiniams, apskaitą;</text:span></text:p>
      <text:p text:style-name="P1385"><text:span text:style-name="T1386">28.4.2</text:span><text:span text:style-name="T1387">.</text:span><text:span text:style-name="T1388"><text:tab/>tikrina, ar sutampa elektroniniu</text:span><text:span text:style-name="T1389">ose nemokamo maitinimo žurnaluose lėšos su lėšomis, pateiktomis</text:span><text:span text:style-name="T1390"><text:s/></text:span><text:span text:style-name="T1391">paraiškoje, skirtoje socialinei paramai mokiniams;</text:span></text:p>
      <text:p text:style-name="P1392"><text:span text:style-name="T1393">28.4.3</text:span><text:span text:style-name="T1394">.</text:span><text:span text:style-name="T1395"><text:tab/>tikrina, ar teisingai apskaičiuotos nemokamo maitinimo gamybos kaštų išlaidos pagal mokyklų pasirašytas sutartis su maitintojais;</text:span></text:p>
      <text:p text:style-name="P1396"><text:span text:style-name="T1397">28.4.4</text:span><text:span text:style-name="T1398">.</text:span><text:span text:style-name="T1399"><text:tab/></text:span><text:span text:style-name="T1400">tikrina Centralizuoto biudžetinių įstaigų buhalterinės apskaitos skyriaus pateiktas paraiškas, finansavimo sumų pažymas<text:s/></text:span><text:span text:style-name="T1401">bei biudžeto vykdymo ataskaitas<text:s/></text:span><text:span text:style-name="T1402">lėšoms, skirtoms socialinei paramai mokiniams pervesti;</text:span></text:p>
      <text:p text:style-name="P1403"><text:span text:style-name="T1404">28.4.5</text:span><text:span text:style-name="T1405">.</text:span><text:span text:style-name="T1406"><text:tab/></text:span><text:span text:style-name="T1407">perveda lėšas, skirtas<text:s/></text:span><text:span text:style-name="T1408">socialinei paramai mokiniams:</text:span></text:p>
      <text:p text:style-name="P1409"><text:span text:style-name="T1410">28.4.5.1</text:span><text:span text:style-name="T1411">.</text:span><text:span text:style-name="T1412"><text:tab/>už išlaidas mokinių nemokamam maitinimui – Telšių rajono savivaldybės mokykloms pagal pateiktas paraiškas;</text:span></text:p>
      <text:p text:style-name="P1413"><text:span text:style-name="T1414">28.4.5.2</text:span><text:span text:style-name="T1415">.</text:span><text:span text:style-name="T1416"><text:tab/>už patiekalų gamybos išlaidas mokinių nemokamam maitinimui – Telšių rajono savivaldybės<text:s/></text:span><text:span text:style-name="T1417">mokykloms pagal pateiktas paraiškas;</text:span></text:p>
      <text:p text:style-name="P1418"><text:span text:style-name="T1419">28.4.5.3</text:span><text:span text:style-name="T1420">.</text:span><text:span text:style-name="T1421"><text:tab/>už išlaidas mokinio reikmenims įsigyti Tvarkos 18.2 punkte numatytu atveju, kai mokiniai mokosi Telšių rajono savivaldybės rajono mokyklose – Telšių socialinių paslaugų centrui pagal pateiktą paraišką;<text:s/></text:span></text:p>
      <text:p text:style-name="P1422">Papunkčio pakeitimai:</text:p>
      <text:p text:style-name="P1423"><text:span text:style-name="T1424">Nr.<text:s/></text:span><text:a xlink:href="https://www.e-tar.lt/portal/legalAct.html?documentId=af33dd7085fe11e993ffd4361ddf8976" office:target-frame-name="_top" xlink:show="replace"><text:span text:style-name="T1425">T1-166</text:span></text:a><text:span text:style-name="T1426">, 2019-05-30, paskelbta TAR 2019-06-03, i. k. 2019-08931</text:span></text:p>
      <text:p text:style-name="Normal"/>
      <text:p text:style-name="P1427"><text:span text:style-name="T1428">28.4.5.4</text:span><text:span text:style-name="T1429">.</text:span><text:span text:style-name="T1430"><text:tab/>už išlaidas mokinio reikmenims įsigyti –<text:s/></text:span>į pareiškėjų prašyme nurodytas asmenines sąskaitas Lietuvos Respublikos teritorijoje esančiuose bankuose ar bankų skyriuose<text:span text:style-name="T1431">;</text:span></text:p>
      <text:p text:style-name="P1432"><text:span text:style-name="T1433">28.4.5.5</text:span><text:span text:style-name="T1434">.</text:span><text:span text:style-name="T1435"><text:tab/></text:span><text:span text:style-name="T1436">už išlaidas mokinio reikmenims įsigyti Tvarkos aprašo 18.2 punkte numatytu atveju, kai mokiniai mokosi kitų rajonų mokyklose, – į pa</text:span><text:span text:style-name="T1437">reiškėjų socialines korteles.</text:span></text:p>
      <text:p text:style-name="P1438"><text:span text:style-name="T1439">28.4.6</text:span><text:span text:style-name="T1440">.</text:span><text:span text:style-name="T1441"><text:tab/></text:span><text:span text:style-name="T1442">suderinęs su Socialinės paramos ir rūpybos skyriumi teikia Lietuvos Respublikos socialinės apsaugos ir darbo ministerijai duomenis apie suteiktą socialinę paramą mokiniams, vadovaudamasis</text:span><text:span text:style-name="T1443"><text:s/></text:span><text:span text:style-name="T1444">Lietuvos Respublikos<text:s/></text:span><text:span text:style-name="T1445">socialinės apsaugos ir darbo ministro patvirtintu Duomenų apie valstybės biudžeto lėšų poreikį socialinei paramai mokiniams teikimo tvarkos aprašu</text:span><text:span text:style-name="T1446">;</text:span><text:s/></text:p>
      <text:p text:style-name="P1447">Papunkčio pakeitimai:</text:p>
      <text:p text:style-name="P1448"><text:span text:style-name="T1449">Nr.<text:s/></text:span><text:a xlink:href="https://www.e-tar.lt/portal/legalAct.html?documentId=1a2a40c0bfb311eba2bad9a0748ee64d" office:target-frame-name="_top" xlink:show="replace"><text:span text:style-name="T1450">T1-233</text:span></text:a><text:span text:style-name="T1451">, 2021-05-27, paskelbta TAR 2021-05-28, i. k. 2021-12055</text:span></text:p>
      <text:p text:style-name="Normal"/>
      <text:p text:style-name="P1452"><text:span text:style-name="T1453">28.4.7</text:span><text:span text:style-name="T1454">.</text:span><text:span text:style-name="T1455"><text:tab/></text:span><text:span text:style-name="T1456">teikia<text:s/></text:span><text:span text:style-name="T1457">Telšių rajono savivaldybės administracijos Finansų skyriui Biudžeto išlaidų sąmatos vykdymo ataskaitą,</text:span><text:span text:style-name="T1458"><text:s/></text:span><text:span text:style-name="T1459">vadovaudamasis Lietuvos Respublikos finansų ministro<text:s/></text:span><text:span text:style-name="T1460">įsakymu „Dėl valstybės ir savivaldybių biudžetinių įstaigų ir kitų subjektų žemesniojo lygio biudžeto vykdymo ataskaitų sudarymo taisyklių ir formų patvirtinimo“ patvirtinta forma Nr.2.</text:span></text:p>
      <text:p text:style-name="P1461"/>
      <text:p text:style-name="P1462"><text:span text:style-name="T1463">X</text:span><text:span text:style-name="T1464">.<text:s/></text:span><text:span text:style-name="T1465">BAIGIAMOSIOS NUOSTATOS</text:span></text:p>
      <text:p text:style-name="P1466"/>
      <text:p text:style-name="P1467">Skyriaus numeracijos pakeitimas:</text:p>
      <text:p text:style-name="P1468"><text:span text:style-name="T1469">Nr.<text:s/></text:span><text:a xlink:href="https://www.e-tar.lt/portal/legalAct.html?documentId=af33dd7085fe11e993ffd4361ddf8976" office:target-frame-name="_top" xlink:show="replace"><text:span text:style-name="T1470">T1-166</text:span></text:a><text:span text:style-name="T1471">, 2019-05-30, paskelbta TAR 2019-06-03, i. k. 2019-08931</text:span></text:p>
      <text:p text:style-name="Normal"/>
      <text:p text:style-name="P1472"><text:span text:style-name="T1473">29</text:span><text:span text:style-name="T1474">.</text:span><text:span text:style-name="T1475"><text:tab/>Pareiškėjas privalo:<text:s/></text:span></text:p>
      <text:p text:style-name="P1476"><text:span text:style-name="T1477">29.1</text:span><text:span text:style-name="T1478">.</text:span><text:span text:style-name="T1479"><text:tab/>prašyme nurodyti išsamią ir teisingą informaciją,<text:s/></text:span><text:span text:style-name="T1480">įrodančią asmens teisę gauti socialinę paramą mokiniams, ir pateikti šiai paramai gauti būtinus dokumentus;</text:span></text:p>
      <text:p text:style-name="P1481"><text:span text:style-name="T1482">29.2</text:span><text:span text:style-name="T1483">.</text:span><text:span text:style-name="T1484"><text:tab/>informuoti gyvenamosios vietos savivaldybės administraciją apie pasikeitusias aplinkybes, turinčias įtakos teisei į socialinę paramą mokin</text:span><text:span text:style-name="T1485">iams, ne vėliau kaip per 10 darbo dienų nuo šių aplinkybių atsiradimo dienos;<text:s/></text:span></text:p>
      <text:p text:style-name="P1486"><text:span text:style-name="T1487">29.3</text:span><text:span text:style-name="T1488">.</text:span><text:span text:style-name="T1489"><text:tab/>sudaryti galimybę Socialinės paramos ir rūpybos skyriaus ar seniūnijų darbuotojams tikrinti</text:span><text:span text:style-name="T1490"><text:s/></text:span><text:span text:style-name="T1491">bendrai gyvenančių asmenų ar vieno gyvenančio asmens gyvenimo sąlygas ir su</text:span><text:span text:style-name="T1492">rašyti buities ir gyvenimo sąlygų patikrinimo aktą;</text:span><text:span text:style-name="T1493"><text:s/></text:span></text:p>
      <text:p text:style-name="P1494"><text:span text:style-name="T1495">29.4</text:span><text:span text:style-name="T1496">.</text:span><text:span text:style-name="T1497"><text:tab/></text:span><text:span text:style-name="T1498">užtikrinti, kad mokiniui skirta parama mokinio reikmenims būtų naudojama pagal paskirtį;<text:s/></text:span></text:p>
      <text:p text:style-name="P1499"><text:span text:style-name="T1500">29.5</text:span><text:span text:style-name="T1501">.</text:span><text:span text:style-name="T1502"><text:tab/></text:span><text:span text:style-name="T1503">grąžinti neteisėtai gautą socialinę paramą mokiniams ir panaudotą ne pagal tikslinę paskirtį<text:s/></text:span><text:span text:style-name="T1504">paramą mokinio reikmenims įsigyti.</text:span></text:p>
      <text:p text:style-name="P1505"><text:span text:style-name="T1506">30</text:span><text:span text:style-name="T1507">.</text:span><text:span text:style-name="T1508"><text:tab/>Pareiškėjas, nuslėpęs ar pateikęs neteisingus duomenis, reikalingus socialinei paramai mokiniams gauti, ir dėl to neteisėtai ją gavęs</text:span><text:span text:style-name="T1509"><text:s/></text:span><text:span text:style-name="T1510">ar paramą mokinio reikmenims įsigyti panaudojęs ne pagal tikslinę jos paskirt</text:span><text:span text:style-name="T1511">į,</text:span><text:span text:style-name="T1512"><text:s/>privalo Telšių rajono savivaldybės administracijai grąžinti neteisėtai gautos paramos dydžio pinigines lėšas.<text:s/></text:span></text:p>
      <text:p text:style-name="P1513"><text:span text:style-name="T1514">31</text:span><text:span text:style-name="T1515">.</text:span><text:span text:style-name="T1516"><text:tab/></text:span><text:span text:style-name="T1517">Neteisėtai gautos ir negrąžintos socialinės paramos mokiniams dydžio piniginės lėšos išieškomos Lietuvos Respublikos civilinio proceso</text:span><text:span text:style-name="T1518"><text:s/>kodekso nustatyta tvarka.</text:span></text:p>
      <text:p text:style-name="P1519"><text:span text:style-name="T1520">32</text:span><text:span text:style-name="T1521">.</text:span><text:span text:style-name="T1522"><text:tab/>Dėl Telšių rajono savivaldybės administracijos darbuotojų kaltės neteisėtai suteiktos socialinės paramos mokiniams dydžio piniginės lėšos įstatymų nustatyta tvarka išieškomos iš kaltų asmenų.<text:s/></text:span></text:p>
      <text:p text:style-name="P1523"><text:span text:style-name="T1524">33</text:span><text:span text:style-name="T1525">.</text:span><text:span text:style-name="T1526"><text:tab/>Lėšų, skirtų mokinia</text:span><text:span text:style-name="T1527">ms nemokamai maitinti, panaudojimo auditą atlieka Telšių rajono savivaldybės kontrolės ir audito tarnyba, Telšių rajono savivaldybės administracijos Centralizuotas vidaus audito skyrius, Valstybės kontrolė.</text:span></text:p>
      <text:p text:style-name="P1528"><text:span text:style-name="T1529">34</text:span><text:span text:style-name="T1530">.</text:span><text:span text:style-name="T1531"><text:tab/>Sprendimas dėl socialinės paramos mokinia</text:span><text:span text:style-name="T1532">ms skyrimo gali būti skundžiamas Lietuvos Respublikos administracinių bylų teisenos įstatymo nustatyta tvarka.</text:span></text:p>
      <text:p text:style-name="P1533"><text:span text:style-name="T1534">__________________________</text:span></text:p>
      <text:p text:style-name="P1535"/>
      <text:p text:style-name="P1536">PATVIRTINTA</text:p>
      <text:p text:style-name="P1542">Telšių rajono savivaldybės tarybos</text:p>
      <text:p text:style-name="P1543">2019 m. kovo 1 d. sprendimu Nr. T1-75</text:p>
      <text:p text:style-name="P1544"/>
      <text:p text:style-name="P1545">_________________________________________</text:p>
      <text:p text:style-name="P1546">(vardas, pavardė)</text:p>
      <text:p text:style-name="P1547">__________________________________________</text:p>
      <text:p text:style-name="P1548">(asmens kodas)</text:p>
      <text:p text:style-name="P1549">_________________________________________ <text:s/></text:p>
      <text:p text:style-name="P1550"><text:span text:style-name="T1551">(Deklaruota gyvenamoji vieta, o jei ji nedeklaruota<text:s/></text:span>–<text:s/><text:span text:style-name="T1552">faktinės gyvenamosios vietos adresas)</text:span></text:p>
      <text:p text:style-name="P1553"/>
      <text:p text:style-name="P1554">TELŠIŲ RAJONO SOCIALINĖS PARAMOS IR RŪPYBOS SKYRIUI</text:p>
      <text:p text:style-name="P1555"/>
      <text:h text:style-name="P1556" text:outline-level="2"><text:span text:style-name="T1557">PRAŠYMAS-PARAIŠKA</text:span></text:h>
      <text:p text:style-name="P1558"><text:span text:style-name="T1559">SOCIALINEI PARAMAI MOKINIAMS GAUTI</text:span></text:p>
      <text:p text:style-name="P1560"/>
      <text:p text:style-name="P1561">20___ m.__________________d.</text:p>
      <text:p text:style-name="P1562">(pildymo data)</text:p>
      <text:p text:style-name="P1563"/>
      <text:p text:style-name="P1564"><text:span text:style-name="T1565">Prašau skirti<text:s/></text:span><text:span text:style-name="T1566">(</text:span><text:span text:style-name="T1567">kas reikalinga, pažymėkite<text:s/></text:span><text:span text:style-name="T1568"></text:span><text:span text:style-name="T1569">):</text:span></text:p>
      <text:p text:style-name="P1570"><text:span text:style-name="T1571">□</text:span><text:span text:style-name="T1572"><text:tab/></text:span><text:span text:style-name="T1573">nemokamus pietus</text:span></text:p>
      <text:p text:style-name="P1574"><text:span text:style-name="T1575">□</text:span><text:span text:style-name="T1576"><text:tab/></text:span><text:span text:style-name="T1577">nemokamus pusryčius</text:span></text:p>
      <text:p text:style-name="P1578"><text:span text:style-name="T1579">□</text:span><text:span text:style-name="T1580"><text:tab/></text:span><text:span text:style-name="T1581">nemokamą<text:s/></text:span><text:span text:style-name="T1582">maitinimą mokyklos organizuojamoje vasaros poilsio stovykloje</text:span></text:p>
      <text:p text:style-name="P1583"><text:span text:style-name="T1584">□</text:span><text:span text:style-name="T1585"><text:tab/></text:span><text:span text:style-name="T1586">aprūpinimą mokinio reikmenimis</text:span></text:p>
      <text:p text:style-name="P1587">šiam mokiniui (mokiniams):</text:p>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Eil.Nr.</text:p>
          </table:table-cell>
          <table:table-cell table:style-name="TableCell1596">
            <text:p text:style-name="P1597">Vardas ir pavardė</text:p>
          </table:table-cell>
          <table:table-cell table:style-name="TableCell1598">
            <text:p text:style-name="P1599">Asmens kodas arba gimimo data</text:p>
          </table:table-cell>
          <table:table-cell table:style-name="TableCell1600">
            <text:p text:style-name="P1601">Mokyklos pavadinimas ir klasė</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ext:p text:style-name="P1648">Bendrai gyvenantys<text:s/>asmenys gauna piniginę socialinę paramą pagal Lietuvos Respublikos piniginės socialinės paramos nepasiturintiems gyventojams įstatymą.</text:p>
      <text:p text:style-name="P1649"/>
      <text:p text:style-name="P1650">Paramą mokinio reikmenims įsigyti pervesti į <text:s/>___________________________________banko<text:s/></text:p>
      <text:p text:style-name="P1651"/>
      <text:p text:style-name="P1652">sąskaitą <text:s/>LT____________________________________________________________________.</text:p>
      <text:p text:style-name="P1653"/>
      <text:p text:style-name="P1654">____________<text:tab/><text:s text:c="56"/>________________</text:p>
      <text:p text:style-name="P1655">(parašas)<text:tab/><text:s text:c="58"/>(vardas, pavardė)</text:p>
      <text:p text:style-name="P1656"/>
      <text:p text:style-name="P1657">Prašymas-paraiška socialinei paramai mokiniams gautas:_______________ Nr.________</text:p>
      <text:p text:style-name="P1658">(gavimo data)</text:p>
      <text:p text:style-name="P1659">Prašymą-paraišką priėmė:</text:p>
      <text:p text:style-name="P1660">________________________<text:tab/>_____________<text:tab/>_______________________</text:p>
      <text:p text:style-name="P1661">(pareigų pavadinimas)<text:tab/><text:tab/>(parašas)<text:tab/>(vardas, pavardė)</text:p>
      <text:p text:style-name="P1662"/>
      <text:p text:style-name="P1663"/>
      <text:p text:style-name="P1664"><text:span text:style-name="T1665">Pakeitimai:</text:span></text:p>
      <text:p text:style-name="P1666"/>
      <text:p text:style-name="P1667"><text:span text:style-name="T1668">1.</text:span></text:p>
      <text:p text:style-name="P1669"><text:span text:style-name="T1670">Tel</text:span><text:span text:style-name="T1671">šių rajono savivaldybės taryba, Sprendimas</text:span></text:p>
      <text:p text:style-name="P1672"><text:span text:style-name="T1673">Nr.<text:s/></text:span><text:a xlink:href="https://www.e-tar.lt/portal/legalAct.html?documentId=af33dd7085fe11e993ffd4361ddf8976" office:target-frame-name="_top" xlink:show="replace"><text:span text:style-name="T1674">T1-166</text:span></text:a><text:span text:style-name="T1675">, 2019-05-30, paskelbta TAR 2019-06-03, i. k. 2019-08931</text:span></text:p>
      <text:p text:style-name="P1676"><text:span text:style-name="T1677">Dėl Telšių rajono savivaldybės tarybos 2019 m.<text:s/></text:span><text:span text:style-name="T1678">kovo 1 d. sprendimo Nr. T1-75 „Dėl Socialinės paramos mokiniams Telšių rajono mokyklose teikimo tvarkos aprašo“ pakeitimo</text:span></text:p>
      <text:p text:style-name="P1679"/>
      <text:p text:style-name="P1680"><text:span text:style-name="T1681">2.</text:span></text:p>
      <text:p text:style-name="P1682"><text:span text:style-name="T1683">Telšių rajono savivaldybės taryba, Sprendimas</text:span></text:p>
      <text:p text:style-name="P1684"><text:span text:style-name="T1685">Nr.<text:s/></text:span><text:a xlink:href="https://www.e-tar.lt/portal/legalAct.html?documentId=085a94c0ba9c11eab9d9cd0c85e0b745" office:target-frame-name="_top" xlink:show="replace"><text:span text:style-name="T1686">T1-229</text:span></text:a><text:span text:style-name="T1687">, 2020-06-25, paskelbta TAR 2020-06-30, i. k. 2020-14469</text:span></text:p>
      <text:p text:style-name="P1688"><text:span text:style-name="T1689">Dėl Telšių rajono savivaldybės tarybos 2019 m. kovo 1 d. sprendimo Nr. T1-75 „Dėl Socialinės para</text:span><text:span text:style-name="T1690">mos mokiniams Telšių rajono mokyklose teikimo tvarkos aprašo“ pakeitimo</text:span></text:p>
      <text:p text:style-name="P1691"/>
      <text:p text:style-name="P1692"><text:span text:style-name="T1693">3.</text:span></text:p>
      <text:p text:style-name="P1694"><text:span text:style-name="T1695">Telšių rajono savivaldybės taryba, Sprendimas</text:span></text:p>
      <text:p text:style-name="P1696"><text:span text:style-name="T1697">Nr.<text:s/></text:span><text:a xlink:href="https://www.e-tar.lt/portal/legalAct.html?documentId=1a2a40c0bfb311eba2bad9a0748ee64d" office:target-frame-name="_top" xlink:show="replace"><text:span text:style-name="T1698">T1-233</text:span></text:a><text:span text:style-name="T1699">, 2021-05-27, paskelbta TA</text:span><text:span text:style-name="T1700">R 2021-05-28, i. k. 2021-12055</text:span></text:p>
      <text:p text:style-name="P1701"><text:span text:style-name="T1702">Telšių rajono savivaldybės tarybos 2019 m. kovo 1 d. sprendimo Nr. T1-75 „Dėl Socialinės paramos mokiniams Telšių rajono mokyklose teikimo tvarkos aprašo“ pakeitimo</text:span></text:p>
      <text:p text:style-name="P1703"/>
      <text:p text:style-name="P1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fo:text-align="center">
        <style:tab-stops>
          <style:tab-stop style:type="center" style:position="3.3465in"/>
          <style:tab-stop style:type="right" style:position="6.693in"/>
        </style:tab-stops>
      </style:paragraph-properties>
    </style:style>
    <style:style style:name="P1538" style:parent-style-name="Normal" style:family="paragraph">
      <style:paragraph-properties>
        <style:tab-stops>
          <style:tab-stop style:type="center" style:position="3.3465in"/>
          <style:tab-stop style:type="right" style:position="6.693in"/>
        </style:tab-stops>
      </style:paragraph-properties>
    </style:style>
    <style:style style:name="P1539" style:parent-style-name="Normal" style:family="paragraph">
      <style:paragraph-properties>
        <style:tab-stops>
          <style:tab-stop style:type="center" style:position="3.3465in"/>
          <style:tab-stop style:type="right" style:position="6.693in"/>
        </style:tab-stops>
      </style:paragraph-properties>
    </style:style>
    <style:style style:name="P1540" style:parent-style-name="Normal" style:family="paragraph">
      <style:paragraph-properties>
        <style:tab-stops>
          <style:tab-stop style:type="center" style:position="3.3465in"/>
          <style:tab-stop style:type="right" style:position="6.693in"/>
        </style:tab-stops>
      </style:paragraph-properties>
    </style:style>
    <style:style style:name="P15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12</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537"><text:page-number text:fixed="false">12</text:page-number></text:p>
        <text:p text:style-name="P1538"/>
      </style:header>
      <style:footer>
        <text:p text:style-name="P1539"/>
      </style:footer>
    </style:master-page>
    <style:master-page style:next-style-name="MP2" style:name="MPF2" style:page-layout-name="PL2">
      <style:header>
        <text:p text:style-name="P1540"/>
      </style:header>
      <style:footer>
        <text:p text:style-name="P1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8-18T11:16:00Z</meta:creation-date>
    <dc:date>2023-08-18T11:16:00Z</dc:date>
    <meta:print-date>2013-07-02T12:35:00Z</meta:print-date>
    <meta:template xlink:href="Normal.dotm" xlink:type="simple"/>
    <meta:editing-cycles>2</meta:editing-cycles>
    <meta:editing-duration>PT0S</meta:editing-duration>
    <meta:document-statistic meta:page-count="11" meta:paragraph-count="320" meta:word-count="7529" meta:character-count="59691" meta:row-count="1381" meta:non-whitespace-character-count="52482"/>
  </office:meta>
</office:document-meta>
</file>