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07-01</text:span></text:p>
      <text:p text:style-name="P13"/>
      <text:p text:style-name="P14"><text:span text:style-name="T15">Sprendimas paskelbtas: TAR 2021-05-21, i. k. 2021-11331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LIETUVOS RESPUBLIKOS SEIMO PIRMININKĖS<text:line-break/>VIKTORIJOS ČMILYTĖS-NIELSEN OFICIALAUS VIZITO Į ESTIJOS RESPUBLIKĄ</text:p>
      <text:p text:style-name="P27"/>
      <text:p text:style-name="P28"><text:span text:style-name="T29">2021</text:span><text:span text:style-name="T30"><text:s/>m.<text:s/></text:span><text:span text:style-name="T31">gegužės</text:span><text:span text:style-name="T32"><text:s/></text:span><text:span text:style-name="T33">21</text:span><text:span text:style-name="T34"><text:s/>d. Nr. SV-S-</text:span><text:span text:style-name="T35">107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 Komandiruoti<text:s/></text:span><text:span text:style-name="T47">Lietuvos Respublikos Seimo Pirmininkę Viktoriją Čmilytę-Nielsen, Seimo Pirmininko pavaduotoją Radvilę Morkūnaitę-Mikulėnienę ir Seimo narį Andrių Kupčinską 2021 m. gegužės 31 – birželio 1 d. dalyvauti susitikimuose su Estijos Respublikos valdžios atstovais</text:span><text:span text:style-name="T48"><text:s/>Taline (Estijos Respublika).</text:span></text:p>
        <text:p text:style-name="P49"><text:span text:style-name="T50">Kartu vyksta Lietuvos Respublikos Seimo kanceliarijos Protokolo skyriaus vyriausiasis specialistas Benjaminas Petraitis ir Informacijos ir komunikacijos departamento Ryšių su visuomene skyriaus fotografė Olga Posaškova.</text:span></text:p>
        <text:p text:style-name="P51">Punkto<text:s/>pakeitimai:</text:p>
        <text:p text:style-name="P52"><text:span text:style-name="T53">Nr.<text:s/></text:span><text:a xlink:href="https://www.e-tar.lt/portal/legalAct.html?documentId=3b3e4840da6d11eb9f09e7df20500045" office:target-frame-name="_top" xlink:show="replace"><text:span text:style-name="T54">SV-S-148</text:span></text:a><text:span text:style-name="T55">, 2021-07-01, paskelbta TAR 2021-07-01, i. k. 2021-15058</text:span></text:p>
        <text:p text:style-name="Normal"/>
        <text:p text:style-name="P56"><text:span text:style-name="T57">2</text:span><text:span text:style-name="T58">. Pavesti Seimo kanceliarijai apmokėti komandiruotės išlaidas iš Seimo</text:span><text:span text:style-name="T59"><text:s/>vadovams skirtų lėšų ir reprezentacines išlaidas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  <text:p text:style-name="P67"/>
        <text:p text:style-name="P68"/>
        <text:p text:style-name="P69"><text:span text:style-name="T70">Pakeitimai:</text:span></text:p>
        <text:p text:style-name="P71"/>
        <text:p text:style-name="P72"><text:span text:style-name="T73">1.</text:span></text:p>
        <text:p text:style-name="P74"><text:span text:style-name="T75">Seimo valdyba, Sprendimas</text:span></text:p>
        <text:p text:style-name="P76"><text:span text:style-name="T77">Nr.<text:s/></text:span><text:a xlink:href="https://www.e-tar.lt/portal/legalAct.html?documentId=3b3e4840da6d11eb9f09e7df20500045" office:target-frame-name="_top" xlink:show="replace"><text:span text:style-name="T78">SV-S-148</text:span></text:a><text:span text:style-name="T79">,</text:span><text:span text:style-name="T80"><text:s/>2021-07-01, paskelbta TAR 2021-07-01, i. k. 2021-15058</text:span></text:p>
        <text:p text:style-name="P81"><text:span text:style-name="T82">Dėl Seimo valdybos 2021 m. gegužės 21 d. sprendimo Nr. SV-S-107 „Dėl Lietuvos Respublikos Seimo Pirmininkės Viktorijos Čmilytės-Nielsen oficialaus vizito į Estijos Respubliką“ pakeitimo</text:span></text:p>
        <text:p text:style-name="P83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8T12:16:00Z</meta:creation-date>
    <dc:date>2021-07-08T12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5" meta:character-count="1622" meta:row-count="53" meta:non-whitespace-character-count="1446"/>
  </office:meta>
</office:document-meta>
</file>